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98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.27cm" style:auto-text-indent="false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-0.536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токол</text:p>
      <text:p text:style-name="P1">результатов<text:span text:style-name="T1"> муниципального</text:span> этапа Всероссийской олимпиады школьников по технологии в 2016/2017 учебном году. </text:p>
      <text:p text:style-name="P4"><text:s text:c="75"/>Ржаксинский район </text:p>
      <text:p text:style-name="P7"/>
      <text:p text:style-name="P7">Присутствовали:</text:p>
      <text:p text:style-name="P6"><text:span text:style-name="T2">Председатель жюри: Кузина Марина <text:s/>Александровна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</text:span></text:p>
      <text:p text:style-name="P8"><text:s text:c="30"/></text:p>
      <text:p text:style-name="P6"><text:span text:style-name="T2">Члены жюри: <text:s text:c="2"/>Борисова Ольга Николаевна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2 <text:s/>имени Героя Советского Союза Г.А.Пономарева» <text:s text:c="31"/></text:span></text:p>
      <text:p text:style-name="P7"/>
      <text:p text:style-name="P7"/>
      <text:p text:style-name="P7"/>
      <text:p text:style-name="P6"><text:span text:style-name="T2"><text:s text:c="23"/></text:span></text:p>
      <text:p text:style-name="P13"><text:span text:style-name="T3">Повестка дня</text:span></text:p>
      <text:p text:style-name="P14"><text:span text:style-name="T2">1.О подведении итогов проведения муниципального этапа Всероссийской олимпиады школьников по <text:s/>технологии <text:s text:c="105"/></text:span></text:p>
      <text:p text:style-name="P9">Решили:</text:p>
      <text:p text:style-name="P14"><text:span text:style-name="T2">1. Утвердить итоговую таблицу результатов участников муниципального этапа Всероссийской олимпиады школьников по <text:s text:c="2"/>технологии</text:span></text:p>
      <text:p text:style-name="P15"/>
      <text:p text:style-name="P16"/>
      <text:p text:style-name="P10"/>
      <text:p text:style-name="P10"/>
      <text:p text:style-name="P10"/>
      <text:p text:style-name="P10"><text:soft-page-break/></text:p>
      <text:p text:style-name="P13"><text:span text:style-name="T3">Итоговая таблица результатов участников муниципального этапа Всероссийской олимпиады школьников по технологии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7">Ермохина Ири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 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Морозов Александр Васильевич</text:p>
          </table:table-cell>
          <table:table-cell table:style-name="Таблица1.A2" office:value-type="string">
            <text:p text:style-name="P3">10,5</text:p>
          </table:table-cell>
          <table:table-cell table:style-name="Таблица1.G2" office:value-type="string">
            <text:p text:style-name="P2"><text:span text:style-name="T4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Ермохина Юлия Сергеевна </text:p>
            <text:p text:style-name="P3"/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 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Морозов Александр Васильевич</text:p>
          </table:table-cell>
          <table:table-cell table:style-name="Таблица1.A2" office:value-type="string">
            <text:p text:style-name="P3">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Катасонова Анастасия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6,5</text:p>
          </table:table-cell>
          <table:table-cell table:style-name="Таблица1.G2" office:value-type="string">
            <text:p text:style-name="P2"><text:span text:style-name="T4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Михайлова Карина Андреевна 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5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Матвеева Ангел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Морозов Александр Васильевич </text:p>
          </table:table-cell>
          <table:table-cell table:style-name="Таблица1.A2" office:value-type="string">
            <text:p text:style-name="P3">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Залукаева Ирина Вячеслав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Морозов Александр Васильевич </text:p>
          </table:table-cell>
          <table:table-cell table:style-name="Таблица1.A2" office:value-type="string">
            <text:p text:style-name="P3">3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Дрокова Екатерина Юрьевна</text:p>
          </table:table-cell>
          <table:table-cell table:style-name="Таблица1.A2" office:value-type="string">
            <text:p text:style-name="P3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22</text:p>
          </table:table-cell>
          <table:table-cell table:style-name="Таблица1.G2" office:value-type="string">
            <text:p text:style-name="P2"><text:span text:style-name="T4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Жигалина Виктория Андр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21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Григорьева Ольг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орозов Александр Васильевич</text:p>
          </table:table-cell>
          <table:table-cell table:style-name="Таблица1.A2" office:value-type="string">
            <text:p text:style-name="P3">21</text:p>
          </table:table-cell>
          <table:table-cell table:style-name="Таблица1.G2" office:value-type="string">
            <text:p text:style-name="P3">Участник</text:p>
          </table:table-cell>
        </table:table-row>
      </table:table>
      <text:p text:style-name="P12"/>
      <text:p text:style-name="P12"/>
      <text:p text:style-name="P6"><text:span text:style-name="T4"><text:s text:c="63"/>Председатель жюри <text:s text:c="23"/>(Кузина М.А..)</text:span></text:p>
      <text:p text:style-name="P12"><text:s text:c="61"/></text:p>
      <text:p text:style-name="P6"><text:span text:style-name="T4"><text:s text:c="63"/>Члены жюри</text:span></text:p>
      <text:p text:style-name="P6"><text:span text:style-name="T4"><text:s text:c="125"/>( Борисова О.Н.)</text:span></text:p>
      <text:p text:style-name="P12"><text:s text:c="17"/>.</text:p>
      <text:p text:style-name="P11"/>
      <text:p text:style-name="P11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cm" fo:margin-right="2cm" style:writing-mode="lr-tb" style:layout-grid-color="#c0c0c0" style:layout-grid-lines="23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XTreme</dc:creator>
    <dc:date>2016-12-16T11:16:00</dc:date>
    <meta:print-date>2011-09-01T10:33:00</meta:print-date>
    <meta:editing-cycles>125</meta:editing-cycles>
    <meta:editing-duration>PT10H34M</meta:editing-duration>
    <meta:document-statistic meta:table-count="1" meta:image-count="0" meta:object-count="0" meta:page-count="5" meta:paragraph-count="88" meta:word-count="339" meta:character-count="369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