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71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15cm"/>
    </style:style>
    <style:style style:name="Таблица1.E" style:family="table-column">
      <style:table-column-properties style:column-width="3.249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hyphenation-ladder-count="no-limit" style:snap-to-layout-grid="false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ff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  <style:tab-stop style:position="4.26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3" style:family="paragraph" style:parent-style-name="Standard" style:list-style-name="WW8Num1">
      <style:paragraph-properties fo:line-height="150%" fo:text-align="center" style:justify-single-word="false"/>
    </style:style>
    <style:style style:name="P24" style:family="paragraph" style:parent-style-name="Standard" style:list-style-name="WW8Num1">
      <style:paragraph-properties fo:line-height="150%" fo:text-align="end" style:justify-single-word="false"/>
    </style:style>
    <style:style style:name="P2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letter-spacing="-0.016cm"/>
    </style:style>
    <style:style style:name="T5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76578" text:style-name="WW8Num1">
        <text:list-item>
          <text:p text:style-name="P26">Протокол</text:p>
        </text:list-item>
        <text:list-item>
          <text:p text:style-name="P23">заседания жюри муниципального этапа всероссийской олимпиады школьников по русскому языку </text:p>
        </text:list-item>
        <text:list-item>
          <text:p text:style-name="P24"><text:s/>26 ноября <text:s/>2020 года</text:p>
        </text:list-item>
      </text:list>
      <text:p text:style-name="P12">Присутствовали:</text:p>
      <text:p text:style-name="P12">Председатель жюри: Петренко Лариса Юрье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p>
      <text:p text:style-name="P14"/>
      <text:p text:style-name="P12">Члены жюри: <text:s text:c="4"/>Нефедов Сергей Александрович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p>
      <text:p text:style-name="P12"><text:s text:c="24"/>Якушова Нина Арсентьевна 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12"><text:s text:c="24"/>Глушкова Галина Васильевна, учитель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p>
      <text:p text:style-name="P12"><text:s text:c="23"/>Аносова Наталия Александр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p>
      <text:p text:style-name="P12"><text:s text:c="18"/>Наполова Екатерина Викторовна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9"><text:span text:style-name="T2"><text:s text:c="20"/></text:span><text:span text:style-name="T1">Леонов Александр Васильевич, <text:s/>директор <text:s text:c="2"/></text:span><text:span text:style-name="T2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9"><text:span text:style-name="T1"><text:s text:c="14"/>Рязанова Татьяна Викторовна, директор </text:span><text:span text:style-name="T2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4"/>
      <text:p text:style-name="P14"><text:s text:c="14"/></text:p>
      <text:p text:style-name="P14"/>
      <text:p text:style-name="P16">Повестка дня</text:p>
      <text:p text:style-name="P20">1. Об итогах муниципального этапа всероссийской олимпиады школьников по русскому языку</text:p>
      <text:p text:style-name="P20">2. Об утверждении рейтинга участников муниципального этапа всероссийской олимпиады школьников по русскому языку</text:p>
      <text:p text:style-name="P20">3. Об утверждении победителей и призеров муниципального этапа всероссийской олимпиады школьников по русскому языку</text:p>
      <text:p text:style-name="P22">Постановили:</text:p>
      <text:list xml:id="list33291585" text:style-name="WW8Num2">
        <text:list-item>
          <text:p text:style-name="P28">Утвердить результаты муниципального этапа всероссийской олимпиады школьников по русскому языку ( рейтинг победителей и призеров </text:p>
        </text:list-item>
      </text:list>
      <text:p text:style-name="P20">муниципального этапа всероссийской олимпиады школьников по русскому языку)</text:p>
      <text:p text:style-name="P13"/>
      <text:p text:style-name="P13">Председатель жюри: <text:s text:c="11"/>____________________________<text:tab/>(Л.Ю. Петренко)</text:p>
      <text:p text:style-name="P12"/>
      <text:p text:style-name="P12"><text:soft-page-break/>Члены жюри: <text:s/>____________________________ (С.А. Нефёдов)</text:p>
      <text:p text:style-name="P12"/>
      <text:p text:style-name="P12"><text:s text:c="29"/>___________________________ ( Н.А.Якушова)</text:p>
      <text:p text:style-name="P12"/>
      <text:p text:style-name="P12"><text:s text:c="24"/>_______________________________ ( <text:s/>Г.В. Глушкова)</text:p>
      <text:p text:style-name="P19"><text:s text:c="8"/></text:p>
      <text:p text:style-name="P10"><text:span text:style-name="T3"><text:tab/>_______________________________ ( </text:span><text:span text:style-name="T2"><text:s/>Н..А. Аносова</text:span><text:span text:style-name="T3">)</text:span></text:p>
      <text:p text:style-name="P9"><text:span text:style-name="T5"><text:s text:c="22"/>________________________ </text:span><text:span text:style-name="T4">(</text:span><text:span text:style-name="T2">Е.В. Наполова)</text:span><text:span text:style-name="T5"> <text:s/></text:span></text:p>
      <text:p text:style-name="P21"/>
      <text:p text:style-name="P21"><text:s text:c="9"/>________________________________ ( А.В. Леонов)</text:p>
      <text:p text:style-name="P21"/>
      <text:p text:style-name="P21"><text:s text:c="8"/>_______________________________ (Т.В. Рязанова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<text:s text:c="25"/></text:p>
      <text:p text:style-name="P11"><text:span text:style-name="T4"><text:s text:c="104"/></text:span><text:span text:style-name="T2">Приложение к протокол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Фамилия, имя, отчество. участника</text:p>
          </table:table-cell>
          <table:table-cell table:style-name="Таблица1.A1" office:value-type="string">
            <text:p text:style-name="P5">Общеобразовательное учреждений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H1" office:value-type="string">
            <text:p text:style-name="P5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2"><text:span text:style-name="T2"><text:s text:c="45"/></text:span><text:span text:style-name="T2"><text:s text:c="47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Чеснокова Ксения Владими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31</text:p>
          </table:table-cell>
          <table:table-cell table:style-name="Таблица1.A3" office:value-type="string">
            <text:p text:style-name="P5">победитель</text:p>
          </table:table-cell>
          <table:table-cell table:style-name="Таблица1.H3" office:value-type="string">
            <text:p text:style-name="P5">1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Угольникова Диана Денис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носова Наталия Александровна</text:p>
          </table:table-cell>
          <table:table-cell table:style-name="Таблица1.A3" office:value-type="string">
            <text:p text:style-name="P5">29,5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2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Борзова Юлия Михайл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едведева Оксана Викторовна</text:p>
          </table:table-cell>
          <table:table-cell table:style-name="Таблица1.A3" office:value-type="string">
            <text:p text:style-name="P5">28,5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3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Кокорева Дарья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носова Наталия Александровна</text:p>
          </table:table-cell>
          <table:table-cell table:style-name="Таблица1.A3" office:value-type="string">
            <text:p text:style-name="P5">25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4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Афанасьев Дмитрий Алекс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носова Наталия Александровна</text:p>
          </table:table-cell>
          <table:table-cell table:style-name="Таблица1.A3" office:value-type="string">
            <text:p text:style-name="P5">21,5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5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Ветрова Юлия Владими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оисеева Татьяна Григорьевна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6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Долгова Ульяна Владими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Аносова Наталия Александровна</text:p>
          </table:table-cell>
          <table:table-cell table:style-name="Таблица1.A3" office:value-type="string">
            <text:p text:style-name="P5">19,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7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Кутепова Юлия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оисеева Татьяна Григорье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>8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Матвеева Анастасия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Утёнышева Елена Павловна</text:p>
          </table:table-cell>
          <table:table-cell table:style-name="Таблица1.A3" office:value-type="string">
            <text:p text:style-name="P5">17,5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>9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Деркач Анастасия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Утёнышева Елена Павловна</text:p>
          </table:table-cell>
          <table:table-cell table:style-name="Таблица1.A3" office:value-type="string">
            <text:p text:style-name="P5">16,5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>10</text:p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Красилова <text:soft-page-break/>Анастасия Валерьевна</text:p>
          </table:table-cell>
          <table:table-cell table:style-name="Таблица1.A3" office:value-type="string">
            <text:p text:style-name="P5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Моисеева <text:soft-page-break/>Татьяна Григорьевна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6">участни<text:soft-page-break/>к</text:p>
          </table:table-cell>
          <table:table-cell table:style-name="Таблица1.H3" office:value-type="string">
            <text:p text:style-name="P5">11</text:p>
          </table:table-cell>
        </table:table-row>
        <table:table-row table:style-name="Таблица1.1"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Иванов Сергей Александр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>10</text:p>
          </table:table-cell>
        </table:table-row>
        <table:table-row table:style-name="Таблица1.1">
          <table:table-cell table:style-name="Таблица1.A3" office:value-type="string">
            <text:p text:style-name="P5">13</text:p>
          </table:table-cell>
          <table:table-cell table:style-name="Таблица1.A3" office:value-type="string">
            <text:p text:style-name="P5">Платонов Матвей Александр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Утёнышева Елена Павловна</text:p>
          </table:table-cell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13</text:p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5"><text:s text:c="91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Болмосова Анастасия Дмитри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Ерёмина Елена Анатольевна</text:p>
          </table:table-cell>
          <table:table-cell table:style-name="Таблица1.A3" office:value-type="string">
            <text:p text:style-name="P5">29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1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Смирнова Виктория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Абакумова Елена Викторовна</text:p>
          </table:table-cell>
          <table:table-cell table:style-name="Таблица1.A3" office:value-type="string">
            <text:p text:style-name="P5">29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2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Губанова Ксения Михайл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Смоленкова Лариса Васильевна</text:p>
          </table:table-cell>
          <table:table-cell table:style-name="Таблица1.A3" office:value-type="string">
            <text:p text:style-name="P5">28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3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Веденин Данила Константин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Наполова Екатерина Викторовна</text:p>
          </table:table-cell>
          <table:table-cell table:style-name="Таблица1.A3" office:value-type="string">
            <text:p text:style-name="P5">24,5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4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Мартынова Анна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Куроедова Наталия Николаевна</text:p>
          </table:table-cell>
          <table:table-cell table:style-name="Таблица1.A3" office:value-type="string">
            <text:p text:style-name="P5">23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5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Старичкова Виктория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Глушкова Галина Васильевна</text:p>
          </table:table-cell>
          <table:table-cell table:style-name="Таблица1.A3" office:value-type="string">
            <text:p text:style-name="P5">23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6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Новичков Вадим Алекс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Моисеева Татьяна Григорьевна</text:p>
          </table:table-cell>
          <table:table-cell table:style-name="Таблица1.A3" office:value-type="string">
            <text:p text:style-name="P5">18,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7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Сарычева Полина Викто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Моисеева Татьяна Григорьевна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8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Орешина Дарья Алекс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Глушкова Галина Васильевна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9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Павловский Виталий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Моисеева Татьяна Григорьевна</text:p>
          </table:table-cell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10</text:p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Минкин Артем Олег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Моисеева Татьяна Григорьевна</text:p>
          </table:table-cell>
          <table:table-cell table:style-name="Таблица1.A3" office:value-type="string">
            <text:p text:style-name="P5">15,2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11</text:p>
          </table:table-cell>
        </table:table-row>
        <table:table-row table:style-name="Таблица1.1"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Левашов Роман Серге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Смоленкова Лариса Васильевн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12</text:p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2"><text:span text:style-name="T2"><text:s text:c="66"/></text:span><text:span text:style-name="T2"><text:s text:c="25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Вейс Диана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40,5</text:p>
          </table:table-cell>
          <table:table-cell table:style-name="Таблица1.A3" office:value-type="string">
            <text:p text:style-name="P5">победитель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Тимохина Ксения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40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Кожокару Ксения Алик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Утёнышева Елена Павловна</text:p>
          </table:table-cell>
          <table:table-cell table:style-name="Таблица1.A3" office:value-type="string">
            <text:p text:style-name="P5">34,5</text:p>
          </table:table-cell>
          <table:table-cell table:style-name="Таблица1.A3" office:value-type="string">
            <text:p text:style-name="P6">призер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Соколов Александр Роман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33,5</text:p>
          </table:table-cell>
          <table:table-cell table:style-name="Таблица1.A3" office:value-type="string">
            <text:p text:style-name="P6">призер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Цепалкин Денис Валерь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32</text:p>
          </table:table-cell>
          <table:table-cell table:style-name="Таблица1.A3" office:value-type="string">
            <text:p text:style-name="P6">призер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Садова Анастасия Денис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Ерёмина Елена Анатольевна</text:p>
          </table:table-cell>
          <table:table-cell table:style-name="Таблица1.A3" office:value-type="string">
            <text:p text:style-name="P5">31,5</text:p>
          </table:table-cell>
          <table:table-cell table:style-name="Таблица1.A3" office:value-type="string">
            <text:p text:style-name="P6">призер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Ерёмина Дарья Андр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Ерёмина Елена Анатольевна</text:p>
          </table:table-cell>
          <table:table-cell table:style-name="Таблица1.A3" office:value-type="string">
            <text:p text:style-name="P5">31</text:p>
          </table:table-cell>
          <table:table-cell table:style-name="Таблица1.A3" office:value-type="string">
            <text:p text:style-name="P6">призер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Борькин Дмитрий Алекс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28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Крицкий Алексей Валерье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Утёнышева Елена Павловна</text:p>
          </table:table-cell>
          <table:table-cell table:style-name="Таблица1.A3" office:value-type="string">
            <text:p text:style-name="P5">27,5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Матвеева Виктория Виктор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Утёнышева Елена Павловна</text:p>
          </table:table-cell>
          <table:table-cell table:style-name="Таблица1.A3" office:value-type="string">
            <text:p text:style-name="P5">27,5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Воронин Иван Петро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27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2</text:p>
          </table:table-cell>
          <table:table-cell table:style-name="Таблица1.A3" office:value-type="string">
            <text:p text:style-name="P5">Новиков Илья Александр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Куроедова Наталия Николаевна</text:p>
          </table:table-cell>
          <table:table-cell table:style-name="Таблица1.A3" office:value-type="string">
            <text:p text:style-name="P5">27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3</text:p>
          </table:table-cell>
          <table:table-cell table:style-name="Таблица1.A3" office:value-type="string">
            <text:p text:style-name="P5">Желобанова Анна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Сергеева Ольга Владимировна</text:p>
          </table:table-cell>
          <table:table-cell table:style-name="Таблица1.A3" office:value-type="string">
            <text:p text:style-name="P5">24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4</text:p>
          </table:table-cell>
          <table:table-cell table:style-name="Таблица1.A3" office:value-type="string">
            <text:p text:style-name="P5">Кондратьев Вадим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Петренко Лариса Юрьевна</text:p>
          </table:table-cell>
          <table:table-cell table:style-name="Таблица1.A3" office:value-type="string">
            <text:p text:style-name="P5">20,5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5">Полянская Полина Юрь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Куроедова Наталия Николаевна</text:p>
          </table:table-cell>
          <table:table-cell table:style-name="Таблица1.A3" office:value-type="string">
            <text:p text:style-name="P5">19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5">16</text:p>
          </table:table-cell>
          <table:table-cell table:style-name="Таблица1.A3" office:value-type="string">
            <text:p text:style-name="P5">Леонова Анастасия Серг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Моисеева Татьяна Григорьевн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6">участник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1"><text:span text:style-name="T2">10</text:span><text:span text:style-name="T2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Ивашенцева Евгения Владими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Глушкова Галина Васильевна</text:p>
          </table:table-cell>
          <table:table-cell table:style-name="Таблица1.A3" office:value-type="string">
            <text:p text:style-name="P5">58,5</text:p>
          </table:table-cell>
          <table:table-cell table:style-name="Таблица1.A3" office:value-type="string">
            <text:p text:style-name="P5">победитель</text:p>
          </table:table-cell>
          <table:table-cell table:style-name="Таблица1.H3" office:value-type="string">
            <text:p text:style-name="P5">1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Агафонова <text:soft-page-break/>Яна Максимовна</text:p>
          </table:table-cell>
          <table:table-cell table:style-name="Таблица1.A3" office:value-type="string">
            <text:p text:style-name="P5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Шаталова <text:soft-page-break/>Валентина Николаевна</text:p>
          </table:table-cell>
          <table:table-cell table:style-name="Таблица1.A3" office:value-type="string">
            <text:p text:style-name="P5">55,5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2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Гуреева Ксения Никола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Шаталова Валентина Николаевна</text:p>
          </table:table-cell>
          <table:table-cell table:style-name="Таблица1.A3" office:value-type="string">
            <text:p text:style-name="P5">53,5<text:line-break/>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3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Ерофеева Алёна Анатоль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Шаталова Валентина Николаевна</text:p>
          </table:table-cell>
          <table:table-cell table:style-name="Таблица1.A3" office:value-type="string">
            <text:p text:style-name="P5">46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4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Махнаброва Софья Михайл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Якушова Нина Арсентьевна</text:p>
          </table:table-cell>
          <table:table-cell table:style-name="Таблица1.A3" office:value-type="string">
            <text:p text:style-name="P5">44,5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5</text:p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A3" office:value-type="string">
            <text:p text:style-name="P5">Недосекина Ольга Михайло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Якушова Нина Арсентьевна</text:p>
          </table:table-cell>
          <table:table-cell table:style-name="Таблица1.A3" office:value-type="string">
            <text:p text:style-name="P5">40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6</text:p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A3" office:value-type="string">
            <text:p text:style-name="P5">Ширяев Кирилл Леонид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Якушова Нина Арсентьевна</text:p>
          </table:table-cell>
          <table:table-cell table:style-name="Таблица1.A3" office:value-type="string">
            <text:p text:style-name="P5">35,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7</text:p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A3" office:value-type="string">
            <text:p text:style-name="P5">Жариков Павел Алексеевич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Петренко Лариса Юрьевна</text:p>
          </table:table-cell>
          <table:table-cell table:style-name="Таблица1.A3" office:value-type="string">
            <text:p text:style-name="P5">3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8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5">Уварова Дарья Алексеевна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Якушова Нина Арсентьевна</text:p>
          </table:table-cell>
          <table:table-cell table:style-name="Таблица1.A3" office:value-type="string">
            <text:p text:style-name="P5">33,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9</text:p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Храмцов Виктор Петрович</text:p>
          </table:table-cell>
          <table:table-cell table:style-name="Таблица1.A3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5">Якушова Нина Арсентьевна</text:p>
          </table:table-cell>
          <table:table-cell table:style-name="Таблица1.A3" office:value-type="string">
            <text:p text:style-name="P5">31,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10</text:p>
          </table:table-cell>
        </table:table-row>
        <table:table-row table:style-name="Таблица1.1">
          <table:table-cell table:style-name="Таблица1.H3" table:number-columns-spanned="8" office:value-type="string">
            <text:p text:style-name="P5"><text:s text:c="91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Соколова Карина Александ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63</text:p>
          </table:table-cell>
          <table:table-cell table:style-name="Таблица1.A3" office:value-type="string">
            <text:p text:style-name="P5">победитель</text:p>
          </table:table-cell>
          <table:table-cell table:style-name="Таблица1.H3" office:value-type="string">
            <text:p text:style-name="P5">1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Грудцына Альбина Никола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58</text:p>
          </table:table-cell>
          <table:table-cell table:style-name="Таблица1.A3" office:value-type="string">
            <text:p text:style-name="P5">призер</text:p>
          </table:table-cell>
          <table:table-cell table:style-name="Таблица1.H3" office:value-type="string">
            <text:p text:style-name="P5">2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Воропаева Дарья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38,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3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Ермохина Юлия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Петренко Лариса Юрьевна</text:p>
          </table:table-cell>
          <table:table-cell table:style-name="Таблица1.A3" office:value-type="string">
            <text:p text:style-name="P5">38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4</text:p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Савченко Анна Викторо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Нефёдов Сергей Александрович</text:p>
          </table:table-cell>
          <table:table-cell table:style-name="Таблица1.A3" office:value-type="string">
            <text:p text:style-name="P5">36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5</text:p>
          </table:table-cell>
        </table:table-row>
      </table:table>
      <text:p text:style-name="P14"/>
      <text:p text:style-name="P14"><text:s text:c="46"/></text:p>
      <text:p text:style-name="P17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1-27T13:06:37.04</dc:date>
    <meta:print-date>2020-11-27T12:41:00</meta:print-date>
    <meta:editing-cycles>283</meta:editing-cycles>
    <meta:editing-duration>PT18H32M20S</meta:editing-duration>
    <meta:generator>LibreOffice/3.3$Win32 LibreOffice_project/330m19$Build-401</meta:generator>
    <meta:document-statistic meta:table-count="1" meta:image-count="0" meta:object-count="0" meta:page-count="14" meta:paragraph-count="478" meta:word-count="1842" meta:character-count="16673"/>
    <meta:user-defined meta:name="Поле 1"/>
    <meta:user-defined meta:name="Поле 2"/>
    <meta:user-defined meta:name="Поле 3"/>
    <meta:user-defined meta:name="Поле 4"/>
  </office:meta>
</office:document-meta>
</file>