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346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117cm"/>
    </style:style>
    <style:style style:name="Таблица1.H" style:family="table-column">
      <style:table-column-properties style:column-width="1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3" style:family="table-row">
      <style:table-row-properties style:min-row-height="0.376cm" style:keep-together="true" fo:keep-together="auto"/>
    </style:style>
    <style:style style:name="Таблица1.A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2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токол</text:p>
      <text:p text:style-name="P2"><text:span text:style-name="T1">заседания жюри</text:span><text:span text:style-name="T2"> муниципального </text:span><text:span text:style-name="T1">этапа всероссийской олимпиады школьников по праву </text:span></text:p>
      <text:p text:style-name="P22">от 03 декабря 2020 года</text:p>
      <text:p text:style-name="P3"/>
      <text:p text:style-name="P12"/>
      <text:p text:style-name="P15">Присутствовали:</text:p>
      <text:p text:style-name="P7"><text:span text:style-name="T4">Председатель жюри: <text:s/></text:span><text:span text:style-name="T3">– </text:span><text:span text:style-name="T1">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/text:span><text:span text:style-name="T3"> </text:span></text:p>
      <text:p text:style-name="P4"/>
      <text:p text:style-name="P13"/>
      <text:p text:style-name="P13"><text:s text:c="38"/></text:p>
      <text:p text:style-name="P7"><text:span text:style-name="T5">Члены жюри:</text:span><text:span text:style-name="T4"> </text:span><text:span text:style-name="T1">Бельков Владимир Сергеевич - учитель первой квалификационной <text:s/>категории МБОУ <text:s text:c="2"/>«Ржаксинская СОШ №2 имени Героя Советского Союза Г.А.Пономарева»</text:span></text:p>
      <text:p text:style-name="P4"><text:s text:c="10"/>Леонов Александр Васильевич. – директор <text:s text:c="2"/>МБОУ «Ржаксинская СОШ №1 имени Героя Советского Союза Н.М.Фролова» </text:p>
      <text:p text:style-name="P4"><text:s text:c="8"/>Рязанова Татьяна Викторовна – директор МБОУ «Ржаксинская СОШ №2 имени Героя Советского <text:s text:c="7"/>Союза Г.А.Пономарева»</text:p>
      <text:p text:style-name="P7"/>
      <text:p text:style-name="P8"/>
      <text:p text:style-name="P8"/>
      <text:p text:style-name="P8"><text:s/></text:p>
      <text:p text:style-name="P17"><text:span text:style-name="T4"><text:s text:c="41"/></text:span><text:span text:style-name="T5">Повестка дня</text:span></text:p>
      <text:p text:style-name="P19">1. Об итогах муниципального этапа всероссийской олимпиады школьников по праву.</text:p>
      <text:p text:style-name="P19">2. Об утверждении рейтинга участников муниципального этапа всероссийской олимпиады школьников по праву.</text:p>
      <text:p text:style-name="P19">3. Об утверждении победителей и призеров муниципального этапа всероссийской олимпиады школьников по праву.</text:p>
      <text:p text:style-name="P18"/>
      <text:p text:style-name="P18"/>
      <text:p text:style-name="P18">Постановили:</text:p>
      <text:list xml:id="list29226915" text:style-name="WW8Num2">
        <text:list-item>
          <text:p text:style-name="P28">Утвердить результаты муниципального этапа всероссийской олимпиады школьников по праву ( рейтинг победителей и призеров </text:p>
        </text:list-item>
      </text:list>
      <text:p text:style-name="P19">муниципального этапа всероссийской олимпиады школьников по праву)</text:p>
      <text:p text:style-name="P19"/>
      <text:p text:style-name="P19"/>
      <text:p text:style-name="P29">Председатель жюри: <text:s text:c="11"/>____________________________<text:tab/>(Е.Б.Аникеева )</text:p>
      <text:p text:style-name="P13"/>
      <text:p text:style-name="P13">Члены жюри: <text:s/>____________________________ ( Бельков В.С.)</text:p>
      <text:p text:style-name="P13"/>
      <text:p text:style-name="P13"><text:s text:c="28"/>____________________________ ( Леонов А.В.)</text:p>
      <text:p text:style-name="P13"/>
      <text:p text:style-name="P13"><text:s text:c="29"/>____________________________ (Рязанова Т.В.) <text:s text:c="5"/></text:p>
      <text:p text:style-name="P13"/>
      <text:p text:style-name="P13"><text:s text:c="18"/></text:p>
      <text:p text:style-name="P12"/>
      <text:p text:style-name="P19"/>
      <text:p text:style-name="P19"/>
      <text:p text:style-name="P19"><text:soft-page-break/><text:s text:c="101"/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9">Фамилия, имя, отчество участника</text:p>
          </table:table-cell>
          <table:table-cell table:style-name="Таблица1.A1" office:value-type="string">
            <text:p text:style-name="P9">Общеобразовательное учреждений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Фамилия, имя, отчество учителя</text:p>
          </table:table-cell>
          <table:table-cell table:style-name="Таблица1.A1" office:value-type="string">
            <text:p text:style-name="P9">Кол-во баллов</text:p>
          </table:table-cell>
          <table:table-cell table:style-name="Таблица1.A1" office:value-type="string">
            <text:p text:style-name="P9">Место</text:p>
          </table:table-cell>
          <table:table-cell table:style-name="Таблица1.H1" office:value-type="string">
            <text:p text:style-name="P9">Рейтинг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"><text:span text:style-name="T4">8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Губанова Ксения Михайло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9">Левашова Нина Николаевна</text:p>
          </table:table-cell>
          <table:table-cell table:style-name="Таблица1.A3" office:value-type="string">
            <text:p text:style-name="P9">29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Левашов Роман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0">Левашова Нина Николаевна</text:p>
          </table:table-cell>
          <table:table-cell table:style-name="Таблица1.A3" office:value-type="string">
            <text:p text:style-name="P9">28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2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"><text:span text:style-name="T4">9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Кузнецов Денис Эдуард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10">Левашова Нина Николаевна</text:p>
          </table:table-cell>
          <table:table-cell table:style-name="Таблица1.A3" office:value-type="string">
            <text:p text:style-name="P9">25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Слепых Полина Вячеславо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10">Левашова Нина Николаевна</text:p>
          </table:table-cell>
          <table:table-cell table:style-name="Таблица1.A3" office:value-type="string">
            <text:p text:style-name="P9">22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9"><text:s text:c="84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Жариков Павел Алексеевич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9">70</text:p>
          </table:table-cell>
          <table:table-cell table:style-name="Таблица1.A3" office:value-type="string">
            <text:p text:style-name="P9">Победитель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Страдаева Оксана Александ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10">Бельков Владимир Сергеевич</text:p>
          </table:table-cell>
          <table:table-cell table:style-name="Таблица1.A3" office:value-type="string">
            <text:p text:style-name="P9">44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2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Жирнова Кристина Александро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10">Бельков Владимир Сергеевич</text:p>
          </table:table-cell>
          <table:table-cell table:style-name="Таблица1.A3" office:value-type="string">
            <text:p text:style-name="P9">40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3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Парканова Анастасия Юрь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3" office:value-type="string">
            <text:p text:style-name="P10">Бельков Владимир Сергеевич</text:p>
          </table:table-cell>
          <table:table-cell table:style-name="Таблица1.A3" office:value-type="string">
            <text:p text:style-name="P9">30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4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1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Ермохина Ирина Серг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9">45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1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Воропаева Дарья Сергее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  <text:p text:style-name="P9"/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Аникеева Елена Борисовна</text:p>
          </table:table-cell>
          <table:table-cell table:style-name="Таблица1.A3" office:value-type="string">
            <text:p text:style-name="P9">41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2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Ермохина Юлия Серг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9">40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3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Савченко Анна Викторовна</text:p>
          </table:table-cell>
          <table:table-cell table:style-name="Таблица1.A3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9"/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Аникеева Елена Борисовна</text:p>
          </table:table-cell>
          <table:table-cell table:style-name="Таблица1.A3" office:value-type="string">
            <text:p text:style-name="P9">37</text:p>
          </table:table-cell>
          <table:table-cell table:style-name="Таблица1.A3" office:value-type="string">
            <text:p text:style-name="P9">Призер</text:p>
          </table:table-cell>
          <table:table-cell table:style-name="Таблица1.A2" office:value-type="string">
            <text:p text:style-name="P9">4</text:p>
          </table:table-cell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Никитина Дарья Алексе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Аникеева Елена Борисовна</text:p>
          </table:table-cell>
          <table:table-cell table:style-name="Таблица1.A3" office:value-type="string">
            <text:p text:style-name="P9">36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5</text:p>
          </table:table-cell>
        </table:table-row>
        <table:table-row table:style-name="Таблица1.1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9">Михайлова Карина Андреевна</text:p>
          </table:table-cell>
          <table:table-cell table:style-name="Таблица1.A3" office:value-type="string">
            <text:p text:style-name="P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Аникеева Елена Борисовна</text:p>
          </table:table-cell>
          <table:table-cell table:style-name="Таблица1.A3" office:value-type="string">
            <text:p text:style-name="P9">35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6</text:p>
          </table:table-cell>
        </table:table-row>
        <table:table-row table:style-name="Таблица1.1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9">Матвеева Ангели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9">34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7</text:p>
          </table:table-cell>
        </table:table-row>
        <table:table-row table:style-name="Таблица1.1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9">Матвеева Алина <text:soft-page-break/>Александровна</text:p>
          </table:table-cell>
          <table:table-cell table:style-name="Таблица1.A3" office:value-type="string">
            <text:p text:style-name="P9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6"><text:span text:style-name="T4">Бельков Владимир </text:span><text:soft-page-break/><text:span text:style-name="T4">Сергеевич</text:span></text:p>
          </table:table-cell>
          <table:table-cell table:style-name="Таблица1.A3" office:value-type="string">
            <text:p text:style-name="P9">33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8</text:p>
          </table:table-cell>
        </table:table-row>
        <table:table-row table:style-name="Таблица1.1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9">Гасанов Рамазан Заур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9">Бельков Владимир Сергеевич </text:p>
          </table:table-cell>
          <table:table-cell table:style-name="Таблица1.A3" office:value-type="string">
            <text:p text:style-name="P9">28</text:p>
          </table:table-cell>
          <table:table-cell table:style-name="Таблица1.A3" office:value-type="string">
            <text:p text:style-name="P9">Участник</text:p>
          </table:table-cell>
          <table:table-cell table:style-name="Таблица1.A2" office:value-type="string">
            <text:p text:style-name="P9">9</text:p>
          </table:table-cell>
        </table:table-row>
        <table:table-row table:style-name="Таблица1.23">
          <table:table-cell table:style-name="Таблица1.A23" office:value-type="string">
            <text:p text:style-name="P9">10 <text:s/></text:p>
          </table:table-cell>
          <table:table-cell table:style-name="Таблица1.A23" office:value-type="string">
            <text:p text:style-name="P9">Панина Виктория Геннадьевна</text:p>
          </table:table-cell>
          <table:table-cell table:style-name="Таблица1.A2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3" office:value-type="string">
            <text:p text:style-name="P9">11</text:p>
          </table:table-cell>
          <table:table-cell table:style-name="Таблица1.A23" office:value-type="string">
            <text:p text:style-name="P9">Бельков Владимир Сергеевич </text:p>
          </table:table-cell>
          <table:table-cell table:style-name="Таблица1.A23" office:value-type="string">
            <text:p text:style-name="P9">28</text:p>
          </table:table-cell>
          <table:table-cell table:style-name="Таблица1.A23" office:value-type="string">
            <text:p text:style-name="P9">Участник</text:p>
          </table:table-cell>
          <table:table-cell table:style-name="Таблица1.H23" office:value-type="string">
            <text:p text:style-name="P9">10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11T09:01:00.28</dc:date>
    <meta:print-date>2019-12-13T13:27:00</meta:print-date>
    <meta:editing-cycles>247</meta:editing-cycles>
    <meta:editing-duration>PT9H12M36S</meta:editing-duration>
    <meta:generator>LibreOffice/3.3$Win32 LibreOffice_project/330m19$Build-401</meta:generator>
    <meta:document-statistic meta:table-count="1" meta:image-count="0" meta:object-count="0" meta:page-count="6" meta:paragraph-count="179" meta:word-count="654" meta:character-count="5844"/>
    <meta:user-defined meta:name="Поле 1"/>
    <meta:user-defined meta:name="Поле 2"/>
    <meta:user-defined meta:name="Поле 3"/>
    <meta:user-defined meta:name="Поле 4"/>
  </office:meta>
</office:document-meta>
</file>