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09cm" fo:margin-left="-0.208cm" table:align="left" style:writing-mode="lr-tb"/>
    </style:style>
    <style:style style:name="Таблица1.A" style:family="table-column">
      <style:table-column-properties style:column-width="0.931cm"/>
    </style:style>
    <style:style style:name="Таблица1.B" style:family="table-column">
      <style:table-column-properties style:column-width="2.596cm"/>
    </style:style>
    <style:style style:name="Таблица1.C" style:family="table-column">
      <style:table-column-properties style:column-width="4.173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2.752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1.466cm"/>
    </style:style>
    <style:style style:name="Таблица1.I" style:family="table-column">
      <style:table-column-properties style:column-width="1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3.043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Без_20_интервала">
      <style:paragraph-properties fo:text-align="justify" style:justify-single-word="false"/>
    </style:style>
    <style:style style:name="P19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0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протокол</text:p>
      <text:p text:style-name="P2"><text:span text:style-name="T1">заседания жюри муниципального </text:span><text:span text:style-name="T2">этапа всероссийской олимпиады школьников по немецкому языку. </text:span></text:p>
      <text:p text:style-name="P21">16 декабря 2020 года</text:p>
      <text:p text:style-name="P8">Присутствовали:</text:p>
      <text:p text:style-name="P19">Председатель жюри: Соболева Светлана Викторовна , учитель <text:s text:c="2"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text:s text:c="38"/></text:p>
      <text:p text:style-name="P19"/>
      <text:p text:style-name="P19">Члены жюри: <text:s/>Аносова Наталья Александро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text:s text:c="38"/></text:p>
      <text:p text:style-name="P19"/>
      <text:p text:style-name="P19"/>
      <text:p text:style-name="P19"><text:s text:c="30"/></text:p>
      <text:p text:style-name="P18"><text:span text:style-name="T2"><text:tab/><text:tab/></text:span><text:span text:style-name="T3"> <text:s text:c="71"/></text:span></text:p>
      <text:p text:style-name="P8">Повестка дня</text:p>
      <text:p text:style-name="P16">1. Об итогах муниципального этапа всероссийской олимпиады школьников по немецкому языку</text:p>
      <text:p text:style-name="P16">2. Об утверждении рейтинга участников муниципального этапа всероссийской олимпиады школьников по немецкому языку.</text:p>
      <text:p text:style-name="P16">3. Об утверждении победителей и призеров муниципального этапа всероссийской олимпиады школьников по немецкому языку.</text:p>
      <text:p text:style-name="P15">Постановили:</text:p>
      <text:list xml:id="list29504135" text:style-name="WW8Num3">
        <text:list-item>
          <text:p text:style-name="P25">Утвердить результаты муниципального этапа всероссийской олимпиады школьников по немецкому языку ( рейтинг победителей и призеров </text:p>
        </text:list-item>
      </text:list>
      <text:p text:style-name="P16">муниципального этапа всероссийской олимпиады школьников по немецкому языку)</text:p>
      <text:p text:style-name="P16"/>
      <text:p text:style-name="P11"/>
      <text:p text:style-name="P11"/>
      <text:p text:style-name="P11"/>
      <text:p text:style-name="P11"/>
      <text:p text:style-name="P11"/>
      <text:p text:style-name="P11">Председатель жюри: <text:s text:c="11"/>____________________________<text:tab/>( <text:s/>С.В. Соболева)</text:p>
      <text:p text:style-name="P12"/>
      <text:p text:style-name="P12">Члены жюри: <text:s/>____________________________ ( <text:s/>Н.А. Аносова)</text:p>
      <text:p text:style-name="P12"/>
      <text:p text:style-name="P12"><text:s text:c="29"/></text:p>
      <text:p text:style-name="P6"><text:span text:style-name="T3"><text:tab/></text:span><text:span text:style-name="T4">_______________________________ ( </text:span><text:span text:style-name="T3">А.В. Леонов</text:span><text:span text:style-name="T4">)</text:span></text:p>
      <text:p text:style-name="P9"/>
      <text:p text:style-name="P7"><text:span text:style-name="T4"><text:s text:c="26"/>_______________________________ </text:span><text:span text:style-name="T3">( Т.В. Рязанова)</text:span></text:p>
      <text:p text:style-name="P12"/>
      <text:p text:style-name="P12"/>
      <text:p text:style-name="P12"/>
      <text:p text:style-name="P12"><text:s text:c="111"/></text:p>
      <text:p text:style-name="P12"/>
      <text:p text:style-name="P12"/>
      <text:p text:style-name="P12"/>
      <text:p text:style-name="P12"><text:soft-page-break/><text:s text:c="3"/>Приложение к протоколу</text:p>
      <text:p text:style-name="P13"><text:s text:c="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A1" office:value-type="string">
            <text:p text:style-name="P3">Рейтинг</text:p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3"><text:s text:c="84"/>7-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Гусеналиева Мария Мел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55</text:p>
          </table:table-cell>
          <table:table-cell table:style-name="Таблица1.A2" office:value-type="string">
            <text:p text:style-name="P3">Призер</text:p>
          </table:table-cell>
          <table:table-cell table:style-name="Таблица1.A2" office:value-type="string">
            <text:p text:style-name="P3"/>
          </table:table-cell>
          <table:table-cell table:style-name="Таблица1.I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Страдаева Екатери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48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/>
          </table:table-cell>
          <table:table-cell table:style-name="Таблица1.I4" office:value-type="string">
            <text:p text:style-name="P3"><text:s text:c="5"/>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Мачихина Варвар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Шнякина Надежда Юрьевна</text:p>
          </table:table-cell>
          <table:table-cell table:style-name="Таблица1.A2" office:value-type="string">
            <text:p text:style-name="P3">46</text:p>
          </table:table-cell>
          <table:table-cell table:style-name="Таблица1.A2" office:value-type="string">
            <text:p text:style-name="P3">Участник</text:p>
          </table:table-cell>
          <table:table-cell table:style-name="Таблица1.A2" office:value-type="string">
            <text:p text:style-name="P3"/>
          </table:table-cell>
          <table:table-cell table:style-name="Таблица1.I1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5">В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23T09:29:03.54</dc:date>
    <meta:print-date>2020-12-16T15:04:00</meta:print-date>
    <meta:editing-cycles>235</meta:editing-cycles>
    <meta:editing-duration>PT14H12M11S</meta:editing-duration>
    <meta:generator>LibreOffice/3.3$Win32 LibreOffice_project/330m19$Build-401</meta:generator>
    <meta:document-statistic meta:table-count="1" meta:image-count="0" meta:object-count="0" meta:page-count="4" meta:paragraph-count="55" meta:word-count="256" meta:character-count="2677"/>
    <meta:user-defined meta:name="Поле 1"/>
    <meta:user-defined meta:name="Поле 2"/>
    <meta:user-defined meta:name="Поле 3"/>
    <meta:user-defined meta:name="Поле 4"/>
  </office:meta>
</office:document-meta>
</file>