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cm" fo:margin-left="-0.208cm" table:align="left" style:writing-mode="lr-tb"/>
    </style:style>
    <style:style style:name="Таблица1.A" style:family="table-column">
      <style:table-column-properties style:column-width="0.945cm"/>
    </style:style>
    <style:style style:name="Таблица1.B" style:family="table-column">
      <style:table-column-properties style:column-width="2.649cm"/>
    </style:style>
    <style:style style:name="Таблица1.C" style:family="table-column">
      <style:table-column-properties style:column-width="4.598cm"/>
    </style:style>
    <style:style style:name="Таблица1.D" style:family="table-column">
      <style:table-column-properties style:column-width="2.466cm"/>
    </style:style>
    <style:style style:name="Таблица1.E" style:family="table-column">
      <style:table-column-properties style:column-width="3.26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3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протокол</text:p>
      <text:p text:style-name="P2"><text:span text:style-name="T1">заседания жюри школьного </text:span><text:span text:style-name="T2">этапа всероссийской олимпиады школьников по немецкому языку. </text:span></text:p>
      <text:p text:style-name="P17">22 сентября 2020 года</text:p>
      <text:p text:style-name="P9">Присутствовали:</text:p>
      <text:p text:style-name="P15">Председатель жюри: <text:s text:c="8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p>
      <text:p text:style-name="P15"><text:s text:c="30"/></text:p>
      <text:p text:style-name="P15">Члены жюри: <text:s/>Егоров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p>
      <text:p text:style-name="P15"><text:tab/><text:tab/>Кузнецова Надежда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text:tab/> <text:s text:c="42"/></text:p>
      <text:p text:style-name="P11"><text:s text:c="74"/></text:p>
      <text:p text:style-name="P9">Повестка дня</text:p>
      <text:p text:style-name="P13">1. Об итогах школьного этапа всероссийской олимпиады школьников по немецкому языку</text:p>
      <text:p text:style-name="P13">2. Об утверждении рейтинга участников школьного этапа всероссийской олимпиады школьников по немецкому языку.</text:p>
      <text:p text:style-name="P13">3. Об утверждении победителей и призеров школьного этапа всероссийской олимпиады школьников по немецкому языку.</text:p>
      <text:p text:style-name="P14">Постановили:</text:p>
      <text:list xml:id="list35669427" text:style-name="WW8Num3">
        <text:list-item>
          <text:p text:style-name="P19">Утвердить результаты школьного этапа всероссийской олимпиады школьников по немецкому языку ( рейтинг победителей и призеров </text:p>
        </text:list-item>
      </text:list>
      <text:p text:style-name="P13">школьного этапа всероссийской олимпиады школьников по немецкому языку)</text:p>
      <text:p text:style-name="P13"/>
      <text:p text:style-name="P20">Председатель жюри: <text:s text:c="11"/>____________________________<text:tab/>( Н.Ю. Шнякина)</text:p>
      <text:p text:style-name="P11"/>
      <text:p text:style-name="P11">Члены жюри: <text:s text:c="23"/>____________________________ ( Н.П. Егорова)</text:p>
      <text:p text:style-name="P11"/>
      <text:p text:style-name="P11"><text:s text:c="46"/>______________________________ ( <text:s/>Н.Н. Кузнецова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 text:c="18"/></text:p>
            <text:p text:style-name="P3"/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Гриднева Виктория Ром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Егорова Надежда Петровна</text:p>
          </table:table-cell>
          <table:table-cell table:style-name="Таблица1.A1" office:value-type="string">
            <text:p text:style-name="P3">29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рнюхина Мария Денис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Егорова Надежда Петровна</text:p>
          </table:table-cell>
          <table:table-cell table:style-name="Таблица1.A1" office:value-type="string">
            <text:p text:style-name="P3">29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ених Матвей Владими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Егорова Надежда Петро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table:number-columns-spanned="7" office:value-type="string">
            <text:p text:style-name="P4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1</text:p>
          </table:table-cell>
          <table:table-cell table:style-name="Таблица1.A6" office:value-type="string">
            <text:p text:style-name="P1">Новичкова Алина Алексее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3">34</text:p>
          </table:table-cell>
          <table:table-cell table:style-name="Таблица1.A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2</text:p>
          </table:table-cell>
          <table:table-cell table:style-name="Таблица1.A6" office:value-type="string">
            <text:p text:style-name="P1">Григорьевская Ксения Александровна</text:p>
          </table:table-cell>
          <table:table-cell table:style-name="Таблица1.A6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1 имени Героя </text:span><text:span text:style-name="T3">Советского Союза Н.М.Фролова» в п. Чакино</text:span></text:p>
          </table:table-cell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Шнякина Надежда Юрьевна</text:p>
          </table:table-cell>
          <table:table-cell table:style-name="Таблица1.A6" office:value-type="string">
            <text:p text:style-name="P3">31</text:p>
          </table:table-cell>
          <table:table-cell table:style-name="Таблица1.A5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1">Протасов <text:soft-page-break/>Кирилл Борисович</text:p>
          </table:table-cell>
          <table:table-cell table:style-name="Таблица1.A6" office:value-type="string">
            <text:p text:style-name="P3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p>
          </table:table-cell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Кузнецова <text:soft-page-break/>Надежда Николаевна</text:p>
          </table:table-cell>
          <table:table-cell table:style-name="Таблица1.A6" office:value-type="string">
            <text:p text:style-name="P3">30</text:p>
          </table:table-cell>
          <table:table-cell table:style-name="Таблица1.A5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6" office:value-type="string">
            <text:p text:style-name="P3">4</text:p>
          </table:table-cell>
          <table:table-cell table:style-name="Таблица1.A6" office:value-type="string">
            <text:p text:style-name="P1">Фаликов Никита Павлович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30Н.М.Фролова» в п. Чакино</text:p>
          </table:table-cell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Шнякина Надежда Юрьевна</text:p>
          </table:table-cell>
          <table:table-cell table:style-name="Таблица1.A6" office:value-type="string">
            <text:p text:style-name="P3">30</text:p>
          </table:table-cell>
          <table:table-cell table:style-name="Таблица1.A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4">1</text:p>
          </table:table-cell>
          <table:table-cell table:style-name="Таблица1.A6" office:value-type="string">
            <text:p text:style-name="P4">Красилова Анастасия Валерье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A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2</text:p>
          </table:table-cell>
          <table:table-cell table:style-name="Таблица1.A6" office:value-type="string">
            <text:p text:style-name="P4">Кутепова Юлия Алексее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A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3</text:p>
          </table:table-cell>
          <table:table-cell table:style-name="Таблица1.A6" office:value-type="string">
            <text:p text:style-name="P4">Мачихина Варвара Александро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Шнякина Надежда Юрье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A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4</text:p>
          </table:table-cell>
          <table:table-cell table:style-name="Таблица1.A6" office:value-type="string">
            <text:p text:style-name="P4">Страдаева Екатерина <text:soft-page-break/>Викторовна</text:p>
          </table:table-cell>
          <table:table-cell table:style-name="Таблица1.A6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Чакино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Шнякина Надежда <text:soft-page-break/>Юрьевна</text:p>
          </table:table-cell>
          <table:table-cell table:style-name="Таблица1.A6" office:value-type="string">
            <text:p text:style-name="P4">20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>5</text:p>
          </table:table-cell>
          <table:table-cell table:style-name="Таблица1.A6" office:value-type="string">
            <text:p text:style-name="P4">Чаплыгин Александр Михайлович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4">18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>6</text:p>
          </table:table-cell>
          <table:table-cell table:style-name="Таблица1.A6" office:value-type="string">
            <text:p text:style-name="P4">Ветрова Юлия Владимиро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4">17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>7</text:p>
          </table:table-cell>
          <table:table-cell table:style-name="Таблица1.A6" office:value-type="string">
            <text:p text:style-name="P4">Залужьев Павел Алексеевич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p>
          </table:table-cell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4">17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5" table:number-columns-spanned="6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4">1</text:p>
          </table:table-cell>
          <table:table-cell table:style-name="Таблица1.A6" office:value-type="string">
            <text:p text:style-name="P4">Смирнова Виктория Алексеевна</text:p>
          </table:table-cell>
          <table:table-cell table:style-name="Таблица1.A6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/text:span><text:span text:style-name="T3">Лукино</text:span></text:p>
          </table:table-cell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Середа Наталия Иван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A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2</text:p>
          </table:table-cell>
          <table:table-cell table:style-name="Таблица1.A6" office:value-type="string">
            <text:p text:style-name="P4">Минкин Артем Олегович</text:p>
          </table:table-cell>
          <table:table-cell table:style-name="Таблица1.A6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4">17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>3</text:p>
          </table:table-cell>
          <table:table-cell table:style-name="Таблица1.A6" office:value-type="string">
            <text:p text:style-name="P4">Павловский Виталлий Сергеевич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4">17</text:p>
          </table:table-cell>
          <table:table-cell table:style-name="Таблица1.A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4">1</text:p>
          </table:table-cell>
          <table:table-cell table:style-name="Таблица1.A6" office:value-type="string">
            <text:p text:style-name="P4">Егина Елизавета Сергее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4">9</text:p>
          </table:table-cell>
          <table:table-cell table:style-name="Таблица1.A6" office:value-type="string">
            <text:p text:style-name="P4">Егорова Надежда Петровна</text:p>
          </table:table-cell>
          <table:table-cell table:style-name="Таблица1.A6" office:value-type="string">
            <text:p text:style-name="P6">43</text:p>
          </table:table-cell>
          <table:table-cell table:style-name="Таблица1.A5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2</text:p>
          </table:table-cell>
          <table:table-cell table:style-name="Таблица1.A6" office:value-type="string">
            <text:p text:style-name="P4">Леонова Анастасия Сергее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4">9</text:p>
          </table:table-cell>
          <table:table-cell table:style-name="Таблица1.A6" office:value-type="string">
            <text:p text:style-name="P4">Егорова Надежда Петровна</text:p>
          </table:table-cell>
          <table:table-cell table:style-name="Таблица1.A6" office:value-type="string">
            <text:p text:style-name="P6">40</text:p>
          </table:table-cell>
          <table:table-cell table:style-name="Таблица1.A5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</text:p>
          </table:table-cell>
          <table:table-cell table:style-name="Таблица1.A6" office:value-type="string">
            <text:p text:style-name="P4">Толмачева Виктория Александровна</text:p>
          </table:table-cell>
          <table:table-cell table:style-name="Таблица1.A6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.М.Фролова» в с. Золотовка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6">23</text:p>
          </table:table-cell>
          <table:table-cell table:style-name="Таблица1.A5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6" office:value-type="string">
            <text:p text:style-name="P4">4</text:p>
          </table:table-cell>
          <table:table-cell table:style-name="Таблица1.A26" office:value-type="string">
            <text:p text:style-name="P4">Желобанова Анна Сергеевна</text:p>
          </table:table-cell>
          <table:table-cell table:style-name="Таблица1.A26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.М.Фролова» в с. Золотовка</text:p>
          </table:table-cell>
          <table:table-cell table:style-name="Таблица1.A26" office:value-type="string">
            <text:p text:style-name="P3">9</text:p>
          </table:table-cell>
          <table:table-cell table:style-name="Таблица1.A26" office:value-type="string">
            <text:p text:style-name="P3">Кузнецова Надежда Николаевна</text:p>
          </table:table-cell>
          <table:table-cell table:style-name="Таблица1.A26" office:value-type="string">
            <text:p text:style-name="P6">17</text:p>
          </table:table-cell>
          <table:table-cell table:style-name="Таблица1.G2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6"/>
          </table:table-cell>
          <table:table-cell table:style-name="Таблица1.A5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0-13T15:46:34.19</dc:date>
    <meta:print-date>2019-10-21T15:31:00</meta:print-date>
    <meta:editing-cycles>256</meta:editing-cycles>
    <meta:editing-duration>PT14H56M4S</meta:editing-duration>
    <meta:generator>LibreOffice/3.3$Win32 LibreOffice_project/330m19$Build-401</meta:generator>
    <meta:document-statistic meta:table-count="1" meta:image-count="0" meta:object-count="0" meta:page-count="8" meta:paragraph-count="179" meta:word-count="776" meta:character-count="6809"/>
    <meta:user-defined meta:name="Поле 1"/>
    <meta:user-defined meta:name="Поле 2"/>
    <meta:user-defined meta:name="Поле 3"/>
    <meta:user-defined meta:name="Поле 4"/>
  </office:meta>
</office:document-meta>
</file>