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4.999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13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7" style:family="table-row">
      <style:table-row-properties style:min-row-height="5.117cm" style:keep-together="true" fo:keep-together="auto"/>
    </style:style>
    <style:style style:name="Таблица1.A1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1" style:family="table-row">
      <style:table-row-properties style:min-row-height="0.522cm" style:keep-together="true" fo:keep-together="auto"/>
    </style:style>
    <style:style style:name="Таблица1.55" style:family="table-row">
      <style:table-row-properties style:min-row-height="5.008cm" style:keep-together="true" fo:keep-together="auto"/>
    </style:style>
    <style:style style:name="Таблица1.92" style:family="table-row">
      <style:table-row-properties style:min-row-height="1.66cm" style:keep-together="true" fo:keep-together="auto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2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letter-spacing="-0.016cm"/>
    </style:style>
    <style:style style:name="T6" style:family="text">
      <style:text-properties fo:color="#000000" fo:letter-spacing="-0.016cm" fo:font-weight="bold" style:font-weight-asian="bold"/>
    </style:style>
    <style:style style:name="T7" style:family="text">
      <style:text-properties fo:color="#000000" fo:font-size="10pt" fo:letter-spacing="-0.016cm" style:font-size-asian="10pt" style:font-size-complex="10pt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325242" text:style-name="WW8Num1">
        <text:list-item>
          <text:p text:style-name="P22">Протокол</text:p>
        </text:list-item>
        <text:list-item>
    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математике</text:span></text:p>
        </text:list-item>
        <text:list-item>
          <text:p text:style-name="P1">МБОУ « Ржаксинская СОШ №1 имени Н.М.Фролова»</text:p>
        </text:list-item>
        <text:list-item>
          <text:p text:style-name="P2"><text:span text:style-name="T1"><text:s/>13 октября 2020 года</text:span></text:p>
        </text:list-item>
      </text:list>
      <text:p text:style-name="P9"><text:span text:style-name="T3"><text:s text:c="5"/>Присутствовали:</text:span></text:p>
      <text:p text:style-name="P10"><text:span text:style-name="T3">Председатель жюри: <text:s/>Дрокова Татьяна Борисовна, <text:s/>учитель высшей <text:s/>квалификационной категории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</text:span></text:p>
      <text:p text:style-name="P13"><text:s text:c="91"/></text:p>
      <text:p text:style-name="P10"><text:span text:style-name="T3">Члены жюри: <text:s/>Воропаева Маргарита Иван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span></text:p>
      <text:p text:style-name="P10"><text:span text:style-name="T3"><text:s text:c="25"/>Чернопятова Наталия Николаевна, учитель <text:s text:c="3"/>филиала 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 в <text:s/>с.Большая Ржакса</text:span></text:p>
      <text:p text:style-name="P10"><text:span text:style-name="T3"><text:s text:c="26"/>Алушкина Елена Владими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<text:s/>п.Жемчужный</text:span></text:p>
      <text:p text:style-name="P10"><text:span text:style-name="T3"><text:s text:c="23"/>Захарова Галина Михайл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<text:s/>п. Чакино</text:span></text:p>
      <text:p text:style-name="P10"><text:span text:style-name="T3"><text:s text:c="24"/>Бугрова Ольга Викто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span></text:p>
      <text:p text:style-name="P14"><text:tab/></text:p>
      <text:p text:style-name="P10"><text:span text:style-name="T3"><text:s text:c="14"/></text:span><text:span text:style-name="T4">Повестка дня</text:span></text:p>
      <text:p text:style-name="P20">1. Об итогах школьного этапа всероссийской олимпиады школьников по математике</text:p>
      <text:p text:style-name="P20">2. Об утверждении рейтинга участников школьного этапа всероссийской олимпиады школьников по математике</text:p>
      <text:p text:style-name="P20">3. Об утверждении победителей и призеров школьного этапа всероссийской олимпиады школьников по математике</text:p>
      <text:p text:style-name="P21">Постановили:</text:p>
      <text:list xml:id="list34342668" text:style-name="WW8Num3">
        <text:list-item>
          <text:p text:style-name="P15">Утвердить результаты школьного этапа всероссийской олимпиады школьников по математике ( рейтинг победителей и призеров </text:p>
        </text:list-item>
      </text:list>
      <text:p text:style-name="P20">школьного этапа всероссийской олимпиады школьников по математике)</text:p>
      <text:p text:style-name="P16">Председатель жюри: <text:s text:c="11"/>______</text:p>
      <text:p text:style-name="P11"><text:span text:style-name="T3"><text:s text:c="71"/>______________________<text:tab/>(Т.Б. Дрокова)</text:span></text:p>
      <text:p text:style-name="P16"/>
      <text:p text:style-name="P14"/>
      <text:p text:style-name="P10"><text:span text:style-name="T3">Члены жюри: <text:s/>____________________________ (М.И. Воропаева)</text:span></text:p>
      <text:p text:style-name="P14"/>
      <text:p text:style-name="P14"><text:s text:c="29"/></text:p>
      <text:p text:style-name="P14"><text:s text:c="24"/>_____________________________ ( Е.В. Алушкина)</text:p>
      <text:p text:style-name="P13"><text:s text:c="8"/></text:p>
      <text:p text:style-name="P12"><text:span text:style-name="T4"><text:tab/>_______________________________ ( </text:span><text:span text:style-name="T3">Н.Н. Чернопятова</text:span><text:span text:style-name="T4">)</text:span></text:p>
      <text:p text:style-name="P19"/>
      <text:p text:style-name="P10"><text:span text:style-name="T6"><text:s text:c="22"/>________________________ </text:span><text:span text:style-name="T5">( </text:span><text:span text:style-name="T3">Г.М. Захарова)</text:span><text:span text:style-name="T6"> <text:s/></text:span></text:p>
      <text:p text:style-name="P10"><text:span text:style-name="T6"><text:s text:c="15"/></text:span><text:span text:style-name="T3">_______________________________( О.В. Бугрова)</text:span></text:p>
      <text:p text:style-name="P14"><text:soft-page-break/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<text:span text:style-name="T7"><text:s text:c="19"/></text:span><text:span text:style-name="T3">№/п</text:span></text:p>
          </table:table-cell>
          <table:table-cell table:style-name="Таблица1.A1" office:value-type="string">
            <text:p text:style-name="P6">Фамилия, имя, отчество участника</text:p>
          </table:table-cell>
          <table:table-cell table:style-name="Таблица1.A1" office:value-type="string">
            <text:p text:style-name="P6">Общеобразовательное учреждение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Фамилия, имя, отчество учителя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G1" office:value-type="string">
            <text:p text:style-name="P6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4">4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Иброхимова Разия Исохоновна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Балакшина <text:s/>Любовь Алексеевна</text:p>
          </table:table-cell>
          <table:table-cell table:style-name="Таблица1.A1" office:value-type="string">
            <text:p text:style-name="P6">12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Левашова Дарья Снргеевна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Ворожейкина Елена Егоровна</text:p>
          </table:table-cell>
          <table:table-cell table:style-name="Таблица1.A1" office:value-type="string">
            <text:p text:style-name="P6">11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Яшина Варвара Егоровна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Власова Марина Сергеевна</text:p>
          </table:table-cell>
          <table:table-cell table:style-name="Таблица1.A1" office:value-type="string">
            <text:p text:style-name="P6">11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3"><text:span text:style-name="T3">Агафонова Софья Максимовна</text:span>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Власова Марина Сергеевна</text:p>
          </table:table-cell>
          <table:table-cell table:style-name="Таблица1.A1" office:value-type="string">
            <text:p text:style-name="P6">10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Бусс Иван Сергеевич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п. Жемчужный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Балакшина <text:s/>Любовь Алексеевна</text:p>
          </table:table-cell>
          <table:table-cell table:style-name="Таблица1.A1" office:value-type="string">
            <text:p text:style-name="P6">9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Ефремов Арсений Александрович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5">Ворожейкина Елена Егоровна</text:p>
          </table:table-cell>
          <table:table-cell table:style-name="Таблица1.A1" office:value-type="string">
            <text:p text:style-name="P6">9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Нехлопчев Артём Анатолье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5">Воронина Мария Николаевна</text:p>
          </table:table-cell>
          <table:table-cell table:style-name="Таблица1.A1" office:value-type="string">
            <text:p text:style-name="P6">9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Акаджанова Ксения Владиславовна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Власова Марина Сергеевна</text:p>
          </table:table-cell>
          <table:table-cell table:style-name="Таблица1.A1" office:value-type="string">
            <text:p text:style-name="P6">8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Ушакова Дарья Юрьевна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Балакшина <text:s/>Любовь Алексеевна</text:p>
          </table:table-cell>
          <table:table-cell table:style-name="Таблица1.A1" office:value-type="string">
            <text:p text:style-name="P6">8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Ветров Владимир Владимирович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Балакшина <text:s/>Любовь Алексеевна</text:p>
          </table:table-cell>
          <table:table-cell table:style-name="Таблица1.A1" office:value-type="string">
            <text:p text:style-name="P6">7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</text:span><text:span text:style-name="T3">1</text:span></text:p>
          </table:table-cell>
          <table:table-cell table:style-name="Таблица1.A1" office:value-type="string">
            <text:p text:style-name="P6">Илясова Диана Александровна</text:p>
          </table:table-cell>
          <table:table-cell table:style-name="Таблица1.A1" office:value-type="string">
            <text:p text:style-name="P18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Корнеева Светлана <text:soft-page-break/>Александровна</text:p>
          </table:table-cell>
          <table:table-cell table:style-name="Таблица1.A1" office:value-type="string">
            <text:p text:style-name="P6">7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</text:span><text:span text:style-name="T3">2</text:span></text:p>
          </table:table-cell>
          <table:table-cell table:style-name="Таблица1.A1" office:value-type="string">
            <text:p text:style-name="P6">Илясов Никита Михайлович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Власова Марина Сергеевна</text:p>
          </table:table-cell>
          <table:table-cell table:style-name="Таблица1.A1" office:value-type="string">
            <text:p text:style-name="P6">7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</text:span><text:span text:style-name="T3">3</text:span></text:p>
          </table:table-cell>
          <table:table-cell table:style-name="Таблица1.A1" office:value-type="string">
            <text:p text:style-name="P6">Егорова Алёна Андрее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5">Ворожейкина Елена Егоровна</text:p>
          </table:table-cell>
          <table:table-cell table:style-name="Таблица1.A1" office:value-type="string">
            <text:p text:style-name="P6">5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</text:span><text:span text:style-name="T3">4</text:span></text:p>
          </table:table-cell>
          <table:table-cell table:style-name="Таблица1.A1" office:value-type="string">
            <text:p text:style-name="P6">Алёхин Иван Сергее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5">Ворожейкина Елена Егоровн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7">
          <table:table-cell table:style-name="Таблица1.A1" office:value-type="string">
            <text:p text:style-name="P3"><text:span text:style-name="T3">1</text:span><text:span text:style-name="T3">5</text:span></text:p>
          </table:table-cell>
          <table:table-cell table:style-name="Таблица1.A1" office:value-type="string">
            <text:p text:style-name="P6">Сарычева Анастасия Сергее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леева Надежда Владимировн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G1" office:value-type="string">
            <text:p text:style-name="P5">участник</text:p>
          </table:table-cell>
        </table:table-row>
        <text:soft-page-break/>
        <table:table-row table:style-name="Таблица1.17">
          <table:table-cell table:style-name="Таблица1.A1" office:value-type="string">
            <text:p text:style-name="P3"><text:span text:style-name="T3">1</text:span><text:span text:style-name="T3">6</text:span></text:p>
          </table:table-cell>
          <table:table-cell table:style-name="Таблица1.A1" office:value-type="string">
            <text:p text:style-name="P6">Царёв Даниил Сергеевич</text:p>
          </table:table-cell>
          <table:table-cell table:style-name="Таблица1.A1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Корнеева Светлана Александровн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3"><text:span text:style-name="T3">1</text:span><text:span text:style-name="T3">7</text:span></text:p>
          </table:table-cell>
          <table:table-cell table:style-name="Таблица1.A19" office:value-type="string">
            <text:p text:style-name="P6">Воропаев Александр Олего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4</text:p>
          </table:table-cell>
          <table:table-cell table:style-name="Таблица1.A19" office:value-type="string">
            <text:p text:style-name="P6">Рылеева Надежда Владимировна</text:p>
          </table:table-cell>
          <table:table-cell table:style-name="Таблица1.A19" office:value-type="string">
            <text:p text:style-name="P6">2</text:p>
          </table:table-cell>
          <table:table-cell table:style-name="Таблица1.G19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19" table:number-columns-spanned="7" office:value-type="string">
            <text:p text:style-name="P8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19" office:value-type="string">
            <text:p text:style-name="P6">1</text:p>
          </table:table-cell>
          <table:table-cell table:style-name="Таблица1.A19" office:value-type="string">
            <text:p text:style-name="P6">Платонов Максим Вадимович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Дрокова Татьяна Борисо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21">
          <table:table-cell table:style-name="Таблица1.A19" office:value-type="string">
            <text:p text:style-name="P6">2</text:p>
          </table:table-cell>
          <table:table-cell table:style-name="Таблица1.A19" office:value-type="string">
            <text:p text:style-name="P6">Кривошеев Артем Павлович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Дрокова Татьяна Борисовна</text:p>
          </table:table-cell>
          <table:table-cell table:style-name="Таблица1.A19" office:value-type="string">
            <text:p text:style-name="P6">13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21">
          <table:table-cell table:style-name="Таблица1.A19" office:value-type="string">
            <text:p text:style-name="P6">3</text:p>
          </table:table-cell>
          <table:table-cell table:style-name="Таблица1.A19" office:value-type="string">
            <text:p text:style-name="P6">Гонтаренко Юлия Константиновна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Воропаева Маргарита Ивановна</text:p>
          </table:table-cell>
          <table:table-cell table:style-name="Таблица1.A19" office:value-type="string">
            <text:p text:style-name="P6">11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21">
          <table:table-cell table:style-name="Таблица1.A19" office:value-type="string">
            <text:p text:style-name="P6">4</text:p>
          </table:table-cell>
          <table:table-cell table:style-name="Таблица1.A19" office:value-type="string">
            <text:p text:style-name="P6">Ермалович Денис Владимирович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<text:soft-page-break/>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Воропаева Маргарита Ивановна</text:p>
          </table:table-cell>
          <table:table-cell table:style-name="Таблица1.A19" office:value-type="string">
            <text:p text:style-name="P6">11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21"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Иванова Полина Владимировна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Воропаева Маргарита Ивановна</text:p>
          </table:table-cell>
          <table:table-cell table:style-name="Таблица1.A19" office:value-type="string">
            <text:p text:style-name="P6">11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Блытова Наталья Андре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Матвеева Елена Владимир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Дьячков Виталий Виталье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Ефремова Надежда Аркадь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6">Ермишкин Сергей Олего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Матвеева Елена Владимир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6">Ермишкин Егор Сергее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с. Богданово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Матвеева Елена Владимир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0</text:p>
          </table:table-cell>
          <table:table-cell table:style-name="Таблица1.A19" office:value-type="string">
            <text:p text:style-name="P6">Иванова Анна Александровна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Воропаева Маргарита Иван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1</text:p>
          </table:table-cell>
          <table:table-cell table:style-name="Таблица1.A19" office:value-type="string">
            <text:p text:style-name="P6">Кених Матвей Владимиро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Алушкина Елена Владимир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2</text:p>
          </table:table-cell>
          <table:table-cell table:style-name="Таблица1.A19" office:value-type="string">
            <text:p text:style-name="P6">Корнюхина Мария Денис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7">Алушкина Елена Владимир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3</text:p>
          </table:table-cell>
          <table:table-cell table:style-name="Таблица1.A19" office:value-type="string">
            <text:p text:style-name="P6">Кривошеев Максим Вячеславович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4</text:p>
          </table:table-cell>
          <table:table-cell table:style-name="Таблица1.A19" office:value-type="string">
            <text:p text:style-name="P6">Ломакина Арина Дмитриевна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5</text:p>
          </table:table-cell>
          <table:table-cell table:style-name="Таблица1.A19" office:value-type="string">
            <text:p text:style-name="P6">Манакова Мария Евгеньевна</text:p>
          </table:table-cell>
          <table:table-cell table:style-name="Таблица1.A19" office:value-type="string">
            <text:p text:style-name="P6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6</text:p>
          </table:table-cell>
          <table:table-cell table:style-name="Таблица1.A19" office:value-type="string">
            <text:p text:style-name="P6">Муранов Илья Андрее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Ефремова Надежда Аркадьевна</text:p>
          </table:table-cell>
          <table:table-cell table:style-name="Таблица1.A19" office:value-type="string">
            <text:p text:style-name="P6"/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7</text:p>
          </table:table-cell>
          <table:table-cell table:style-name="Таблица1.A19" office:value-type="string">
            <text:p text:style-name="P6">Перепелкин Даниил Антонович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7">Воропаева Маргарита Иван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8</text:p>
          </table:table-cell>
          <table:table-cell table:style-name="Таблица1.A19" office:value-type="string">
            <text:p text:style-name="P6">Гриднева Виктория Роман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7">Алушкина Елена Владимировна</text:p>
          </table:table-cell>
          <table:table-cell table:style-name="Таблица1.A19" office:value-type="string">
            <text:p text:style-name="P6">5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9</text:p>
          </table:table-cell>
          <table:table-cell table:style-name="Таблица1.A19" office:value-type="string">
            <text:p text:style-name="P6">Никулин Егор Дмитрие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Матвеева Елена Владимировна</text:p>
          </table:table-cell>
          <table:table-cell table:style-name="Таблица1.A19" office:value-type="string">
            <text:p text:style-name="P6">5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9" table:number-columns-spanned="7" office:value-type="string">
            <text:p text:style-name="P8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" office:value-type="string">
            <text:p text:style-name="P6">1</text:p>
          </table:table-cell>
          <table:table-cell table:style-name="Таблица1.A19" office:value-type="string">
            <text:p text:style-name="P6">Рутаковская Дарья Юрьевна</text:p>
          </table:table-cell>
          <table:table-cell table:style-name="Таблица1.A19" office:value-type="string">
            <text:p text:style-name="P18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Чернова Ольга Евгенье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2</text:p>
          </table:table-cell>
          <table:table-cell table:style-name="Таблица1.A19" office:value-type="string">
            <text:p text:style-name="P6">Новичкова Алина Алексе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7">Алушкина Елена Владимировна</text:p>
          </table:table-cell>
          <table:table-cell table:style-name="Таблица1.A19" office:value-type="string">
            <text:p text:style-name="P6">14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3</text:p>
          </table:table-cell>
          <table:table-cell table:style-name="Таблица1.A19" office:value-type="string">
            <text:p text:style-name="P6">Протасов Кирилл Борисо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7">Артамонова Наталия Викторовна</text:p>
          </table:table-cell>
          <table:table-cell table:style-name="Таблица1.A19" office:value-type="string">
            <text:p text:style-name="P6">14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4</text:p>
          </table:table-cell>
          <table:table-cell table:style-name="Таблица1.A19" office:value-type="string">
            <text:p text:style-name="P6">Аладинский Станислав Сергеевич</text:p>
          </table:table-cell>
          <table:table-cell table:style-name="Таблица1.A19" office:value-type="string">
            <text:p text:style-name="P1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Чернова Ольга Евгень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Борисов Александр Олегович</text:p>
          </table:table-cell>
          <table:table-cell table:style-name="Таблица1.A19" office:value-type="string">
            <text:p text:style-name="P1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Чернова Ольга Евгень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Вейс Мария Александр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7">Чернопятова Наталья Никола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Громаков Даниил Ильич</text:p>
          </table:table-cell>
          <table:table-cell table:style-name="Таблица1.A19" office:value-type="string">
            <text:p text:style-name="P6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Матвеева Елена Владимир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6">Дубовицкая Дарья Серге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7">Чернопятова Наталья Никола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6">Илюхина Анастасия Алексеевна</text:p>
          </table:table-cell>
          <table:table-cell table:style-name="Таблица1.A19" office:value-type="string">
            <text:p text:style-name="P1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Чернова Ольга Евгень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10</text:p>
          </table:table-cell>
          <table:table-cell table:style-name="Таблица1.A19" office:value-type="string">
            <text:p text:style-name="P6">Леонова Эвелина Александровна</text:p>
          </table:table-cell>
          <table:table-cell table:style-name="Таблица1.A19" office:value-type="string">
            <text:p text:style-name="P1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Чернова Ольга Евгень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11</text:p>
          </table:table-cell>
          <table:table-cell table:style-name="Таблица1.A19" office:value-type="string">
            <text:p text:style-name="P6">Самойлов Артем Станиславович</text:p>
          </table:table-cell>
          <table:table-cell table:style-name="Таблица1.A19" office:value-type="string">
            <text:p text:style-name="P1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Чернова Ольга Евгень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12</text:p>
          </table:table-cell>
          <table:table-cell table:style-name="Таблица1.A19" office:value-type="string">
            <text:p text:style-name="P6">Монькина Мария Сергеева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<text:soft-page-break/>Советского Союза Н.М.Фролова» в с. Лукино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Казьмина Надежда Василь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13</text:p>
          </table:table-cell>
          <table:table-cell table:style-name="Таблица1.A19" office:value-type="string">
            <text:p text:style-name="P6">Плужников Михаил Алексее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7">Чернопятова Наталья Никола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14</text:p>
          </table:table-cell>
          <table:table-cell table:style-name="Таблица1.A19" office:value-type="string">
            <text:p text:style-name="P6">Феоктистова Анастасия Иван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7">Чернопятова Наталья Никола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55">
          <table:table-cell table:style-name="Таблица1.A19" office:value-type="string">
            <text:p text:style-name="P6">15</text:p>
          </table:table-cell>
          <table:table-cell table:style-name="Таблица1.A19" office:value-type="string">
            <text:p text:style-name="P6">Матиева София Курбан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7">Алушкина Елена Владимировна</text:p>
          </table:table-cell>
          <table:table-cell table:style-name="Таблица1.A19" office:value-type="string">
            <text:p text:style-name="P6">9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55">
          <table:table-cell table:style-name="Таблица1.A19" office:value-type="string">
            <text:p text:style-name="P6">16</text:p>
          </table:table-cell>
          <table:table-cell table:style-name="Таблица1.A19" office:value-type="string">
            <text:p text:style-name="P6">Апёнова Ольга Александр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7">Чернопятова Наталья Николаевна</text:p>
          </table:table-cell>
          <table:table-cell table:style-name="Таблица1.A19" office:value-type="string">
            <text:p text:style-name="P6">6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7</text:p>
          </table:table-cell>
          <table:table-cell table:style-name="Таблица1.A19" office:value-type="string">
            <text:p text:style-name="P6">Нестерова Ксения Денис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Николай Юрий Александрович</text:p>
          </table:table-cell>
          <table:table-cell table:style-name="Таблица1.A19" office:value-type="string">
            <text:p text:style-name="P6">6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8</text:p>
          </table:table-cell>
          <table:table-cell table:style-name="Таблица1.A19" office:value-type="string">
            <text:p text:style-name="P6">Садов Никита <text:soft-page-break/>Денисович</text:p>
          </table:table-cell>
          <table:table-cell table:style-name="Таблица1.A19" office:value-type="string">
            <text:p text:style-name="P7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7">Николай Юрий <text:soft-page-break/>Александрович</text:p>
          </table:table-cell>
          <table:table-cell table:style-name="Таблица1.A19" office:value-type="string">
            <text:p text:style-name="P6">5</text:p>
          </table:table-cell>
          <table:table-cell table:style-name="Таблица1.G19" office:value-type="string">
            <text:p text:style-name="P6">участ<text:soft-page-break/>ник</text:p>
          </table:table-cell>
        </table:table-row>
        <table:table-row table:style-name="Таблица1.1">
          <table:table-cell table:style-name="Таблица1.A19" office:value-type="string">
            <text:p text:style-name="P6">19</text:p>
          </table:table-cell>
          <table:table-cell table:style-name="Таблица1.A19" office:value-type="string">
            <text:p text:style-name="P6">Фаликов Никита Павлович</text:p>
          </table:table-cell>
          <table:table-cell table:style-name="Таблица1.A19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7">Николай Юрий Александрович</text:p>
          </table:table-cell>
          <table:table-cell table:style-name="Таблица1.A19" office:value-type="string">
            <text:p text:style-name="P6">5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20</text:p>
          </table:table-cell>
          <table:table-cell table:style-name="Таблица1.A19" office:value-type="string">
            <text:p text:style-name="P6">Нестерова Карина Серге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7">Николай Юрий Александрович</text:p>
          </table:table-cell>
          <table:table-cell table:style-name="Таблица1.A19" office:value-type="string">
            <text:p text:style-name="P6">2</text:p>
          </table:table-cell>
          <table:table-cell table:style-name="Таблица1.G19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19" table:number-columns-spanned="7" office:value-type="string">
            <text:p text:style-name="P8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" office:value-type="string">
            <text:p text:style-name="P6">1</text:p>
          </table:table-cell>
          <table:table-cell table:style-name="Таблица1.A19" office:value-type="string">
            <text:p text:style-name="P6">Бельская Светлана Алексеевна</text:p>
          </table:table-cell>
          <table:table-cell table:style-name="Таблица1.A19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Казьмина Надежда Василье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2</text:p>
          </table:table-cell>
          <table:table-cell table:style-name="Таблица1.A19" office:value-type="string">
            <text:p text:style-name="P6">Бугрова Дарья Александровна</text:p>
          </table:table-cell>
          <table:table-cell table:style-name="Таблица1.A19" office:value-type="string">
            <text:p text:style-name="P1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Захарова Галина Михайло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3</text:p>
          </table:table-cell>
          <table:table-cell table:style-name="Таблица1.A19" office:value-type="string">
            <text:p text:style-name="P6">Красилова Анастасия Валерь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<text:soft-page-break/>Советского Союза Н.М.Фролова» в п. Жемчужный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7">Алушкина Елена Владимиро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4</text:p>
          </table:table-cell>
          <table:table-cell table:style-name="Таблица1.A19" office:value-type="string">
            <text:p text:style-name="P6">Котов Никита Андреевич</text:p>
          </table:table-cell>
          <table:table-cell table:style-name="Таблица1.A19" office:value-type="string">
            <text:p text:style-name="P1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Чернова Ольга Евгенье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Мачихина Варвара Александр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5">Захарова Галина Михайло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Чеснокова Ксения Владимировна</text:p>
          </table:table-cell>
          <table:table-cell table:style-name="Таблица1.A19" office:value-type="string">
            <text:p text:style-name="P1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Чернова Ольга Евгенье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Баннова Ирина Никола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Казьмина Надежда Васильевна</text:p>
          </table:table-cell>
          <table:table-cell table:style-name="Таблица1.A19" office:value-type="string">
            <text:p text:style-name="P6">14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6">Воронин Артём Валерье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Казьмина Надежда Васильевна</text:p>
          </table:table-cell>
          <table:table-cell table:style-name="Таблица1.A19" office:value-type="string">
            <text:p text:style-name="P6">14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6">Ветрова Юлия Владимир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Н.М.Фролова» в п. Жемчужный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7">Алушкина Елена Владимировна</text:p>
          </table:table-cell>
          <table:table-cell table:style-name="Таблица1.A19" office:value-type="string">
            <text:p text:style-name="P6">13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10</text:p>
          </table:table-cell>
          <table:table-cell table:style-name="Таблица1.A19" office:value-type="string">
            <text:p text:style-name="P6">Дёмкина Олеся Владимир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Казьмина Надежда Васильевна</text:p>
          </table:table-cell>
          <table:table-cell table:style-name="Таблица1.A19" office:value-type="string">
            <text:p text:style-name="P6">12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11</text:p>
          </table:table-cell>
          <table:table-cell table:style-name="Таблица1.A19" office:value-type="string">
            <text:p text:style-name="P6">Акимова Ксения Сергеевна</text:p>
          </table:table-cell>
          <table:table-cell table:style-name="Таблица1.A19" office:value-type="string">
            <text:p text:style-name="P1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Чернова Ольга Евгень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2</text:p>
          </table:table-cell>
          <table:table-cell table:style-name="Таблица1.A19" office:value-type="string">
            <text:p text:style-name="P6">Иванова Елизавета Алексеевна</text:p>
          </table:table-cell>
          <table:table-cell table:style-name="Таблица1.A19" office:value-type="string">
            <text:p text:style-name="P1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Чернова Ольга Евгень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3</text:p>
          </table:table-cell>
          <table:table-cell table:style-name="Таблица1.A19" office:value-type="string">
            <text:p text:style-name="P6">Матвеева Софья Александр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7">Архипов Андрей Петрович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4</text:p>
          </table:table-cell>
          <table:table-cell table:style-name="Таблица1.A19" office:value-type="string">
            <text:p text:style-name="P6">Муранов Максим Андрее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<text:soft-page-break/>Ярославка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7">Ефремова Надежда Аркадь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5</text:p>
          </table:table-cell>
          <table:table-cell table:style-name="Таблица1.A19" office:value-type="string">
            <text:p text:style-name="P6">Ротахина Евгения Васильевна</text:p>
          </table:table-cell>
          <table:table-cell table:style-name="Таблица1.A19" office:value-type="string">
            <text:p text:style-name="P1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Чернова Ольга Евгень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6</text:p>
          </table:table-cell>
          <table:table-cell table:style-name="Таблица1.A19" office:value-type="string">
            <text:p text:style-name="P6">Хлебникова Хатьяна Виктор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7">Архипов Андрей Петрович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3"><text:span text:style-name="T3">17</text:span></text:p>
          </table:table-cell>
          <table:table-cell table:style-name="Таблица1.A19" office:value-type="string">
            <text:p text:style-name="P6">Кутепова Юлия Алексе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7">Алушкина Елена Владимировна</text:p>
          </table:table-cell>
          <table:table-cell table:style-name="Таблица1.A19" office:value-type="string">
            <text:p text:style-name="P6">9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3"><text:span text:style-name="T3">18</text:span></text:p>
          </table:table-cell>
          <table:table-cell table:style-name="Таблица1.A19" office:value-type="string">
            <text:p text:style-name="P6">Леонова Виктория Алексе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7">Архипов Андрей Петрович</text:p>
          </table:table-cell>
          <table:table-cell table:style-name="Таблица1.A19" office:value-type="string">
            <text:p text:style-name="P6">9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9</text:p>
          </table:table-cell>
          <table:table-cell table:style-name="Таблица1.A19" office:value-type="string">
            <text:p text:style-name="P6">Чаплыгин Александр Михайло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7">Артамонова Наталия Викторовна</text:p>
          </table:table-cell>
          <table:table-cell table:style-name="Таблица1.A19" office:value-type="string">
            <text:p text:style-name="P6">8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20</text:p>
          </table:table-cell>
          <table:table-cell table:style-name="Таблица1.A19" office:value-type="string">
            <text:p text:style-name="P6">Матвеева Анастасия Серге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7">Архипов Андрей Петрович</text:p>
          </table:table-cell>
          <table:table-cell table:style-name="Таблица1.A19" office:value-type="string">
            <text:p text:style-name="P6">7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21</text:p>
          </table:table-cell>
          <table:table-cell table:style-name="Таблица1.A19" office:value-type="string">
            <text:p text:style-name="P6">Деркач Анастасия Серге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7">Архипов Андрей Петрович</text:p>
          </table:table-cell>
          <table:table-cell table:style-name="Таблица1.A19" office:value-type="string">
            <text:p text:style-name="P6">4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22</text:p>
          </table:table-cell>
          <table:table-cell table:style-name="Таблица1.A19" office:value-type="string">
            <text:p text:style-name="P6">Залужьев Павел Алексее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7">Артамонова Наталия Викторовна</text:p>
          </table:table-cell>
          <table:table-cell table:style-name="Таблица1.A19" office:value-type="string">
            <text:p text:style-name="P6">4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23</text:p>
          </table:table-cell>
          <table:table-cell table:style-name="Таблица1.A19" office:value-type="string">
            <text:p text:style-name="P6">Платонов Матвей Александро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7">Архипов Андрей Петрович</text:p>
          </table:table-cell>
          <table:table-cell table:style-name="Таблица1.A19" office:value-type="string">
            <text:p text:style-name="P6">3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9" table:number-columns-spanned="7" office:value-type="string">
            <text:p text:style-name="P8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" office:value-type="string">
            <text:p text:style-name="P6">1</text:p>
          </table:table-cell>
          <table:table-cell table:style-name="Таблица1.A19" office:value-type="string">
            <text:p text:style-name="P6">Губанова Ксения Михайл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5">Ефремова Надежда Аркадье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2</text:p>
          </table:table-cell>
          <table:table-cell table:style-name="Таблица1.A19" office:value-type="string">
            <text:p text:style-name="P6">Игнатов Илья Алексеевич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3</text:p>
          </table:table-cell>
          <table:table-cell table:style-name="Таблица1.A19" office:value-type="string">
            <text:p text:style-name="P6">Кудрявцев Юрий Андреевич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4</text:p>
          </table:table-cell>
          <table:table-cell table:style-name="Таблица1.A19" office:value-type="string">
            <text:p text:style-name="P6">Максимова Алина Андреевна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Названцева Ирина Анатоль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6">Чернопятова Наталья Никоолае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Орешина Дарья Алексеевна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92"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Новичков Вадим Алексее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7">Алушкина Елена Владимировна</text:p>
          </table:table-cell>
          <table:table-cell table:style-name="Таблица1.A19" office:value-type="string">
            <text:p text:style-name="P6">13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6">Павловский <text:soft-page-break/>Виталий Сергеевич</text:p>
          </table:table-cell>
          <table:table-cell table:style-name="Таблица1.A19" office:value-type="string">
            <text:p text:style-name="P6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7">Алушкина Елена <text:soft-page-break/>Владимир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<text:soft-page-break/>ник</text:p>
          </table:table-cell>
        </table:table-row>
        <table:table-row table:style-name="Таблица1.1"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6">Смирнова Виктория Алексе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6">Казьмина Надежда Василь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0</text:p>
          </table:table-cell>
          <table:table-cell table:style-name="Таблица1.A19" office:value-type="string">
            <text:p text:style-name="P6">Сарычева Полина Виктор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7">Алушкина Елена Владимировна</text:p>
          </table:table-cell>
          <table:table-cell table:style-name="Таблица1.A19" office:value-type="string">
            <text:p text:style-name="P6">8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1</text:p>
          </table:table-cell>
          <table:table-cell table:style-name="Таблица1.A19" office:value-type="string">
            <text:p text:style-name="P6">Карташов Артем Вячеславович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5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2</text:p>
          </table:table-cell>
          <table:table-cell table:style-name="Таблица1.A19" office:value-type="string">
            <text:p text:style-name="P6">Минкин Артём Олего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7">Алушкина Елена Владимировна</text:p>
          </table:table-cell>
          <table:table-cell table:style-name="Таблица1.A19" office:value-type="string">
            <text:p text:style-name="P6">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9" table:number-columns-spanned="7" office:value-type="string">
            <text:p text:style-name="P8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" office:value-type="string">
            <text:p text:style-name="P6">1</text:p>
          </table:table-cell>
          <table:table-cell table:style-name="Таблица1.A19" office:value-type="string">
            <text:p text:style-name="P6">Леонова Анастасия Серге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Н.М.Фролова» в п. Жемчужный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7">Алушкина Елена Владимиро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2</text:p>
          </table:table-cell>
          <table:table-cell table:style-name="Таблица1.A19" office:value-type="string">
            <text:p text:style-name="P6">Кузнецов Денис Эдуардо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5">Ефремова Надежда Аркадье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3</text:p>
          </table:table-cell>
          <table:table-cell table:style-name="Таблица1.A19" office:value-type="string">
            <text:p text:style-name="P6">Слепых Полина Вячеслав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5">Ефремова Надежда Аркадье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4</text:p>
          </table:table-cell>
          <table:table-cell table:style-name="Таблица1.A19" office:value-type="string">
            <text:p text:style-name="P6">Соколов Александр Романович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Тимохина Ксения Сергеевна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Ерёмина Дарья Андреевна</text:p>
          </table:table-cell>
          <table:table-cell table:style-name="Таблица1.A19" office:value-type="string">
            <text:p text:style-name="P3"><text:span text:style-name="T3">Филиал муниципального бюджетного общеобразовательного учреждения «Ржаксинская 5средняя общеобразовательная школа №1 имени Героя Советского Союза </text:span><text:soft-page-break/><text:span text:style-name="T3">Н.М.Фролова» в п. Чакино</text:span>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5">Захарова Галина Михайловна</text:p>
          </table:table-cell>
          <table:table-cell table:style-name="Таблица1.A19" office:value-type="string">
            <text:p text:style-name="P6">12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Акиндин Николай Александрович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6">Архипов Александр Андрее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7">Архипов Андрей Петрович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6">Воронин Иван Петрович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0</text:p>
          </table:table-cell>
          <table:table-cell table:style-name="Таблица1.A19" office:value-type="string">
            <text:p text:style-name="P6">Крицкий Алексей Валерье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7">Архипов Андрей Петрович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1</text:p>
          </table:table-cell>
          <table:table-cell table:style-name="Таблица1.A19" office:value-type="string">
            <text:p text:style-name="P6">Матвеева Виктория Виктор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7">Архипов Андрей Петрович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2</text:p>
          </table:table-cell>
          <table:table-cell table:style-name="Таблица1.A19" office:value-type="string">
            <text:p text:style-name="P6">Бокарева Елизавета Владимир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5">Артамонова Наталия Викторовна</text:p>
          </table:table-cell>
          <table:table-cell table:style-name="Таблица1.A19" office:value-type="string">
            <text:p text:style-name="P6">5,5</text:p>
          </table:table-cell>
          <table:table-cell table:style-name="Таблица1.G19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3</text:p>
          </table:table-cell>
          <table:table-cell table:style-name="Таблица1.A19" office:value-type="string">
            <text:p text:style-name="P6">Егина Елизавета Серге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7">Алушкина Елена Владимировна</text:p>
          </table:table-cell>
          <table:table-cell table:style-name="Таблица1.A19" office:value-type="string">
            <text:p text:style-name="P6">5</text:p>
          </table:table-cell>
          <table:table-cell table:style-name="Таблица1.G19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4</text:p>
          </table:table-cell>
          <table:table-cell table:style-name="Таблица1.A19" office:value-type="string">
            <text:p text:style-name="P6">Чернов Данила Сергее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6">Матвеева Елена Владимировна</text:p>
          </table:table-cell>
          <table:table-cell table:style-name="Таблица1.A19" office:value-type="string">
            <text:p text:style-name="P6">5</text:p>
          </table:table-cell>
          <table:table-cell table:style-name="Таблица1.G19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5</text:p>
          </table:table-cell>
          <table:table-cell table:style-name="Таблица1.A19" office:value-type="string">
            <text:p text:style-name="P6">Толмачёва Виктория Александр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5">Артамонова Наталия Викторовна</text:p>
          </table:table-cell>
          <table:table-cell table:style-name="Таблица1.A19" office:value-type="string">
            <text:p text:style-name="P6">4,5</text:p>
          </table:table-cell>
          <table:table-cell table:style-name="Таблица1.G19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16</text:p>
          </table:table-cell>
          <table:table-cell table:style-name="Таблица1.A19" office:value-type="string">
            <text:p text:style-name="P6">Желобанова Анна Серге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9" office:value-type="string">
            <text:p text:style-name="P6">9</text:p>
          </table:table-cell>
          <table:table-cell table:style-name="Таблица1.A19" office:value-type="string">
            <text:p text:style-name="P5">Артамонова Наталия Викторовна</text:p>
          </table:table-cell>
          <table:table-cell table:style-name="Таблица1.A19" office:value-type="string">
            <text:p text:style-name="P6">2,5</text:p>
          </table:table-cell>
          <table:table-cell table:style-name="Таблица1.G19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19" table:number-columns-spanned="7" office:value-type="string">
            <text:p text:style-name="P8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" office:value-type="string">
            <text:p text:style-name="P6">1</text:p>
          </table:table-cell>
          <table:table-cell table:style-name="Таблица1.A19" office:value-type="string">
            <text:p text:style-name="P6">Агафонова Яна Максим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Н.М.Фролова» в п. Чакино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A19" office:value-type="string">
            <text:p text:style-name="P6">Николаев Юрий Александрович</text:p>
          </table:table-cell>
          <table:table-cell table:style-name="Таблица1.A19" office:value-type="string">
            <text:p text:style-name="P6">11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2</text:p>
          </table:table-cell>
          <table:table-cell table:style-name="Таблица1.A19" office:value-type="string">
            <text:p text:style-name="P6">Гостина Анна Владимир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A19" office:value-type="string">
            <text:p text:style-name="P6">Николаев Юрий Александрович</text:p>
          </table:table-cell>
          <table:table-cell table:style-name="Таблица1.A19" office:value-type="string">
            <text:p text:style-name="P6">11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3</text:p>
          </table:table-cell>
          <table:table-cell table:style-name="Таблица1.A19" office:value-type="string">
            <text:p text:style-name="P6">Деркач Елена Иван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A19" office:value-type="string">
            <text:p text:style-name="P7">Чернопятова Наталья Николае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4</text:p>
          </table:table-cell>
          <table:table-cell table:style-name="Таблица1.A19" office:value-type="string">
            <text:p text:style-name="P6">Савинов Антон Сергеевич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A19" office:value-type="string">
            <text:p text:style-name="P7">Воропаева Маргарита Иван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призер</text:p>
          </table:table-cell>
        </table:table-row>
        <table:table-row table:style-name="Таблица1.1"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Харин Дмитрий Вячеславович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A19" office:value-type="string">
            <text:p text:style-name="P7">Воропаева Маргарита Ивановна</text:p>
          </table:table-cell>
          <table:table-cell table:style-name="Таблица1.A19" office:value-type="string">
            <text:p text:style-name="P6">9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Голубева Валерия Романо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A19" office:value-type="string">
            <text:p text:style-name="P6">Николаев Юрий Александрович</text:p>
          </table:table-cell>
          <table:table-cell table:style-name="Таблица1.A19" office:value-type="string">
            <text:p text:style-name="P6">6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Гуреева Ксения <text:soft-page-break/>Николаевна</text:p>
          </table:table-cell>
          <table:table-cell table:style-name="Таблица1.A19" office:value-type="string">
            <text:p text:style-name="P6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A19" office:value-type="string">
            <text:p text:style-name="P6">Николаев Юрий <text:soft-page-break/>Александрович</text:p>
          </table:table-cell>
          <table:table-cell table:style-name="Таблица1.A19" office:value-type="string">
            <text:p text:style-name="P6"/>
          </table:table-cell>
          <table:table-cell table:style-name="Таблица1.G19" office:value-type="string">
            <text:p text:style-name="P7">участ<text:soft-page-break/>ник</text:p>
          </table:table-cell>
        </table:table-row>
        <table:table-row table:style-name="Таблица1.1">
          <table:table-cell table:style-name="Таблица1.A19" office:value-type="string">
            <text:p text:style-name="P6">8</text:p>
          </table:table-cell>
          <table:table-cell table:style-name="Таблица1.A19" office:value-type="string">
            <text:p text:style-name="P6">Ерофеева Алёна Анатольевна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A19" office:value-type="string">
            <text:p text:style-name="P6">Николаев Юрий Александрович</text:p>
          </table:table-cell>
          <table:table-cell table:style-name="Таблица1.A19" office:value-type="string">
            <text:p text:style-name="P6">6</text:p>
          </table:table-cell>
          <table:table-cell table:style-name="Таблица1.G19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19" table:number-columns-spanned="7" office:value-type="string">
            <text:p text:style-name="P8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" office:value-type="string">
            <text:p text:style-name="P6">1</text:p>
          </table:table-cell>
          <table:table-cell table:style-name="Таблица1.A19" office:value-type="string">
            <text:p text:style-name="P6">Воропаева Дарья Сергеевна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11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2</text:p>
          </table:table-cell>
          <table:table-cell table:style-name="Таблица1.A19" office:value-type="string">
            <text:p text:style-name="P6">Грудцына Альбина Николаевна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11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3</text:p>
          </table:table-cell>
          <table:table-cell table:style-name="Таблица1.A19" office:value-type="string">
            <text:p text:style-name="P6">Кузнецов Виктор Сергеевич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11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4</text:p>
          </table:table-cell>
          <table:table-cell table:style-name="Таблица1.A19" office:value-type="string">
            <text:p text:style-name="P6">Соколова Карина Александровна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Фролова»</text:p>
          </table:table-cell>
          <table:table-cell table:style-name="Таблица1.A19" office:value-type="string">
            <text:p text:style-name="P6">11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5</text:p>
          </table:table-cell>
          <table:table-cell table:style-name="Таблица1.G19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9" office:value-type="string">
            <text:p text:style-name="P6">5</text:p>
          </table:table-cell>
          <table:table-cell table:style-name="Таблица1.A19" office:value-type="string">
            <text:p text:style-name="P6">Букин Иван Алексеевич</text:p>
          </table:table-cell>
          <table:table-cell table:style-name="Таблица1.A1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9" office:value-type="string">
            <text:p text:style-name="P6">11</text:p>
          </table:table-cell>
          <table:table-cell table:style-name="Таблица1.A19" office:value-type="string">
            <text:p text:style-name="P7">Дрокова Татьяна Борисовна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6</text:p>
          </table:table-cell>
          <table:table-cell table:style-name="Таблица1.A19" office:value-type="string">
            <text:p text:style-name="P6">Вейс Павел Александро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11</text:p>
          </table:table-cell>
          <table:table-cell table:style-name="Таблица1.A19" office:value-type="string">
            <text:p text:style-name="P7">Архипов Андрей Петрович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9" office:value-type="string">
            <text:p text:style-name="P6">7</text:p>
          </table:table-cell>
          <table:table-cell table:style-name="Таблица1.A19" office:value-type="string">
            <text:p text:style-name="P6">Сарычев Лев Сергеевич</text:p>
          </table:table-cell>
          <table:table-cell table:style-name="Таблица1.A19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9" office:value-type="string">
            <text:p text:style-name="P6">11</text:p>
          </table:table-cell>
          <table:table-cell table:style-name="Таблица1.A19" office:value-type="string">
            <text:p text:style-name="P7">Архипов Андрей Петрович</text:p>
          </table:table-cell>
          <table:table-cell table:style-name="Таблица1.A19" office:value-type="string">
            <text:p text:style-name="P6">10</text:p>
          </table:table-cell>
          <table:table-cell table:style-name="Таблица1.G19" office:value-type="string">
            <text:p text:style-name="P6">участник</text:p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0-16T13:58:00</meta:creation-date>
    <dc:creator>IMC</dc:creator>
    <dc:date>2020-10-19T14:03:00</dc:date>
    <meta:print-date>2020-10-19T14:03:00</meta:print-date>
    <meta:editing-cycles>349</meta:editing-cycles>
    <meta:editing-duration>PT18H25M</meta:editing-duration>
    <meta:document-statistic meta:table-count="1" meta:image-count="0" meta:object-count="0" meta:page-count="24" meta:paragraph-count="896" meta:word-count="3555" meta:character-count="3068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