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.27cm" style:auto-text-indent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2pt" style:font-size-asian="12pt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background-color="#ffffff">
        <style:tab-stops>
          <style:tab-stop style:position="4.43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4.105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line-height="150%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background-color="#ffffff">
        <style:tab-stops>
          <style:tab-stop style:position="3.397cm"/>
          <style:tab-stop style:position="4.43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токол</text:p>
      <text:p text:style-name="P1"><text:span text:style-name="T1">результатов</text:span><text:span text:style-name="T2"> муниципального</text:span><text:span text:style-name="T1"> этапа всероссийской олимпиады школьников по математике в 2016/2017 учебном году. </text:span></text:p>
      <text:p text:style-name="P5"/>
      <text:p text:style-name="P4"><text:span text:style-name="T1"><text:s text:c="44"/>Ржаксинский район </text:span></text:p>
      <text:p text:style-name="P8"/>
      <text:p text:style-name="P10">Присутствовали:</text:p>
      <text:p text:style-name="P7"><text:span text:style-name="T3">Председатель жюри <text:s/>Плешанова Татьяна Михайловна. <text:s/>учитель высшей <text:s/>квалификационной категории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span></text:p>
      <text:p text:style-name="P15"><text:s text:c="46"/></text:p>
      <text:p text:style-name="P16"><text:span text:style-name="T5"><text:s text:c="45"/></text:span></text:p>
      <text:p text:style-name="P7"><text:span text:style-name="T3">Члены жюри: <text:s/>Воропаева Маргарита Владимировна, учитель первой квалификационной категории <text:s/>муниципального бюджетного общеобразовательного учреждения « Ржаксинская <text:s/>средняя общеобразовательная школа №1 имени Героя Советского Союза <text:s/>Н.М.Фролова»</text:span></text:p>
      <text:p text:style-name="P10"><text:s text:c="29"/></text:p>
      <text:p text:style-name="P7"><text:span text:style-name="T3"><text:s text:c="26"/>Артамонова Наталия Викторовна <text:s/>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<text:s/>с.Золотовка</text:span></text:p>
      <text:p text:style-name="P10"/>
      <text:p text:style-name="P7"><text:span text:style-name="T3"><text:s text:c="25"/>Захарова Галина Михайловна, учитель <text:s/>первой квалификационной категории <text:s/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<text:p text:style-name="P10"/>
      <text:p text:style-name="P7"><text:span text:style-name="T3"><text:s text:c="23"/>Новикова Наталия Петровна, <text:s/>учитель первой <text:s/>квалификационной категории <text:s/>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Каменка</text:span></text:p>
      <text:p text:style-name="P10"/>
      <text:p text:style-name="P16"><text:span text:style-name="T3"><text:s text:c="13"/></text:span><text:span text:style-name="T5"><text:s text:c="45"/></text:span></text:p>
      <text:p text:style-name="P7"><text:span text:style-name="T3"><text:s text:c="25"/></text:span></text:p>
      <text:p text:style-name="P15"><text:s text:c="46"/></text:p>
      <text:p text:style-name="P13">Повестка дня</text:p>
      <text:p text:style-name="P20"><text:span text:style-name="T3">1.О подведении итогов проведения муниципального этапа всероссийской олимпиады школьников по <text:s/>математике</text:span></text:p>
      <text:p text:style-name="P21"><text:s text:c="106"/></text:p>
      <text:p text:style-name="P14">Решили:</text:p>
      <text:p text:style-name="P20"><text:span text:style-name="T3">1. Утвердить итоговую таблицу результатов участников муниципального этапа всероссийской олимпиады школьников по <text:s/>математике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7"><text:span text:style-name="T4">Итоговая таблица результатов участников муниципального этапа всероссийской олимпиады школьников по <text:s/>математике</text:span>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<text:span text:style-name="T3">№/п</text:span>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Название общеобразовательного учреждения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Ермохина Ирина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Плешанова Татьяна Михайловн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Николаев Алексей Алексее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Золотовка</text:p>
            <text:p text:style-name="P3"/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Артамонова Наталия Викторовна</text:p>
          </table:table-cell>
          <table:table-cell table:style-name="Таблица1.A1" office:value-type="string">
            <text:p text:style-name="P3">4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Чаплыгин Михаил Михайло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Золотовка</text:p>
            <text:p text:style-name="P3"/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Артамонова Наталия Викторовна</text:p>
          </table:table-cell>
          <table:table-cell table:style-name="Таблица1.A1" office:value-type="string">
            <text:p text:style-name="P3">4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Шнякина Наталья Юрь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Чакино</text:p>
            <text:p text:style-name="P3"/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Захарова Галина Михакйловна</text:p>
          </table:table-cell>
          <table:table-cell table:style-name="Таблица1.A1" office:value-type="string">
            <text:p text:style-name="P3">4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Русина Катерина Александ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<text:soft-page-break/>учреждения « Ржаксинская средняя общеобразовательная школа №1 имени Героя Советского Союза Н.М.Фролова» в п.Чакино</text:p>
            <text:p text:style-name="P3"/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Захарова Галина Михакйловна</text:p>
          </table:table-cell>
          <table:table-cell table:style-name="Таблица1.A1" office:value-type="string">
            <text:p text:style-name="P3">1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Григорьева Ольга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Плешанова Татьяна Михайловна</text:p>
          </table:table-cell>
          <table:table-cell table:style-name="Таблица1.A1" office:value-type="string">
            <text:p text:style-name="P3">14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Недосекина Алена Андр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Новикова Наталья Петровна</text:p>
          </table:table-cell>
          <table:table-cell table:style-name="Таблица1.A1" office:value-type="string">
            <text:p text:style-name="P3">12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Земсков Даниил Сергеевич</text:p>
          </table:table-cell>
          <table:table-cell table:style-name="Таблица1.A1" office:value-type="string">
            <text:p text:style-name="P2"><text:span text:style-name="T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Плешанова Татьяна Михайловна</text:p>
          </table:table-cell>
          <table:table-cell table:style-name="Таблица1.A1" office:value-type="string">
            <text:p text:style-name="P3">10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Шмелев Дмитрий Сергее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Новикова Наталья Петровн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Старичкова Полина Сергеевна</text:p>
          </table:table-cell>
          <table:table-cell table:style-name="Таблица1.A1" office:value-type="string">
            <text:p text:style-name="P2"><text:span text:style-name="T3">Муниципальное бюджетное общеобразовательное учреждение « Ржаксинская средняя общеобразовательная школа №1 имени Героя </text:span><text:soft-page-break/><text:span text:style-name="T3">Советского Союза Н.М.Фролова»</text:span>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2"><text:span text:style-name="T3">Воропаева Маргарита Ивановна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Левин Илья Александро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Новикова Наталья Петровна</text:p>
          </table:table-cell>
          <table:table-cell table:style-name="Таблица1.A1" office:value-type="string">
            <text:p text:style-name="P3">15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Башмакова Виктория Игор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Пугачева Наталия Александровна</text:p>
          </table:table-cell>
          <table:table-cell table:style-name="Таблица1.A1" office:value-type="string">
            <text:p text:style-name="P3">14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2"><text:span text:style-name="T3">Белькова Алена Александровна</text:span>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Плешанова Татьяна Михайловна</text:p>
          </table:table-cell>
          <table:table-cell table:style-name="Таблица1.A1" office:value-type="string">
            <text:p text:style-name="P3">13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Панин Дмитрий Алекс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Плешанова Татьяна Михайловна</text:p>
          </table:table-cell>
          <table:table-cell table:style-name="Таблица1.A1" office:value-type="string">
            <text:p text:style-name="P3">10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Матюхина Анастасия Михайл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Плешанова Татьяна Михайловн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Варакина Дарья Витальевна</text:p>
          </table:table-cell>
          <table:table-cell table:style-name="Таблица1.A1" office:value-type="string">
            <text:p text:style-name="P2"><text:span text:style-name="T3">Муниципальное бюджетное общеобразовательное учреждение « Ржаксинская </text:span><text:soft-page-break/><text:span text:style-name="T3">средняя 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Дрокова Татьяна Борисовн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Воропаева Алина Владимировна</text:p>
          </table:table-cell>
          <table:table-cell table:style-name="Таблица1.A1" office:value-type="string">
            <text:p text:style-name="P2"><text:span text:style-name="T3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Дрокова Татьяна Борисовна</text:p>
          </table:table-cell>
          <table:table-cell table:style-name="Таблица1.A1" office:value-type="string">
            <text:p text:style-name="P3">6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Гаврилин Артем Александрович</text:p>
          </table:table-cell>
          <table:table-cell table:style-name="Таблица1.A1" office:value-type="string">
            <text:p text:style-name="P2"><text:span text:style-name="T3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Дрокова Татьяна Борисовна</text:p>
          </table:table-cell>
          <table:table-cell table:style-name="Таблица1.A1" office:value-type="string">
            <text:p text:style-name="P3">3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3">Удальцов Димитрий Алексее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Новикова Наталья Петровна</text:p>
          </table:table-cell>
          <table:table-cell table:style-name="Таблица1.A1" office:value-type="string">
            <text:p text:style-name="P3">3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3">Иванова Мария Александровна</text:p>
          </table:table-cell>
          <table:table-cell table:style-name="Таблица1.A1" office:value-type="string">
            <text:p text:style-name="P2"><text:span text:style-name="T3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Дрокова Татьяна Борисовна</text:p>
          </table:table-cell>
          <table:table-cell table:style-name="Таблица1.A1" office:value-type="string">
            <text:p text:style-name="P3">11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3">Черникова Юлия Виталь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Плешанова Татьяна Михайловн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Шмелев Максим <text:soft-page-break/>Юрьевич</text:p>
          </table:table-cell>
          <table:table-cell table:style-name="Таблица1.A1" office:value-type="string">
            <text:p text:style-name="P3">Муниципальное <text:soft-page-break/>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Плешанова <text:soft-page-break/>Татьяна Михайловн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G1" office:value-type="string">
            <text:p text:style-name="P3">Участ<text:soft-page-break/>ник</text:p>
          </table:table-cell>
        </table:table-row>
        <table:table-row table:style-name="Таблица1.1"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3">Вячин Виктор Сергее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Новикова Наталья Петровна</text:p>
          </table:table-cell>
          <table:table-cell table:style-name="Таблица1.A1" office:value-type="string">
            <text:p text:style-name="P3">6</text:p>
          </table:table-cell>
          <table:table-cell table:style-name="Таблица1.G1" office:value-type="string">
            <text:p text:style-name="P3">Участник</text:p>
          </table:table-cell>
        </table:table-row>
      </table:table>
      <text:p text:style-name="P18"><text:span text:style-name="T3"><text:s text:c="139"/></text:span></text:p>
      <text:p text:style-name="P7"><text:span text:style-name="T3"><text:s text:c="18"/>Председатель жюри: <text:s/>Т.М.Плешанова <text:s text:c="52"/></text:span></text:p>
      <text:p text:style-name="P10"><text:tab/> <text:s text:c="5"/></text:p>
      <text:p text:style-name="P10"><text:s text:c="20"/>Члены жюри: <text:s/>Н.П.Новикова</text:p>
      <text:p text:style-name="P11"><text:tab/></text:p>
      <text:p text:style-name="P11"><text:s text:c="47"/>Н.В.Артамонова</text:p>
      <text:p text:style-name="P11"><text:s text:c="56"/></text:p>
      <text:p text:style-name="P19"><text:span text:style-name="T3"><text:tab/> <text:s text:c="7"/>М.И.Воропаева</text:span></text:p>
      <text:p text:style-name="P10"/>
      <text:p text:style-name="P12"><text:tab/>Г.М.Захарова</text:p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XTreme</dc:creator>
    <dc:date>2016-12-16T11:22:00</dc:date>
    <meta:print-date>2016-12-05T16:31:00</meta:print-date>
    <meta:editing-cycles>254</meta:editing-cycles>
    <meta:editing-duration>PT17H36M</meta:editing-duration>
    <meta:document-statistic meta:table-count="1" meta:image-count="0" meta:object-count="0" meta:page-count="7" meta:paragraph-count="198" meta:word-count="795" meta:character-count="783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