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7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503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064cm"/>
    </style:style>
    <style:style style:name="Таблица1.H" style:family="table-column">
      <style:table-column-properties style:column-width="1.3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7" style:family="table-row">
      <style:table-row-properties style:min-row-height="1.095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токол</text:p>
      <text:p text:style-name="P1">заседания жюри<text:span text:style-name="T1"> муниципального </text:span>этапа всероссийской олимпиады школьников по литературе </text:p>
      <text:p text:style-name="P6">от <text:s/>25 ноября 2019 года</text:p>
      <text:p text:style-name="P7"/>
      <text:p text:style-name="P10">Присутствовали:</text:p>
      <text:p text:style-name="P10">Председатель жюри: <text:s text:c="3"/>Тафинцева Елена Алексеевна, учитель высше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</text:p>
      <text:p text:style-name="P10"><text:s text:c="30"/></text:p>
      <text:p text:style-name="P10">Члены жюри: <text:s text:c="2"/>Глушкова Галина Васильевна, учитель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10"><text:s text:c="27"/>Якушова Нина Арсентьевна, учитель высше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 <text:s text:c="31"/></text:p>
      <text:p text:style-name="P10"><text:s text:c="29"/>Шаталова Валентина Никола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<text:p text:style-name="P10"><text:s text:c="28"/>Утенышева Елена Павловна, учитель <text:s text:c="3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 Большая Ржакса</text:p>
      <text:p text:style-name="P10"><text:s text:c="28"/>Куроедова <text:s/>Наталия <text:s/>Никола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Протасово </text:p>
      <text:p text:style-name="P10"><text:s text:c="26"/>Сергеева Ольга Владимировна, учитель <text:s text:c="2"/>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 <text:s text:c="16"/></text:p>
      <text:p text:style-name="P10"><text:s text:c="45"/></text:p>
      <text:p text:style-name="P10"><text:s text:c="85"/></text:p>
      <text:p text:style-name="P15"><text:span text:style-name="T2"><text:s text:c="34"/></text:span><text:span text:style-name="T3">Повестка дня</text:span></text:p>
      <text:p text:style-name="P17">1. Об итогах муниципального этапа всероссийской олимпиады школьников по литературе</text:p>
      <text:p text:style-name="P17">2. Об утверждении рейтинга участников муниципального этапа всероссийской олимпиады школьников по литературе.</text:p>
      <text:p text:style-name="P17">3. Об утверждении победителей и призеров муниципального этапа всероссийской олимпиады школьников по литературе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Постановили:</text:p>
      <text:list xml:id="list35660143" text:style-name="WW8Num2">
        <text:list-item>
          <text:p text:style-name="P21">Утвердить результаты муниципального этапа всероссийской олимпиады школьников по литературе ( рейтинг победителей и призеров </text:p>
        </text:list-item>
      </text:list>
      <text:p text:style-name="P17">муниципального этапа всероссийской олимпиады школьников по литературе)</text:p>
      <text:p text:style-name="P17"/>
      <text:p text:style-name="P22">Председатель жюри: <text:s text:c="11"/>____________________________<text:tab/>(Л.Ю.Петренко)</text:p>
      <text:p text:style-name="P10"/>
      <text:p text:style-name="P10">Члены жюри: <text:s/>____________________________ (Г.В. Глушкова)</text:p>
      <text:p text:style-name="P10"/>
      <text:p text:style-name="P10"><text:s text:c="29"/>___________________________ ( Н.А.Якушова)</text:p>
      <text:p text:style-name="P10"/>
      <text:p text:style-name="P10"><text:s text:c="24"/>_______________________________ ( <text:s/>В.Н. Шаталова)</text:p>
      <text:p text:style-name="P10"/>
      <text:p text:style-name="P10"><text:s text:c="26"/>_______________________________( Е.П. Утенышева)</text:p>
      <text:p text:style-name="P10"/>
      <text:p text:style-name="P10"><text:s text:c="21"/>__________________________________( Н.Н. Куроедова)</text:p>
      <text:p text:style-name="P10"/>
      <text:p text:style-name="P10"><text:s text:c="27"/>_______________________________( О.В. Сергеева)</text:p>
      <text:p text:style-name="P14"><text:s text:c="8"/></text:p>
      <text:p text:style-name="P13"><text:tab/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Приложение к протоколу <text:s text:c="1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3">Общеобразовательное учреждение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Место</text:p>
          </table:table-cell>
          <table:table-cell table:style-name="Таблица1.H1" office:value-type="string">
            <text:p text:style-name="P3">Рейтинг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2"><text:s text:c="91"/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8">Григорьев Егор Серг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Тафинцева Елена Алексеевн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18">Гусеналиева Мария Мел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Еремина Елена Анатольевна 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18">Алонцев Максим Серг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Тафинцева Елена Алексеевна</text:p>
          </table:table-cell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3</text:p>
          </table:table-cell>
        </table:table-row>
        <table:table-row table:style-name="Таблица1.1">
          <table:table-cell table:style-name="Таблица1.H3" table:number-columns-spanned="8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8">Киселева Алена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3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18">Полянская Полина Юрь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<text:soft-page-break/>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уроедова Наталия Николаевна</text:p>
          </table:table-cell>
          <table:table-cell table:style-name="Таблица1.A2" office:value-type="string">
            <text:p text:style-name="P2">9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3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18">Макарова Софья Андр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остникова Тамара Евгеньевна</text:p>
          </table:table-cell>
          <table:table-cell table:style-name="Таблица1.A2" office:value-type="string">
            <text:p text:style-name="P2">8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3" office:value-type="string">
            <text:p text:style-name="P2">3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18">Еремина Дарья Серг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Еремина Елена Анатольевна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4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18">Жирнов Дмитрий Александр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4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18">Юдаева Виктория Юрь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остникова Тамара Евгеньевна</text:p>
          </table:table-cell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6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18">Ермохина Евгения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<text:soft-page-break/>общеобразовательная школа № 2 имени Героя Советского Союза Г.А.Пономарева» <text:s/>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7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18">Кисляков Артем Виталь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7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18">Куксов Егор Роман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7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18">Сукроев Максим Никола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7</text:p>
          </table:table-cell>
        </table:table-row>
        <table:table-row table:style-name="Таблица1.17">
          <table:table-cell table:style-name="Таблица1.H3" table:number-columns-spanned="8" office:value-type="string">
            <text:p text:style-name="P4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8">Ивашенцева Евгения Владими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Глушкова Галина Васильевна</text:p>
          </table:table-cell>
          <table:table-cell table:style-name="Таблица1.A2" office:value-type="string">
            <text:p text:style-name="P2">67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3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18">Уварова Дарья Алекс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<text:soft-page-break/>Каменк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62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3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18">Махнаброва Софья Михайл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50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3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18">Жариков Павел Алекс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36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4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18">Ашурков Иван Александр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5</text:p>
          </table:table-cell>
        </table:table-row>
        <table:table-row table:style-name="Таблица1.1">
          <table:table-cell table:style-name="Таблица1.H3" table:number-columns-spanned="8" office:value-type="string">
            <text:p text:style-name="P4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8">Г Грудцына Альбина Никола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54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3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18">Акаджанова Полина Владислав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text:soft-page-break/>Чакино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Шаталова Валентина Николаевна</text:p>
          </table:table-cell>
          <table:table-cell table:style-name="Таблица1.A2" office:value-type="string">
            <text:p text:style-name="P2">39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2</text:p>
          </table:table-cell>
        </table:table-row>
        <table:table-row table:style-name="Таблица1.1">
          <table:table-cell table:style-name="Таблица1.H3" table:number-columns-spanned="8" office:value-type="string">
            <text:p text:style-name="P4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8">Старичкова Полина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Глушкова Галина Васильевна</text:p>
          </table:table-cell>
          <table:table-cell table:style-name="Таблица1.A2" office:value-type="string">
            <text:p text:style-name="P2">77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3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18">Громакова Олеся Юрь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Глушкова Галина Васильевна</text:p>
          </table:table-cell>
          <table:table-cell table:style-name="Таблица1.A2" office:value-type="string">
            <text:p text:style-name="P2">69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3" office:value-type="string">
            <text:p text:style-name="P2">2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1-26T15:44:58.85</dc:date>
    <meta:print-date>2019-11-26T14:38:00</meta:print-date>
    <meta:editing-cycles>212</meta:editing-cycles>
    <meta:editing-duration>PT20H50M24S</meta:editing-duration>
    <meta:generator>LibreOffice/3.3$Win32 LibreOffice_project/330m19$Build-401</meta:generator>
    <meta:document-statistic meta:table-count="1" meta:image-count="0" meta:object-count="0" meta:page-count="8" meta:paragraph-count="220" meta:word-count="891" meta:character-count="8338"/>
    <meta:user-defined meta:name="Поле 1"/>
    <meta:user-defined meta:name="Поле 2"/>
    <meta:user-defined meta:name="Поле 3"/>
    <meta:user-defined meta:name="Поле 4"/>
  </office:meta>
</office:document-meta>
</file>