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2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3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line-height="115%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667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5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6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letter-spacing="-0.016cm"/>
    </style:style>
    <style:style style:name="P2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отокол</text:p>
      <text:p text:style-name="P1">заседания жюри<text:span text:style-name="T1"> школьного </text:span>этапа всероссийской олимпиады школьников по информатике </text:p>
      <text:p text:style-name="P1">МБОУ « Ржаксинская СОШ №2 имени Г.А. Пономарева»</text:p>
      <text:p text:style-name="P9">от <text:s/>07 октября 2019 года</text:p>
      <text:p text:style-name="P2"/>
      <text:p text:style-name="P10"/>
      <text:p text:style-name="P11">Присутствовали:</text:p>
      <text:p text:style-name="P3"><text:span text:style-name="T2">Председатель жюри: <text:s/></text:span><text:span text:style-name="T5">–</text:span>Паджева Любовь Владимировна- учитель филиала <text:s/>МБОУ <text:s text:c="2"/>«Ржаксинская СОШ №2 имени Героя Советского Союза Г.А. Пономарева» в д. Волхонщина</text:p>
      <text:p text:style-name="P13"/>
      <text:p text:style-name="P13"><text:s text:c="44"/></text:p>
      <text:p text:style-name="P3"><text:span text:style-name="T3">Члены жюри:</text:span><text:span text:style-name="T2"> Березная Е.С. <text:s/></text:span>- учитель <text:s/>первой <text:s/>квалификационной категории <text:s/>филиала МБОУ «Ржаксинская СОШ <text:s/>№ 2 имени Героя Советского Союза Г.А. Пономарева»<text:span text:style-name="T5"> </text:span>в с. Каменка</text:p>
      <text:p text:style-name="P16"><text:span text:style-name="T2"><text:tab/>Казьмина С.М. - </text:span>учитель <text:s/>первой <text:s/>квалификационной категории <text:s/>филиала <text:s text:c="2"/>МБОУ «Ржаксинская СОШ <text:s/>№ 2 имени Героя Советского Союза Г.А. Пономарева»<text:span text:style-name="T5"> </text:span>в д. Вишневка</text:p>
      <text:p text:style-name="P13"/>
      <text:p text:style-name="P15"><text:span text:style-name="T4"><text:s text:c="41"/></text:span><text:span text:style-name="T3">Повестка дня</text:span></text:p>
      <text:p text:style-name="P18">1. Об итогах школьного этапа всероссийской олимпиады школьников по инфоматике.</text:p>
      <text:p text:style-name="P18">2. Об утверждении рейтинга участников школьного этапа всероссийской олимпиады школьников по информатике.</text:p>
      <text:p text:style-name="P18">3. Об утверждении победителей и призеров школьного этапа всероссийской олимпиады школьников по информатике.</text:p>
      <text:p text:style-name="P17"/>
      <text:p text:style-name="P17"/>
      <text:p text:style-name="P17">Постановили:</text:p>
      <text:list xml:id="list28585405" text:style-name="WW8Num2">
        <text:list-item>
          <text:p text:style-name="P25">Утвердить результаты школьного этапа всероссийской олимпиады школьников по информатике( рейтинг победителей и призеров </text:p>
        </text:list-item>
      </text:list>
      <text:p text:style-name="P18">школьного этапа всероссийской олимпиады школьников по информатике)</text:p>
      <text:p text:style-name="P18"/>
      <text:p text:style-name="P18"/>
      <text:p text:style-name="P26">Председатель жюри: <text:s text:c="11"/>____________________________<text:tab/>( Л.В. Паджева)</text:p>
      <text:p text:style-name="P13"/>
      <text:p text:style-name="P13">Члены жюри: <text:s/>____________________________ (Е.С. Березная)</text:p>
      <text:p text:style-name="P13"/>
      <text:p text:style-name="P13"><text:s text:c="18"/></text:p>
      <text:p text:style-name="P10"><text:s text:c="15"/>______________ _________________________ ( С.М. Казьмина)</text:p>
      <text:p text:style-name="P19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Фамилия, имя, отчество участника</text:p>
          </table:table-cell>
          <table:table-cell table:style-name="Таблица1.A1" office:value-type="string">
            <text:p text:style-name="P4">Общеобразовательное учреждений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амилия, имя, отчество учителя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6">7 – 8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Жариков Александр Алексеевич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Кичатова Елена Николаевна</text:p>
          </table:table-cell>
          <table:table-cell table:style-name="Таблица1.A3" office:value-type="string">
            <text:p text:style-name="P4">6</text:p>
          </table:table-cell>
          <table:table-cell table:style-name="Таблица1.A2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Куксов Егор Романович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Кичатова Елена Николаевна</text:p>
          </table:table-cell>
          <table:table-cell table:style-name="Таблица1.A3" office:value-type="string">
            <text:p text:style-name="P4">4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table:number-columns-spanned="6" office:value-type="string">
            <text:p text:style-name="P6">9 – 11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Страдаева Оксана Александр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5">Кичатова Елена Николаевна</text:p>
          </table:table-cell>
          <table:table-cell table:style-name="Таблица1.A3" office:value-type="string">
            <text:p text:style-name="P4">20</text:p>
          </table:table-cell>
          <table:table-cell table:style-name="Таблица1.A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Поляков Дмитрий Сергеевич</text:p>
          </table:table-cell>
          <table:table-cell table:style-name="Таблица1.A3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5">Кичатова Елена Николаевна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2" office:value-type="string">
            <text:p text:style-name="P4">участник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2"/>
      <text:p text:style-name="P12"><text:soft-page-break/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9-10-23T08:37:48.94</dc:date>
    <meta:print-date>2002-02-16T13:31:00</meta:print-date>
    <meta:editing-cycles>249</meta:editing-cycles>
    <meta:editing-duration>PT9H26M41S</meta:editing-duration>
    <meta:generator>LibreOffice/3.3$Win32 LibreOffice_project/330m19$Build-401</meta:generator>
    <meta:document-statistic meta:table-count="1" meta:image-count="0" meta:object-count="0" meta:page-count="3" meta:paragraph-count="57" meta:word-count="284" meta:character-count="2453"/>
    <meta:user-defined meta:name="Поле 1"/>
    <meta:user-defined meta:name="Поле 2"/>
    <meta:user-defined meta:name="Поле 3"/>
    <meta:user-defined meta:name="Поле 4"/>
  </office:meta>
</office:document-meta>
</file>