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0.912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" style:family="table">
      <style:table-properties style:width="13.399cm" fo:margin-left="-0.199cm" table:align="left" style:writing-mode="lr-tb"/>
    </style:style>
    <style:style style:name="Таблица2.A" style:family="table-column">
      <style:table-column-properties style:column-width="0.903cm"/>
    </style:style>
    <style:style style:name="Таблица2.B" style:family="table-column">
      <style:table-column-properties style:column-width="3.288cm"/>
    </style:style>
    <style:style style:name="Таблица2.C" style:family="table-column">
      <style:table-column-properties style:column-width="2cm"/>
    </style:style>
    <style:style style:name="Таблица2.F" style:family="table-column">
      <style:table-column-properties style:column-width="1.595cm"/>
    </style:style>
    <style:style style:name="Таблица2.G" style:family="table-column">
      <style:table-column-properties style:column-width="1.6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letter-spacing="-0.016cm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5" style:family="paragraph" style:parent-style-name="Standard">
      <style:paragraph-properties style:snap-to-layout-grid="false"/>
      <style:text-properties fo:color="#000000" fo:letter-spacing="-0.016cm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p text:style-name="Standard"/>
      <text:p text:style-name="P1"/>
      <text:p text:style-name="P8">протокол</text:p>
      <text:p text:style-name="P2">результатов<text:span text:style-name="T1"> муниципального </text:span><text:s/>этапа всероссийской олимпиады школьников по информатике <text:s/>2016/2017 учебный год. </text:p>
      <text:p text:style-name="P7"><text:s/>Ржаксинский район </text:p>
      <text:p text:style-name="P10">Присутствовали:</text:p>
      <text:p text:style-name="P9"><text:span text:style-name="T2">Председатель жюри:</text:span></text:p>
      <text:p text:style-name="P17"><text:span text:style-name="T2"><text:s/>Воронина Татьяна Михайловна, <text:s text:c="3"/>муниципального бюджетного общеобразовательного учреждения Ржаксинской средней общеобразовательной школы № 1 имени Героя Советского Союза <text:s/>Н.М.Фролова </text:span></text:p>
      <text:p text:style-name="P17"><text:span text:style-name="T2"><text:s text:c="36"/>Николаев Юрий Александрович, учитель первой квалификационной категории филиала муниципального бюджетного общеобразовательного учреждения <text:s/>Ржаксинской средней общеобразовательной школы № 1 имени Героя Советского Союза <text:s/>Н.М.Фролова в п.Чакино</text:span></text:p>
      <text:p text:style-name="P15"><text:s text:c="42"/></text:p>
      <text:p text:style-name="P11">Повестка дня</text:p>
      <text:list xml:id="list31247324" text:style-name="WW8Num2">
        <text:list-item>
          <text:p text:style-name="P18"><text:span text:style-name="T2">О подведении итогов проведения муниципального этапа всероссийской олимпиады школьников по <text:s/>информатике.</text:span></text:p>
        </text:list-item>
      </text:list>
      <text:p text:style-name="P20"><text:s text:c="105"/></text:p>
      <text:p text:style-name="P12">Решили:</text:p>
      <text:p text:style-name="P22"><text:span text:style-name="T2">1. Утвердить итоговую таблицу результатов участников муниципального этапа всероссийской олимпиады школьников по <text:s/>информатике.</text:span></text:p>
      <text:p text:style-name="P20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3">Итоговая таблица результатов участников муниципального этапа всероссийской олимпиады школьников по <text:s/>информат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<text:span text:style-name="T2">№/п</text:span>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Иванова Мария Александровна</text:p>
          </table:table-cell>
          <table:table-cell table:style-name="Таблица1.A2" office:value-type="string">
            <text:p text:style-name="P6"><text:span text:style-name="T2">Муниципальное бюджетное общеобразовательное учреждение <text:s/>«Ржаксинская средняя общеобразовательная школа <text:s/>№1 имени Героя Советского Союза <text:s/>Н.М.Фролова»</text:span></text:p>
          </table:table-cell>
          <table:table-cell table:style-name="Таблица1.A2" office:value-type="string">
            <text:p text:style-name="P6"><text:span text:style-name="T2">11</text:span></text:p>
          </table:table-cell>
          <table:table-cell table:style-name="Таблица1.A2" office:value-type="string">
            <text:p text:style-name="P6"><text:span text:style-name="T2">Воронина Татьяна Михайловна.</text:span></text:p>
          </table:table-cell>
          <table:table-cell table:style-name="Таблица1.A2" office:value-type="string">
            <text:p text:style-name="P4">4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</table:table>
      <text:p text:style-name="P14"/>
      <text:p text:style-name="P19"><text:span text:style-name="T2">Подпись: <text:s text:c="45"/>Председатель жюри <text:s/>( Воронина Т.М.)</text:span></text:p>
      <text:p text:style-name="P14"><text:s text:c="61"/></text:p>
      <text:p text:style-name="P14"><text:s text:c="61"/>Члены жюри</text:p>
      <text:p text:style-name="P19"><text:span text:style-name="T2"><text:s text:c="61"/>( Николаев Ю.А)</text:span></text:p>
      <text:p text:style-name="P14"/>
      <text:p text:style-name="P14"><text:s text:c="71"/></text:p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Ведомость</text:p>
      <text:p text:style-name="P9"><text:span text:style-name="T2">проверки работ участников муниципального этапа </text:span></text:p>
      <text:p text:style-name="P10">всероссийской олимпиады школьников</text:p>
      <text:p text:style-name="P19"><text:span text:style-name="T2">Предмет Информатика</text:span></text:p>
      <text:p text:style-name="P19"><text:span text:style-name="T2">Количество участников - 5</text:span></text:p>
      <text:p text:style-name="P19"><text:span text:style-name="T2">Место проведения МБОУ Ржаксинская сош № 1 имени Героя Советского Союза <text:s/>Н.М.Фролова</text:span></text:p>
      <text:p text:style-name="P19"><text:span text:style-name="T2">Дата проведения <text:s text:c="5"/>26 ноября 2015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Задача №1</text:p>
          </table:table-cell>
          <table:table-cell table:style-name="Таблица2.A1" office:value-type="string">
            <text:p text:style-name="P5">Задача №2</text:p>
          </table:table-cell>
          <table:table-cell table:style-name="Таблица2.A1" office:value-type="string">
            <text:p text:style-name="P4">Задача №3</text:p>
          </table:table-cell>
          <table:table-cell table:style-name="Таблица2.G1" office:value-type="string">
            <text:p text:style-name="P4">Количество баллов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Смирнов Дмитрий Васильевич</text:p>
          </table:table-cell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25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G1" office:value-type="string">
            <text:p text:style-name="P4">25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Власов Станислав Сергее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4">0</text:p>
            <text:p text:style-name="P3"/>
          </table:table-cell>
          <table:table-cell table:style-name="Таблица2.G1" office:value-type="string">
            <text:p text:style-name="P4">0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Завьялова Алина Андреевна</text:p>
          </table:table-cell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G1" office:value-type="string">
            <text:p text:style-name="P4">0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Иванова Мария Александровна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G1" office:value-type="string">
            <text:p text:style-name="P4">0</text:p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Рязанов Максим Алексеевич</text:p>
          </table:table-cell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G1" office:value-type="string">
            <text:p text:style-name="P4">0</text:p>
          </table:table-cell>
        </table:table-row>
      </table:table>
      <text:p text:style-name="P14"/>
      <text:p text:style-name="P14"><text:s text:c="2"/>Председатель жюри: <text:s text:c="35"/>( Воронина Т.М.)</text:p>
      <text:p text:style-name="Standard"/>
      <text:p text:style-name="Standard"><text:soft-page-break/>Члены жюри: <text:s text:c="35"/>( Николаев Ю.А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2-16T11:14:00</dc:date>
    <meta:print-date>2013-11-26T12:51:00</meta:print-date>
    <meta:editing-cycles>205</meta:editing-cycles>
    <meta:editing-duration>PT11H43M</meta:editing-duration>
    <meta:document-statistic meta:table-count="2" meta:image-count="0" meta:object-count="0" meta:page-count="4" meta:paragraph-count="84" meta:word-count="248" meta:character-count="244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