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4.773cm" fo:margin-left="-0.208cm" table:align="left" style:writing-mode="lr-tb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741cm"/>
    </style:style>
    <style:style style:name="Таблица2.C" style:family="table-column">
      <style:table-column-properties style:column-width="1.36cm"/>
    </style:style>
    <style:style style:name="Таблица2.D" style:family="table-column">
      <style:table-column-properties style:column-width="1.804cm"/>
    </style:style>
    <style:style style:name="Таблица2.E" style:family="table-column">
      <style:table-column-properties style:column-width="1.873cm"/>
    </style:style>
    <style:style style:name="Таблица2.F" style:family="table-column">
      <style:table-column-properties style:column-width="2.064cm"/>
    </style:style>
    <style:style style:name="Таблица2.G" style:family="table-column">
      <style:table-column-properties style:column-width="1.635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fo:padding="0cm" fo:border="none"/>
    </style:style>
    <style:style style:name="Таблица2.2" style:family="table-row">
      <style:table-row-properties style:keep-together="true" fo:keep-together="auto"/>
    </style:style>
    <style:style style:name="Таблица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letter-spacing="-0.016cm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667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1" style:family="paragraph" style:parent-style-name="Standard">
      <style:paragraph-properties fo:margin-left="0.026cm" fo:margin-right="0cm" fo:text-indent="0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3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3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отокол</text:p>
      <text:p text:style-name="P2">заседания жюри<text:span text:style-name="T1"> школьного </text:span>этапа всероссийской олимпиады школьников по экономике </text:p>
      <text:p text:style-name="P2">МБОУ « Ржаксинская СОШ №1 имени Н.М. Фролова»</text:p>
      <text:p text:style-name="P11">от 17 сентября 2019 года</text:p>
      <text:p text:style-name="P3"/>
      <text:p text:style-name="P12"/>
      <text:p text:style-name="P13">Присутствовали:</text:p>
      <text:p text:style-name="P5"><text:span text:style-name="T2">Председатель жюри: <text:s/></text:span><text:span text:style-name="T5">– </text:span>Аникеева Елена Борисовна- учитель первой квалификационной <text:s/>категории МБОУ <text:s text:c="2"/>«Ржаксинская СОШ №1 имени Героя Советского Союза Н.М. Фролова»</text:p>
      <text:p text:style-name="P15"/>
      <text:p text:style-name="P15"><text:s text:c="44"/></text:p>
      <text:p text:style-name="P5"><text:span text:style-name="T3">Члены жюри:</text:span><text:span text:style-name="T2"> <text:s/></text:span>Астапова Елена Михайловна - 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5"> </text:span>в с. Большая Ржакса</text:p>
      <text:p text:style-name="P19"><text:span text:style-name="T2"><text:tab/>Кожаринова Тамара Николаевна - </text:span>учитель <text:s/>первой <text:s/>квалификационной категории <text:s/>филиала МБОУ «Ржаксинская СОШ <text:s/>№ 1 имени Героя Советского Союза Н.М.Фролова»<text:span text:style-name="T5"> </text:span>в п. Чакино</text:p>
      <text:p text:style-name="P15"/>
      <text:p text:style-name="P4"/>
      <text:p text:style-name="P15"/>
      <text:p text:style-name="P6"/>
      <text:p text:style-name="P15"/>
      <text:p text:style-name="P18"><text:span text:style-name="T4"><text:s text:c="41"/></text:span><text:span text:style-name="T3">Повестка дня</text:span></text:p>
      <text:p text:style-name="P23">1. Об итогах школьного этапа всероссийской олимпиады школьников по экономике</text:p>
      <text:p text:style-name="P23">2. Об утверждении рейтинга участников школьного этапа всероссийской олимпиады школьников по экономике</text:p>
      <text:p text:style-name="P23">3. Об утверждении победителей и призеров школьного этапа всероссийской олимпиады школьников по экономике</text:p>
      <text:p text:style-name="P20"/>
      <text:p text:style-name="P20"/>
      <text:p text:style-name="P20">Постановили:</text:p>
      <text:list xml:id="list28558133" text:style-name="WW8Num2">
        <text:list-item>
          <text:p text:style-name="P27">Утвердить результаты школьного этапа всероссийской олимпиады школьников по экономике ( рейтинг победителей и призеров </text:p>
        </text:list-item>
      </text:list>
      <text:p text:style-name="P23">школьного этапа всероссийской олимпиады школьников по экономике)</text:p>
      <text:p text:style-name="P28">Председатель жюри: <text:s text:c="6"/>____________________________<text:tab/>( <text:s/>Е.Б. Аникеева)</text:p>
      <text:p text:style-name="P15"/>
      <text:p text:style-name="P15">Члены жюри: <text:s text:c="13"/>____________________________ (Е.М. Астапова)</text:p>
      <text:p text:style-name="P15"><text:s text:c="26"/></text:p>
      <text:p text:style-name="P15"><text:s text:c="36"/>____________________________ ( <text:s/>Т.Н. Кожаринов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7">№п/п</text:p>
          </table:table-cell>
          <table:table-cell table:style-name="Таблица1.A1" office:value-type="string">
            <text:p text:style-name="P7">Фамилия, имя, отчество участника</text:p>
          </table:table-cell>
          <table:table-cell table:style-name="Таблица1.A1" office:value-type="string">
            <text:p text:style-name="P7">Общеобразовательное учреждений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Фамилия,, имя, отчество учителя</text:p>
          </table:table-cell>
          <table:table-cell table:style-name="Таблица1.A1" office:value-type="string">
            <text:p text:style-name="P7">Кол-во баллов</text:p>
          </table:table-cell>
          <table:table-cell table:style-name="Таблица1.G1" office:value-type="string">
            <text:p text:style-name="P7">Место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9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1</text:p>
          </table:table-cell>
          <table:table-cell table:style-name="Таблица1.A3" office:value-type="string">
            <text:p text:style-name="P7">Дмитриева Виктория Алексеевна</text:p>
          </table:table-cell>
          <table:table-cell table:style-name="Таблица1.A3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7">Левашова Нина Николаевна</text:p>
          </table:table-cell>
          <table:table-cell table:style-name="Таблица1.A3" office:value-type="string">
            <text:p text:style-name="P7">23</text:p>
          </table:table-cell>
          <table:table-cell table:style-name="Таблица1.A2" office:value-type="string">
            <text:p text:style-name="P7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7">Негуляев Артем Дмитриевич</text:p>
          </table:table-cell>
          <table:table-cell table:style-name="Таблица1.A3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8">Левашова Нина Николаевна</text:p>
          </table:table-cell>
          <table:table-cell table:style-name="Таблица1.A3" office:value-type="string">
            <text:p text:style-name="P7">16</text:p>
          </table:table-cell>
          <table:table-cell table:style-name="Таблица1.A2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7">Калабин Илья Андреевич</text:p>
          </table:table-cell>
          <table:table-cell table:style-name="Таблица1.A3" office:value-type="string">
            <text:p text:style-name="P8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8">Левашова Нина Николаевна</text:p>
          </table:table-cell>
          <table:table-cell table:style-name="Таблица1.A3" office:value-type="string">
            <text:p text:style-name="P7">14</text:p>
          </table:table-cell>
          <table:table-cell table:style-name="Таблица1.A2" office:value-type="string">
            <text:p text:style-name="P7">участник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Ведомость</text:p>
      <text:p text:style-name="P16">проверки работ участников школьного <text:s text:c="2"/>этапа </text:p>
      <text:p text:style-name="P16">всероссийской олимпиады школьников</text:p>
      <text:p text:style-name="P16"/>
      <text:p text:style-name="P12">Предмет - <text:s/>Экономика</text:p>
      <text:p text:style-name="P12">Количество участников – 2</text:p>
      <text:p text:style-name="P12">Место проведения - МБОУ «Ржаксинская сош №1 имени Героя Советского Союза <text:s/>Н.М.Фролова»</text:p>
      <text:p text:style-name="P12">Дата проведения – <text:s text:c="2"/>27 <text:s/>сентября <text:s/>2018 года 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7">№п/п</text:p>
          </table:table-cell>
          <table:table-cell table:style-name="Таблица2.B1" table:number-rows-spanned="2" office:value-type="string">
            <text:p text:style-name="P7">Ф.И.О. участника</text:p>
          </table:table-cell>
          <table:table-cell table:style-name="Таблица2.A1" table:number-rows-spanned="2" office:value-type="string">
            <text:p text:style-name="P7">Класс</text:p>
          </table:table-cell>
          <table:table-cell table:style-name="Таблица2.D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7">Тест №1</text:p>
            <text:p text:style-name="P7"/>
          </table:table-cell>
          <table:table-cell table:style-name="Таблица2.A1" office:value-type="string">
            <text:p text:style-name="P7">Тест №2</text:p>
            <text:p text:style-name="P7"/>
          </table:table-cell>
          <table:table-cell table:style-name="Таблица2.A1" office:value-type="string">
            <text:p text:style-name="P21">Тест №3</text:p>
            <text:p text:style-name="P21"/>
          </table:table-cell>
          <table:table-cell table:style-name="Таблица2.G2" office:value-type="string">
            <text:p text:style-name="P21">Общее количество баллов</text:p>
          </table:table-cell>
        </table:table-row>
        <table:table-row table:style-name="Таблица2.2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7">Нефёдова Виктория Сергеевна</text:p>
          </table:table-cell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21">21</text:p>
          </table:table-cell>
          <table:table-cell table:style-name="Таблица2.A1" office:value-type="string">
            <text:p text:style-name="P21">21</text:p>
          </table:table-cell>
          <table:table-cell table:style-name="Таблица2.G2" office:value-type="string">
            <text:p text:style-name="P21">44</text:p>
          </table:table-cell>
        </table:table-row>
        <table:table-row table:style-name="Таблица2.2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7">Куксова Варвара Олеговна</text:p>
            <text:p text:style-name="P7"/>
          </table:table-cell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21">20</text:p>
          </table:table-cell>
          <table:table-cell table:style-name="Таблица2.A1" office:value-type="string">
            <text:p text:style-name="P21">19</text:p>
          </table:table-cell>
          <table:table-cell table:style-name="Таблица2.G2" office:value-type="string">
            <text:p text:style-name="P21">4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8-10-05T11:46:00</meta:creation-date>
    <dc:date>2019-10-23T08:37:02.39</dc:date>
    <meta:print-date>2002-02-16T13:31:00</meta:print-date>
    <meta:editing-cycles>27</meta:editing-cycles>
    <meta:editing-duration>PT27M41S</meta:editing-duration>
    <meta:generator>LibreOffice/3.3$Win32 LibreOffice_project/330m19$Build-401</meta:generator>
    <meta:document-statistic meta:table-count="2" meta:image-count="0" meta:object-count="0" meta:page-count="3" meta:paragraph-count="77" meta:word-count="333" meta:character-count="2730"/>
    <meta:user-defined meta:name="Поле 1"/>
    <meta:user-defined meta:name="Поле 2"/>
    <meta:user-defined meta:name="Поле 3"/>
    <meta:user-defined meta:name="Поле 4"/>
  </office:meta>
</office:document-meta>
</file>