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letter-spacing="-0.016cm"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  <style:style style:name="T5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токол</text:p>
      <text:p text:style-name="P1">заседания жюри<text:span text:style-name="T1"> школьного </text:span>этапа всероссийской олимпиады школьников по экологии</text:p>
      <text:p text:style-name="P9">от 04 октября <text:s/>2018 года</text:p>
      <text:p text:style-name="P2"/>
      <text:p text:style-name="P10"/>
      <text:p text:style-name="P11">Присутствовали:</text:p>
      <text:p text:style-name="P4"><text:span text:style-name="T4">Председатель жюри:</text:span><text:span text:style-name="T3"> <text:s/></text:span><text:span text:style-name="T2">Попова Татьяна Владимировна</text:span>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3"/>
      <text:p text:style-name="P13"><text:s text:c="44"/></text:p>
      <text:p text:style-name="P5">Члены жюри:</text:p>
      <text:p text:style-name="Standard"><text:span text:style-name="T3"><text:s text:c="2"/></text:span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Standard"/>
      <text:p text:style-name="Standard">Натарова Н.В. - учитель филиала МБОУ «Ржаксинская СОШ №2 имени Героя Советского Союза Г.А.Пономарева» <text:s/>в д.Волхонщина</text:p>
      <text:p text:style-name="P3"/>
      <text:p text:style-name="P13"/>
      <text:p text:style-name="P17"><text:span text:style-name="T5"><text:s text:c="41"/></text:span><text:span text:style-name="T4">Повестка дня</text:span></text:p>
      <text:p text:style-name="P19">1. Об итогах школьного этапа всероссийской олимпиады школьников по экологии</text:p>
      <text:p text:style-name="P19">2. Об утверждении рейтинга участников школьного этапа всероссийской олимпиады школьников по экологии</text:p>
      <text:p text:style-name="P19">3. Об утверждении победителей и призеров школьного этапа всероссийской олимпиады школьников по экологии</text:p>
      <text:p text:style-name="P18"/>
      <text:p text:style-name="P18"/>
      <text:p text:style-name="P18">Постановили:</text:p>
      <text:list xml:id="list30751500" text:style-name="WW8Num2">
        <text:list-item>
          <text:p text:style-name="P25">Утвердить результаты школьного этапа всероссийской олимпиады школьников по экологии ( рейтинг победителей и призеров </text:p>
        </text:list-item>
      </text:list>
      <text:p text:style-name="P19">школьного этапа всероссийской олимпиады школьников по экологии)</text:p>
      <text:p text:style-name="P19"/>
      <text:p text:style-name="P19"/>
      <text:p text:style-name="P26">Председатель жюри: <text:s text:c="11"/>____________________________<text:tab/>( <text:s/>Т.В. Попова)</text:p>
      <text:p text:style-name="P13"/>
      <text:p text:style-name="P13">Члены жюри: <text:s/>____________________________ (Е. А. Незванцева)</text:p>
      <text:p text:style-name="P13"/>
      <text:p text:style-name="P13"><text:s text:c="27"/>____________________________ ( Н.В. Натарова)</text:p>
      <text:p text:style-name="P13"/>
      <text:p text:style-name="P13"><text:s text:c="18"/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Ф.И.О. участника</text:p>
          </table:table-cell>
          <table:table-cell table:style-name="Таблица1.A1" office:value-type="string">
            <text:p text:style-name="P6">Образовательное учреждений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.И.О. лиц, подготовивших участника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Жариков Алексей Алексеевич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23</text:p>
          </table:table-cell>
          <table:table-cell table:style-name="Таблица1.G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Гасанов Рамазан Заурович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22</text:p>
          </table:table-cell>
          <table:table-cell table:style-name="Таблица1.G2" office:value-type="string">
            <text:p text:style-name="P6">призер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Гартвих Екатерина Владимиро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19</text:p>
          </table:table-cell>
          <table:table-cell table:style-name="Таблица1.G2" office:value-type="string">
            <text:p text:style-name="P6">призер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Шмелев Дмитрий Сергеевич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18</text:p>
          </table:table-cell>
          <table:table-cell table:style-name="Таблица1.G2" office:value-type="string">
            <text:p text:style-name="P6">призер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Иванова Валерия Дмитрие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17</text:p>
          </table:table-cell>
          <table:table-cell table:style-name="Таблица1.G2" office:value-type="string">
            <text:p text:style-name="P6">призер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Васильев Артем Валерьевич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<text:soft-page-break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16</text:p>
          </table:table-cell>
          <table:table-cell table:style-name="Таблица1.G2" office:value-type="string">
            <text:p text:style-name="P6">призер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Дрокова Екатерина Юрье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10</text:p>
          </table:table-cell>
          <table:table-cell table:style-name="Таблица1.G2" office:value-type="string">
            <text:p text:style-name="P6">призер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Федосеенко Иван Сергеевич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Попова Татьяна Владимировна</text:p>
          </table:table-cell>
          <table:table-cell table:style-name="Таблица1.A2" office:value-type="string">
            <text:p text:style-name="P6">2</text:p>
          </table:table-cell>
          <table:table-cell table:style-name="Таблица1.G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Черникова Анна Александровна</text:p>
          </table:table-cell>
          <table:table-cell table:style-name="Таблица1.A10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Попова Татьяна Владимировна</text:p>
          </table:table-cell>
          <table:table-cell table:style-name="Таблица1.A10" office:value-type="string">
            <text:p text:style-name="P6">2</text:p>
          </table:table-cell>
          <table:table-cell table:style-name="Таблица1.G10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15"/>
      <text:p text:style-name="P15"><text:s text:c="5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5:09.06</dc:date>
    <meta:print-date>2002-02-16T13:31:00</meta:print-date>
    <meta:editing-cycles>202</meta:editing-cycles>
    <meta:editing-duration>PT7H59M18S</meta:editing-duration>
    <meta:generator>LibreOffice/3.3$Win32 LibreOffice_project/330m19$Build-401</meta:generator>
    <meta:document-statistic meta:table-count="1" meta:image-count="0" meta:object-count="0" meta:page-count="4" meta:paragraph-count="91" meta:word-count="373" meta:character-count="3441"/>
    <meta:user-defined meta:name="Поле 1"/>
    <meta:user-defined meta:name="Поле 2"/>
    <meta:user-defined meta:name="Поле 3"/>
    <meta:user-defined meta:name="Поле 4"/>
  </office:meta>
</office:document-meta>
</file>