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1cm" fo:margin-left="-0.208cm" table:align="left" style:writing-mode="lr-tb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17.219cm" fo:margin-left="-0.208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2.404cm"/>
    </style:style>
    <style:style style:name="Таблица2.C" style:family="table-column">
      <style:table-column-properties style:column-width="4.602cm"/>
    </style:style>
    <style:style style:name="Таблица2.D" style:family="table-column">
      <style:table-column-properties style:column-width="1.244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1.752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1.5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2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</text:p>
      <text:p text:style-name="P4">заседания жюри<text:span text:style-name="T1"> муниципального </text:span>этапа всероссийской олимпиады школьников по экологии</text:p>
      <text:p text:style-name="P11">от 17 декабря <text:s/>2020 года</text:p>
      <text:p text:style-name="P5"/>
      <text:p text:style-name="P12"/>
      <text:p text:style-name="P13">Присутствовали:</text:p>
      <text:p text:style-name="P1"><text:span text:style-name="T4">Председатель жюри:</text:span><text:span text:style-name="T3"> <text:s/></text:span><text:span text:style-name="T2">Сергеева Валентина Викторовна. - учитель первой квалификационной <text:s/>категории МБОУ <text:s text:c="2"/>«Ржаксинская СОШ №1 имени Героя Советского Союза Н.М.</text:span> <text:span text:style-name="T2">Фролова»</text:span></text:p>
      <text:p text:style-name="P2">Члены жюри:</text:p>
      <text:p text:style-name="Standard">Попова Т.В. – учитель первой квалификационной категории МБОУ <text:s text:c="2"/>«Ржаксинская СОШ №2 имени Героя Советского Союза Г.А.Пономарева» 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 text:c="2"/>Рязанова Т.В. – директор МБОУ «Ржаксинская СОШ №2 имени Героя Советского Союза Г.А.Пономарева»</text:p>
      <text:p text:style-name="Standard"/>
      <text:p text:style-name="P6"/>
      <text:p text:style-name="P14"/>
      <text:p text:style-name="P18"><text:span text:style-name="T5"><text:s text:c="41"/></text:span><text:span text:style-name="T4">Повестка дня</text:span></text:p>
      <text:p text:style-name="P20">1. Об итогах муниципального этапа всероссийской олимпиады школьников по экологии</text:p>
      <text:p text:style-name="P20">2. Об утверждении рейтинга участников муниципального этапа всероссийской олимпиады школьников по экологии</text:p>
      <text:p text:style-name="P20">3. Об утверждении победителей и призеров муниципального этапа всероссийской олимпиады школьников по экологии</text:p>
      <text:p text:style-name="P19"/>
      <text:p text:style-name="P19"/>
      <text:p text:style-name="P19">Постановили:</text:p>
      <text:list xml:id="list29352038" text:style-name="WW8Num2">
        <text:list-item>
          <text:p text:style-name="P27">Утвердить результаты муниципального этапа всероссийской олимпиады школьников по экологии ( рейтинг победителей и призеров </text:p>
        </text:list-item>
      </text:list>
      <text:p text:style-name="P20">муниципального этапа всероссийской олимпиады школьников по экологии)</text:p>
      <text:p text:style-name="P20"/>
      <text:p text:style-name="P20"/>
      <text:p text:style-name="P28">Председатель жюри: <text:s text:c="11"/>____________________________<text:tab/>( <text:s/>В.В. Сергеева)</text:p>
      <text:p text:style-name="P14"/>
      <text:p text:style-name="P14">Члены жюри: <text:s/>____________________________ (Т.В. Попова)</text:p>
      <text:p text:style-name="P14"/>
      <text:p text:style-name="P14"><text:s text:c="27"/>____________________________ (А.В. Леонов)</text:p>
      <text:p text:style-name="P14"/>
      <text:p text:style-name="P14"><text:s text:c="24"/>______________________________ (Т.В. Рязанова)</text:p>
      <text:p text:style-name="P14"><text:soft-page-break/></text:p>
      <text:p text:style-name="P14"><text:s text:c="18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<text:s text:c="69"/></text:p>
          </table:table-cell>
        </table:table-row>
      </table:table>
      <text:p text:style-name="P12"><text:s text:c="82"/>Приложение к протокол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№п/п</text:p>
          </table:table-cell>
          <table:table-cell table:style-name="Таблица2.A1" office:value-type="string">
            <text:p text:style-name="P7">Фамилия, имя, отчество участника</text:p>
          </table:table-cell>
          <table:table-cell table:style-name="Таблица2.A1" office:value-type="string">
            <text:p text:style-name="P7">Общеобразовательное учреждений</text:p>
          </table:table-cell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7">Фамилия, имя, отчество учителя</text:p>
          </table:table-cell>
          <table:table-cell table:style-name="Таблица2.A1" office:value-type="string">
            <text:p text:style-name="P7">Кол-во баллов</text:p>
          </table:table-cell>
          <table:table-cell table:style-name="Таблица2.A1" office:value-type="string">
            <text:p text:style-name="P7">Место</text:p>
          </table:table-cell>
          <table:table-cell table:style-name="Таблица2.H1" office:value-type="string">
            <text:p text:style-name="P7">Рейтинг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3"><text:span text:style-name="T5">10</text:span><text:span text:style-name="T5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Желтов Евгений Алексеевич</text:p>
          </table:table-cell>
          <table:table-cell table:style-name="Таблица2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\Сергеева Валентина Викторовна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Участник</text:p>
          </table:table-cell>
          <table:table-cell table:style-name="Таблица2.H1" office:value-type="string">
            <text:p text:style-name="P7">1</text:p>
          </table:table-cell>
        </table:table-row>
        <table:table-row table:style-name="Таблица2.1">
          <table:table-cell table:style-name="Таблица2.A4" table:number-columns-spanned="8" office:value-type="string">
            <text:p text:style-name="P3"><text:span text:style-name="T5">11 </text:span><text:span text:style-name="T5">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7">1</text:p>
          </table:table-cell>
          <table:table-cell table:style-name="Таблица2.A5" office:value-type="string">
            <text:p text:style-name="P7">Грудцына Альбина Николаевна</text:p>
          </table:table-cell>
          <table:table-cell table:style-name="Таблица2.A5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5" office:value-type="string">
            <text:p text:style-name="P7">11</text:p>
          </table:table-cell>
          <table:table-cell table:style-name="Таблица2.A5" office:value-type="string">
            <text:p text:style-name="P7">Сергеева Валентина Викторовна</text:p>
          </table:table-cell>
          <table:table-cell table:style-name="Таблица2.A5" office:value-type="string">
            <text:p text:style-name="P7">24</text:p>
          </table:table-cell>
          <table:table-cell table:style-name="Таблица2.A5" office:value-type="string">
            <text:p text:style-name="P7">Победитель</text:p>
          </table:table-cell>
          <table:table-cell table:style-name="Таблица2.A4" office:value-type="string">
            <text:p text:style-name="P7">1</text:p>
          </table:table-cell>
        </table:table-row>
        <table:table-row table:style-name="Таблица2.1">
          <table:table-cell table:style-name="Таблица2.A5" office:value-type="string">
            <text:p text:style-name="P7">2</text:p>
          </table:table-cell>
          <table:table-cell table:style-name="Таблица2.A5" office:value-type="string">
            <text:p text:style-name="P7">Савченко Анна Викторовна</text:p>
          </table:table-cell>
          <table:table-cell table:style-name="Таблица2.A5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5" office:value-type="string">
            <text:p text:style-name="P7">11</text:p>
          </table:table-cell>
          <table:table-cell table:style-name="Таблица2.A5" office:value-type="string">
            <text:p text:style-name="P7">Сергеева Валентина Викторовна</text:p>
          </table:table-cell>
          <table:table-cell table:style-name="Таблица2.A5" office:value-type="string">
            <text:p text:style-name="P7">15</text:p>
          </table:table-cell>
          <table:table-cell table:style-name="Таблица2.A5" office:value-type="string">
            <text:p text:style-name="P8">участник</text:p>
          </table:table-cell>
          <table:table-cell table:style-name="Таблица2.A4" office:value-type="string">
            <text:p text:style-name="P7">2</text:p>
          </table:table-cell>
        </table:table-row>
        <table:table-row table:style-name="Таблица2.1">
          <table:table-cell table:style-name="Таблица2.A5" office:value-type="string">
            <text:p text:style-name="P7">3</text:p>
          </table:table-cell>
          <table:table-cell table:style-name="Таблица2.A5" office:value-type="string">
            <text:p text:style-name="P7">Гудков Алексей Алексеевич</text:p>
          </table:table-cell>
          <table:table-cell table:style-name="Таблица2.A5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5" office:value-type="string">
            <text:p text:style-name="P7">11</text:p>
          </table:table-cell>
          <table:table-cell table:style-name="Таблица2.A5" office:value-type="string">
            <text:p text:style-name="P7">Сергеева Валентина Викторовна</text:p>
          </table:table-cell>
          <table:table-cell table:style-name="Таблица2.A5" office:value-type="string">
            <text:p text:style-name="P7">9</text:p>
          </table:table-cell>
          <table:table-cell table:style-name="Таблица2.A5" office:value-type="string">
            <text:p text:style-name="P8">участник</text:p>
          </table:table-cell>
          <table:table-cell table:style-name="Таблица2.A4" office:value-type="string">
            <text:p text:style-name="P7">3</text:p>
          </table:table-cell>
        </table:table-row>
      </table:table>
      <text:p text:style-name="P16"/>
      <text:p text:style-name="P16"><text:s text:c="59"/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1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3T09:15:12.25</dc:date>
    <meta:print-date>2019-12-11T16:00:00</meta:print-date>
    <meta:editing-cycles>237</meta:editing-cycles>
    <meta:editing-duration>PT9H11M26S</meta:editing-duration>
    <meta:generator>LibreOffice/3.3$Win32 LibreOffice_project/330m19$Build-401</meta:generator>
    <meta:document-statistic meta:table-count="2" meta:image-count="0" meta:object-count="0" meta:page-count="3" meta:paragraph-count="66" meta:word-count="280" meta:character-count="2691"/>
    <meta:user-defined meta:name="Поле 1"/>
    <meta:user-defined meta:name="Поле 2"/>
    <meta:user-defined meta:name="Поле 3"/>
    <meta:user-defined meta:name="Поле 4"/>
  </office:meta>
</office:document-meta>
</file>