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19cm" fo:margin-left="-0.208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89cm"/>
    </style:style>
    <style:style style:name="Таблица1.E" style:family="table-column">
      <style:table-column-properties style:column-width="3.512cm"/>
    </style:style>
    <style:style style:name="Таблица1.F" style:family="table-column">
      <style:table-column-properties style:column-width="1.75cm"/>
    </style:style>
    <style:style style:name="Таблица1.G" style:family="table-column">
      <style:table-column-properties style:column-width="1.517cm"/>
    </style:style>
    <style:style style:name="Таблица1.1" style:family="table-row">
      <style:table-row-properties style:min-row-height="1.75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4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4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 style:list-style-name="WW8Num1">
      <style:paragraph-properties fo:line-height="150%" fo:text-align="center" style:justify-single-word="false"/>
    </style:style>
    <style:style style:name="P2" style:family="paragraph" style:parent-style-name="Standard" style:list-style-name="WW8Num1">
      <style:paragraph-properties fo:line-height="150%"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fo:font-size="11pt" fo:letter-spacing="-0.016cm" style:font-size-asian="11pt" style:font-size-complex="11pt"/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8Num2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 style:list-style-name="WW8Num1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2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0" style:family="paragraph" style:parent-style-name="Standard">
      <style:paragraph-properties fo:background-color="#ffffff">
        <style:tab-stops>
          <style:tab-stop style:position="1.101cm"/>
          <style:tab-stop style:position="2.064cm"/>
          <style:tab-stop style:position="7.999cm" style:type="center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margin-left="0cm" fo:margin-right="0cm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27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0pt" fo:letter-spacing="-0.016cm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778225" text:style-name="WW8Num1">
        <text:list-item>
          <text:p text:style-name="P27">протокол</text:p>
        </text:list-item>
        <text:list-item>
          <text:p text:style-name="P1">заседания жюри<text:span text:style-name="T1"> школьного </text:span>этапа всероссийской олимпиады школьников по химии </text:p>
        </text:list-item>
        <text:list-item>
          <text:p text:style-name="P1">МБОУ « Ржаксинская СОШ №1 имени Н.М.Фролова»</text:p>
        </text:list-item>
        <text:list-item>
          <text:p text:style-name="P2"><text:s/>25 сентября 2019 года</text:p>
        </text:list-item>
        <text:list-item>
          <text:p text:style-name="P11"/>
        </text:list-item>
      </text:list>
      <text:p text:style-name="P9"><text:span text:style-name="T2">Присутствовали:</text:span></text:p>
      <text:p text:style-name="P9"><text:span text:style-name="T2">Председатель жюри: <text:s/>Сергеева Валентина Викторовна, <text:s/>учитель впервой квалификационной категории <text:s text:c="3"/>муниципального бюджетного общеобразовательного учреждения «Ржаксинская средняя общеобразовательная школа №1 имени Героя Советского Союза <text:s/>Н.М. Фролова» </text:span></text:p>
      <text:p text:style-name="P12"><text:s text:c="36"/></text:p>
      <text:p text:style-name="P9"><text:span text:style-name="T2">Члены жюри: <text:s/>Фролова Лариса Николаевна ,учитель <text:s/>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 </text:span></text:p>
      <text:p text:style-name="P20"><text:span text:style-name="T4"><text:tab/><text:tab/></text:span><text:span text:style-name="T2"> <text:s text:c="6"/></text:span></text:p>
      <text:p text:style-name="P9"><text:span text:style-name="T2"><text:s text:c="25"/>Шевцова Людмила Геннадьевна, учитель <text:s/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span></text:p>
      <text:p text:style-name="P12"><text:s text:c="46"/></text:p>
      <text:p text:style-name="P19"><text:span text:style-name="T4"><text:s text:c="46"/></text:span></text:p>
      <text:p text:style-name="P21"><text:span text:style-name="T2"><text:s text:c="34"/></text:span><text:span text:style-name="T3">Повестка дня</text:span></text:p>
      <text:p text:style-name="P23"><text:span text:style-name="T2">1. Об итогах школьного этапа всероссийской олимпиады школьников по химии</text:span></text:p>
      <text:p text:style-name="P23"><text:span text:style-name="T2">2. Об утверждении рейтинга участников школьного этапа всероссийской олимпиады школьников по химии.</text:span></text:p>
      <text:p text:style-name="P23"><text:span text:style-name="T2">3. Об утверждении победителей и призеров школьного этапа всероссийской олимпиады школьников по химии.</text:span></text:p>
      <text:p text:style-name="P24"/>
      <text:p text:style-name="P24">Постановили:</text:p>
      <text:list xml:id="list30775487" text:style-name="WW8Num2">
        <text:list-item>
          <text:p text:style-name="P10"><text:span text:style-name="T2">Утвердить результаты школьного этапа всероссийской олимпиады школьников по химии ( рейтинг победителей и призеров </text:span></text:p>
        </text:list-item>
      </text:list>
      <text:p text:style-name="P26"><text:span text:style-name="T2">школьного этапа всероссийской олимпиады школьников по химии)</text:span></text:p>
      <text:p text:style-name="P25"/>
      <text:p text:style-name="P14"/>
      <text:p text:style-name="P14"/>
      <text:p text:style-name="P14"/>
      <text:p text:style-name="P22"><text:span text:style-name="T2">Председатель жюри: <text:s text:c="11"/>____________________________<text:tab/>( <text:s/>В.В. Сергеева )</text:span></text:p>
      <text:p text:style-name="P15"/>
      <text:p text:style-name="P21"><text:span text:style-name="T2">Члены жюри: <text:s text:c="9"/>___________________________ ( Л.Г. Шевцова)</text:span></text:p>
      <text:p text:style-name="P15"/>
      <text:p text:style-name="P21"><text:span text:style-name="T2"><text:s text:c="24"/>_______________________________ ( <text:s/>Л.Н.Фролова)</text:span></text:p>
      <text:p text:style-name="P21"><text:span text:style-name="T4"><text:s text:c="8"/></text:span></text:p>
      <text:p text:style-name="P18"><text:tab/></text:p>
      <text:p text:style-name="P13"><text:s text:c="38"/></text:p>
      <text:p text:style-name="P12"><text:s text:c="4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3"><text:span text:style-name="T2">Фамилия, имя, отчество участника</text:span></text:p>
          </table:table-cell>
          <table:table-cell table:style-name="Таблица1.A1" office:value-type="string">
            <text:p text:style-name="P3"><text:span text:style-name="T2">Общеобразовательное учреждений</text:span>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3"><text:span text:style-name="T2">Фамилия, имя, отчество учителя</text:span>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G1" office:value-type="string">
            <text:p text:style-name="P4">Место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5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Леонова Анастасия Сергеевна</text:p>
          </table:table-cell>
          <table:table-cell table:style-name="Таблица1.A1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4"/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Егорова Надежда Петровна</text:p>
          </table:table-cell>
          <table:table-cell table:style-name="Таблица1.A1" office:value-type="string">
            <text:p text:style-name="P4">13</text:p>
          </table:table-cell>
          <table:table-cell table:style-name="Таблица1.G1" office:value-type="string">
            <text:p text:style-name="P4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Егина Елизавета Серг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4"/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4">12</text:p>
          </table:table-cell>
          <table:table-cell table:style-name="Таблица1.G4" office:value-type="string">
            <text:p text:style-name="P4">призер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Крицкий Алексей Валерь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4">10</text:p>
          </table:table-cell>
          <table:table-cell table:style-name="Таблица1.G4" office:value-type="string">
            <text:p text:style-name="P4">призер</text:p>
          </table:table-cell>
        </table:table-row>
        <table:table-row table:style-name="Таблица1.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Машкин Александр Игор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4"/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Рубан Наталья Анатолье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Кожокару Ксения Алик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table:number-columns-spanned="7" office:value-type="string"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Ерофеева Алена Анатоль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6">14</text:p>
          </table:table-cell>
          <table:table-cell table:style-name="Таблица1.G4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Деркач Елена Иван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11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Громова Екатерина Михайло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Егина Диана Серг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<text:soft-page-break/>Жемчужный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6">10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Абакумова Анна Андр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Соболева Галина Владимиро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Гостина Анна Владимир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Ивашенцева Евгения Владимиро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Негуляев Артем Дмитри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Рубан Наталья Анатолье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Ушакова Виктория Алекс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<text:s/>Н.М.Фролова» в п. Жемчужный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2">1</text:span><text:span text:style-name="T2">0</text:span></text:p>
          </table:table-cell>
          <table:table-cell table:style-name="Таблица1.A4" office:value-type="string">
            <text:p text:style-name="P4">Чудина Кристина Алекс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Рубан Наталья Анатольевна</text:p>
          </table:table-cell>
          <table:table-cell table:style-name="Таблица1.A4" office:value-type="string">
            <text:p text:style-name="P6">9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2">1</text:span><text:span text:style-name="T2">1</text:span></text:p>
          </table:table-cell>
          <table:table-cell table:style-name="Таблица1.A4" office:value-type="string">
            <text:p text:style-name="P4">Крицкая Алёна Александр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7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2">1</text:span><text:span text:style-name="T2">2</text:span></text:p>
          </table:table-cell>
          <table:table-cell table:style-name="Таблица1.A4" office:value-type="string">
            <text:p text:style-name="P4">Абакумов Виктор Игор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Лукино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Соболева Галина Владимировна</text:p>
          </table:table-cell>
          <table:table-cell table:style-name="Таблица1.A4" office:value-type="string">
            <text:p text:style-name="P6">6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3"><text:span text:style-name="T2">1</text:span><text:span text:style-name="T2">3</text:span></text:p>
          </table:table-cell>
          <table:table-cell table:style-name="Таблица1.A4" office:value-type="string">
            <text:p text:style-name="P4">Баран Валерия Иван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<text:soft-page-break/>Н.М.Фролова» в п. Жемчужный</text:p>
            <text:p text:style-name="P4"/>
          </table:table-cell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Егорова Надежда Петровна</text:p>
          </table:table-cell>
          <table:table-cell table:style-name="Таблица1.A4" office:value-type="string">
            <text:p text:style-name="P6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G4" table:number-columns-spanned="7" office:value-type="string">
            <text:p text:style-name="P7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G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Кувардина Юлия Сергее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7</text:p>
          </table:table-cell>
          <table:table-cell table:style-name="Таблица1.G4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Грудцына Альбина Николае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6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Русина Катерина Александр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  <text:p text:style-name="P16"/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Шевцова Людмила Геннадьевна</text:p>
          </table:table-cell>
          <table:table-cell table:style-name="Таблица1.A4" office:value-type="string">
            <text:p text:style-name="P6">13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Ветрова Татьяна Александр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  <text:p text:style-name="P16"/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Шевцова Людмила Геннадьевна</text:p>
          </table:table-cell>
          <table:table-cell table:style-name="Таблица1.A4" office:value-type="string">
            <text:p text:style-name="P6">7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Вейс Павел Александро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5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Сарычев Лев Серге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4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Гудков Алексей Алексеевич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3</text:p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2">
          <table:table-cell table:style-name="Таблица1.G4" table:number-columns-spanned="7" office:value-type="string">
            <text:p text:style-name="P7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6"/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4">Хахина Валерия Владимиро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8</text:p>
          </table:table-cell>
          <table:table-cell table:style-name="Таблица1.G4" office:value-type="string">
            <text:p text:style-name="P6">победитель</text:p>
          </table:table-cell>
        </table:table-row>
        <table:table-row table:style-name="Таблица1.2"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4">Жигалина Виктория Андрее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5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4">Сарычев Александр Александрович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<text:soft-page-break/>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14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4">Лебедева Екатерина Александро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8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4">Архипова Марина Андрее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7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4">Хачатрян Ани Егишевна</text:p>
          </table:table-cell>
          <table:table-cell table:style-name="Таблица1.A4" office:value-type="string">
            <text:p text:style-name="P17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Сергеева Валентина Викторовна</text:p>
          </table:table-cell>
          <table:table-cell table:style-name="Таблица1.A4" office:value-type="string">
            <text:p text:style-name="P6">7</text:p>
          </table:table-cell>
          <table:table-cell table:style-name="Таблица1.G4" office:value-type="string">
            <text:p text:style-name="P6">призер</text:p>
          </table:table-cell>
        </table:table-row>
        <table:table-row table:style-name="Таблица1.2"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4">Ермакова Александра Ивановна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16"/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Фролова Лариса Николаевна</text:p>
          </table:table-cell>
          <table:table-cell table:style-name="Таблица1.A4" office:value-type="string">
            <text:p text:style-name="P6">2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4">Климачев Андрей Серге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<text:soft-page-break/>«Ржаксинская средняя общеобразовательная школа №1 имени Героя Советского Союза <text:s/>Н.М.Фролова» в п. Чакино</text:p>
            <text:p text:style-name="P16"/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Шевцова Людмила Геннадьевна</text:p>
          </table:table-cell>
          <table:table-cell table:style-name="Таблица1.A4" office:value-type="string">
            <text:p text:style-name="P6">1</text:p>
          </table:table-cell>
          <table:table-cell table:style-name="Таблица1.G4" office:value-type="string">
            <text:p text:style-name="P6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4">Котов Алексей Василь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  <text:p text:style-name="P16"/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Шевцова Людмила Геннадьевна</text:p>
          </table:table-cell>
          <table:table-cell table:style-name="Таблица1.A4" office:value-type="string">
            <text:p text:style-name="P6">1</text:p>
          </table:table-cell>
          <table:table-cell table:style-name="Таблица1.G4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4">Ошуев Иван Сергеевич</text:p>
          </table:table-cell>
          <table:table-cell table:style-name="Таблица1.A4" office:value-type="string">
            <text:p text:style-name="P17">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  <text:p text:style-name="P16"/>
          </table:table-cell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4">Шевцова Людмила Геннадьевна</text:p>
          </table:table-cell>
          <table:table-cell table:style-name="Таблица1.A4" office:value-type="string">
            <text:p text:style-name="P6">0</text:p>
          </table:table-cell>
          <table:table-cell table:style-name="Таблица1.G4" office:value-type="string">
            <text:p text:style-name="P8">участник</text:p>
          </table:table-cell>
        </table:table-row>
        <table:table-row table:style-name="Таблица1.2"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17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6"/>
          </table:table-cell>
          <table:table-cell table:style-name="Таблица1.G4" office:value-type="string">
            <text:p text:style-name="P6"/>
          </table:table-cell>
        </table:table-row>
        <table:table-row table:style-name="Таблица1.2">
          <table:table-cell table:style-name="Таблица1.A44" office:value-type="string">
            <text:p text:style-name="P4"/>
          </table:table-cell>
          <table:table-cell table:style-name="Таблица1.A44" office:value-type="string">
            <text:p text:style-name="P4"/>
          </table:table-cell>
          <table:table-cell table:style-name="Таблица1.A44" office:value-type="string">
            <text:p text:style-name="P4"/>
          </table:table-cell>
          <table:table-cell table:style-name="Таблица1.A44" office:value-type="string">
            <text:p text:style-name="P4"/>
          </table:table-cell>
          <table:table-cell table:style-name="Таблица1.A44" office:value-type="string">
            <text:p text:style-name="P4"/>
          </table:table-cell>
          <table:table-cell table:style-name="Таблица1.A44" office:value-type="string">
            <text:p text:style-name="P6"/>
          </table:table-cell>
          <table:table-cell table:style-name="Таблица1.G44" office:value-type="string">
            <text:p text:style-name="P6"/>
          </table:table-cell>
        </table:table-row>
        <table:table-row table:style-name="Таблица1.2"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6"/>
          </table:table-cell>
          <table:table-cell table:style-name="Таблица1.G4" office:value-type="string">
            <text:p text:style-name="P6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creator>IMC</dc:creator>
    <dc:date>2019-09-30T10:56:00</dc:date>
    <meta:print-date>2018-09-28T15:31:00</meta:print-date>
    <meta:editing-cycles>295</meta:editing-cycles>
    <meta:editing-duration>PT14H38M</meta:editing-duration>
    <meta:document-statistic meta:table-count="1" meta:image-count="0" meta:object-count="0" meta:page-count="10" meta:paragraph-count="281" meta:word-count="1141" meta:character-count="10007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