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1cm" fo:margin-left="-0.51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3.184cm"/>
    </style:style>
    <style:style style:name="Таблица1.C" style:family="table-column">
      <style:table-column-properties style:column-width="5.202cm"/>
    </style:style>
    <style:style style:name="Таблица1.D" style:family="table-column">
      <style:table-column-properties style:column-width="1.475cm"/>
    </style:style>
    <style:style style:name="Таблица1.E" style:family="table-column">
      <style:table-column-properties style:column-width="3.161cm"/>
    </style:style>
    <style:style style:name="Таблица1.F" style:family="table-column">
      <style:table-column-properties style:column-width="0.039cm"/>
    </style:style>
    <style:style style:name="Таблица1.G" style:family="table-column">
      <style:table-column-properties style:column-width="1.644cm"/>
    </style:style>
    <style:style style:name="Таблица1.I" style:family="table-column">
      <style:table-column-properties style:column-width="1.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0" style:family="table-row">
      <style:table-row-properties style:min-row-height="0.679cm" style:keep-together="true" fo:keep-together="auto"/>
    </style:style>
    <style:style style:name="Таблица1.D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2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9" style:family="table-row">
      <style:table-row-properties style:min-row-height="0.59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1">
      <style:paragraph-properties fo:line-height="150%" fo:text-align="center" style:justify-single-word="false"/>
    </style:style>
    <style:style style:name="P3" style:family="paragraph" style:parent-style-name="Standard" style:list-style-name="WW8Num1">
      <style:paragraph-properties fo:line-height="150%" fo:text-align="end" style:justify-single-word="false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74822" text:style-name="WW8Num1">
        <text:list-item>
          <text:p text:style-name="P22">протокол</text:p>
        </text:list-item>
        <text:list-item>
          <text:p text:style-name="P2">заседания жюри<text:span text:style-name="T1"> школьного </text:span>этапа всероссийской олимпиады школьников по географии</text:p>
        </text:list-item>
        <text:list-item>
          <text:p text:style-name="P2">МБОУ « Ржаксинская СОШ №1 имени Н.М.Фролова»</text:p>
        </text:list-item>
        <text:list-item>
          <text:p text:style-name="P3"><text:s/>25 сентября <text:s/>2020 года</text:p>
        </text:list-item>
      </text:list>
      <text:p text:style-name="P14">Присутствовали:</text:p>
      <text:p text:style-name="P11"><text:span text:style-name="T3">Председатель жюри : <text:s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4"><text:s text:c="44"/></text:p>
      <text:p text:style-name="P11"><text:span text:style-name="T3">Члены жюри <text:s text:c="3"/>Сергеева Ольга Владимировна, <text:s/>учитель 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с. Золотовка</text:span></text:p>
      <text:p text:style-name="P11"><text:span text:style-name="T3"><text:s text:c="20"/>Воропаева Елен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<text:p text:style-name="P11"><text:span text:style-name="T3"><text:s text:c="67"/></text:span></text:p>
      <text:p text:style-name="P16">Повестка дня</text:p>
      <text:p text:style-name="P19"><text:span text:style-name="T3">1. Об итогах школьного этапа всероссийской олимпиады школьников по географии</text:span></text:p>
      <text:p text:style-name="P19"><text:span text:style-name="T3">2. Об утверждении рейтинга участников школьного этапа всероссийской олимпиады школьников по географии</text:span></text:p>
      <text:p text:style-name="P19"><text:span text:style-name="T3">3. Об утверждении победителей и призеров школьного этапа всероссийской олимпиады школьников по географии</text:span></text:p>
      <text:p text:style-name="P20"/>
      <text:p text:style-name="P20">Постановили:</text:p>
      <text:list xml:id="list35668930" text:style-name="WW8Num3">
        <text:list-item>
          <text:p text:style-name="P12"><text:span text:style-name="T3">Утвердить результаты школьного этапа всероссийской олимпиады школьников по географии ( рейтинг победителей и призеров </text:span></text:p>
        </text:list-item>
      </text:list>
      <text:p text:style-name="P19"><text:span text:style-name="T3">школьного этапа всероссийской олимпиады школьников по географии)</text:span></text:p>
      <text:p text:style-name="P21"/>
      <text:p text:style-name="P15"/>
      <text:p text:style-name="P15"/>
      <text:p text:style-name="P15"/>
      <text:p text:style-name="P13"><text:span text:style-name="T3">Председатель жюри: <text:s text:c="11"/>____________________________<text:tab/>( <text:s/>Л.А. Щербатых )</text:span></text:p>
      <text:p text:style-name="P14"/>
      <text:p text:style-name="P11"><text:span text:style-name="T3">Члены жюри: <text:s/>____________________________ ( О.В. Сергеева)</text:span></text:p>
      <text:p text:style-name="P14"/>
      <text:p text:style-name="P11"><text:span text:style-name="T3"><text:s text:c="29"/>___________________________ ( Е.В. Воропаева)</text:span></text:p>
      <text:p text:style-name="P14"/>
      <text:p text:style-name="P14"><text:s text:c="24"/></text:p>
      <text:p text:style-name="P14"/>
      <text:p text:style-name="P17"><text:s text:c="8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row table:style-name="Таблица1.1">
          <table:table-cell table:style-name="Таблица1.A1" office:value-type="string">
            <text:p text:style-name="P10"><text:span text:style-name="T3">№/п</text:span></text:p>
          </table:table-cell>
          <table:table-cell table:style-name="Таблица1.A1" office:value-type="string">
            <text:p text:style-name="P10"><text:span text:style-name="T3">Фамилия, имя, отчество участника</text:span></text:p>
          </table:table-cell>
          <table:table-cell table:style-name="Таблица1.A1" office:value-type="string">
            <text:p text:style-name="P10"><text:span text:style-name="T3">Общеобразовательное учреждение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table:number-columns-spanned="2" office:value-type="string">
            <text:p text:style-name="P6">Фамилия, имя, отчество учителя</text:p>
          </table:table-cell>
          <table:covered-table-cell/>
          <table:table-cell table:style-name="Таблица1.A1" table:number-columns-spanned="2" office:value-type="string">
            <text:p text:style-name="P6">Кол-во баллов</text:p>
          </table:table-cell>
          <table:covered-table-cell/>
          <table:table-cell table:style-name="Таблица1.I1" office:value-type="string">
            <text:p text:style-name="P6">Место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Григорьева Алина Александ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6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2</text:p>
          </table:table-cell>
          <table:covered-table-cell/>
          <table:table-cell table:style-name="Таблица1.I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Гриднева Виктория Роман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A1" table:number-columns-spanned="2" office:value-type="string">
            <text:p text:style-name="P6">22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Кених Матвей Владимир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A1" table:number-columns-spanned="2" office:value-type="string">
            <text:p text:style-name="P6">22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Манакова Мария Евгень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1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Платонов Максим Вадим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1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Ромашкина Александра Викто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A1" table:number-columns-spanned="2" office:value-type="string">
            <text:p text:style-name="P6">21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Юдкин Александр Владислав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1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ривошеев Максим Вячеслав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0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0">
          <table:table-cell table:style-name="Таблица1.A1" office:value-type="string">
            <text:p text:style-name="P6">9</text:p>
            <text:p text:style-name="P6"/>
          </table:table-cell>
          <table:table-cell table:style-name="Таблица1.A1" office:value-type="string">
            <text:p text:style-name="P6">Корнюхина Мария Денис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A1" table:number-columns-spanned="2" office:value-type="string">
            <text:p text:style-name="P6">20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0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Дюльдина Татьяна Эдуард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19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0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Крикунова Елизавета Эдуард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18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0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Кувардин Дмитрий Серг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17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0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Дюльдина Екатерина Эдуард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6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"><text:span text:style-name="T2">6 класс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Леонова Эвелина Александ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6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9</text:p>
          </table:table-cell>
          <table:covered-table-cell/>
          <table:table-cell table:style-name="Таблица1.I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Рутаковская Дарья Юрь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6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7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Воропаева Полина Серге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6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6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Ивашенцев Данила Андр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6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6</text:p>
          </table:table-cell>
          <table:covered-table-cell/>
          <table:table-cell table:style-name="Таблица1.I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Аладинский Станислав Серг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6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4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Загонов Михаил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6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1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Лебедев Максим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6</text:p>
          </table:table-cell>
          <table:table-cell table:style-name="Таблица1.A1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A1" table:number-columns-spanned="2" office:value-type="string">
            <text:p text:style-name="P6">20</text:p>
          </table:table-cell>
          <table:covered-table-cell/>
          <table:table-cell table:style-name="Таблица1.I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8</text:p>
          </table:table-cell>
          <table:table-cell table:style-name="Таблица1.D16" office:value-type="string">
            <text:p text:style-name="P6">Новичкова Алина Алексее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6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20</text:p>
          </table:table-cell>
          <table:covered-table-cell/>
          <table:table-cell table:style-name="Таблица1.I2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9</text:p>
          </table:table-cell>
          <table:table-cell table:style-name="Таблица1.D16" office:value-type="string">
            <text:p text:style-name="P6">Матиева Софья Курбато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6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17</text:p>
          </table:table-cell>
          <table:covered-table-cell/>
          <table:table-cell table:style-name="Таблица1.I2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I23" table:number-columns-spanned="9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6" office:value-type="string">
            <text:p text:style-name="P7">1</text:p>
          </table:table-cell>
          <table:table-cell table:style-name="Таблица1.D16" office:value-type="string">
            <text:p text:style-name="P7">Ротахина Евгения Васильевна</text:p>
          </table:table-cell>
          <table:table-cell table:style-name="Таблица1.D1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7">7</text:p>
          </table:table-cell>
          <table:table-cell table:style-name="Таблица1.D16" office:value-type="string">
            <text:p text:style-name="P7">Сутормин Сергей Николаевич</text:p>
          </table:table-cell>
          <table:table-cell table:style-name="Таблица1.D16" table:number-columns-spanned="2" office:value-type="string">
            <text:p text:style-name="P7">48</text:p>
          </table:table-cell>
          <table:covered-table-cell/>
          <table:table-cell table:style-name="Таблица1.I23" table:number-columns-spanned="2" office:value-type="string">
            <text:p text:style-name="P7">победитель</text:p>
          </table:table-cell>
          <table:covered-table-cell/>
        </table:table-row>
        <table:table-row table:style-name="Таблица1.1">
          <table:table-cell table:style-name="Таблица1.D16" office:value-type="string">
            <text:p text:style-name="P6">2</text:p>
          </table:table-cell>
          <table:table-cell table:style-name="Таблица1.D16" office:value-type="string">
            <text:p text:style-name="P6">Неволин Сергей Юрьевич</text:p>
          </table:table-cell>
          <table:table-cell table:style-name="Таблица1.D16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44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3</text:p>
          </table:table-cell>
          <table:table-cell table:style-name="Таблица1.D16" office:value-type="string">
            <text:p text:style-name="P6">Иванова Елизавета Алекс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43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4</text:p>
          </table:table-cell>
          <table:table-cell table:style-name="Таблица1.D16" office:value-type="string">
            <text:p text:style-name="P6">Корабельникова Юлия Александро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41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5</text:p>
          </table:table-cell>
          <table:table-cell table:style-name="Таблица1.D16" office:value-type="string">
            <text:p text:style-name="P6">Баннова Ирина Николае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Лукино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6">Леонова Юлия Викторовна</text:p>
          </table:table-cell>
          <table:covered-table-cell/>
          <table:table-cell table:style-name="Таблица1.D16" table:number-columns-spanned="2" office:value-type="string">
            <text:p text:style-name="P6">39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6</text:p>
          </table:table-cell>
          <table:table-cell table:style-name="Таблица1.D16" office:value-type="string">
            <text:p text:style-name="P6">Котов Никита Андрее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9</text:p>
          </table:table-cell>
          <table:covered-table-cell/>
          <table:table-cell table:style-name="Таблица1.I23" office:value-type="string">
            <text:p text:style-name="P5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7</text:p>
          </table:table-cell>
          <table:table-cell table:style-name="Таблица1.D16" office:value-type="string">
            <text:p text:style-name="P6">Жарикова Виктория Алекс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8</text:p>
          </table:table-cell>
          <table:covered-table-cell/>
          <table:table-cell table:style-name="Таблица1.I23" office:value-type="string">
            <text:p text:style-name="P5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8</text:p>
          </table:table-cell>
          <table:table-cell table:style-name="Таблица1.D16" office:value-type="string">
            <text:p text:style-name="P6">Зайдулоева Амина Джамшедо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7</text:p>
          </table:table-cell>
          <table:covered-table-cell/>
          <table:table-cell table:style-name="Таблица1.I23" office:value-type="string">
            <text:p text:style-name="P5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9</text:p>
          </table:table-cell>
          <table:table-cell table:style-name="Таблица1.D16" office:value-type="string">
            <text:p text:style-name="P6">Медведева Полина Павло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7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10</text:p>
          </table:table-cell>
          <table:table-cell table:style-name="Таблица1.D16" office:value-type="string">
            <text:p text:style-name="P6">Акимова Ксения Серг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5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1</text:p>
          </table:table-cell>
          <table:table-cell table:style-name="Таблица1.D16" office:value-type="string">
            <text:p text:style-name="P6">Сафонова Екатерина Игор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3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2</text:p>
          </table:table-cell>
          <table:table-cell table:style-name="Таблица1.D16" office:value-type="string">
            <text:p text:style-name="P6">Чеснокова Ксения Владимиро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3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3</text:p>
          </table:table-cell>
          <table:table-cell table:style-name="Таблица1.D16" office:value-type="string">
            <text:p text:style-name="P6">Ветрова Юлия Владимировна</text:p>
          </table:table-cell>
          <table:table-cell table:style-name="Таблица1.D16" office:value-type="string">
            <text:p text:style-name="P6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9"><text:span text:style-name="T3">Никифорова Татьяна </text:span><text:soft-page-break/><text:span text:style-name="T3">Александровна</text:span></text:p>
          </table:table-cell>
          <table:covered-table-cell/>
          <table:table-cell table:style-name="Таблица1.D16" table:number-columns-spanned="2" office:value-type="string">
            <text:p text:style-name="P6">31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4</text:p>
          </table:table-cell>
          <table:table-cell table:style-name="Таблица1.D16" office:value-type="string">
            <text:p text:style-name="P6">Красилова Анастасия Валерье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24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5</text:p>
          </table:table-cell>
          <table:table-cell table:style-name="Таблица1.D16" office:value-type="string">
            <text:p text:style-name="P6">Муранов Максим Андреевич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6">Рогачев Руслан Валерьевич</text:p>
          </table:table-cell>
          <table:covered-table-cell/>
          <table:table-cell table:style-name="Таблица1.D16" table:number-columns-spanned="2" office:value-type="string">
            <text:p text:style-name="P6">20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6</text:p>
          </table:table-cell>
          <table:table-cell table:style-name="Таблица1.D16" office:value-type="string">
            <text:p text:style-name="P6">Кутепова Юлия Алексее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19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7</text:p>
          </table:table-cell>
          <table:table-cell table:style-name="Таблица1.D16" office:value-type="string">
            <text:p text:style-name="P6">Чаплыгин Александр Михайлович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ергеева Ольга Владимировна</text:p>
          </table:table-cell>
          <table:covered-table-cell/>
          <table:table-cell table:style-name="Таблица1.D16" table:number-columns-spanned="2" office:value-type="string">
            <text:p text:style-name="P6">14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8</text:p>
          </table:table-cell>
          <table:table-cell table:style-name="Таблица1.D16" office:value-type="string">
            <text:p text:style-name="P6">Гладышева Елена Николаевна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ергеева Ольга Владимировна</text:p>
          </table:table-cell>
          <table:covered-table-cell/>
          <table:table-cell table:style-name="Таблица1.D16" table:number-columns-spanned="2" office:value-type="string">
            <text:p text:style-name="P6">12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D16" office:value-type="string">
            <text:p text:style-name="P6">19</text:p>
          </table:table-cell>
          <table:table-cell table:style-name="Таблица1.D16" office:value-type="string">
            <text:p text:style-name="P6">Залужьев Павел Алексеевич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5">Сергеева Ольга Владимировна</text:p>
          </table:table-cell>
          <table:covered-table-cell/>
          <table:table-cell table:style-name="Таблица1.D16" table:number-columns-spanned="2" office:value-type="string">
            <text:p text:style-name="P6">12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20</text:p>
          </table:table-cell>
          <table:table-cell table:style-name="Таблица1.D16" office:value-type="string">
            <text:p text:style-name="P6">Егорова Полина Андреевна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6">Рогачев Руслан Валерьевич</text:p>
          </table:table-cell>
          <table:covered-table-cell/>
          <table:table-cell table:style-name="Таблица1.D16" table:number-columns-spanned="2" office:value-type="string">
            <text:p text:style-name="P6">11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21</text:p>
          </table:table-cell>
          <table:table-cell table:style-name="Таблица1.D16" office:value-type="string">
            <text:p text:style-name="P6">Рязанов Роман Сергеевич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6">Рогачев Руслан Валерьевич</text:p>
          </table:table-cell>
          <table:covered-table-cell/>
          <table:table-cell table:style-name="Таблица1.D16" table:number-columns-spanned="2" office:value-type="string">
            <text:p text:style-name="P6">11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22</text:p>
          </table:table-cell>
          <table:table-cell table:style-name="Таблица1.D16" office:value-type="string">
            <text:p text:style-name="P6">Чаплыгин Никита Альбертович</text:p>
          </table:table-cell>
          <table:table-cell table:style-name="Таблица1.D16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D16" office:value-type="string">
            <text:p text:style-name="P6">7</text:p>
          </table:table-cell>
          <table:table-cell table:style-name="Таблица1.D16" table:number-columns-spanned="2" office:value-type="string">
            <text:p text:style-name="P6">Сергеева Ольга Владимировна</text:p>
          </table:table-cell>
          <table:covered-table-cell/>
          <table:table-cell table:style-name="Таблица1.D16" table:number-columns-spanned="2" office:value-type="string">
            <text:p text:style-name="P6">10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I23" table:number-columns-spanned="9" office:value-type="string">
            <text:p text:style-name="P6"><text:s text:c="90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9">
          <table:table-cell table:style-name="Таблица1.D16" office:value-type="string">
            <text:p text:style-name="P6">1</text:p>
          </table:table-cell>
          <table:table-cell table:style-name="Таблица1.D16" office:value-type="string">
            <text:p text:style-name="P6">Печёнкин Никита Александро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6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23</text:p>
          </table:table-cell>
          <table:covered-table-cell/>
          <table:table-cell table:style-name="Таблица1.I23" office:value-type="string">
            <text:p text:style-name="P6">победитель</text:p>
          </table:table-cell>
        </table:table-row>
        <table:table-row table:style-name="Таблица1.49">
          <table:table-cell table:style-name="Таблица1.D16" office:value-type="string">
            <text:p text:style-name="P6">2</text:p>
          </table:table-cell>
          <table:table-cell table:style-name="Таблица1.D16" office:value-type="string">
            <text:p text:style-name="P6">Старичкова Виктория Серг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6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23</text:p>
          </table:table-cell>
          <table:covered-table-cell/>
          <table:table-cell table:style-name="Таблица1.I23" office:value-type="string">
            <text:p text:style-name="P6">победитель</text:p>
          </table:table-cell>
        </table:table-row>
        <table:table-row table:style-name="Таблица1.49">
          <table:table-cell table:style-name="Таблица1.D16" office:value-type="string">
            <text:p text:style-name="P6">3</text:p>
          </table:table-cell>
          <table:table-cell table:style-name="Таблица1.D16" office:value-type="string">
            <text:p text:style-name="P6">Орешина Дарья <text:soft-page-break/>Алексеевна</text:p>
          </table:table-cell>
          <table:table-cell table:style-name="Таблица1.D16" office:value-type="string">
            <text:p text:style-name="P5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5">Щербатых <text:soft-page-break/>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22</text:p>
          </table:table-cell>
          <table:covered-table-cell/>
          <table:table-cell table:style-name="Таблица1.I23" office:value-type="string">
            <text:p text:style-name="P6">призе<text:soft-page-break/>р</text:p>
          </table:table-cell>
        </table:table-row>
        <table:table-row table:style-name="Таблица1.49">
          <table:table-cell table:style-name="Таблица1.D16" office:value-type="string">
            <text:p text:style-name="P6">4</text:p>
          </table:table-cell>
          <table:table-cell table:style-name="Таблица1.D16" office:value-type="string">
            <text:p text:style-name="P6">Хамракулова Дарья Руслано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5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21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49">
          <table:table-cell table:style-name="Таблица1.D16" office:value-type="string">
            <text:p text:style-name="P6">5</text:p>
          </table:table-cell>
          <table:table-cell table:style-name="Таблица1.D16" office:value-type="string">
            <text:p text:style-name="P6">Максимова Алина Андр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5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19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49">
          <table:table-cell table:style-name="Таблица1.D16" office:value-type="string">
            <text:p text:style-name="P6">6</text:p>
          </table:table-cell>
          <table:table-cell table:style-name="Таблица1.D16" office:value-type="string">
            <text:p text:style-name="P6">Смирнова Виктория Алексее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6">Леонова Юлия Викторовна</text:p>
          </table:table-cell>
          <table:covered-table-cell/>
          <table:table-cell table:style-name="Таблица1.D16" table:number-columns-spanned="2" office:value-type="string">
            <text:p text:style-name="P6">19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49">
          <table:table-cell table:style-name="Таблица1.D16" office:value-type="string">
            <text:p text:style-name="P6">7</text:p>
          </table:table-cell>
          <table:table-cell table:style-name="Таблица1.D16" office:value-type="string">
            <text:p text:style-name="P6">Терентьева Анастасия Дмитриевна</text:p>
          </table:table-cell>
          <table:table-cell table:style-name="Таблица1.D16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6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19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49">
          <table:table-cell table:style-name="Таблица1.D16" office:value-type="string">
            <text:p text:style-name="P6">8</text:p>
          </table:table-cell>
          <table:table-cell table:style-name="Таблица1.D16" office:value-type="string">
            <text:p text:style-name="P6">Кудрявцев Юрий Андрее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6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11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9</text:p>
          </table:table-cell>
          <table:table-cell table:style-name="Таблица1.D16" office:value-type="string">
            <text:p text:style-name="P6">Минкин Артем Олегович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9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D16" office:value-type="string">
            <text:p text:style-name="P6">10</text:p>
          </table:table-cell>
          <table:table-cell table:style-name="Таблица1.D16" office:value-type="string">
            <text:p text:style-name="P6">Новичков Вадим Алексеевич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9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1</text:p>
          </table:table-cell>
          <table:table-cell table:style-name="Таблица1.D16" office:value-type="string">
            <text:p text:style-name="P6">Павловский Виталий Сергеевич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8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9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I23" table:number-columns-spanned="9" office:value-type="string">
            <text:p text:style-name="P6"><text:s text:c="86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6" office:value-type="string">
            <text:p text:style-name="P6">1</text:p>
          </table:table-cell>
          <table:table-cell table:style-name="Таблица1.D16" office:value-type="string">
            <text:p text:style-name="P6">Борькин Дмитрий Алексее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45</text:p>
          </table:table-cell>
          <table:covered-table-cell/>
          <table:table-cell table:style-name="Таблица1.I2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D16" office:value-type="string">
            <text:p text:style-name="P6">2</text:p>
          </table:table-cell>
          <table:table-cell table:style-name="Таблица1.D16" office:value-type="string">
            <text:p text:style-name="P6">Киселёва Алёна Серг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42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3</text:p>
          </table:table-cell>
          <table:table-cell table:style-name="Таблица1.D16" office:value-type="string">
            <text:p text:style-name="P6">Вейс Диана Серг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41</text:p>
          </table:table-cell>
          <table:covered-table-cell/>
          <table:table-cell table:style-name="Таблица1.I23" office:value-type="string">
            <text:p text:style-name="P5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4</text:p>
          </table:table-cell>
          <table:table-cell table:style-name="Таблица1.D16" office:value-type="string">
            <text:p text:style-name="P6">Егина Елизавета Сергее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40</text:p>
          </table:table-cell>
          <table:covered-table-cell/>
          <table:table-cell table:style-name="Таблица1.I23" office:value-type="string">
            <text:p text:style-name="P5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5</text:p>
          </table:table-cell>
          <table:table-cell table:style-name="Таблица1.D16" office:value-type="string">
            <text:p text:style-name="P6">Леонова Анастасия Сергеевна</text:p>
          </table:table-cell>
          <table:table-cell table:style-name="Таблица1.D16" office:value-type="string">
            <text:p text:style-name="P6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Никифорова Татьяна Александровна</text:p>
          </table:table-cell>
          <table:covered-table-cell/>
          <table:table-cell table:style-name="Таблица1.D16" table:number-columns-spanned="2" office:value-type="string">
            <text:p text:style-name="P6">39</text:p>
          </table:table-cell>
          <table:covered-table-cell/>
          <table:table-cell table:style-name="Таблица1.I23" office:value-type="string">
            <text:p text:style-name="P5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6</text:p>
          </table:table-cell>
          <table:table-cell table:style-name="Таблица1.D16" office:value-type="string">
            <text:p text:style-name="P6">Акиндин Николай Александрович</text:p>
          </table:table-cell>
          <table:table-cell table:style-name="Таблица1.D16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34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7</text:p>
          </table:table-cell>
          <table:table-cell table:style-name="Таблица1.D16" office:value-type="string">
            <text:p text:style-name="P6">Воронин Иван Петрович</text:p>
          </table:table-cell>
          <table:table-cell table:style-name="Таблица1.D16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29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8</text:p>
          </table:table-cell>
          <table:table-cell table:style-name="Таблица1.D16" office:value-type="string">
            <text:p text:style-name="P6">Толмачева Виктория Александровна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6">Сергеева Ольга Владимировна</text:p>
          </table:table-cell>
          <table:covered-table-cell/>
          <table:table-cell table:style-name="Таблица1.D16" table:number-columns-spanned="2" office:value-type="string">
            <text:p text:style-name="P6">21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9</text:p>
          </table:table-cell>
          <table:table-cell table:style-name="Таблица1.D16" office:value-type="string">
            <text:p text:style-name="P6">Желобанова Анна Сергеевна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ергеева Ольга Владимировна</text:p>
          </table:table-cell>
          <table:covered-table-cell/>
          <table:table-cell table:style-name="Таблица1.D16" table:number-columns-spanned="2" office:value-type="string">
            <text:p text:style-name="P6">20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0</text:p>
          </table:table-cell>
          <table:table-cell table:style-name="Таблица1.D16" office:value-type="string">
            <text:p text:style-name="P6">Трунова Ирина Алекс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20</text:p>
          </table:table-cell>
          <table:covered-table-cell/>
          <table:table-cell table:style-name="Таблица1.I23" office:value-type="string">
            <text:p text:style-name="P5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1</text:p>
          </table:table-cell>
          <table:table-cell table:style-name="Таблица1.D16" office:value-type="string">
            <text:p text:style-name="P6">Бокарева Елизавета Владимировна</text:p>
          </table:table-cell>
          <table:table-cell table:style-name="Таблица1.D1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с. Золотовка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5">Сергеева Ольга Владимировна</text:p>
          </table:table-cell>
          <table:covered-table-cell/>
          <table:table-cell table:style-name="Таблица1.D16" table:number-columns-spanned="2" office:value-type="string">
            <text:p text:style-name="P6">19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12</text:p>
          </table:table-cell>
          <table:table-cell table:style-name="Таблица1.D16" office:value-type="string">
            <text:p text:style-name="P6">Соколов Александр Романо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9</text:p>
          </table:table-cell>
          <table:table-cell table:style-name="Таблица1.D16" table:number-columns-spanned="2" office:value-type="string">
            <text:p text:style-name="P6">Сутормин Сергей Николаевич</text:p>
          </table:table-cell>
          <table:covered-table-cell/>
          <table:table-cell table:style-name="Таблица1.D16" table:number-columns-spanned="2" office:value-type="string">
            <text:p text:style-name="P6">15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I23" table:number-columns-spanned="9" office:value-type="string">
            <text:p text:style-name="P10"><text:span text:style-name="T3"><text:s text:c="81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6" office:value-type="string">
            <text:p text:style-name="P6">1</text:p>
          </table:table-cell>
          <table:table-cell table:style-name="Таблица1.D16" office:value-type="string">
            <text:p text:style-name="P6">Савинов Антон Сергее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10</text:p>
          </table:table-cell>
          <table:table-cell table:style-name="Таблица1.D16" table:number-columns-spanned="2" office:value-type="string">
            <text:p text:style-name="P5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53</text:p>
          </table:table-cell>
          <table:covered-table-cell/>
          <table:table-cell table:style-name="Таблица1.I2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D16" office:value-type="string">
            <text:p text:style-name="P6">2</text:p>
          </table:table-cell>
          <table:table-cell table:style-name="Таблица1.D16" office:value-type="string">
            <text:p text:style-name="P6">Желтов Евгений Владимиро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10</text:p>
          </table:table-cell>
          <table:table-cell table:style-name="Таблица1.D16" table:number-columns-spanned="2" office:value-type="string">
            <text:p text:style-name="P6">Щербатых Лидия Алекесандровна</text:p>
          </table:table-cell>
          <table:covered-table-cell/>
          <table:table-cell table:style-name="Таблица1.D16" table:number-columns-spanned="2" office:value-type="string">
            <text:p text:style-name="P6">51</text:p>
          </table:table-cell>
          <table:covered-table-cell/>
          <table:table-cell table:style-name="Таблица1.I23" office:value-type="string">
            <text:p text:style-name="P6">призер</text:p>
          </table:table-cell>
        </table:table-row>
        <table:table-row table:style-name="Таблица1.1">
          <table:table-cell table:style-name="Таблица1.D16" office:value-type="string">
            <text:p text:style-name="P6">3</text:p>
          </table:table-cell>
          <table:table-cell table:style-name="Таблица1.D16" office:value-type="string">
            <text:p text:style-name="P6">Тюленева Софья Сергее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10</text:p>
          </table:table-cell>
          <table:table-cell table:style-name="Таблица1.D16" table:number-columns-spanned="2" office:value-type="string">
            <text:p text:style-name="P6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49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4</text:p>
          </table:table-cell>
          <table:table-cell table:style-name="Таблица1.D16" office:value-type="string">
            <text:p text:style-name="P6">Громова Екатерина Михайловна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10</text:p>
          </table:table-cell>
          <table:table-cell table:style-name="Таблица1.D16" table:number-columns-spanned="2" office:value-type="string">
            <text:p text:style-name="P6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38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D16" office:value-type="string">
            <text:p text:style-name="P6">5</text:p>
          </table:table-cell>
          <table:table-cell table:style-name="Таблица1.D16" office:value-type="string">
            <text:p text:style-name="P6">Клименко Михаил александро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10</text:p>
          </table:table-cell>
          <table:table-cell table:style-name="Таблица1.D16" table:number-columns-spanned="2" office:value-type="string">
            <text:p text:style-name="P6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32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I23" table:number-columns-spanned="9" office:value-type="string">
            <text:p text:style-name="P6"><text:s text:c="84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6" office:value-type="string">
            <text:p text:style-name="P6">1</text:p>
          </table:table-cell>
          <table:table-cell table:style-name="Таблица1.D16" office:value-type="string">
            <text:p text:style-name="P6">Денисов Данил Дмитрие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<text:soft-page-break/>Союза Н.М.Фролова»</text:p>
          </table:table-cell>
          <table:table-cell table:style-name="Таблица1.D16" office:value-type="string">
            <text:p text:style-name="P6">11</text:p>
          </table:table-cell>
          <table:table-cell table:style-name="Таблица1.D16" table:number-columns-spanned="2" office:value-type="string">
            <text:p text:style-name="P6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46</text:p>
          </table:table-cell>
          <table:covered-table-cell/>
          <table:table-cell table:style-name="Таблица1.I2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D16" office:value-type="string">
            <text:p text:style-name="P6">2</text:p>
          </table:table-cell>
          <table:table-cell table:style-name="Таблица1.D16" office:value-type="string">
            <text:p text:style-name="P6">Букин Иван Алексеевич</text:p>
          </table:table-cell>
          <table:table-cell table:style-name="Таблица1.D16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D16" office:value-type="string">
            <text:p text:style-name="P6">11</text:p>
          </table:table-cell>
          <table:table-cell table:style-name="Таблица1.D16" table:number-columns-spanned="2" office:value-type="string">
            <text:p text:style-name="P6">Щербатых Лидия Александровна</text:p>
          </table:table-cell>
          <table:covered-table-cell/>
          <table:table-cell table:style-name="Таблица1.D16" table:number-columns-spanned="2" office:value-type="string">
            <text:p text:style-name="P6">30</text:p>
          </table:table-cell>
          <table:covered-table-cell/>
          <table:table-cell table:style-name="Таблица1.I23" office:value-type="string">
            <text:p text:style-name="P6">участник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30T15:32:00</dc:date>
    <meta:print-date>2019-11-12T10:33:00</meta:print-date>
    <meta:editing-cycles>481</meta:editing-cycles>
    <meta:editing-duration>P1DT5H53M</meta:editing-duration>
    <meta:document-statistic meta:table-count="1" meta:image-count="0" meta:object-count="0" meta:page-count="13" meta:paragraph-count="554" meta:word-count="2076" meta:character-count="1850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