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протокол</text:p>
      <text:p text:style-name="P1">результатов<text:span text:style-name="T1"> школьного </text:span>этапа Всероссийской олимпиады школьников по французскому языку </text:p>
      <text:p text:style-name="P1">МБОУ « Ржаксинская СОШ №1 имени Н.М. Фролова»</text:p>
      <text:p text:style-name="P4"><text:s text:c="65"/>22 сентября 2020 года</text:p>
      <text:p text:style-name="P7"/>
      <text:p text:style-name="P7">Присутствовали:</text:p>
      <text:p text:style-name="P6"><text:span text:style-name="T2">Председатель жюри: <text:s/>Левашова Нина Никола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<text:p text:style-name="P16"><text:span text:style-name="T2"><text:s text:c="46"/></text:span></text:p>
      <text:p text:style-name="P8"><text:s text:c="45"/></text:p>
      <text:p text:style-name="P6"><text:span text:style-name="T2">Члены жюри: <text:s/>: <text:s/>Котова Юлия Геннад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<text:p text:style-name="P8"><text:s text:c="46"/></text:p>
      <text:p text:style-name="P8"/>
      <text:p text:style-name="P9">Повестка дня</text:p>
      <text:p text:style-name="P18">1. Об итогах школьного этапа всероссийской олимпиады школьников по французскому языку</text:p>
      <text:p text:style-name="P18">2. Об утверждении рейтинга участников школьного этапа всероссийской олимпиады школьников по французскому языку.</text:p>
      <text:p text:style-name="P18">3. Об утверждении победителей и призеров школьного этапа всероссийской олимпиады школьников по французскому языку.</text:p>
      <text:p text:style-name="P19">Постановили:</text:p>
      <text:list xml:id="list35706088" text:style-name="WW8Num2">
        <text:list-item>
          <text:p text:style-name="P10">Утвердить результаты школьного этапа всероссийской олимпиады школьников по французскому <text:s/>языку ( рейтинг победителей и призеров </text:p>
        </text:list-item>
      </text:list>
      <text:p text:style-name="P18">школьного этапа всероссийской олимпиады школьников по французскому <text:s/>языку)</text:p>
      <text:p text:style-name="P16"><text:span text:style-name="T2"><text:s text:c="61"/></text:span></text:p>
      <text:p text:style-name="P6"><text:span text:style-name="T3"><text:s text:c="25"/></text:span></text:p>
      <text:p text:style-name="P11"/>
      <text:p text:style-name="P15"><text:s text:c="46"/></text:p>
      <text:p text:style-name="P17"><text:span text:style-name="T3">Председатель жюри: <text:s text:c="11"/>____________________________<text:tab/>( Н.Н. Левашова)</text:span></text:p>
      <text:p text:style-name="P13"/>
      <text:p text:style-name="P13">Члены жюри: <text:s/>____________________________ ( Ю.Г. Котова)</text:p>
      <text:p text:style-name="P18"/>
      <text:p text:style-name="P20"/>
      <text:p text:style-name="P20"/>
      <text:p text:style-name="P20"/>
      <text:p text:style-name="P1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2"><text:span text:style-name="T3">Общеобразовательное учреждений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Кирдин Артем Павлович</text:p>
          </table:table-cell>
          <table:table-cell table:style-name="Таблица1.A2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отова Юлия Геннадь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Авдеев Иван Сергеевич</text:p>
          </table:table-cell>
          <table:table-cell table:style-name="Таблица1.A2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отова Юлия Геннад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Кузнецов Денис Эдуардович</text:p>
          </table:table-cell>
          <table:table-cell table:style-name="Таблица1.A2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отова Юлия Геннадье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Слепых Полина Вячеславовна</text:p>
          </table:table-cell>
          <table:table-cell table:style-name="Таблица1.A5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Котова Юлия Геннадьевна</text:p>
          </table:table-cell>
          <table:table-cell table:style-name="Таблица1.A5" office:value-type="string">
            <text:p text:style-name="P3">21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12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G5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1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25T15:47:00</dc:date>
    <meta:print-date>2002-02-16T13:31:00</meta:print-date>
    <meta:editing-cycles>181</meta:editing-cycles>
    <meta:editing-duration>PT7H24M</meta:editing-duration>
    <meta:document-statistic meta:table-count="1" meta:image-count="0" meta:object-count="0" meta:page-count="2" meta:paragraph-count="56" meta:word-count="280" meta:character-count="274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