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54cm" fo:margin-left="-0.208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2.272cm"/>
    </style:style>
    <style:style style:name="Таблица1.C" style:family="table-column">
      <style:table-column-properties style:column-width="4.755cm"/>
    </style:style>
    <style:style style:name="Таблица1.D" style:family="table-column">
      <style:table-column-properties style:column-width="1.503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33cm"/>
    </style:style>
    <style:style style:name="Таблица1.H" style:family="table-column">
      <style:table-column-properties style:column-width="1.2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ru" style:country-asian="RU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line-height="150%" fo:text-indent="1.27cm" style:auto-text-indent="false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22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3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3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6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отокол</text:p>
      <text:p text:style-name="P2">заседания жюри<text:span text:style-name="T1"> муниципального </text:span>этапа всероссийской олимпиады школьников по французскому языку </text:p>
      <text:p text:style-name="P10">от 08 ноября <text:s/>2019 года</text:p>
      <text:p text:style-name="P9"><text:s/><text:span text:style-name="T2">Присутствовали:</text:span></text:p>
      <text:p text:style-name="P17">Председатель жюри: <text:s/>Куроедова <text:s/>Наталия <text:s/>Никола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Протасово </text:p>
      <text:p text:style-name="P12"><text:s text:c="46"/></text:p>
      <text:p text:style-name="P17"><text:s text:c="45"/></text:p>
      <text:p text:style-name="P17">Члены жюри: <text:s/>Котова Юлия Геннадьевна, учитель <text:s text:c="2"/>филиала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 Фролова» <text:s/>в с. Ярославка</text:p>
      <text:p text:style-name="P17"/>
      <text:p text:style-name="P20"><text:s text:c="52"/></text:p>
      <text:p text:style-name="P13"><text:s text:c="22"/></text:p>
      <text:p text:style-name="P21"><text:s text:c="44"/></text:p>
      <text:p text:style-name="P18">Повестка дня</text:p>
      <text:p text:style-name="P34">1. Об итогах муниципального этапа всероссийской олимпиады школьников по французскому языку</text:p>
      <text:p text:style-name="P34">2. Об утверждении рейтинга участников муниципального этапа всероссийской олимпиады <text:s/>школьников по французскому языку.</text:p>
      <text:p text:style-name="P34">3. Об утверждении победителей и призеров муниципального этапа всероссийской олимпиады школьников по французскому языку.</text:p>
      <text:p text:style-name="P23"/>
      <text:p text:style-name="P23">Постановили:</text:p>
      <text:list xml:id="list34783024" text:style-name="WW8Num2">
        <text:list-item>
          <text:p text:style-name="P27">Утвердить результаты муниципального этапа всероссийской олимпиады школьников по французскому языку ( рейтинг победителей и призеров </text:p>
        </text:list-item>
      </text:list>
      <text:p text:style-name="P34">муниципального этапа всероссийской олимпиады школьников по французскому языку)</text:p>
      <text:p text:style-name="P24"/>
      <text:p text:style-name="P24"/>
      <text:p text:style-name="P31">Председатель жюри: <text:s text:c="11"/>____________________________<text:tab/>( Н.Н.Куроедова)</text:p>
      <text:p text:style-name="P12"/>
      <text:p text:style-name="P12"/>
      <text:p text:style-name="P12">Члены жюри: <text:s/>____________________________ ( Ю.Г. Котова)</text:p>
      <text:p text:style-name="P12"/>
      <text:p text:style-name="P11"><text:span text:style-name="T2"><text:s text:c="26"/>___________________________ </text:span><text:span text:style-name="T3">( Н.А. Спирякова)</text:span></text:p>
      <text:p text:style-name="P12"/>
      <text:p text:style-name="P15"/>
      <text:p text:style-name="P15"/>
      <text:p text:style-name="P15"/>
      <text:p text:style-name="P22"><text:soft-page-break/><text:span text:style-name="T2"><text:s text:c="55"/></text:span><text:span text:style-name="T3">Приложение к протоколу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е</text:p>
          </table:table-cell>
          <table:table-cell table:style-name="Таблица1.A1" office:value-type="string">
            <text:p text:style-name="P4">Класс обучения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A1" office:value-type="string">
            <text:p text:style-name="P4">Результат участника</text:p>
          </table:table-cell>
          <table:table-cell table:style-name="Таблица1.H1" office:value-type="string">
            <text:p text:style-name="P4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6">7-8 классы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4">1</text:p>
          </table:table-cell>
          <table:table-cell table:style-name="Таблица1.A1" office:value-type="string">
            <text:p text:style-name="P4">Слепых Полина Вячеславовна</text:p>
          </table:table-cell>
          <table:table-cell table:style-name="Таблица1.A1" office:value-type="string">
            <text:p text:style-name="P1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      <text:p text:style-name="P4"/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Котова Юлия Геннадьевна</text:p>
          </table:table-cell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H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  <text:p text:style-name="P4"/>
          </table:table-cell>
          <table:table-cell table:style-name="Таблица1.A1" office:value-type="string">
            <text:p text:style-name="P4">Макарова Юлия Андр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Спирякова Наталия Алексеевна</text:p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H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  <text:p text:style-name="P4"/>
          </table:table-cell>
          <table:table-cell table:style-name="Таблица1.A1" office:value-type="string">
            <text:p text:style-name="P4">Юдаева Виктория Юрь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Спирякова Наталия Алексеевна</text:p>
          </table:table-cell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4">3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  <text:p text:style-name="P4"/>
          </table:table-cell>
          <table:table-cell table:style-name="Таблица1.A1" office:value-type="string">
            <text:p text:style-name="P4">Максимова Дарья Серг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Куроедова Наталия Николаевна</text:p>
          </table:table-cell>
          <table:table-cell table:style-name="Таблица1.A1" office:value-type="string">
            <text:p text:style-name="P4">5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4">5</text:p>
          </table:table-cell>
          <table:table-cell table:style-name="Таблица1.A1" office:value-type="string">
            <text:p text:style-name="P4">Полянская Полина Юрь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Куроедова Наталия Николаевн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4">5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7"/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4">1</text:p>
          </table:table-cell>
          <table:table-cell table:style-name="Таблица1.A1" office:value-type="string">
            <text:p text:style-name="P4">Костякова Дарья Андр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Куроедова Наталия Николаевна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  <text:p text:style-name="P4"/>
          </table:table-cell>
          <table:table-cell table:style-name="Таблица1.A1" office:value-type="string">
            <text:p text:style-name="P4">Уварова Дарья Алекс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пирякова Наталия Алексеевна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4">2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  <text:p text:style-name="P4"/>
          </table:table-cell>
          <table:table-cell table:style-name="Таблица1.A1" office:value-type="string">
            <text:p text:style-name="P4">Ашурков Иван Александр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пирякова Наталия Алексеевна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4">3</text:p>
          </table:table-cell>
        </table:table-row>
      </table:table>
      <text:p text:style-name="P13"/>
      <text:p text:style-name="P13"><text:s text:c="59"/></text:p>
      <text:p text:style-name="P13"/>
      <text:p text:style-name="P13"><text:s text:c="71"/></text:p>
      <text:p text:style-name="P16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><text:soft-page-break/></text:p>
      <text:p text:style-name="P36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1-08T14:58:08.67</dc:date>
    <meta:print-date>2019-11-08T13:31:00</meta:print-date>
    <meta:editing-cycles>209</meta:editing-cycles>
    <meta:editing-duration>PT8H50M56S</meta:editing-duration>
    <meta:generator>LibreOffice/3.3$Win32 LibreOffice_project/330m19$Build-401</meta:generator>
    <meta:document-statistic meta:table-count="1" meta:image-count="0" meta:object-count="0" meta:page-count="5" meta:paragraph-count="99" meta:word-count="404" meta:character-count="3867"/>
    <meta:user-defined meta:name="Поле 1"/>
    <meta:user-defined meta:name="Поле 2"/>
    <meta:user-defined meta:name="Поле 3"/>
    <meta:user-defined meta:name="Поле 4"/>
  </office:meta>
</office:document-meta>
</file>