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Standard"/>
      <text:p text:style-name="P1"/>
      <text:p text:style-name="P6">протокол</text:p>
      <text:p text:style-name="P2">результатов<text:span text:style-name="T1"> муниципального</text:span> этапа Всероссийской олимпиады школьников по французскому языку 2016/2017 учебном году. </text:p>
      <text:p text:style-name="P5"/>
      <text:p text:style-name="P5"><text:s/>Ржаксинский район </text:p>
      <text:p text:style-name="P8"/>
      <text:p text:style-name="P8">Присутствовали:</text:p>
      <text:p text:style-name="P7"><text:span text:style-name="T2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Ржаксинской средней общеобразовательной школы №2 имени Героя Советского Союза <text:s/>Г.А.Пономарева <text:s/>в с.Протасово </text:span></text:p>
      <text:p text:style-name="P9"><text:s text:c="46"/></text:p>
      <text:p text:style-name="P16"><text:span text:style-name="T2"><text:s text:c="45"/></text:span></text:p>
      <text:p text:style-name="P7"><text:span text:style-name="T2">Члены жюри: <text:s/>Спирякова Наталия Алексеевна, учитель первой квалификационной категории <text:s/>филиала <text:s/>муниципального бюджетного общеобразовательного учреждения <text:s/>Ржаксинской средней общеобразовательной школы №2 имени Героя Советского Союза <text:s/>Г.А.Пономарева <text:s/>в с.Каменка</text:span></text:p>
      <text:p text:style-name="P9"/>
      <text:p text:style-name="P16"><text:span text:style-name="T2"><text:s text:c="61"/></text:span></text:p>
      <text:p text:style-name="P7"><text:span text:style-name="T4"><text:s text:c="25"/></text:span></text:p>
      <text:p text:style-name="P12"/>
      <text:p text:style-name="P15"><text:s text:c="46"/></text:p>
      <text:p text:style-name="P10">Повестка дня</text:p>
      <text:p text:style-name="P18"><text:span text:style-name="T2">1.О подведении итогов проведения муниципального этапа Всероссийской олимпиады школьников по французскому языку</text:span></text:p>
      <text:p text:style-name="P19"><text:s text:c="106"/></text:p>
      <text:p text:style-name="P11">Решили:</text:p>
      <text:p text:style-name="P18"><text:span text:style-name="T2">1. Утвердить итоговую таблицу результатов участников муниципального этапа Всероссийской олимпиады школьников по <text:s/>французскому языку</text:span></text:p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T3">Итоговая таблица результатов участников муниципального этапа Всероссийской олимпиады школьников по <text:s/>французскому <text:s/>языку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Борзова Надежда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Куроедова Наталия Николаевна</text:p>
          </table:table-cell>
          <table:table-cell table:style-name="Таблица1.A2" office:value-type="string">
            <text:p text:style-name="P4">2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Савлук Владислав Олегович</text:p>
          </table:table-cell>
          <table:table-cell table:style-name="Таблица1.A2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14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Левин Илья Александрович</text:p>
          </table:table-cell>
          <table:table-cell table:style-name="Таблица1.A2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Овечкин Владимир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Спирякова Наталия Алексеевн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G2" office:value-type="string">
            <text:p text:style-name="P4">Участник</text:p>
          </table:table-cell>
        </table:table-row>
      </table:table>
      <text:p text:style-name="P12"/>
      <text:p text:style-name="P7"><text:span text:style-name="T4"><text:s text:c="59"/>Председатель жюри <text:s text:c="33"/>( Куроедова Н.Н..)</text:span></text:p>
      <text:p text:style-name="P12"><text:s text:c="61"/></text:p>
      <text:p text:style-name="P7"><text:span text:style-name="T4"><text:s text:c="61"/>Члены жюри <text:s text:c="45"/>( Спирякова Н.А.) <text:s text:c="88"/></text:span></text:p>
      <text:p text:style-name="P12"><text:s text:c="71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1-18T07:42:00</dc:date>
    <meta:print-date>2002-02-16T13:31:00</meta:print-date>
    <meta:editing-cycles>167</meta:editing-cycles>
    <meta:editing-duration>PT7H18M</meta:editing-duration>
    <meta:document-statistic meta:table-count="1" meta:image-count="0" meta:object-count="0" meta:page-count="2" meta:paragraph-count="56" meta:word-count="244" meta:character-count="29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