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56cm" style:keep-together="true" fo:keep-together="auto"/>
    </style:style>
    <style:style style:name="Таблица1.18" style:family="table-row">
      <style:table-row-properties style:min-row-height="0.741cm" style:keep-together="true" fo:keep-together="auto"/>
    </style:style>
    <style:style style:name="Таблица1.19" style:family="table-row">
      <style:table-row-properties style:min-row-height="0.265cm" style:keep-together="true" fo:keep-together="auto"/>
    </style:style>
    <style:style style:name="Таблица1.20" style:family="table-row">
      <style:table-row-properties style:min-row-height="0.196cm" style:keep-together="true" fo:keep-together="auto"/>
    </style:style>
    <style:style style:name="Таблица1.21" style:family="table-row">
      <style:table-row-properties style:min-row-height="0.238cm" style:keep-together="true" fo:keep-together="auto"/>
    </style:style>
    <style:style style:name="Таблица1.22" style:family="table-row">
      <style:table-row-properties style:min-row-height="0.291cm" style:keep-together="true" fo:keep-together="auto"/>
    </style:style>
    <style:style style:name="Таблица1.23" style:family="table-row">
      <style:table-row-properties style:min-row-height="0.397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fo:language="en" fo:country="US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language="en" fo:country="US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</text:p>
      <text:p text:style-name="P1">результатов<text:span text:style-name="T1"> школьного</text:span> этапа Всероссийской олимпиады школьников по физике в 2016/2017 учебном году. </text:p>
      <text:p text:style-name="P7">Ржаксинский район </text:p>
      <text:p text:style-name="P9"><text:span text:style-name="T2"><text:s text:c="64"/>Присутствовали:</text:span></text:p>
      <text:p text:style-name="P9"><text:span text:style-name="T2"><text:s text:c="59"/>Председатель жюри: </text:span></text:p>
      <text:p text:style-name="P10"><text:span text:style-name="T2">Забузова Елена Александро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2"><text:s text:c="44"/></text:p>
      <text:p text:style-name="P9"><text:span text:style-name="T2"><text:s text:c="62"/>Члены жюри: </text:span></text:p>
      <text:p text:style-name="P10"><text:span text:style-name="T2"><text:s/>Кичатова Елена Николае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span></text:p>
      <text:p text:style-name="P12"><text:s text:c="46"/></text:p>
      <text:p text:style-name="P10"><text:span text:style-name="T2"><text:s text:c="27"/>Николаева Наталья Никола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 <text:s text:c="45"/></text:span></text:p>
      <text:p text:style-name="P10"><text:span text:style-name="T2"><text:s text:c="25"/></text:span></text:p>
      <text:p text:style-name="P10"><text:span text:style-name="T2"><text:s text:c="29"/></text:span></text:p>
      <text:p text:style-name="P13"/>
      <text:p text:style-name="P13"/>
      <text:p text:style-name="P11"><text:span text:style-name="T2"><text:s text:c="46"/></text:span></text:p>
      <text:p text:style-name="P14">Повестка дня</text:p>
      <text:p text:style-name="P21"><text:span text:style-name="T2">1.О подведении итогов проведения школьного этапа Всероссийской олимпиады школьников по <text:s/>физике</text:span></text:p>
      <text:p text:style-name="P22"><text:s text:c="106"/></text:p>
      <text:p text:style-name="P15">Решили:</text:p>
      <text:p text:style-name="P21"><text:span text:style-name="T2">1. Утвердить итоговую таблицу результатов участников школьного этапа Всероссийской олимпиады школьников по <text:s text:c="2"/>физике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4"/>
      <text:p text:style-name="P14"/>
      <text:p text:style-name="P14"/>
      <text:p text:style-name="P10"><text:soft-page-break/><text:span text:style-name="T3">Итоговая таблица результатов участников школьного этапа всероссийской олимпиады школьников по <text:s/>физике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3">Гасанов Рамазан Заурович</text:p>
          </table:table-cell>
          <table:table-cell table:style-name="Таблица1.A1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3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Ермохина Юлия Сергеевна</text:p>
          </table:table-cell>
          <table:table-cell table:style-name="Таблица1.A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4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3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Ермохина Ирина Сергеевна</text:p>
          </table:table-cell>
          <table:table-cell table:style-name="Таблица1.A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2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Николаев Алексей Алексеевич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/text:span><text:soft-page-break/><text:span text:style-name="T4">с.Золотовка</text:span>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Ивлиева Раиса Николаевн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Баклыков Дмитрий Иванович</text:p>
          </table:table-cell>
          <table:table-cell table:style-name="Таблица1.A3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span>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Алушкина Елена Владимировна</text:p>
          </table:table-cell>
          <table:table-cell table:style-name="Таблица1.A3" office:value-type="string">
            <text:p text:style-name="P3">1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Воропаев Никита Александрович</text:p>
          </table:table-cell>
          <table:table-cell table:style-name="Таблица1.A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Ефанов Вадим Олегович</text:p>
          </table:table-cell>
          <table:table-cell table:style-name="Таблица1.A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Старичкова Полина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3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отов Алексей Васильевич</text:p>
          </table:table-cell>
          <table:table-cell table:style-name="Таблица1.A3" office:value-type="string">
            <text:p text:style-name="P6"><text:span text:style-name="T4">Филиал муниципального бюджетного общеобразовательного учреждения </text:span><text:soft-page-break/><text:span text:style-name="T4">«Ржаксинская средняя общеобразовательная школа №1 имени Героя Советского Союза Н.М.Фролова» в п.Жемчужный</text:span>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лушкина Елена Владимировна</text:p>
          </table:table-cell>
          <table:table-cell table:style-name="Таблица1.A3" office:value-type="string">
            <text:p text:style-name="P3">2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Иванова Валерия Дмитри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Воронина Виктория Викторовна</text:p>
          </table:table-cell>
          <table:table-cell table:style-name="Таблица1.A3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Николаева Наталия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3">Григорьева Ольга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3">Громакова Олеся Юрь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<text:soft-page-break/>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P3">Земсков Даниил Сергеевич</text:p>
          </table:table-cell>
          <table:table-cell table:style-name="Таблица1.A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P3">Нефедова Виктория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5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16</text:p>
          </table:table-cell>
          <table:table-cell table:style-name="Таблица1.A3" office:value-type="string">
            <text:p text:style-name="P3">Башмакова Виктория Игор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1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8">
          <table:table-cell table:style-name="Таблица1.A3" office:value-type="string">
            <text:p text:style-name="P3">17</text:p>
          </table:table-cell>
          <table:table-cell table:style-name="Таблица1.A3" office:value-type="string">
            <text:p text:style-name="P3">Куксова Варвара Олег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7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9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Егорова Владислава Игор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0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Кожокару Дарья Алимовна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Ермакова Наталия Борисо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Мачихин Роман Александрович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иколаева Наталия Николаевн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2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Сергунина Олес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Борькин Дмитрий Александрович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</text:span><text:soft-page-break/><text:span text:style-name="T4">Союза Н.М.Фролова» в п.Чакино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иколаева Наталия 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Гаврилин Артем Александ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Забузова Елена Александро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Еремин Антон Андреевич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иколаева Наталия 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Иванова Юлия Владимировна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 » в п.Чакино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иколаева Наталия 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Миронов Илья Никола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Тафинцев <text:soft-page-break/>Валерий Владимирович</text:p>
          </table:table-cell>
          <table:table-cell table:style-name="Таблица1.A1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<text:soft-page-break/>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Фаликов Алексей Сергеевич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иколаева Наталия 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Черносвитов Дмитрий Викто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Шмелев Максим Юрь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Пучков Александр Геннадь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Большая Ржакс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Ермакова Наталия Борисовн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Дроздова Елена Геннадьевна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олхонщина</text:span>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Паджева Любовь Владимировн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23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Бурашников Владислав Сергеевич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span>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Паджева Любовь Владимировна</text:p>
          </table:table-cell>
          <table:table-cell table:style-name="Таблица1.A1" office:value-type="string">
            <text:p text:style-name="P3">0</text:p>
          </table:table-cell>
          <table:table-cell table:style-name="Таблица1.G1" office:value-type="string">
            <text:p text:style-name="P3"/>
          </table:table-cell>
        </table:table-row>
      </table:table>
      <text:p text:style-name="P18"/>
      <text:p text:style-name="P18"/>
      <text:p text:style-name="P18"/>
      <text:p text:style-name="P9"><text:span text:style-name="T4">Подпись: <text:s text:c="45"/>Председатель жюри <text:s text:c="36"/>( Забузова Е.А)</text:span></text:p>
      <text:p text:style-name="P18"><text:s text:c="61"/></text:p>
      <text:p text:style-name="P9"><text:span text:style-name="T4"><text:s text:c="63"/>Члены жюри</text:span></text:p>
      <text:p text:style-name="P9"><text:span text:style-name="T4"><text:s text:c="137"/>( Кичатова <text:s/>Е.Н.)</text:span></text:p>
      <text:p text:style-name="P18"/>
      <text:p text:style-name="P9"><text:span text:style-name="T4"><text:s text:c="137"/>( Николаева Н.Н.)</text:span></text:p>
      <text:p text:style-name="P18"/>
      <text:p text:style-name="P9"><text:span text:style-name="T4"><text:s text:c="158"/>.</text:span>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40:00</dc:date>
    <meta:print-date>2015-09-24T11:15:00</meta:print-date>
    <meta:editing-cycles>212</meta:editing-cycles>
    <meta:editing-duration>PT12H35M</meta:editing-duration>
    <meta:document-statistic meta:table-count="1" meta:image-count="0" meta:object-count="0" meta:page-count="9" meta:paragraph-count="237" meta:word-count="958" meta:character-count="96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