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1.231cm"/>
    </style:style>
    <style:style style:name="Таблица1.F" style:family="table-column">
      <style:table-column-properties style:column-width="1.752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0.053cm"/>
    </style:style>
    <style:style style:name="Таблица1.J" style:family="table-column">
      <style:table-column-properties style:column-width="0.106cm"/>
    </style:style>
    <style:style style:name="Таблица1.K" style:family="table-column">
      <style:table-column-properties style:column-width="1.2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Таблица1.13" style:family="table-row">
      <style:table-row-properties style:min-row-height="4.981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 style:list-style-name="WW8Num1">
      <style:paragraph-properties fo:line-height="150%" fo:text-align="center" style:justify-single-word="false"/>
    </style:style>
    <style:style style:name="P20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641306" text:style-name="WW8Num1">
        <text:list-item>
          <text:p text:style-name="P21">протокол</text:p>
        </text:list-item>
        <text:list-item>
          <text:p text:style-name="P19"><text:span text:style-name="T1">заседания жюри</text:span><text:span text:style-name="T2"> муниципального </text:span><text:span text:style-name="T1">этапа всероссийской олимпиады школьников по физике</text:span></text:p>
        </text:list-item>
        <text:list-item>
          <text:p text:style-name="P20"><text:s/>28 ноября <text:s/>2018 года</text:p>
        </text:list-item>
      </text:list>
      <text:p text:style-name="P7"/>
      <text:p text:style-name="P7">Присутствовали:</text:p>
      <text:p text:style-name="P7"><text:s text:c="59"/>Председатель жюри: </text:p>
      <text:p text:style-name="P10">Кичатова Елена Никола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8"><text:s text:c="44"/></text:p>
      <text:p text:style-name="P7"><text:s text:c="62"/>Члены жюри: </text:p>
      <text:p text:style-name="P1"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P1"/>
      <text:p text:style-name="P1">Паджева Л.В. – учитель <text:s/>филиала «МБОУ Ржаксинская СОШ №2 имени Героя Советского Союза Г.А.Пономарева» в д.Волхонщина</text:p>
      <text:p text:style-name="P8"><text:s/></text:p>
      <text:p text:style-name="P15"><text:span text:style-name="T3"><text:s text:c="9"/></text:span><text:span text:style-name="T4">Повестка дня</text:span></text:p>
      <text:p text:style-name="P17">1. Об итогах муниципального этапа всероссийской олимпиады школьников по физике</text:p>
      <text:p text:style-name="P17">2. Об утверждении рейтинга участников муниципального этапа всероссийской олимпиады школьников по физике</text:p>
      <text:p text:style-name="P17">3. Об утверждении победителей и призеров муниципального этапа всероссийской олимпиады школьников по физике</text:p>
      <text:p text:style-name="P16"/>
      <text:p text:style-name="P16">Постановили:</text:p>
      <text:list xml:id="list28636166" text:style-name="WW8Num2">
        <text:list-item>
          <text:p text:style-name="P23">Утвердить результаты муниципального этапа всероссийской олимпиады школьников по физике ( рейтинг победителей и призеров </text:p>
        </text:list-item>
      </text:list>
      <text:p text:style-name="P29">муниципального этапа всероссийской олимпиады школьников по физике)</text:p>
      <text:p text:style-name="P17"/>
      <text:p text:style-name="P9"/>
      <text:p text:style-name="P9"/>
      <text:p text:style-name="P9"/>
      <text:p text:style-name="P9">Председатель жюри: <text:s text:c="11"/>____________________________<text:tab/>( <text:s/>Е.Н.Кичатова )</text:p>
      <text:p text:style-name="P10"/>
      <text:p text:style-name="P10">Члены жюри: <text:s/>____________________________ ( Е.В. Алушкина)</text:p>
      <text:p text:style-name="P10"/>
      <text:p text:style-name="P10"/>
      <text:p text:style-name="P10"><text:s text:c="24"/>_______________________________ ( <text:s/>Л.В. Паджева)</text:p>
      <text:p text:style-name="P13"><text:s text:c="8"/></text:p>
      <text:p text:style-name="P11"><text:tab/></text:p>
      <text:p text:style-name="P14"><text:s text:c="35"/></text:p>
      <text:p text:style-name="P14"><text:s text:c="25"/></text:p>
      <text:p text:style-name="P14"><text:s text:c="17"/></text:p>
      <text:p text:style-name="P18"/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ext:soft-page-break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table:number-columns-spanned="3" office:value-type="string">
            <text:p text:style-name="P3">Место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3">Рейтинг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3">Жариков Павел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3">1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Тормышев Егор Валерь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3</text:p>
          </table:table-cell>
          <table:table-cell table:style-name="Таблица1.A3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3" table:number-columns-spanned="2" office:value-type="string">
            <text:p text:style-name="P3">2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Жирнова Крист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3" table:number-columns-spanned="2" office:value-type="string">
            <text:p text:style-name="P3">3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Гостина Анна Владими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лушкина Елена Владимир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3">4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Егина Диана Сергеевна</text:p>
          </table:table-cell>
          <table:table-cell table:style-name="Таблица1.A3" office:value-type="string">
            <text:p text:style-name="P6"><text:span text:style-name="T3">Филиал муниципального бюджетного общеобразовательн6ого учреждения «Ржаксинская </text:span><text:soft-page-break/><text:span text:style-name="T3">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лушкина Елена Владимировна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table:number-columns-spanned="3" office:value-type="string">
            <text:p text:style-name="P3">призер</text:p>
          </table:table-cell>
          <table:covered-table-cell/>
          <table:covered-table-cell/>
          <table:table-cell table:style-name="Таблица1.J3" table:number-columns-spanned="2" office:value-type="string">
            <text:p text:style-name="P3">5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Бугрова Виктория Игор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лушкина Елена Владимировн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table:number-columns-spanned="2" office:value-type="string">
            <text:p text:style-name="P3">участник</text:p>
          </table:table-cell>
          <table:covered-table-cell/>
          <table:table-cell table:style-name="Таблица1.J3" table:number-columns-spanned="3" office:value-type="string">
            <text:p text:style-name="P3">6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Ивашенцева Евгения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</text:p>
          </table:table-cell>
          <table:table-cell table:style-name="Таблица1.A3" table:number-columns-spanned="2" office:value-type="string">
            <text:p text:style-name="P3">участник</text:p>
          </table:table-cell>
          <table:covered-table-cell/>
          <table:table-cell table:style-name="Таблица1.J3" table:number-columns-spanned="3" office:value-type="string">
            <text:p text:style-name="P3">7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Негуренко Ирина Иван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table:number-columns-spanned="2" office:value-type="string">
            <text:p text:style-name="P3">участник</text:p>
          </table:table-cell>
          <table:covered-table-cell/>
          <table:table-cell table:style-name="Таблица1.J3" table:number-columns-spanned="3" office:value-type="string">
            <text:p text:style-name="P3">8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Трусова Ксения Александ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<text:soft-page-break/>Союза <text:s/>Г.А.Пономарева» в д. Волхонщина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Паджева Любовь Владимиро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table:number-columns-spanned="2" office:value-type="string">
            <text:p text:style-name="P3">участник</text:p>
          </table:table-cell>
          <table:covered-table-cell/>
          <table:table-cell table:style-name="Таблица1.J3" table:number-columns-spanned="3" office:value-type="string">
            <text:p text:style-name="P3">9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Федорова Сабина Олег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4" office:value-type="string">
            <text:p text:style-name="P3">10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J3" table:number-columns-spanned="11" office:value-type="string">
            <text:p text:style-name="P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Жариков Алексей Алекс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4" office:value-type="string">
            <text:p text:style-name="P3">1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Федосеенко Иван Серг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4" office:value-type="string">
            <text:p text:style-name="P3">2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Шмелев Дмитрий Серг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A3" office:value-type="string">
            <text:p text:style-name="P3">участник</text:p>
          </table:table-cell>
          <table:table-cell table:style-name="Таблица1.J3" table:number-columns-spanned="4" office:value-type="string">
            <text:p text:style-name="P3">3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J3" table:number-columns-spanned="11" office:value-type="string">
            <text:p text:style-name="P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Барабанов Иван Сергеевич</text:p>
          </table:table-cell>
          <table:table-cell table:style-name="Таблица1.A3" office:value-type="string">
            <text:p text:style-name="P3">Муниципальное бюджетное общеобразовательн<text:soft-page-break/>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table:number-columns-spanned="4" office:value-type="string">
            <text:p text:style-name="P3">участник</text:p>
          </table:table-cell>
          <table:covered-table-cell/>
          <table:covered-table-cell/>
          <table:covered-table-cell/>
          <table:table-cell table:style-name="Таблица1.J3" office:value-type="string">
            <text:p text:style-name="P3">1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2-13T08:44:30.62</dc:date>
    <meta:print-date>2015-09-24T11:15:00</meta:print-date>
    <meta:editing-cycles>293</meta:editing-cycles>
    <meta:editing-duration>PT15H31M22S</meta:editing-duration>
    <meta:generator>LibreOffice/3.3$Win32 LibreOffice_project/330m19$Build-401</meta:generator>
    <meta:document-statistic meta:table-count="1" meta:image-count="0" meta:object-count="0" meta:page-count="6" meta:paragraph-count="148" meta:word-count="535" meta:character-count="4793"/>
    <meta:user-defined meta:name="Поле 1"/>
    <meta:user-defined meta:name="Поле 2"/>
    <meta:user-defined meta:name="Поле 3"/>
    <meta:user-defined meta:name="Поле 4"/>
  </office:meta>
</office:document-meta>
</file>