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2cm" fo:margin-left="-0.208cm" table:align="left" style:writing-mode="lr-tb"/>
    </style:style>
    <style:style style:name="Таблица1.A" style:family="table-column">
      <style:table-column-properties style:column-width="1.199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3.769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496cm"/>
    </style:style>
    <style:style style:name="Таблица1.G" style:family="table-column">
      <style:table-column-properties style:column-width="1.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0" style:family="table-row">
      <style:table-row-properties style:min-row-height="0.755cm" style:keep-together="true" fo:keep-together="auto"/>
    </style:style>
    <style:style style:name="P1" style:family="paragraph" style:parent-style-name="Standard" style:list-style-name="WW8Num1">
      <style:paragraph-properties fo:line-height="150%" fo:text-align="center" style:justify-single-word="false"/>
    </style:style>
    <style:style style:name="P2" style:family="paragraph" style:parent-style-name="Standard" style:list-style-name="WW8Num1">
      <style:paragraph-properties fo:line-height="150%" fo:text-align="end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7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font-size="10pt" fo:letter-spacing="-0.016cm" style:font-size-asian="10pt" style:font-size-complex="10pt"/>
    </style:style>
    <style:style style:name="T6" style:family="text">
      <style:text-properties fo:color="#000000" fo:letter-spacing="-0.016cm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616825" text:style-name="WW8Num1">
        <text:list-item>
          <text:p text:style-name="P27">протокол</text:p>
        </text:list-item>
        <text:list-item>
    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физике</text:span></text:p>
        </text:list-item>
        <text:list-item>
          <text:p text:style-name="P1">МБОУ « Ржаксинская СОШ №2 имени Г.А. Пономарева»</text:p>
        </text:list-item>
        <text:list-item>
          <text:p text:style-name="P2"><text:span text:style-name="T1"><text:s/>06 октября 2020 года</text:span></text:p>
        </text:list-item>
      </text:list>
      <text:p text:style-name="P12"/>
      <text:p text:style-name="P12">Присутствовали:</text:p>
      <text:p text:style-name="P11"><text:span text:style-name="T3"><text:s text:c="59"/>Председатель жюри: </text:span></text:p>
      <text:p text:style-name="P20"><text:span text:style-name="T3">Кичатова Елена Николаевна, учитель </text:span><text:span text:style-name="T1">первой квалификационной <text:s/>категории</text:span><text:span text:style-name="T3">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</text:span></text:p>
      <text:p text:style-name="P22"><text:span text:style-name="T3"><text:s text:c="44"/></text:span></text:p>
      <text:p text:style-name="P11"><text:span text:style-name="T3"><text:s text:c="62"/>Члены жюри: </text:span></text:p>
      <text:p text:style-name="P4"><text:span text:style-name="T1">Паджева Люблрь Владимировна. – учитель <text:s/>филиала МБОУ «Ржаксинская СОШ №2 имени Героя Советского Союза Г.А. Пономарева» в д. Волхонщина</text:span></text:p>
      <text:p text:style-name="P5"/>
      <text:p text:style-name="Standard"><text:span text:style-name="T1">Лазыкина Екатерина Павловна <text:s/>- учитель <text:s/>первой квалификационной <text:s/>категории</text:span><text:span text:style-name="T3"> </text:span><text:span text:style-name="T1">филиала МБОУ «Ржаксинская СОШ №2 имени Героя Советского Союза Г.А. Пономарева» в с. Протасово</text:span></text:p>
      <text:p text:style-name="P5"/>
      <text:p text:style-name="P14"/>
      <text:p text:style-name="P20"><text:span text:style-name="T3"><text:s text:c="9"/></text:span><text:span text:style-name="T4">Повестка дня</text:span></text:p>
      <text:p text:style-name="P23">1. Об итогах школьного этапа всероссийской олимпиады школьников по физике</text:p>
      <text:p text:style-name="P23">2. Об утверждении рейтинга участников школьного этапа всероссийской олимпиады школьников по физике</text:p>
      <text:p text:style-name="P23">3. Об утверждении победителей и призеров школьного этапа всероссийской олимпиады школьников по физике</text:p>
      <text:p text:style-name="P25"/>
      <text:p text:style-name="P25">Постановили:</text:p>
      <text:list xml:id="list31620531" text:style-name="WW8Num2">
        <text:list-item>
          <text:p text:style-name="P13">Утвердить результаты школьного этапа всероссийской олимпиады школьников по физике ( рейтинг победителей и призеров </text:p>
        </text:list-item>
      </text:list>
      <text:p text:style-name="P24">школьного этапа всероссийской олимпиады школьников по физике)</text:p>
      <text:p text:style-name="P23"/>
      <text:p text:style-name="P15"/>
      <text:p text:style-name="P15"/>
      <text:p text:style-name="P15"/>
      <text:p text:style-name="P21"><text:span text:style-name="T3">Председатель жюри: <text:s text:c="11"/>____________________________<text:tab/>( <text:s/>Е.Н. Кичатова)</text:span></text:p>
      <text:p text:style-name="P16"/>
      <text:p text:style-name="P20"><text:span text:style-name="T3">Члены жюри: <text:s/>____________________________ ( Л.В. Паджева)</text:span></text:p>
      <text:p text:style-name="P16"/>
      <text:p text:style-name="P20"><text:span text:style-name="T3"><text:s text:c="29"/>___________________________ ( Е.П. Лазыкина)</text:span></text:p>
      <text:p text:style-name="P16"/>
      <text:p text:style-name="P20"><text:span text:style-name="T3"><text:s text:c="24"/></text:span><text:span text:style-name="T5"><text:s text:c="8"/></text:span></text:p>
      <text:p text:style-name="P17"><text:tab/></text:p>
      <text:p text:style-name="P19"><text:s text:c="35"/></text:p>
      <text:p text:style-name="P20"><text:span text:style-name="T6"><text:s text:c="25"/></text:span></text:p>
      <text:p text:style-name="P19"><text:s text:c="17"/></text:p>
      <text:p text:style-name="P26"/>
      <text:p text:style-name="P26"/>
      <text:p text:style-name="P26"/>
      <text:p text:style-name="P26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№п/п</text:p>
          </table:table-cell>
          <table:table-cell table:style-name="Таблица1.A1" office:value-type="string">
            <text:p text:style-name="P3"><text:span text:style-name="T3">Фамилия, имя, отчество участника</text:span></text:p>
          </table:table-cell>
          <table:table-cell table:style-name="Таблица1.A1" office:value-type="string">
            <text:p text:style-name="P3"><text:span text:style-name="T3">Общеобразовательное учреждений</text:span>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7">Фамилия, имя, отчество учителя</text:p>
          </table:table-cell>
          <table:table-cell table:style-name="Таблица1.A1" office:value-type="string">
            <text:p text:style-name="P7">Кол-во баллов</text:p>
          </table:table-cell>
          <table:table-cell table:style-name="Таблица1.G1" office:value-type="string">
            <text:p text:style-name="P7">Место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9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Афанасьев Дмитрий Алексее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25</text:p>
          </table:table-cell>
          <table:table-cell table:style-name="Таблица1.G1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Долгова Ульяна Владимировна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15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Овчинников Роман Сергее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15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Артюхин Артем Владимиро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Гасанов Саидула <text:soft-page-break/>Заурович</text:p>
          </table:table-cell>
          <table:table-cell table:style-name="Таблица1.A1" office:value-type="string">
            <text:p text:style-name="P8">Муниципальное бюджетное <text:soft-page-break/>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Угольникова Диана Денисовна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Фёдоров Владимир Олего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9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Григорьев Егор Сергее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10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Орешин Дмитрий Александро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<text:soft-page-break/>Союза Г.А.Пономарева»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7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Панков Михаил Александро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6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Страдаев Александр Александро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5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Юркин Александр</text:p>
          </table:table-cell>
          <table:table-cell table:style-name="Таблица1.A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6">Паджева Любовь Владимировна</text:p>
          </table:table-cell>
          <table:table-cell table:style-name="Таблица1.A1" office:value-type="string">
            <text:p text:style-name="P7">5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Алонцев Максим Сергее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Жильцов Владимир Владиславо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<text:soft-page-break/>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Чекменёв Артем Владимиро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Федосов Юрий</text:p>
          </table:table-cell>
          <table:table-cell table:style-name="Таблица1.A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6">Паджева Любовь Владимировна</text:p>
          </table:table-cell>
          <table:table-cell table:style-name="Таблица1.A1" office:value-type="string">
            <text:p text:style-name="P7">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20">
          <table:table-cell table:style-name="Таблица1.G1" table:number-columns-spanned="7" office:value-type="string">
            <text:p text:style-name="P9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Жариков Александр Алексее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15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Кондратьев Вадим Дмитрие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<text:soft-page-break/>Союза Г.А.Пономарева»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15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Кондратьев Артем Дмитрие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1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Куксов Егор Романо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1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Сукроев Максим Николае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Аистов Андрей</text:p>
          </table:table-cell>
          <table:table-cell table:style-name="Таблица1.A1" office:value-type="string">
            <text:p text:style-name="P10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6">Паджева Любовь Владимировна</text:p>
          </table:table-cell>
          <table:table-cell table:style-name="Таблица1.A1" office:value-type="string">
            <text:p text:style-name="P7">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3"><text:span text:style-name="T3">Васильев Александр </text:span></text:p>
          </table:table-cell>
          <table:table-cell table:style-name="Таблица1.A1" office:value-type="string">
            <text:p text:style-name="P10"><text:span text:style-name="T3">Филиал муниципального бюджетного общеобразовательн</text:span><text:soft-page-break/><text:span text:style-name="T3">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6">Паджева Любовь Владимировна</text:p>
          </table:table-cell>
          <table:table-cell table:style-name="Таблица1.A1" office:value-type="string">
            <text:p text:style-name="P7">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9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Жирнова Кристина Александрвна 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10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Жариков Павел Алексее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7"><text:s text:c="93"/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Гасанов Рамазан Зауро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10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Матвеева Ангелина Александровна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<text:soft-page-break/>Героя Советского Союза Г.А.Пономарева»</text:p>
          </table:table-cell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8">Кичатова Елена Николаевна</text:p>
          </table:table-cell>
          <table:table-cell table:style-name="Таблица1.A1" office:value-type="string">
            <text:p text:style-name="P7">0</text:p>
          </table:table-cell>
          <table:table-cell table:style-name="Таблица1.G1" office:value-type="string">
            <text:p text:style-name="P7">участник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10-09T11:37:00</dc:date>
    <meta:print-date>2015-09-24T11:15:00</meta:print-date>
    <meta:editing-cycles>302</meta:editing-cycles>
    <meta:editing-duration>PT15H45M</meta:editing-duration>
    <meta:document-statistic meta:table-count="1" meta:image-count="0" meta:object-count="0" meta:page-count="8" meta:paragraph-count="227" meta:word-count="851" meta:character-count="771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