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2cm" fo:margin-left="-0.199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2.372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002cm"/>
    </style:style>
    <style:style style:name="Таблица1.F" style:family="table-column">
      <style:table-column-properties style:column-width="1.524cm"/>
    </style:style>
    <style:style style:name="Таблица1.G" style:family="table-column">
      <style:table-column-properties style:column-width="2.284cm"/>
    </style:style>
    <style:style style:name="Таблица1.H" style:family="table-column">
      <style:table-column-properties style:column-width="1.3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8" style:family="table-row">
      <style:table-row-properties style:min-row-height="6.107cm" style:keep-together="true" fo:keep-together="auto"/>
    </style:style>
    <style:style style:name="Таблица1.46" style:family="table-row">
      <style:table-row-properties style:min-row-height="0.905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>
      <style:paragraph-properties fo:line-height="150%" fo:text-align="center" style:justify-single-word="false"/>
    </style:style>
    <style:style style:name="P21" style:family="paragraph" style:parent-style-name="Standard" style:list-style-name="WW8Num1">
      <style:paragraph-properties fo:line-height="150%" fo:text-align="end" style:justify-single-word="false"/>
    </style:style>
    <style:style style:name="P2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3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03571" text:style-name="WW8Num1">
        <text:list-item>
          <text:p text:style-name="P24">протокол</text:p>
        </text:list-item>
        <text:list-item>
          <text:p text:style-name="P20">заседания жюри<text:span text:style-name="T1"> муниципального </text:span>этапа всероссийской олимпиады школьников по биологии</text:p>
        </text:list-item>
        <text:list-item>
          <text:p text:style-name="P21"><text:s/>07 декабря 2020 года</text:p>
        </text:list-item>
      </text:list>
      <text:p text:style-name="P8"><text:s text:c="7"/>Присутствовали:</text:p>
      <text:p text:style-name="P8">Председатель жюри : Сергеева Валентин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8"><text:s text:c="29"/></text:p>
      <text:p text:style-name="P12"><text:s text:c="35"/></text:p>
      <text:p text:style-name="P12"><text:s text:c="45"/></text:p>
      <text:p text:style-name="P8">Члены жюри: <text:s/>Бугрова <text:s/>Ольга Викто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8"><text:s text:c="29"/>Рубан Наталия Анатолье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</text:p>
      <text:p text:style-name="P8"><text:s text:c="35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8"/>
      <text:p text:style-name="P8"><text:s text:c="32"/>Морозова Ирина Игоревна, учитель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p>
      <text:p text:style-name="P7"><text:span text:style-name="T3"><text:s text:c="33"/></text:span><text:span text:style-name="T2">Леонов Александр Васильевич, <text:s/>директор <text:s text:c="2"/></text:span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8"/></text:span></text:p>
      <text:p text:style-name="P7"><text:span text:style-name="T2"><text:s text:c="18"/>Рязанова Татьяна Викторовна, директор </text:span><text:span text:style-name="T3"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8"/>
      <text:p text:style-name="P8"><text:s text:c="33"/></text:p>
      <text:p text:style-name="P8"><text:s text:c="15"/></text:p>
      <text:p text:style-name="P8"><text:s text:c="27"/></text:p>
      <text:p text:style-name="P7"><text:span text:style-name="T3"><text:s text:c="34"/></text:span><text:span text:style-name="T4">Повестка дня</text:span></text:p>
      <text:p text:style-name="P19">1. Об итогах муниципального этапа всероссийской олимпиады школьников по биологии</text:p>
      <text:p text:style-name="P19">2. Об утверждении рейтинга участников муниципального этапа всероссийской олимпиады школьников по биологии.</text:p>
      <text:p text:style-name="P19">3. Об утверждении победителей и призеров муниципального этапа всероссийской олимпиады школьников по биологии</text:p>
      <text:p text:style-name="P18"/>
      <text:p text:style-name="P18">Постановили:</text:p>
      <text:list xml:id="list30313891" text:style-name="WW8Num3">
        <text:list-item>
          <text:p text:style-name="P26">Утвердить результаты муниципального этапа всероссийской олимпиады школьников по биологии ( рейтинг победителей и призеров </text:p>
        </text:list-item>
      </text:list>
      <text:p text:style-name="P19">муниципального этапа всероссийской олимпиады школьников по биологии)</text:p>
      <text:p text:style-name="P19"/>
      <text:p text:style-name="P27">Председатель жюри: <text:s text:c="11"/>____________________________<text:tab/>( <text:s/>В.В. Сергеева )</text:p>
      <text:p text:style-name="P8"/>
      <text:p text:style-name="P8">Члены жюри: <text:s/>____________________________ ( О.В. Бугрова)</text:p>
      <text:p text:style-name="P8"><text:soft-page-break/></text:p>
      <text:p text:style-name="P8"><text:s text:c="29"/>___________________________ ( <text:s/>Т.В. Попова)</text:p>
      <text:p text:style-name="P8"/>
      <text:p text:style-name="P8"><text:s text:c="31"/>_______________________________ ( <text:s/>Н.А. Рубан)</text:p>
      <text:p text:style-name="P8"><text:s text:c="6"/></text:p>
      <text:p text:style-name="P8"><text:s text:c="27"/>________________________________ <text:s/>( И.И. Морозова)</text:p>
      <text:p text:style-name="P8"/>
      <text:p text:style-name="P8"><text:s text:c="26"/>___________________________________ ( А.В. Леонов)</text:p>
      <text:p text:style-name="P12"><text:s text:c="8"/></text:p>
      <text:p text:style-name="P9"><text:s text:c="23"/>______________________________________( Т.В. Рязанова)</text:p>
      <text:p text:style-name="P9"><text:s text:c="2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><text:s text:c="11"/></text:span><text:span text:style-name="T5"><text:s text:c="45"/></text:span></text:p>
      <text:p text:style-name="P17"><text:soft-page-break/><text:span text:style-name="T3"><text:s text:c="22"/></text:span><text:span text:style-name="T5"><text:s text:c="46"/></text:span><text:span text:style-name="T6">Приложение к протоколу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амилия, имя, отчество <text:s/>участника</text:p>
          </table:table-cell>
          <table:table-cell table:style-name="Таблица1.A1" office:value-type="string">
            <text:p text:style-name="P2">Общеобразовательное учреждение</text:p>
          </table:table-cell>
          <table:table-cell table:style-name="Таблица1.A1" office:value-type="string">
            <text:p text:style-name="P2">Класс обучения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Результат участника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2"><text:s text:c="90"/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Борзова Юлия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2"/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25,5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Воронин Артем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окорева Дарья Серг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Баннова Ирина Никола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21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Бельская Светла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21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8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Ветрова Юлия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20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Гасанов Саидула Зау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0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расилова Анастасия Валер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20.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Афанасьев Дмитрий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еркач Анастасия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Матвеева Софь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Леонова Виктория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5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Платонов Матвей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1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Болмосова Анастасия Дмитри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Шевцова Людмила Геннадьевна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убанова Ксения Михайл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Рубан Наталья Анатолье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мирнова Виктория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Соболева Галина Владимировна</text:p>
          </table:table-cell>
          <table:table-cell table:style-name="Таблица1.A1" office:value-type="string">
            <text:p text:style-name="P2">22,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Мартынова Анна Алекс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22.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Максимова Алина Андр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Щербатых Лидия Александровна</text:p>
          </table:table-cell>
          <table:table-cell table:style-name="Таблица1.A1" office:value-type="string">
            <text:p text:style-name="P2">21,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Хамракуло<text:soft-page-break/>ва Дарья</text:p>
          </table:table-cell>
          <table:table-cell table:style-name="Таблица1.A1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Щербатых <text:soft-page-break/>Лидия Александровна</text:p>
          </table:table-cell>
          <table:table-cell table:style-name="Таблица1.A1" office:value-type="string">
            <text:p text:style-name="P2">21,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Левашов Роман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Рубан Наталья Анатольевн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Орешина Дарья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2"/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Щербатых Лидия Александровна</text:p>
          </table:table-cell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Сибилев Вадим Вячеслав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Орешин Дмитрий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Григорьев <text:soft-page-break/>Егор Сергеевич</text:p>
          </table:table-cell>
          <table:table-cell table:style-name="Таблица1.A1" office:value-type="string">
            <text:p text:style-name="P2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опова <text:soft-page-break/>Татьяна Владими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Жильцов Владимир 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Павловский Витали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Минкин Артем Олег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Скороходова Софья Юр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Рубан Наталья Анатольевна</text:p>
          </table:table-cell>
          <table:table-cell table:style-name="Таблица1.A1" office:value-type="string">
            <text:p text:style-name="P2">12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5</text:p>
          </table:table-cell>
        </table:table-row>
        <text:soft-page-break/>
        <table:table-row table:style-name="Таблица1.1">
          <table:table-cell table:style-name="Таблица1.H1" table:number-columns-spanned="8" office:value-type="string">
            <text:p text:style-name="P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Антохин Антон Алекс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4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Полянская Полина Юр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  <text:p text:style-name="P2"/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Дмитриева Галина Александровна</text:p>
          </table:table-cell>
          <table:table-cell table:style-name="Таблица1.A1" office:value-type="string">
            <text:p text:style-name="P2">3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адова Анастасия Денис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34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Матвееева Виктория Викто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26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5"><text:span text:style-name="T3">Толкачёва </text:span><text:span text:style-name="T3">Ульяна Александр</text:span><text:soft-page-break/><text:span text:style-name="T3">овна</text:span></text:p>
          </table:table-cell>
          <table:table-cell table:style-name="Таблица1.A1" office:value-type="string">
            <text:p text:style-name="P2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5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Кузнецов Денис Эдуард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Рубан Наталья Анатольевна</text:p>
          </table:table-cell>
          <table:table-cell table:style-name="Таблица1.A1" office:value-type="string">
            <text:p text:style-name="P2">24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атвеева Полина Дмитри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4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Крицкий Алексей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23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Слепых Полина Вячеслав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Рубан Наталья Анатольевна</text:p>
          </table:table-cell>
          <table:table-cell table:style-name="Таблица1.A1" office:value-type="string">
            <text:p text:style-name="P2">20.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укроев Максим <text:soft-page-break/>Николаевич</text:p>
          </table:table-cell>
          <table:table-cell table:style-name="Таблица1.A1" office:value-type="string">
            <text:p text:style-name="P2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опова Татьяна <text:soft-page-break/>Владимировна</text:p>
          </table:table-cell>
          <table:table-cell table:style-name="Таблица1.A1" office:value-type="string">
            <text:p text:style-name="P2">20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Леонова Анастасия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19.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Деркач Андрей Иван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азванцева Елена Александровна</text:p>
          </table:table-cell>
          <table:table-cell table:style-name="Таблица1.A1" office:value-type="string">
            <text:p text:style-name="P2">17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Кондратьев Артём Дмитри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46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Егина Елизавета Серг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икифорова Татьяна Александровна</text:p>
          </table:table-cell>
          <table:table-cell table:style-name="Таблица1.A1" office:value-type="string">
            <text:p text:style-name="P2">16,5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Ширяев Кирилл Леонид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  <text:p text:style-name="P2"/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латонова Светлана Евгеньевна</text:p>
          </table:table-cell>
          <table:table-cell table:style-name="Таблица1.A1" office:value-type="string">
            <text:p text:style-name="P2">4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Гостина Анна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40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Желтов Евгений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2">39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Ивашенцева Евг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2">38,7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Ерофеева Алёна Анатол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oft-page-break/>в п. Чакино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Шевцова Людмила Геннадьевна</text:p>
          </table:table-cell>
          <table:table-cell table:style-name="Таблица1.A1" office:value-type="string">
            <text:p text:style-name="P2">3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Деркач Елена Иван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34,7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арканова Анастасия Юрь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Шааб Артем Никола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Жирнова Кристи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0,7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Страдаева Окса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18,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10</text:p>
          </table:table-cell>
        </table:table-row>
        <text:soft-page-break/>
        <table:table-row table:style-name="Таблица1.1">
          <table:table-cell table:style-name="Таблица1.H1" table:number-columns-spanned="8" office:value-type="string">
            <text:p text:style-name="P5"><text:span text:style-name="T3"><text:s text:c="86"/></text:span><text:span text:style-name="T3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Гудков Алексей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2">51,5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Савченко Анна Викто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2">48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Грудцына Альбина Никола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1">Сергеева Валентина Викторовна</text:p>
          </table:table-cell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Митрофанова Анастасия Викто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34,5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Ермохина Ирина Серг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30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Сарычев Лев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<text:soft-page-break/>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26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Вейс Павел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Фролова Лариса Николаевна</text:p>
          </table:table-cell>
          <table:table-cell table:style-name="Таблица1.A1" office:value-type="string">
            <text:p text:style-name="P2">24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анина Виктория Геннадь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опова Татьяна Владимировна</text:p>
          </table:table-cell>
          <table:table-cell table:style-name="Таблица1.A1" office:value-type="string">
            <text:p text:style-name="P2">21,5</text:p>
          </table:table-cell>
          <table:table-cell table:style-name="Таблица1.A1" office:value-type="string">
            <text:p text:style-name="P1">Участник</text:p>
          </table:table-cell>
          <table:table-cell table:style-name="Таблица1.H1" office:value-type="string">
            <text:p text:style-name="P2">8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2-23T10:09:33.12</dc:date>
    <meta:print-date>2019-01-17T13:45:00</meta:print-date>
    <meta:editing-cycles>451</meta:editing-cycles>
    <meta:editing-duration>P1DT7H24M</meta:editing-duration>
    <meta:generator>LibreOffice/3.3$Win32 LibreOffice_project/330m19$Build-401</meta:generator>
    <meta:document-statistic meta:table-count="1" meta:image-count="0" meta:object-count="0" meta:page-count="16" meta:paragraph-count="529" meta:word-count="1932" meta:character-count="17415"/>
    <meta:user-defined meta:name="Поле 1"/>
    <meta:user-defined meta:name="Поле 2"/>
    <meta:user-defined meta:name="Поле 3"/>
    <meta:user-defined meta:name="Поле 4"/>
  </office:meta>
</office:document-meta>
</file>