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49cm"/>
    </style:style>
    <style:style style:name="Таблица1.B" style:family="table-column">
      <style:table-column-properties style:column-width="2.408cm"/>
    </style:style>
    <style:style style:name="Таблица1.C" style:family="table-column">
      <style:table-column-properties style:column-width="4.598cm"/>
    </style:style>
    <style:style style:name="Таблица1.D" style:family="table-column">
      <style:table-column-properties style:column-width="2.469cm"/>
    </style:style>
    <style:style style:name="Таблица1.E" style:family="table-column">
      <style:table-column-properties style:column-width="3.268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fo:letter-spacing="-0.016cm"/>
    </style:style>
    <style:style style:name="P6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3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1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font-weight="bold" style:font-weight-asian="bol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отокол</text:p>
      <text:p text:style-name="P1">заседания жюри<text:span text:style-name="T1"> школьного </text:span>этапа всероссийской олимпиады школьников по астрономии </text:p>
      <text:p text:style-name="P1">МБОУ « Ржаксинская СОШ №2 имени Г.А. Пономарева»</text:p>
      <text:p text:style-name="P12">от <text:s/>08 октября <text:s/>2019 года</text:p>
      <text:p text:style-name="P2"/>
      <text:p text:style-name="P15"/>
      <text:p text:style-name="P16">Присутствовали:</text:p>
      <text:p text:style-name="P4"><text:span text:style-name="T2">Председатель жюри: <text:s/></text:span><text:span text:style-name="T5">– </text:span>Кичатова Елена Николаевна- учитель первой <text:s/>квалификационной категории <text:s text:c="3"/>МБОУ <text:s text:c="2"/>«Ржаксинская СОШ №2 имени Героя Советского Союза Г.А. Пономарева» </text:p>
      <text:p text:style-name="P18"/>
      <text:p text:style-name="P18"><text:s text:c="44"/></text:p>
      <text:p text:style-name="P4"><text:span text:style-name="T3">Члены жюри:</text:span><text:span text:style-name="T2"> <text:s/></text:span>Паджева Любовь Владимировна. – учитель <text:s/>филиала МБОУ «Ржаксинская СОШ №2 имени Героя Советского Союза Г.А. Пономарева» в д. Волхонщина</text:p>
      <text:p text:style-name="Standard"/>
      <text:p text:style-name="Standard"><text:s text:c="20"/>Лазыкина Екатерина Павловна <text:s/>- учитель <text:s/>первой квалификационной <text:s/>категории<text:span text:style-name="T2"> </text:span>филиала МБОУ «Ржаксинская СОШ №2 имени Героя Советского Союза Г.А. Пономарева» в с. Протасово</text:p>
      <text:p text:style-name="P5"/>
      <text:p text:style-name="P20"><text:span text:style-name="T4"><text:s text:c="41"/></text:span><text:span text:style-name="T3">Повестка дня</text:span></text:p>
      <text:p text:style-name="P23"><text:span text:style-name="T2">1. Об итогах школьного этапа всероссийской олимпиады школьников по астрономии.</text:span></text:p>
      <text:p text:style-name="P23"><text:span text:style-name="T2">2. Об утверждении рейтинга участников школьного этапа всероссийской олимпиады школьников по астрономии.</text:span></text:p>
      <text:p text:style-name="P23"><text:span text:style-name="T2">3. Об утверждении победителей и призеров школьного этапа всероссийской олимпиады школьников по астрономии.</text:span></text:p>
      <text:p text:style-name="P24"/>
      <text:p text:style-name="P24"/>
      <text:p text:style-name="P24">Постановили:</text:p>
      <text:list xml:id="list35704101" text:style-name="WW8Num2">
        <text:list-item>
          <text:p text:style-name="P21"><text:span text:style-name="T2">Утвердить результаты школьного этапа всероссийской олимпиады школьников по астрономии ( рейтинг победителей и призеров </text:span></text:p>
        </text:list-item>
      </text:list>
      <text:p text:style-name="P23"><text:span text:style-name="T2">школьного этапа всероссийской олимпиады школьников по астрономии)</text:span></text:p>
      <text:p text:style-name="P25"/>
      <text:p text:style-name="P25"/>
      <text:p text:style-name="P22"><text:span text:style-name="T2">Председатель жюри: <text:s text:c="7"/>____________________________<text:tab/>( <text:s/>Е.Н. Кичатова)</text:span></text:p>
      <text:p text:style-name="P18"/>
      <text:p text:style-name="P20"><text:span text:style-name="T2">Члены жюри: <text:s/>____________________________ (Л.В. Паджева)</text:span></text:p>
      <text:p text:style-name="P18"/>
      <text:p text:style-name="P20"><text:span text:style-name="T2"><text:s text:c="18"/></text:span></text:p>
      <text:p text:style-name="P14"><text:span text:style-name="T2"><text:s text:c="15"/>______________ _________________________ ( Е.П. Лазыкина)</text:span></text:p>
      <text:p text:style-name="P25"><text:soft-page-break/></text:p>
      <text:p text:style-name="P26"/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">№п/п</text:p>
          </table:table-cell>
          <table:table-cell table:style-name="Таблица1.A1" office:value-type="string">
            <text:p text:style-name="P3"><text:span text:style-name="T4">Фамилия, имя, отчество участника</text:span></text:p>
          </table:table-cell>
          <table:table-cell table:style-name="Таблица1.A1" office:value-type="string">
            <text:p text:style-name="P3"><text:span text:style-name="T4">Общеобразовательное учреждений</text:span>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6">Фамилия, имя, отчество учителя</text:p>
          </table:table-cell>
          <table:table-cell table:style-name="Таблица1.A1" office:value-type="string">
            <text:p text:style-name="P6">Кол-во баллов</text:p>
          </table:table-cell>
          <table:table-cell table:style-name="Таблица1.G1" office:value-type="string">
            <text:p text:style-name="P6">Место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G2" table:number-columns-spanned="7" office:value-type="string">
            <text:p text:style-name="P8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Закариадзе Кирилл Сергеевич</text:p>
          </table:table-cell>
          <table:table-cell table:style-name="Таблица1.A2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10">Кичатова Елена Николаевна</text:p>
          </table:table-cell>
          <table:table-cell table:style-name="Таблица1.A2" office:value-type="string">
            <text:p text:style-name="P6">12</text:p>
          </table:table-cell>
          <table:table-cell table:style-name="Таблица1.G2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>Панков Михаил Александрович</text:p>
          </table:table-cell>
          <table:table-cell table:style-name="Таблица1.A2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10">Кичатова Елена Николаевн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G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G2" table:number-columns-spanned="7" office:value-type="string">
            <text:p text:style-name="P8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G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Васильев Артем Валерьевич</text:p>
          </table:table-cell>
          <table:table-cell table:style-name="Таблица1.A2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11">Кичатова Елена Николаевна</text:p>
          </table:table-cell>
          <table:table-cell table:style-name="Таблица1.A2" office:value-type="string">
            <text:p text:style-name="P8">7</text:p>
          </table:table-cell>
          <table:table-cell table:style-name="Таблица1.G2" office:value-type="string">
            <text:p text:style-name="P8">призер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/>
      <text:p text:style-name="P17"/>
      <text:p text:style-name="P17"/>
      <text:p text:style-name="P17"><text:soft-pag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9-10-16T15:50:12.32</dc:date>
    <meta:print-date>2002-02-16T13:31:00</meta:print-date>
    <meta:editing-cycles>225</meta:editing-cycles>
    <meta:editing-duration>PT8H25M</meta:editing-duration>
    <meta:document-statistic meta:table-count="1" meta:image-count="0" meta:object-count="0" meta:page-count="3" meta:paragraph-count="50" meta:word-count="254" meta:character-count="224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