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4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069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23cm"/>
    </style:style>
    <style:style style:name="Таблица1.E" style:family="table-column">
      <style:table-column-properties style:column-width="3.503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6cm"/>
    </style:style>
    <style:style style:name="Таблица1.1" style:family="table-row">
      <style:table-row-properties style:min-row-height="0.64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G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7" style:family="paragraph" style:parent-style-name="Standard" style:list-style-name="WW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7" style:family="paragraph" style:parent-style-name="Standard"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0" style:family="paragraph" style:parent-style-name="Standard">
      <style:paragraph-properties fo:margin-left="0.635cm" fo:margin-right="0cm" fo:text-indent="0cm" style:auto-text-indent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отокол</text:p>
      <text:p text:style-name="P1">заседания жюри<text:span text:style-name="T1"> <text:s/>школьного </text:span>этапа Всероссийской олимпиады школьников по английскому <text:s/>языку </text:p>
      <text:p text:style-name="P4">24 сентября 2018 года</text:p>
      <text:p text:style-name="P5"><text:span text:style-name="T2"><text:s text:c="2"/></text:span><text:span text:style-name="T3">Присутствовали:</text:span><text:bookmark text:name="_GoBack"/></text:p>
      <text:p text:style-name="P6">Председатель жюри: Андреева Елена Евгеньевна, <text:s/>учитель первой <text:s/>квалификационной категории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p>
      <text:p text:style-name="P6"/>
      <text:p text:style-name="P6">Члены жюри: <text:s/>Сутормина Марина Станиславовна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п. Пахарь</text:p>
      <text:p text:style-name="P6"><text:s text:c="28"/>Гаврилова Вера Александровна, учитель первой квалификационной категории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p>
      <text:p text:style-name="P6"><text:s text:c="25"/>Чепикова Марина Александровна, учитель <text:s/>первой квалификационной категории филиала 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 в с. Каменка</text:p>
      <text:p text:style-name="P7"/>
      <text:p text:style-name="P18">Повестка дня</text:p>
      <text:p text:style-name="P14">1. Об итогах школьного этапа всероссийской олимпиады школьников по английскому языку</text:p>
      <text:p text:style-name="P14">2. Об утверждении рейтинга участников школьного этапа всероссийской олимпиады школьников по английскому языку.</text:p>
      <text:p text:style-name="P14">3. Об утверждении победителей и призеров школьного этапа всероссийской олимпиады школьников по английскому языку.</text:p>
      <text:p text:style-name="P26">Постановили:</text:p>
      <text:list xml:id="list30644539" text:style-name="WWNum2">
        <text:list-item>
          <text:p text:style-name="P17">Утвердить результаты школьного этапа всероссийской олимпиады школьников по английскому языку ( рейтинг победителей и призеров </text:p>
        </text:list-item>
      </text:list>
      <text:p text:style-name="P14">школьного этапа всероссийской олимпиады школьников по английскому языку)</text:p>
      <text:p text:style-name="P13"/>
      <text:p text:style-name="P21">Председатель жюри: <text:s text:c="11"/>____________________________<text:tab/>( Е.Е. Андреева)</text:p>
      <text:p text:style-name="P9"/>
      <text:p text:style-name="P9">Члены жюри: <text:s/>____________________________ ( В.А. Гаврилова)</text:p>
      <text:p text:style-name="P9"/>
      <text:p text:style-name="P9"><text:s text:c="29"/>___________________________ ( М.А. Чепикова)</text:p>
      <text:p text:style-name="P9"/>
      <text:p text:style-name="P10"><text:s text:c="24"/>_______________________________ ( <text:s/>М.С. Сутормина)</text:p>
      <text:p text:style-name="P10"/>
      <text:p text:style-name="P12"><text:soft-page-break/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е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Медведева Полина Павл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 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22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Котов Никита Андр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1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Чеснокова Ксения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Григорьев Егор Серг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Гаврилова Вера Александровна</text:p>
          </table:table-cell>
          <table:table-cell table:style-name="Таблица1.A2" office:value-type="string">
            <text:p text:style-name="P3">26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Игнатов Илья Александ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2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2"><text:span text:style-name="T4">Орешина Дарья </text:span><text:soft-page-break/><text:span text:style-name="T4">Алексеевна</text:span></text:p>
          </table:table-cell>
          <table:table-cell table:style-name="Таблица1.A2" office:value-type="string">
            <text:p text:style-name="P2"><text:span text:style-name="T4">Муниципальное бюджетное </text:span><text:soft-page-break/><text:span text:style-name="T4">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20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Веденин Данила Константин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<text:s/>имени Героя Советского Союза Г.Пономарева» в с. Каменк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Чепикова Марина Александровна</text:p>
          </table:table-cell>
          <table:table-cell table:style-name="Таблица1.A2" office:value-type="string">
            <text:p text:style-name="P3">17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Кудрявцев Юрий Андр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Кривошеева Анна Александровна</text:p>
          </table:table-cell>
          <table:table-cell table:style-name="Таблица1.A2" office:value-type="string">
            <text:p text:style-name="P3">16</text:p>
          </table:table-cell>
          <table:table-cell table:style-name="Таблица1.G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Старичкова Виктори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Кривошеева Анна Александровна</text:p>
          </table:table-cell>
          <table:table-cell table:style-name="Таблица1.A2" office:value-type="string">
            <text:p text:style-name="P3">15</text:p>
          </table:table-cell>
          <table:table-cell table:style-name="Таблица1.G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Борькин Дмитрий Алекс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21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Акиндин Николай Александрович</text:p>
          </table:table-cell>
          <table:table-cell table:style-name="Таблица1.A2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</text:span><text:soft-page-break/><text:span text:style-name="T4">Н.М.Фролова»</text:span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Карташов Дмитроий Вячеслав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ривошеева Анна Александровна</text:p>
          </table:table-cell>
          <table:table-cell table:style-name="Таблица1.A2" office:value-type="string">
            <text:p text:style-name="P3">17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Цепалкин Денис Валерь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ривошеева Анна Александровна</text:p>
          </table:table-cell>
          <table:table-cell table:style-name="Таблица1.A2" office:value-type="string">
            <text:p text:style-name="P3">17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Макарова Юлия Андреевна 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<text:s/>имени Героя Советского Союза Г.Пономарева» в с. Каменк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Чепикова Марина Александровна</text:p>
          </table:table-cell>
          <table:table-cell table:style-name="Таблица1.A2" office:value-type="string">
            <text:p text:style-name="P3">15</text:p>
          </table:table-cell>
          <table:table-cell table:style-name="Таблица1.G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Тимохина Ксени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15</text:p>
          </table:table-cell>
          <table:table-cell table:style-name="Таблица1.G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Недосекина Анастасия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<text:s/>имени Героя Советского Союза Г.Пономарева» в с. Каменк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Чепикова Марина Александро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>Кожокару Ксения Алексеевна</text:p>
          </table:table-cell>
          <table:table-cell table:style-name="Таблица1.A2" office:value-type="string">
            <text:p text:style-name="P2"><text:span text:style-name="T4">Филиал муниципального бюджетного общеобразовательного учреждения </text:span><text:soft-page-break/><text:span text:style-name="T4">«Ржаксинская средняя общеобразовательная школа №1 <text:s/>имени Героя Советского Союза Н.М.Фролова» в с. Большая Ржакса</text:span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Апенова Людмила Алексее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Юдкин Роман Серг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<text:s/>имени Героя Советского Союза Г.Пономарева» в с. Каменк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Чепикова Марина Александровн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Тюленева Софья <text:s/>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16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3">Жариков Павел Алекс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Гаврилова Вера Александро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3">Ашурков Иван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<text:s/>имени Героя Советского Союза Г.Пономарева» в с. Каменк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Степанова Наталия Алексеевна</text:p>
          </table:table-cell>
          <table:table-cell table:style-name="Таблица1.A2" office:value-type="string">
            <text:p text:style-name="P3">13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3">Савинов Антон Сергеевич</text:p>
          </table:table-cell>
          <table:table-cell table:style-name="Таблица1.A2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</text:span><text:soft-page-break/><text:span text:style-name="T4">Н.М.Фролова»</text:span>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12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3">Тормышев Егор Валерь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Гаврилова Вера Александро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3">Хромцов Виктор Пет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<text:s/>имени Героя Советского Союза Г.Пономарева» в д. Волхонщин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Дроздова Татьяна Борисо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3">Громова Екатерина Михайл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3">Дроздов Андрей Вячеслав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<text:s/>имени Героя Советского Союза Г.Пономарева» в д. Волхонщин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Дроздова Татьяна Борисовн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G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3">Недосекина Ольга Михайл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<text:s/>имени Героя Советского Союза Г.Пономарева» в д. Волхонщин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Дроздова Татьяна Борисовн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G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2"><text:span text:style-name="T4">Трусова Ксения Александ</text:span><text:soft-page-break/><text:span text:style-name="T4">ровна</text:span></text:p>
          </table:table-cell>
          <table:table-cell table:style-name="Таблица1.A2" office:value-type="string">
            <text:p text:style-name="P2"><text:span text:style-name="T4">Филиал муниципального бюджетного общеобразовательного </text:span><text:soft-page-break/><text:span text:style-name="T4">учреждения «Ржаксинская средняя общеобразовательная школа №2 <text:s/>имени Героя Советского Союза Г.Пономарева» в д. Волхонщина</text:span>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Дроздова Татьяна Борисовн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3">Махнаброва Софья Михайл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<text:s/>имени Героя Советского Союза Г.Пономарева» в с. Каменк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Степанова Наталия Алексеевн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G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3">Уварова Дарья Алекс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<text:s/>имени Героя Советского Союза Г.Пономарева» в с. Каменк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Степанова Наталия Алексеевна</text:p>
          </table:table-cell>
          <table:table-cell table:style-name="Таблица1.A2" office:value-type="string">
            <text:p text:style-name="P3">6</text:p>
          </table:table-cell>
          <table:table-cell table:style-name="Таблица1.G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3">Грудцына Альбина Никола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18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3">Соколова Кар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16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3">Воропаева Дарья Сергеевна</text:p>
          </table:table-cell>
          <table:table-cell table:style-name="Таблица1.A2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1 имени Героя </text:span><text:soft-page-break/><text:span text:style-name="T4">Советского Союза Н.М.Фролова»</text:span>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1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3">Давтян Диана Артак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<text:s/>имени Героя Советского Союза Г.Пономарева» в с. Каменк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Чепикова <text:s/>Марина Александровна</text:p>
          </table:table-cell>
          <table:table-cell table:style-name="Таблица1.A2" office:value-type="string">
            <text:p text:style-name="P3">1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3">Ермохина Ири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Рязанова Татьяна Викторовна</text:p>
          </table:table-cell>
          <table:table-cell table:style-name="Таблица1.A2" office:value-type="string">
            <text:p text:style-name="P3">4</text:p>
          </table:table-cell>
          <table:table-cell table:style-name="Таблица1.G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3">Ермохина Юли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Рязанова Татьяна Викторовна</text:p>
          </table:table-cell>
          <table:table-cell table:style-name="Таблица1.A2" office:value-type="string">
            <text:p text:style-name="P3">2</text:p>
          </table:table-cell>
          <table:table-cell table:style-name="Таблица1.G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3">Старичкова Поли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32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3">Федосеенко Иван Серг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Рязанова Татьяна Викторовна</text:p>
          </table:table-cell>
          <table:table-cell table:style-name="Таблица1.A2" office:value-type="string">
            <text:p text:style-name="P3">28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9</text:p>
          </table:table-cell>
          <table:table-cell table:style-name="Таблица1.A2" office:value-type="string">
            <text:p text:style-name="P3">Недосекина Алена Андреевна</text:p>
          </table:table-cell>
          <table:table-cell table:style-name="Таблица1.A2" office:value-type="string">
            <text:p text:style-name="P2"><text:span text:style-name="T4">Филиал муниципального бюджетного общеобразовательного учреждения </text:span><text:soft-page-break/><text:span text:style-name="T4">«Ржаксинская средняя общеобразовательная школа №2 <text:s/>имени Героя Советского Союза Г.Пономарева» в с. Каменка</text:span>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Чепикова Марина Александро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0</text:p>
          </table:table-cell>
          <table:table-cell table:style-name="Таблица1.A2" office:value-type="string">
            <text:p text:style-name="P3">Ушакова Татьяна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<text:s/>имени Героя Советского Союза Г.Пономарева» в с. Камен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Чепикова Марина Александро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1</text:p>
          </table:table-cell>
          <table:table-cell table:style-name="Таблица1.A2" office:value-type="string">
            <text:p text:style-name="P3">Громакова Олеся Юрь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16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42</text:p>
          </table:table-cell>
          <table:table-cell table:style-name="Таблица1.A2" office:value-type="string">
            <text:p text:style-name="P3">Иванова Кристина Вадим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43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43</text:p>
          </table:table-cell>
          <table:table-cell table:style-name="Таблица1.A2" office:value-type="string">
            <text:p text:style-name="P3">Ильин Владимир Серг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Андреева Елена Евгеньевна</text:p>
          </table:table-cell>
          <table:table-cell table:style-name="Таблица1.A2" office:value-type="string">
            <text:p text:style-name="P3">37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44</text:p>
          </table:table-cell>
          <table:table-cell table:style-name="Таблица1.A2" office:value-type="string">
            <text:p text:style-name="P3">Нефедова Виктори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Жердева Наталия Владимировна</text:p>
          </table:table-cell>
          <table:table-cell table:style-name="Таблица1.A2" office:value-type="string">
            <text:p text:style-name="P3">27</text:p>
          </table:table-cell>
          <table:table-cell table:style-name="Таблица1.G2" office:value-type="string">
            <text:p text:style-name="P3">участник</text:p>
          </table:table-cell>
        </table:table-row>
      </table:table>
      <text:p text:style-name="P10"><text:soft-page-break/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37</meta:editing-cycles>
    <meta:print-date>2017-09-22T08:39:00</meta:print-date>
    <meta:creation-date>2016-09-22T11:11:00</meta:creation-date>
    <dc:date>2018-10-22T10:46:23.74</dc:date>
    <meta:editing-duration>PT4M25S</meta:editing-duration>
    <meta:generator>LibreOffice/3.3$Win32 LibreOffice_project/330m19$Build-401</meta:generator>
    <meta:document-statistic meta:table-count="1" meta:image-count="0" meta:object-count="0" meta:page-count="10" meta:paragraph-count="334" meta:word-count="1326" meta:character-count="1175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