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токол</text:p>
      <text:p text:style-name="P1">заседания жюри<text:span text:style-name="T1"> школьного </text:span>этапа всероссийской олимпиады школьников по мировой художественной культуре </text:p>
      <text:p text:style-name="P1">МБОУ « Ржаксинская СОШ №1 имени Н.М.Фролова»</text:p>
      <text:p text:style-name="P6">от <text:s/>09 октября <text:s/>2019 года</text:p>
      <text:p text:style-name="P2"/>
      <text:p text:style-name="P7"/>
      <text:p text:style-name="P8">Присутствовали:</text:p>
      <text:p text:style-name="P3"><text:span text:style-name="T2">Председатель жюри: <text:s/></text:span><text:span text:style-name="T5">– </text:span>Щевцова Людмила Геннадьевна- учитель филиала <text:s/>МБОУ <text:s text:c="2"/>«Ржаксинская СОШ №1 имени Героя Советского Союза Н.М. Фролова» в п. Чакино</text:p>
      <text:p text:style-name="P10"/>
      <text:p text:style-name="P10"><text:s text:c="44"/></text:p>
      <text:p text:style-name="P3"><text:span text:style-name="T3">Члены жюри:</text:span><text:span text:style-name="T2"> <text:s/></text:span>Некрасова Юлия Николаевна - учитель <text:s text:c="3"/>МБОУ «Ржаксинская СОШ <text:s/>№ 1 имени Героя Советского Союза Н.М.Фролова»<text:span text:style-name="T5"> </text:span><text:span text:style-name="T2"><text:tab/>Васина Ольга Николаевна - </text:span>учитель <text:s text:c="2"/>филиала МБОУ «Ржаксинская СОШ <text:s/>№ 1 имени Героя Советского Союза Н.М.Фролова»<text:span text:style-name="T5"> </text:span>в с. Лукино</text:p>
      <text:p text:style-name="P10"/>
      <text:p text:style-name="P13"><text:span text:style-name="T4"><text:s text:c="41"/></text:span><text:span text:style-name="T3">Повестка дня</text:span></text:p>
      <text:p text:style-name="P15">1. Об итогах школьного этапа всероссийской олимпиады школьников по мировой художественной культуре.</text:p>
      <text:p text:style-name="P15">2. Об утверждении рейтинга участников школьного этапа всероссийской олимпиады школьников по мировой художественной культуре.</text:p>
      <text:p text:style-name="P15">3. Об утверждении победителей и призеров школьного этапа всероссийской олимпиады школьников по мировой художественной культуре.</text:p>
      <text:p text:style-name="P14"/>
      <text:p text:style-name="P14"/>
      <text:p text:style-name="P14">Постановили:</text:p>
      <text:list xml:id="list28745780" text:style-name="WW8Num2">
        <text:list-item>
          <text:p text:style-name="P21">Утвердить результаты школьного этапа всероссийской олимпиады школьников по мировой художественной культуре ( рейтинг победителей и призеров </text:p>
        </text:list-item>
      </text:list>
      <text:p text:style-name="P15">школьного этапа всероссийской олимпиады школьников по мировой художественной культуре)</text:p>
      <text:p text:style-name="P15"/>
      <text:p text:style-name="P15"/>
      <text:p text:style-name="P22">Председатель жюри: <text:s text:c="7"/>____________________________<text:tab/>( Л.Г. Шевцова)</text:p>
      <text:p text:style-name="P10"/>
      <text:p text:style-name="P10">Члены жюри: <text:s/>____________________________ (Ю.Н. Некрасова)</text:p>
      <text:p text:style-name="P10"><text:s text:c="18"/></text:p>
      <text:p text:style-name="P7"><text:s text:c="15"/>______________ _________________________ ( О.Н. Васина)</text:p>
      <text:p text:style-name="P15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Кузина Анастасия Александро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Некрасова Юлия Николаевна</text:p>
          </table:table-cell>
          <table:table-cell table:style-name="Таблица1.A2" office:value-type="string">
            <text:p text:style-name="P4">77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Громова Екатерина Михайловна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Некрасова Юлия Николаевна</text:p>
          </table:table-cell>
          <table:table-cell table:style-name="Таблица1.A2" office:value-type="string">
            <text:p text:style-name="P4">73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Марченко Владимир викторович</text:p>
          </table:table-cell>
          <table:table-cell table:style-name="Таблица1.A2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Некрасова Юлия Николаевна</text:p>
          </table:table-cell>
          <table:table-cell table:style-name="Таблица1.A2" office:value-type="string">
            <text:p text:style-name="P4">6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Абакумов Виктор Игоревич</text:p>
          </table:table-cell>
          <table:table-cell table:style-name="Таблица1.A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Васина Ольга Николаевна</text:p>
          </table:table-cell>
          <table:table-cell table:style-name="Таблица1.A2" office:value-type="string">
            <text:p text:style-name="P4">51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Абакумова Анна Андреевна</text:p>
          </table:table-cell>
          <table:table-cell table:style-name="Таблица1.A2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Васина Ольга Николаевна</text:p>
          </table:table-cell>
          <table:table-cell table:style-name="Таблица1.A2" office:value-type="string">
            <text:p text:style-name="P4">5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Борькин <text:soft-page-break/>Николай Сергеевич</text:p>
          </table:table-cell>
          <table:table-cell table:style-name="Таблица1.A2" office:value-type="string">
            <text:p text:style-name="P5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5">Васина Ольга <text:soft-page-break/>Николаевна</text:p>
          </table:table-cell>
          <table:table-cell table:style-name="Таблица1.A2" office:value-type="string">
            <text:p text:style-name="P4">50</text:p>
          </table:table-cell>
          <table:table-cell table:style-name="Таблица1.G2" office:value-type="string">
            <text:p text:style-name="P4">участ<text:soft-page-break/>ник</text:p>
          </table:table-cell>
        </table:table-row>
      </table:table>
      <text:p text:style-name="P11"><text:s text:c="5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0-23T08:54:10.01</dc:date>
    <meta:print-date>2002-02-16T13:31:00</meta:print-date>
    <meta:editing-cycles>226</meta:editing-cycles>
    <meta:editing-duration>PT8H48M34S</meta:editing-duration>
    <meta:generator>LibreOffice/3.3$Win32 LibreOffice_project/330m19$Build-401</meta:generator>
    <meta:document-statistic meta:table-count="1" meta:image-count="0" meta:object-count="0" meta:page-count="3" meta:paragraph-count="69" meta:word-count="339" meta:character-count="2984"/>
    <meta:user-defined meta:name="Поле 1"/>
    <meta:user-defined meta:name="Поле 2"/>
    <meta:user-defined meta:name="Поле 3"/>
    <meta:user-defined meta:name="Поле 4"/>
  </office:meta>
</office:document-meta>
</file>