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31cm"/>
    </style:style>
    <style:style style:name="Таблица1.B" style:family="table-column">
      <style:table-column-properties style:column-width="2.596cm"/>
    </style:style>
    <style:style style:name="Таблица1.C" style:family="table-column">
      <style:table-column-properties style:column-width="4.173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2.752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1.466cm"/>
    </style:style>
    <style:style style:name="Таблица1.I" style:family="table-column">
      <style:table-column-properties style:column-width="1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Без_20_интервала">
      <style:paragraph-properties fo:text-align="justify" style:justify-single-word="false"/>
    </style:style>
    <style:style style:name="P16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Без_20_интервала">
      <style:paragraph-properties fo:text-align="justify" style:justify-single-word="false">
        <style:tab-stops>
          <style:tab-stop style:position="2.88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8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протокол</text:p>
      <text:p text:style-name="P2"><text:span text:style-name="T1">заседания жюри муниципального </text:span><text:span text:style-name="T2">этапа всероссийской олимпиады школьников по немецкому языку. </text:span></text:p>
      <text:p text:style-name="P19">06 декабря 2019 года</text:p>
      <text:p text:style-name="P7">Присутствовали:</text:p>
      <text:p text:style-name="P16">Председатель жюри: Шнякина Надежда Юрье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<text:p text:style-name="P16"><text:s text:c="39"/></text:p>
      <text:p text:style-name="P16">Члены жюри: <text:s/>Егорова Надежда Петровна, учитель <text:s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p>
      <text:p text:style-name="P16"><text:s text:c="27"/>Апенова Людмила Алексе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с. Большая Ржакса</text:p>
      <text:p text:style-name="P17"><text:tab/>Кузнецова Надежда Николае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с. Золотовка</text:p>
      <text:p text:style-name="P16"><text:s text:c="30"/></text:p>
      <text:p text:style-name="P15"><text:span text:style-name="T2"><text:tab/><text:tab/></text:span><text:span text:style-name="T3"> <text:s text:c="71"/></text:span></text:p>
      <text:p text:style-name="P7">Повестка дня</text:p>
      <text:p text:style-name="P13">1. Об итогах муниципального этапа всероссийской олимпиады школьников по немецкому языку</text:p>
      <text:p text:style-name="P13">2. Об утверждении рейтинга участников муниципального этапа всероссийской олимпиады школьников по немецкому языку.</text:p>
      <text:p text:style-name="P13">3. Об утверждении победителей и призеров муниципального этапа всероссийской олимпиады школьников по немецкому языку.</text:p>
      <text:p text:style-name="P12">Постановили:</text:p>
      <text:list xml:id="list36529685" text:style-name="WW8Num3">
        <text:list-item>
          <text:p text:style-name="P23">Утвердить результаты муниципального этапа всероссийской олимпиады школьников по немецкому языку ( рейтинг победителей и призеров </text:p>
        </text:list-item>
      </text:list>
      <text:p text:style-name="P13">муниципального этапа всероссийской олимпиады школьников по немецкому языку)</text:p>
      <text:p text:style-name="P13"/>
      <text:p text:style-name="P24">Председатель жюри: <text:s text:c="11"/>____________________________<text:tab/>( Н.Ю. Шнякина)</text:p>
      <text:p text:style-name="P9"/>
      <text:p text:style-name="P9">Члены жюри: <text:s/>____________________________ ( Н.П. Егорова)</text:p>
      <text:p text:style-name="P9"/>
      <text:p text:style-name="P9"><text:s text:c="29"/>___________________________ ( Л.А. Апенова)</text:p>
      <text:p text:style-name="P9"/>
      <text:p text:style-name="P9"><text:s text:c="26"/>_____________________________( Н.Н. Кузнецова)</text:p>
      <text:p text:style-name="P9"/>
      <text:p text:style-name="P9"><text:s text:c="24"/></text:p>
      <text:p text:style-name="P9"/>
      <text:p text:style-name="P9"/>
      <text:p text:style-name="P9"/>
      <text:p text:style-name="P9"/>
      <text:p text:style-name="P9"><text:soft-page-break/><text:s text:c="114"/>Приложение к протоколу</text:p>
      <text:p text:style-name="P10"><text:s text:c="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A1" office:value-type="string">
            <text:p text:style-name="P3">Рейтинг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3"><text:s text:c="84"/>7-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Егина Елизавета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A2" office:value-type="string">
            <text:p text:style-name="P3">1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Гусеналиева Мария Мел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A2" office:value-type="string">
            <text:p text:style-name="P3">2</text:p>
          </table:table-cell>
          <table:table-cell table:style-name="Таблица1.I4" office:value-type="string">
            <text:p text:style-name="P3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Леонова Анастаси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A2" office:value-type="string">
            <text:p text:style-name="P3">2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Садова Анастасия Денис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3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Каширская <text:soft-page-break/>Валерия Николаевна</text:p>
          </table:table-cell>
          <table:table-cell table:style-name="Таблица1.A2" office:value-type="string">
            <text:p text:style-name="P3">Филиал <text:soft-page-break/>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някина <text:soft-page-break/>Надежда Юр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1">Участник</text:p>
          </table:table-cell>
          <table:table-cell table:style-name="Таблица1.A2" office:value-type="string">
            <text:p text:style-name="P3">4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лмосова Анастасия Дмитри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1">Участник</text:p>
          </table:table-cell>
          <table:table-cell table:style-name="Таблица1.A2" office:value-type="string">
            <text:p text:style-name="P3">5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емина Дарь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1">Участник</text:p>
          </table:table-cell>
          <table:table-cell table:style-name="Таблица1.A2" office:value-type="string">
            <text:p text:style-name="P3">5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5">9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Егина Диана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A2" office:value-type="string">
            <text:p text:style-name="P3">1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Сарычев Лев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<text:soft-page-break/>Героя Советского Союза Н.М. Фролова» в с. 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A2" office:value-type="string">
            <text:p text:style-name="P3">2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Баран Валерия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1">Участник</text:p>
          </table:table-cell>
          <table:table-cell table:style-name="Таблица1.A2" office:value-type="string">
            <text:p text:style-name="P3">3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Бугрова Виктория Игор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Егорова Надежда Петр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1">Участник</text:p>
          </table:table-cell>
          <table:table-cell table:style-name="Таблица1.A2" office:value-type="string">
            <text:p text:style-name="P3">3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Иванов Александр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4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Сеничкина Светла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Золотов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знецова Надежда Никола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5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6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орностаева Виктор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Золотов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знецова Надежда Никола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7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роков Илья Владими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7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Вейс Павел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8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9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Акаджанова Полина <text:soft-page-break/>Владиславовна</text:p>
          </table:table-cell>
          <table:table-cell table:style-name="Таблица1.A2" office:value-type="string">
            <text:p text:style-name="P3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някина Надежда <text:soft-page-break/>Юр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10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Скрябина Анастасия Геннад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Золотов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знецова Надежда Никола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>11</text:p>
          </table:table-cell>
          <table:table-cell table:style-name="Таблица1.I1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2-06T16:33:43.31</dc:date>
    <meta:print-date>2019-12-06T14:47:00</meta:print-date>
    <meta:editing-cycles>229</meta:editing-cycles>
    <meta:editing-duration>PT13H55M28S</meta:editing-duration>
    <meta:generator>LibreOffice/3.3$Win32 LibreOffice_project/330m19$Build-401</meta:generator>
    <meta:document-statistic meta:table-count="1" meta:image-count="0" meta:object-count="0" meta:page-count="8" meta:paragraph-count="196" meta:word-count="821" meta:character-count="7159"/>
    <meta:user-defined meta:name="Поле 1"/>
    <meta:user-defined meta:name="Поле 2"/>
    <meta:user-defined meta:name="Поле 3"/>
    <meta:user-defined meta:name="Поле 4"/>
  </office:meta>
</office:document-meta>
</file>