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0200000002E04CD0D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Bold" svg:font-family="'Times New Roman,Bold'" style:font-family-generic="roman" style:font-pitch="variable"/>
    <style:font-face style:name="Arial" svg:font-family="Arial" style:font-family-generic="swiss" style:font-pitch="variable"/>
    <style:font-face style:name="Arial1" svg:font-family="Arial" style:font-adornments="Обычный" style:font-family-generic="swiss" style:font-pitch="variable"/>
    <style:font-face style:name="Segoe UI Symbol" svg:font-family="'Segoe UI Symbol'" style:font-adornments="Обычный"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Bold1" svg:font-family="'Times New Roman,Bold'"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7.205cm" fo:margin-left="0cm" table:align="left" style:writing-mode="lr-tb"/>
    </style:style>
    <style:style style:name="Таблица1.A" style:family="table-column">
      <style:table-column-properties style:column-width="1.125cm"/>
    </style:style>
    <style:style style:name="Таблица1.B" style:family="table-column">
      <style:table-column-properties style:column-width="16.078cm"/>
    </style:style>
    <style:style style:name="Таблица1.1" style:family="table-row">
      <style:table-row-properties style:min-row-height="0.455cm" style:keep-together="true" fo:keep-together="auto"/>
    </style:style>
    <style:style style:name="Таблица1.A1" style:family="table-cell">
      <style:table-cell-properties style:vertical-align="middle" fo:padding="0cm" fo:border="0.018cm solid #00000a"/>
    </style:style>
    <style:style style:name="Таблица1.B1" style:family="table-cell">
      <style:table-cell-properties style:vertical-align="bottom" fo:padding="0cm" fo:border="0.018cm solid #00000a"/>
    </style:style>
    <style:style style:name="Таблица1.B2" style:family="table-cell">
      <style:table-cell-properties fo:padding="0cm" fo:border="0.018cm solid #00000a"/>
    </style:style>
    <style:style style:name="Таблица2" style:family="table">
      <style:table-properties style:width="16.314cm" fo:margin-left="0cm" table:align="left" style:writing-mode="lr-tb"/>
    </style:style>
    <style:style style:name="Таблица2.A" style:family="table-column">
      <style:table-column-properties style:column-width="5.438cm"/>
    </style:style>
    <style:style style:name="Таблица2.B" style:family="table-column">
      <style:table-column-properties style:column-width="3.851cm"/>
    </style:style>
    <style:style style:name="Таблица2.C" style:family="table-column">
      <style:table-column-properties style:column-width="1.588cm"/>
    </style:style>
    <style:style style:name="Таблица2.D" style:family="table-column">
      <style:table-column-properties style:column-width="1.912cm"/>
    </style:style>
    <style:style style:name="Таблица2.1" style:family="table-row">
      <style:table-row-properties style:min-row-height="0.455cm" style:keep-together="true" fo:keep-together="auto"/>
    </style:style>
    <style:style style:name="Таблица2.A1" style:family="table-cell">
      <style:table-cell-properties style:vertical-align="middle" style:border-line-width="0.002cm 0.035cm 0.002cm" fo:padding="0cm" fo:border="0.039cm double #00000a"/>
    </style:style>
    <style:style style:name="Таблица3" style:family="table">
      <style:table-properties style:width="17.2cm" fo:margin-left="-0.191cm" table:align="left" style:writing-mode="lr-tb"/>
    </style:style>
    <style:style style:name="Таблица3.A" style:family="table-column">
      <style:table-column-properties style:column-width="2.833cm"/>
    </style:style>
    <style:style style:name="Таблица3.B" style:family="table-column">
      <style:table-column-properties style:column-width="1.466cm"/>
    </style:style>
    <style:style style:name="Таблица3.C" style:family="table-column">
      <style:table-column-properties style:column-width="4.21cm"/>
    </style:style>
    <style:style style:name="Таблица3.D" style:family="table-column">
      <style:table-column-properties style:column-width="0.09cm"/>
    </style:style>
    <style:style style:name="Таблица3.E" style:family="table-column">
      <style:table-column-properties style:column-width="4.299cm"/>
    </style:style>
    <style:style style:name="Таблица3.F" style:family="table-column">
      <style:table-column-properties style:column-width="1.61cm"/>
    </style:style>
    <style:style style:name="Таблица3.1" style:family="table-row">
      <style:table-row-properties style:min-row-height="1.258cm" style:keep-together="true" fo:keep-together="auto"/>
    </style:style>
    <style:style style:name="Таблица3.A1" style:family="table-cell">
      <style:table-cell-properties style:vertical-align="middle" fo:padding-left="0.191cm" fo:padding-right="0.191cm" fo:padding-top="0cm" fo:padding-bottom="0cm" fo:border="0.018cm solid #00000a"/>
    </style:style>
    <style:style style:name="Таблица3.C1" style:family="table-cell">
      <style:table-cell-properties fo:padding-left="0.191cm" fo:padding-right="0.191cm" fo:padding-top="0cm" fo:padding-bottom="0cm" fo:border="0.018cm solid #00000a"/>
    </style:style>
    <style:style style:name="Таблица4" style:family="table">
      <style:table-properties style:width="17.383cm" fo:margin-left="-0.018cm" table:align="left" style:writing-mode="lr-tb"/>
    </style:style>
    <style:style style:name="Таблица4.A" style:family="table-column">
      <style:table-column-properties style:column-width="1.034cm"/>
    </style:style>
    <style:style style:name="Таблица4.B" style:family="table-column">
      <style:table-column-properties style:column-width="12.859cm"/>
    </style:style>
    <style:style style:name="Таблица4.C" style:family="table-column">
      <style:table-column-properties style:column-width="3.491cm"/>
    </style:style>
    <style:style style:name="Таблица4.1" style:family="table-row">
      <style:table-row-properties style:row-height="1cm" style:keep-together="false" fo:keep-together="always"/>
    </style:style>
    <style:style style:name="Таблица4.A1" style:family="table-cell">
      <style:table-cell-properties fo:padding-left="0.018cm" fo:padding-right="0.018cm" fo:padding-top="0cm" fo:padding-bottom="0cm" fo:border="0.018cm solid #000001"/>
    </style:style>
    <style:style style:name="Таблица5" style:family="table">
      <style:table-properties style:width="16.701cm" fo:margin-left="-0.191cm" table:align="left" style:writing-mode="lr-tb"/>
    </style:style>
    <style:style style:name="Таблица5.A" style:family="table-column">
      <style:table-column-properties style:column-width="1.73cm"/>
    </style:style>
    <style:style style:name="Таблица5.B" style:family="table-column">
      <style:table-column-properties style:column-width="14.968cm"/>
    </style:style>
    <style:style style:name="Таблица5.1" style:family="table-row">
      <style:table-row-properties style:row-height="1cm" style:keep-together="false" fo:keep-together="always"/>
    </style:style>
    <style:style style:name="Таблица5.A1" style:family="table-cell">
      <style:table-cell-properties fo:padding-left="0.191cm" fo:padding-right="0.191cm" fo:padding-top="0cm" fo:padding-bottom="0cm" fo:border="0.018cm solid #00000a"/>
    </style:style>
    <style:style style:name="Таблица6" style:family="table">
      <style:table-properties style:width="7.943cm" fo:margin-left="-0.191cm" table:align="left" style:writing-mode="lr-tb"/>
    </style:style>
    <style:style style:name="Таблица6.A" style:family="table-column">
      <style:table-column-properties style:column-width="1.439cm"/>
    </style:style>
    <style:style style:name="Таблица6.B" style:family="table-column">
      <style:table-column-properties style:column-width="2cm"/>
    </style:style>
    <style:style style:name="Таблица6.C" style:family="table-column">
      <style:table-column-properties style:column-width="4.503cm"/>
    </style:style>
    <style:style style:name="Таблица6.1" style:family="table-row">
      <style:table-row-properties style:row-height="1cm" style:keep-together="false" fo:keep-together="always"/>
    </style:style>
    <style:style style:name="Таблица6.A1" style:family="table-cell">
      <style:table-cell-properties fo:padding-left="0.191cm" fo:padding-right="0.191cm" fo:padding-top="0cm" fo:padding-bottom="0cm" fo:border="0.018cm solid #000001"/>
    </style:style>
    <style:style style:name="Таблица7" style:family="table">
      <style:table-properties style:width="15.822cm" fo:margin-left="-0.191cm" table:align="left" style:writing-mode="lr-tb"/>
    </style:style>
    <style:style style:name="Таблица7.A" style:family="table-column">
      <style:table-column-properties style:column-width="1.268cm"/>
    </style:style>
    <style:style style:name="Таблица7.B" style:family="table-column">
      <style:table-column-properties style:column-width="0.709cm"/>
    </style:style>
    <style:style style:name="Таблица7.C" style:family="table-column">
      <style:table-column-properties style:column-width="1.977cm"/>
    </style:style>
    <style:style style:name="Таблица7.E" style:family="table-column">
      <style:table-column-properties style:column-width="0.639cm"/>
    </style:style>
    <style:style style:name="Таблица7.F" style:family="table-column">
      <style:table-column-properties style:column-width="0.953cm"/>
    </style:style>
    <style:style style:name="Таблица7.G" style:family="table-column">
      <style:table-column-properties style:column-width="0.386cm"/>
    </style:style>
    <style:style style:name="Таблица7.H" style:family="table-column">
      <style:table-column-properties style:column-width="0.882cm"/>
    </style:style>
    <style:style style:name="Таблица7.I" style:family="table-column">
      <style:table-column-properties style:column-width="1.032cm"/>
    </style:style>
    <style:style style:name="Таблица7.J" style:family="table-column">
      <style:table-column-properties style:column-width="0.064cm"/>
    </style:style>
    <style:style style:name="Таблица7.K" style:family="table-column">
      <style:table-column-properties style:column-width="0.91cm"/>
    </style:style>
    <style:style style:name="Таблица7.L" style:family="table-column">
      <style:table-column-properties style:column-width="3.073cm"/>
    </style:style>
    <style:style style:name="Таблица7.1" style:family="table-row">
      <style:table-row-properties style:min-row-height="0.123cm" style:keep-together="false" fo:keep-together="always"/>
    </style:style>
    <style:style style:name="Таблица7.A1" style:family="table-cell">
      <style:table-cell-properties style:vertical-align="middle" fo:padding-left="0.191cm" fo:padding-right="0.191cm" fo:padding-top="0cm" fo:padding-bottom="0cm" fo:border="0.018cm solid #00000a"/>
    </style:style>
    <style:style style:name="Таблица7.A3" style:family="table-cell">
      <style:table-cell-properties fo:padding-left="0.191cm" fo:padding-right="0.191cm" fo:padding-top="0cm" fo:padding-bottom="0cm" fo:border="0.018cm solid #00000a"/>
    </style:style>
    <style:style style:name="Таблица8" style:family="table">
      <style:table-properties style:width="16.882cm" table:align="center" style:writing-mode="lr-tb"/>
    </style:style>
    <style:style style:name="Таблица8.A" style:family="table-column">
      <style:table-column-properties style:column-width="4.219cm"/>
    </style:style>
    <style:style style:name="Таблица8.B" style:family="table-column">
      <style:table-column-properties style:column-width="4.221cm"/>
    </style:style>
    <style:style style:name="Таблица8.1" style:family="table-row">
      <style:table-row-properties style:min-row-height="0.123cm" style:keep-together="false" fo:keep-together="always"/>
    </style:style>
    <style:style style:name="Таблица8.A1" style:family="table-cell">
      <style:table-cell-properties style:vertical-align="middle" fo:padding-left="0.191cm" fo:padding-right="0.191cm" fo:padding-top="0cm" fo:padding-bottom="0cm" fo:border="0.018cm solid #000001"/>
    </style:style>
    <style:style style:name="Таблица8.C1" style:family="table-cell">
      <style:table-cell-properties fo:padding-left="0.191cm" fo:padding-right="0.191cm" fo:padding-top="0cm" fo:padding-bottom="0cm" fo:border="0.018cm solid #000001"/>
    </style:style>
    <style:style style:name="Таблица9" style:family="table">
      <style:table-properties style:width="16.882cm" fo:margin-left="-0.191cm" table:align="left" style:writing-mode="lr-tb"/>
    </style:style>
    <style:style style:name="Таблица9.A" style:family="table-column">
      <style:table-column-properties style:column-width="4.219cm"/>
    </style:style>
    <style:style style:name="Таблица9.B" style:family="table-column">
      <style:table-column-properties style:column-width="4.221cm"/>
    </style:style>
    <style:style style:name="Таблица9.1" style:family="table-row">
      <style:table-row-properties style:min-row-height="0.713cm" style:keep-together="false" fo:keep-together="always"/>
    </style:style>
    <style:style style:name="Таблица9.A1" style:family="table-cell">
      <style:table-cell-properties style:vertical-align="middle" fo:padding-left="0.191cm" fo:padding-right="0.191cm" fo:padding-top="0cm" fo:padding-bottom="0cm" fo:border="0.018cm solid #000001"/>
    </style:style>
    <style:style style:name="Таблица9.C1" style:family="table-cell">
      <style:table-cell-properties fo:padding-left="0.191cm" fo:padding-right="0.191cm" fo:padding-top="0cm" fo:padding-bottom="0cm" fo:border="0.018cm solid #000001"/>
    </style:style>
    <style:style style:name="Таблица10" style:family="table">
      <style:table-properties style:width="16.701cm" fo:margin-left="-0.191cm" table:align="left" style:writing-mode="lr-tb"/>
    </style:style>
    <style:style style:name="Таблица10.A" style:family="table-column">
      <style:table-column-properties style:column-width="1.73cm"/>
    </style:style>
    <style:style style:name="Таблица10.B" style:family="table-column">
      <style:table-column-properties style:column-width="14.968cm"/>
    </style:style>
    <style:style style:name="Таблица10.1" style:family="table-row">
      <style:table-row-properties style:min-row-height="0.713cm" style:keep-together="false" fo:keep-together="always"/>
    </style:style>
    <style:style style:name="Таблица10.A1" style:family="table-cell">
      <style:table-cell-properties fo:padding-left="0.191cm" fo:padding-right="0.191cm" fo:padding-top="0cm" fo:padding-bottom="0cm" fo:border="0.018cm solid #00000a"/>
    </style:style>
    <style:style style:name="Таблица11" style:family="table">
      <style:table-properties style:width="7.943cm" fo:margin-left="-0.191cm" table:align="left" style:writing-mode="lr-tb"/>
    </style:style>
    <style:style style:name="Таблица11.A" style:family="table-column">
      <style:table-column-properties style:column-width="1.439cm"/>
    </style:style>
    <style:style style:name="Таблица11.B" style:family="table-column">
      <style:table-column-properties style:column-width="2cm"/>
    </style:style>
    <style:style style:name="Таблица11.C" style:family="table-column">
      <style:table-column-properties style:column-width="4.503cm"/>
    </style:style>
    <style:style style:name="Таблица11.1" style:family="table-row">
      <style:table-row-properties style:min-row-height="0.713cm" style:keep-together="false" fo:keep-together="always"/>
    </style:style>
    <style:style style:name="Таблица11.A1" style:family="table-cell">
      <style:table-cell-properties fo:padding-left="0.191cm" fo:padding-right="0.191cm" fo:padding-top="0cm" fo:padding-bottom="0cm" fo:border="0.018cm solid #000001"/>
    </style:style>
    <style:style style:name="Таблица12" style:family="table">
      <style:table-properties style:width="15.822cm" fo:margin-left="-0.191cm" table:align="left" style:writing-mode="lr-tb"/>
    </style:style>
    <style:style style:name="Таблица12.A" style:family="table-column">
      <style:table-column-properties style:column-width="1.268cm"/>
    </style:style>
    <style:style style:name="Таблица12.B" style:family="table-column">
      <style:table-column-properties style:column-width="0.709cm"/>
    </style:style>
    <style:style style:name="Таблица12.C" style:family="table-column">
      <style:table-column-properties style:column-width="1.977cm"/>
    </style:style>
    <style:style style:name="Таблица12.E" style:family="table-column">
      <style:table-column-properties style:column-width="0.639cm"/>
    </style:style>
    <style:style style:name="Таблица12.F" style:family="table-column">
      <style:table-column-properties style:column-width="0.953cm"/>
    </style:style>
    <style:style style:name="Таблица12.G" style:family="table-column">
      <style:table-column-properties style:column-width="0.386cm"/>
    </style:style>
    <style:style style:name="Таблица12.H" style:family="table-column">
      <style:table-column-properties style:column-width="0.882cm"/>
    </style:style>
    <style:style style:name="Таблица12.I" style:family="table-column">
      <style:table-column-properties style:column-width="1.032cm"/>
    </style:style>
    <style:style style:name="Таблица12.J" style:family="table-column">
      <style:table-column-properties style:column-width="0.064cm"/>
    </style:style>
    <style:style style:name="Таблица12.K" style:family="table-column">
      <style:table-column-properties style:column-width="0.91cm"/>
    </style:style>
    <style:style style:name="Таблица12.L" style:family="table-column">
      <style:table-column-properties style:column-width="3.073cm"/>
    </style:style>
    <style:style style:name="Таблица12.1" style:family="table-row">
      <style:table-row-properties style:min-row-height="0.123cm" style:keep-together="false" fo:keep-together="always"/>
    </style:style>
    <style:style style:name="Таблица12.A1" style:family="table-cell">
      <style:table-cell-properties style:vertical-align="middle" fo:padding-left="0.191cm" fo:padding-right="0.191cm" fo:padding-top="0cm" fo:padding-bottom="0cm" fo:border="0.018cm solid #00000a"/>
    </style:style>
    <style:style style:name="Таблица12.A3" style:family="table-cell">
      <style:table-cell-properties fo:padding-left="0.191cm" fo:padding-right="0.191cm" fo:padding-top="0cm" fo:padding-bottom="0cm" fo:border="0.018cm solid #00000a"/>
    </style:style>
    <style:style style:name="Таблица13" style:family="table">
      <style:table-properties style:width="16.316cm" fo:margin-left="0cm" table:align="left" style:writing-mode="lr-tb"/>
    </style:style>
    <style:style style:name="Таблица13.A" style:family="table-column">
      <style:table-column-properties style:column-width="3.724cm"/>
    </style:style>
    <style:style style:name="Таблица13.B" style:family="table-column">
      <style:table-column-properties style:column-width="4.237cm"/>
    </style:style>
    <style:style style:name="Таблица13.C" style:family="table-column">
      <style:table-column-properties style:column-width="4.42cm"/>
    </style:style>
    <style:style style:name="Таблица13.D" style:family="table-column">
      <style:table-column-properties style:column-width="3.933cm"/>
    </style:style>
    <style:style style:name="Таблица13.1" style:family="table-row">
      <style:table-row-properties style:min-row-height="0.123cm" style:keep-together="false" fo:keep-together="always"/>
    </style:style>
    <style:style style:name="Таблица13.A1" style:family="table-cell">
      <style:table-cell-properties style:vertical-align="middle" style:border-line-width="0.002cm 0.035cm 0.002cm" fo:padding="0cm" fo:border="0.039cm double #00000a"/>
    </style:style>
    <style:style style:name="Таблица13.A2" style:family="table-cell">
      <style:table-cell-properties style:border-line-width="0.002cm 0.035cm 0.002cm" fo:padding="0cm" fo:border="0.039cm double #00000a"/>
    </style:style>
    <style:style style:name="Таблица14" style:family="table">
      <style:table-properties style:width="16.94cm" fo:margin-left="-0.191cm" table:align="left" style:writing-mode="lr-tb"/>
    </style:style>
    <style:style style:name="Таблица14.A" style:family="table-column">
      <style:table-column-properties style:column-width="16.94cm"/>
    </style:style>
    <style:style style:name="Таблица14.1" style:family="table-row">
      <style:table-row-properties style:min-row-height="0.123cm" style:keep-together="false" fo:keep-together="always"/>
    </style:style>
    <style:style style:name="Таблица14.A1" style:family="table-cell">
      <style:table-cell-properties fo:padding-left="0.191cm" fo:padding-right="0.191cm" fo:padding-top="0cm" fo:padding-bottom="0cm" fo:border="0.018cm solid #00000a"/>
    </style:style>
    <style:style style:name="Таблица15" style:family="table">
      <style:table-properties style:width="16.94cm" fo:margin-left="-0.191cm" table:align="left" style:writing-mode="lr-tb"/>
    </style:style>
    <style:style style:name="Таблица15.A" style:family="table-column">
      <style:table-column-properties style:column-width="16.94cm"/>
    </style:style>
    <style:style style:name="Таблица15.1" style:family="table-row">
      <style:table-row-properties style:min-row-height="0.123cm" style:keep-together="false" fo:keep-together="always"/>
    </style:style>
    <style:style style:name="Таблица15.A1" style:family="table-cell">
      <style:table-cell-properties fo:padding-left="0.191cm" fo:padding-right="0.191cm" fo:padding-top="0cm" fo:padding-bottom="0cm" fo:border="0.018cm solid #00000a"/>
    </style:style>
    <style:style style:name="Таблица16" style:family="table">
      <style:table-properties style:width="17.768cm" fo:margin-left="-0.191cm" table:align="left" style:writing-mode="lr-tb"/>
    </style:style>
    <style:style style:name="Таблица16.A" style:family="table-column">
      <style:table-column-properties style:column-width="3.085cm"/>
    </style:style>
    <style:style style:name="Таблица16.B" style:family="table-column">
      <style:table-column-properties style:column-width="0.467cm"/>
    </style:style>
    <style:style style:name="Таблица16.C" style:family="table-column">
      <style:table-column-properties style:column-width="3.554cm"/>
    </style:style>
    <style:style style:name="Таблица16.D" style:family="table-column">
      <style:table-column-properties style:column-width="0.335cm"/>
    </style:style>
    <style:style style:name="Таблица16.E" style:family="table-column">
      <style:table-column-properties style:column-width="3.217cm"/>
    </style:style>
    <style:style style:name="Таблица16.F" style:family="table-column">
      <style:table-column-properties style:column-width="0.407cm"/>
    </style:style>
    <style:style style:name="Таблица16.G" style:family="table-column">
      <style:table-column-properties style:column-width="3.35cm"/>
    </style:style>
    <style:style style:name="Таблица16.1" style:family="table-row">
      <style:table-row-properties style:min-row-height="0.123cm" style:keep-together="false" fo:keep-together="always"/>
    </style:style>
    <style:style style:name="Таблица16.A1" style:family="table-cell">
      <style:table-cell-properties style:vertical-align="middle" fo:padding-left="0.191cm" fo:padding-right="0.191cm" fo:padding-top="0cm" fo:padding-bottom="0cm" fo:border="0.018cm solid #00000a"/>
    </style:style>
    <style:style style:name="Таблица16.D1" style:family="table-cell">
      <style:table-cell-properties fo:padding-left="0.191cm" fo:padding-right="0.191cm" fo:padding-top="0cm" fo:padding-bottom="0cm" fo:border="0.018cm solid #00000a"/>
    </style:style>
    <style:style style:name="Таблица17" style:family="table">
      <style:table-properties style:width="18.08cm" table:align="center" style:writing-mode="lr-tb"/>
    </style:style>
    <style:style style:name="Таблица17.A" style:family="table-column">
      <style:table-column-properties style:column-width="1.439cm"/>
    </style:style>
    <style:style style:name="Таблица17.B" style:family="table-column">
      <style:table-column-properties style:column-width="3.687cm"/>
    </style:style>
    <style:style style:name="Таблица17.C" style:family="table-column">
      <style:table-column-properties style:column-width="3.21cm"/>
    </style:style>
    <style:style style:name="Таблица17.D" style:family="table-column">
      <style:table-column-properties style:column-width="2.962cm"/>
    </style:style>
    <style:style style:name="Таблица17.E" style:family="table-column">
      <style:table-column-properties style:column-width="3.457cm"/>
    </style:style>
    <style:style style:name="Таблица17.F" style:family="table-column">
      <style:table-column-properties style:column-width="3.323cm"/>
    </style:style>
    <style:style style:name="Таблица17.1" style:family="table-row">
      <style:table-row-properties style:min-row-height="0.123cm" style:keep-together="false" fo:keep-together="always"/>
    </style:style>
    <style:style style:name="Таблица17.A1" style:family="table-cell">
      <style:table-cell-properties fo:padding-left="0.191cm" fo:padding-right="0.191cm" fo:padding-top="0cm" fo:padding-bottom="0cm" fo:border="0.018cm solid #00000a"/>
    </style:style>
    <style:style style:name="Таблица18" style:family="table">
      <style:table-properties style:width="18.38cm" fo:margin-left="-0.191cm" table:align="left" style:writing-mode="lr-tb"/>
    </style:style>
    <style:style style:name="Таблица18.A" style:family="table-column">
      <style:table-column-properties style:column-width="1.886cm"/>
    </style:style>
    <style:style style:name="Таблица18.B" style:family="table-column">
      <style:table-column-properties style:column-width="3.805cm"/>
    </style:style>
    <style:style style:name="Таблица18.C" style:family="table-column">
      <style:table-column-properties style:column-width="4.249cm"/>
    </style:style>
    <style:style style:name="Таблица18.D" style:family="table-column">
      <style:table-column-properties style:column-width="4.748cm"/>
    </style:style>
    <style:style style:name="Таблица18.E" style:family="table-column">
      <style:table-column-properties style:column-width="3.692cm"/>
    </style:style>
    <style:style style:name="Таблица18.1" style:family="table-row">
      <style:table-row-properties style:min-row-height="0.609cm" style:keep-together="false" fo:keep-together="always"/>
    </style:style>
    <style:style style:name="Таблица18.A1" style:family="table-cell">
      <style:table-cell-properties fo:padding-left="0.191cm" fo:padding-right="0.191cm" fo:padding-top="0cm" fo:padding-bottom="0cm" fo:border="0.018cm solid #00000a"/>
    </style:style>
    <style:style style:name="Таблица19" style:family="table">
      <style:table-properties style:width="16.882cm" fo:margin-left="-0.191cm" table:align="left" style:writing-mode="lr-tb"/>
    </style:style>
    <style:style style:name="Таблица19.A" style:family="table-column">
      <style:table-column-properties style:column-width="2.471cm"/>
    </style:style>
    <style:style style:name="Таблица19.B" style:family="table-column">
      <style:table-column-properties style:column-width="12.718cm"/>
    </style:style>
    <style:style style:name="Таблица19.C" style:family="table-column">
      <style:table-column-properties style:column-width="1.693cm"/>
    </style:style>
    <style:style style:name="Таблица19.1" style:family="table-row">
      <style:table-row-properties style:min-row-height="0.609cm" style:keep-together="false" fo:keep-together="always"/>
    </style:style>
    <style:style style:name="Таблица19.A1" style:family="table-cell">
      <style:table-cell-properties fo:padding-left="0.191cm" fo:padding-right="0.191cm" fo:padding-top="0cm" fo:padding-bottom="0cm" fo:border="0.018cm solid #00000a"/>
    </style:style>
    <style:style style:name="Таблица20" style:family="table">
      <style:table-properties style:width="16.882cm" fo:margin-left="-0.191cm" table:align="left" style:writing-mode="lr-tb"/>
    </style:style>
    <style:style style:name="Таблица20.A" style:family="table-column">
      <style:table-column-properties style:column-width="15.189cm"/>
    </style:style>
    <style:style style:name="Таблица20.B" style:family="table-column">
      <style:table-column-properties style:column-width="1.692cm"/>
    </style:style>
    <style:style style:name="Таблица20.1" style:family="table-row">
      <style:table-row-properties style:min-row-height="0.609cm" style:keep-together="false" fo:keep-together="always"/>
    </style:style>
    <style:style style:name="Таблица20.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0.874cm"/>
        </style:tab-stops>
      </style:paragraph-properties>
    </style:style>
    <style:style style:name="P5" style:family="paragraph" style:parent-style-name="Standard" style:list-style-name="WWNum4">
      <style:paragraph-properties fo:text-align="justify" style:justify-single-word="false"/>
    </style:style>
    <style:style style:name="P6" style:family="paragraph" style:parent-style-name="Standard">
      <style:paragraph-properties fo:text-align="justify" style:justify-single-word="false" fo:orphans="0" fo:widows="0"/>
    </style:style>
    <style:style style:name="P7" style:family="paragraph" style:parent-style-name="Standard">
      <style:paragraph-properties fo:text-align="justify" style:justify-single-word="false" fo:orphans="2" fo:widows="2"/>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1"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2"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3"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4" style:family="paragraph" style:parent-style-name="Standard">
      <style:paragraph-properties fo:text-align="center" style:justify-single-word="false"/>
      <style:text-properties fo:font-size="11pt" fo:font-weight="bold" style:font-name-asian="Calibri1" style:font-size-asian="11pt" style:language-asian="en" style:country-asian="US" style:font-weight-asian="bold" style:font-size-complex="11pt"/>
    </style:style>
    <style:style style:name="P15" style:family="paragraph" style:parent-style-name="Standard">
      <style:text-properties fo:font-size="11pt" style:font-size-asian="11pt" style:font-size-complex="11pt"/>
    </style:style>
    <style:style style:name="P16" style:family="paragraph" style:parent-style-name="Standard">
      <style:paragraph-properties fo:text-align="justify" style:justify-single-word="false"/>
      <style:text-properties fo:font-size="11pt" style:font-size-asian="11pt" style:font-size-complex="11pt"/>
    </style:style>
    <style:style style:name="P17" style:family="paragraph" style:parent-style-name="Standard">
      <style:paragraph-properties fo:text-align="justify" style:justify-single-word="false">
        <style:tab-stops>
          <style:tab-stop style:position="10.874cm"/>
        </style:tab-stops>
      </style:paragraph-properties>
      <style:text-properties fo:font-size="11pt" style:font-size-asian="11pt" style:font-size-complex="11pt"/>
    </style:style>
    <style:style style:name="P18" style:family="paragraph" style:parent-style-name="Standard">
      <style:paragraph-properties fo:line-height="0.347cm" fo:text-align="justify" style:justify-single-word="false" fo:orphans="0" fo:widows="0"/>
      <style:text-properties fo:font-size="11pt" style:font-size-asian="11pt" style:font-size-complex="11pt"/>
    </style:style>
    <style:style style:name="P19" style:family="paragraph" style:parent-style-name="Standard">
      <style:paragraph-properties fo:line-height="0.028cm" fo:text-align="justify" style:justify-single-word="false" fo:orphans="0" fo:widows="0"/>
      <style:text-properties fo:font-size="11pt" style:font-size-asian="11pt" style:font-size-complex="11pt"/>
    </style:style>
    <style:style style:name="P20" style:family="paragraph" style:parent-style-name="Standard">
      <style:paragraph-properties fo:text-align="justify" style:justify-single-word="false" fo:orphans="2" fo:widows="2"/>
      <style:text-properties fo:font-size="11pt" style:font-name-asian="Calibri1" style:font-size-asian="11pt" style:language-asian="en" style:country-asian="US" style:font-size-complex="11pt"/>
    </style:style>
    <style:style style:name="P21" style:family="paragraph" style:parent-style-name="Standard">
      <style:paragraph-properties fo:line-height="130%"/>
    </style:style>
    <style:style style:name="P22" style:family="paragraph" style:parent-style-name="Standard">
      <style:paragraph-properties fo:line-height="130%" fo:text-align="center" style:justify-single-word="false"/>
    </style:style>
    <style:style style:name="P23" style:family="paragraph" style:parent-style-name="Standard">
      <style:paragraph-properties fo:line-height="150%" fo:text-align="justify" style:justify-single-word="false"/>
    </style:style>
    <style:style style:name="P24" style:family="paragraph" style:parent-style-name="Standard" style:list-style-name="WWNum9">
      <style:paragraph-properties fo:line-height="150%" fo:text-align="justify" style:justify-single-word="false"/>
    </style:style>
    <style:style style:name="P25" style:family="paragraph" style:parent-style-name="Standard">
      <style:paragraph-properties fo:line-height="150%" fo:text-align="justify" style:justify-single-word="false" fo:orphans="0" fo:widows="0"/>
    </style:style>
    <style:style style:name="P26" style:family="paragraph" style:parent-style-name="Standard">
      <style:paragraph-properties fo:text-align="end" style:justify-single-word="false"/>
    </style:style>
    <style:style style:name="P27" style:family="paragraph" style:parent-style-name="Standard">
      <style:text-properties style:language-asian="en" style:country-asian="US" style:font-weight-complex="bold"/>
    </style:style>
    <style:style style:name="P28" style:family="paragraph" style:parent-style-name="Standard">
      <style:paragraph-properties fo:text-align="center" style:justify-single-word="false"/>
      <style:text-properties style:language-asian="en" style:country-asian="US" style:font-weight-complex="bold"/>
    </style:style>
    <style:style style:name="P29" style:family="paragraph" style:parent-style-name="Standard">
      <style:paragraph-properties fo:line-height="200%" fo:text-align="justify" style:justify-single-word="false" fo:orphans="0" fo:widows="0"/>
    </style:style>
    <style:style style:name="P30" style:family="paragraph" style:parent-style-name="Standard">
      <style:paragraph-properties fo:text-align="justify" style:justify-single-word="false"/>
      <style:text-properties style:font-weight-complex="bold"/>
    </style:style>
    <style:style style:name="P31" style:family="paragraph" style:parent-style-name="Standard">
      <style:paragraph-properties fo:line-height="115%" fo:text-align="end" style:justify-single-word="false"/>
    </style:style>
    <style:style style:name="P32" style:family="paragraph" style:parent-style-name="Standard">
      <style:paragraph-properties fo:line-height="115%" fo:text-align="center" style:justify-single-word="false"/>
    </style:style>
    <style:style style:name="P33" style:family="paragraph" style:parent-style-name="Standard">
      <style:paragraph-properties fo:text-align="justify" style:justify-single-word="false"/>
      <style:text-properties style:font-name-asian="Calibri1" style:language-asian="en" style:country-asian="US"/>
    </style:style>
    <style:style style:name="P34" style:family="paragraph" style:parent-style-name="Standard">
      <style:paragraph-properties fo:margin-left="0cm" fo:margin-right="0cm" fo:text-align="justify" style:justify-single-word="false" fo:text-indent="0.953cm" style:auto-text-indent="false"/>
      <style:text-properties fo:font-size="11pt" style:font-size-asian="11pt" style:font-size-complex="11pt"/>
    </style:style>
    <style:style style:name="P35" style:family="paragraph" style:parent-style-name="Standard">
      <style:paragraph-properties fo:margin-left="0cm" fo:margin-right="0cm" fo:text-align="justify" style:justify-single-word="false" fo:text-indent="0.953cm" style:auto-text-indent="false"/>
    </style:style>
    <style:style style:name="P36" style:family="paragraph" style:parent-style-name="Standard">
      <style:paragraph-properties fo:margin-left="0.953cm" fo:margin-right="0cm" fo:text-align="justify" style:justify-single-word="false" fo:text-indent="0cm" style:auto-text-indent="false"/>
      <style:text-properties fo:font-size="11pt" style:font-size-asian="11pt" style:font-size-complex="11pt"/>
    </style:style>
    <style:style style:name="P37" style:family="paragraph" style:parent-style-name="Standard">
      <style:paragraph-properties fo:margin-left="0.953cm" fo:margin-right="0cm" fo:text-align="justify" style:justify-single-word="false" fo:text-indent="0cm" style:auto-text-indent="false"/>
    </style:style>
    <style:style style:name="P38" style:family="paragraph" style:parent-style-name="Standard">
      <style:paragraph-properties fo:margin-left="0cm" fo:margin-right="0cm" fo:text-indent="1.251cm" style:auto-text-indent="false"/>
    </style:style>
    <style:style style:name="P39" style:family="paragraph" style:parent-style-name="Standard">
      <style:paragraph-properties fo:margin-left="0cm" fo:margin-right="0cm" fo:line-height="130%" fo:text-indent="1.251cm" style:auto-text-indent="false"/>
    </style:style>
    <style:style style:name="P40" style:family="paragraph" style:parent-style-name="Standard">
      <style:paragraph-properties fo:margin-left="0cm" fo:margin-right="0cm" fo:line-height="130%" fo:text-align="center" style:justify-single-word="false" fo:text-indent="1.251cm" style:auto-text-indent="false"/>
    </style:style>
    <style:style style:name="P41" style:family="paragraph" style:parent-style-name="Standard">
      <style:paragraph-properties fo:margin-left="0cm" fo:margin-right="0cm" fo:line-height="130%" fo:text-align="justify" style:justify-single-word="false" fo:text-indent="1.251cm" style:auto-text-indent="false"/>
    </style:style>
    <style:style style:name="P42" style:family="paragraph" style:parent-style-name="Standard">
      <style:paragraph-properties fo:margin-left="0cm" fo:margin-right="0cm" fo:line-height="130%" fo:text-align="justify" style:justify-single-word="false" fo:text-indent="1.251cm" style:auto-text-indent="false">
        <style:tab-stops>
          <style:tab-stop style:position="2.161cm"/>
        </style:tab-stops>
      </style:paragraph-properties>
    </style:style>
    <style:style style:name="P43" style:family="paragraph" style:parent-style-name="Standard" style:list-style-name="WWNum27">
      <style:paragraph-properties fo:margin-left="0cm" fo:margin-right="0cm" fo:line-height="130%" fo:text-align="justify" style:justify-single-word="false" fo:text-indent="1.251cm" style:auto-text-indent="false"/>
    </style:style>
    <style:style style:name="P44" style:family="paragraph" style:parent-style-name="Standard" style:list-style-name="WWNum6">
      <style:paragraph-properties fo:margin-left="0cm" fo:margin-right="0cm" fo:line-height="130%" fo:text-align="justify" style:justify-single-word="false" fo:text-indent="1.251cm" style:auto-text-indent="false">
        <style:tab-stops>
          <style:tab-stop style:position="3.175cm"/>
        </style:tab-stops>
      </style:paragraph-properties>
    </style:style>
    <style:style style:name="P45" style:family="paragraph" style:parent-style-name="Standard" style:list-style-name="WWNum7">
      <style:paragraph-properties fo:margin-left="0cm" fo:margin-right="0cm" fo:line-height="130%" fo:text-align="justify" style:justify-single-word="false" fo:text-indent="1.251cm" style:auto-text-indent="false">
        <style:tab-stops>
          <style:tab-stop style:position="3.175cm"/>
        </style:tab-stops>
      </style:paragraph-properties>
    </style:style>
    <style:style style:name="P46" style:family="paragraph" style:parent-style-name="Standard">
      <style:paragraph-properties fo:margin-left="0cm" fo:margin-right="0cm" fo:line-height="130%" fo:text-align="justify" style:justify-single-word="false" fo:text-indent="1.251cm" style:auto-text-indent="false">
        <style:tab-stops>
          <style:tab-stop style:position="2.152cm"/>
        </style:tab-stops>
      </style:paragraph-properties>
    </style:style>
    <style:style style:name="P47" style:family="paragraph" style:parent-style-name="Standard">
      <style:paragraph-properties fo:margin-left="0cm" fo:margin-right="0cm" fo:line-height="130%" fo:text-align="justify" style:justify-single-word="false" fo:text-indent="1.251cm" style:auto-text-indent="false">
        <style:tab-stops>
          <style:tab-stop style:position="4.904cm"/>
          <style:tab-stop style:position="5.398cm"/>
          <style:tab-stop style:position="7.832cm"/>
          <style:tab-stop style:position="9.948cm"/>
          <style:tab-stop style:position="12.347cm"/>
          <style:tab-stop style:position="15.699cm"/>
        </style:tab-stops>
      </style:paragraph-properties>
    </style:style>
    <style:style style:name="P48" style:family="paragraph" style:parent-style-name="Standard">
      <style:paragraph-properties fo:margin-left="0cm" fo:margin-right="0cm" fo:line-height="130%" fo:text-align="justify" style:justify-single-word="false" fo:text-indent="1.251cm" style:auto-text-indent="false">
        <style:tab-stops>
          <style:tab-stop style:position="3.704cm"/>
          <style:tab-stop style:position="5.468cm"/>
          <style:tab-stop style:position="8.008cm"/>
          <style:tab-stop style:position="8.537cm"/>
          <style:tab-stop style:position="10.195cm"/>
          <style:tab-stop style:position="12.136cm"/>
          <style:tab-stop style:position="14.076cm"/>
          <style:tab-stop style:position="15.734cm"/>
        </style:tab-stops>
      </style:paragraph-properties>
    </style:style>
    <style:style style:name="P49" style:family="paragraph" style:parent-style-name="Standard">
      <style:paragraph-properties fo:margin-left="0cm" fo:margin-right="0cm" fo:line-height="130%" fo:text-align="justify" style:justify-single-word="false" fo:text-indent="1.251cm" style:auto-text-indent="false">
        <style:tab-stops>
          <style:tab-stop style:position="4.339cm"/>
          <style:tab-stop style:position="4.904cm"/>
          <style:tab-stop style:position="6.385cm"/>
          <style:tab-stop style:position="9.031cm"/>
          <style:tab-stop style:position="10.971cm"/>
          <style:tab-stop style:position="13.335cm"/>
          <style:tab-stop style:position="15.275cm"/>
        </style:tab-stops>
      </style:paragraph-properties>
    </style:style>
    <style:style style:name="P50" style:family="paragraph" style:parent-style-name="Standard">
      <style:paragraph-properties fo:margin-left="0cm" fo:margin-right="0cm" fo:text-align="center" style:justify-single-word="false" fo:text-indent="1.251cm" style:auto-text-indent="false"/>
    </style:style>
    <style:style style:name="P51" style:family="paragraph" style:parent-style-name="Standard" style:list-style-name="WWNum15">
      <style:paragraph-properties fo:margin-left="0cm" fo:margin-right="0cm" fo:text-align="center" style:justify-single-word="false" fo:text-indent="1.251cm" style:auto-text-indent="false"/>
    </style:style>
    <style:style style:name="P52" style:family="paragraph" style:parent-style-name="Standard">
      <style:paragraph-properties fo:margin-left="0cm" fo:margin-right="0cm" fo:text-align="center" style:justify-single-word="false" fo:text-indent="1.251cm" style:auto-text-indent="false">
        <style:tab-stops>
          <style:tab-stop style:position="3.757cm"/>
        </style:tab-stops>
      </style:paragraph-properties>
    </style:style>
    <style:style style:name="P53" style:family="paragraph" style:parent-style-name="Standard">
      <style:paragraph-properties fo:margin-left="0cm" fo:margin-right="0cm" fo:text-align="justify" style:justify-single-word="false" fo:text-indent="1.251cm" style:auto-text-indent="false"/>
    </style:style>
    <style:style style:name="P54" style:family="paragraph" style:parent-style-name="Standard" style:list-style-name="WWNum4">
      <style:paragraph-properties fo:margin-left="0cm" fo:margin-right="0cm" fo:text-align="justify" style:justify-single-word="false" fo:text-indent="1.251cm" style:auto-text-indent="false"/>
    </style:style>
    <style:style style:name="P55" style:family="paragraph" style:parent-style-name="Standard">
      <style:paragraph-properties fo:margin-left="0cm" fo:margin-right="0cm" fo:text-align="justify" style:justify-single-word="false" fo:text-indent="1.251cm" style:auto-text-indent="false">
        <style:tab-stops>
          <style:tab-stop style:position="0.847cm"/>
        </style:tab-stops>
      </style:paragraph-properties>
    </style:style>
    <style:style style:name="P56" style:family="paragraph" style:parent-style-name="Standard">
      <style:paragraph-properties fo:margin-left="0cm" fo:margin-right="0cm" fo:text-align="justify" style:justify-single-word="false" fo:text-indent="1.251cm" style:auto-text-indent="false">
        <style:tab-stops>
          <style:tab-stop style:position="0.635cm"/>
        </style:tab-stops>
      </style:paragraph-properties>
    </style:style>
    <style:style style:name="P57" style:family="paragraph" style:parent-style-name="Standard" style:list-style-name="WWNum15">
      <style:paragraph-properties fo:margin-left="0cm" fo:margin-right="0cm" fo:text-align="justify" style:justify-single-word="false" fo:text-indent="1.251cm" style:auto-text-indent="false"/>
    </style:style>
    <style:style style:name="P58" style:family="paragraph" style:parent-style-name="Standard">
      <style:paragraph-properties fo:margin-left="0cm" fo:margin-right="0cm" fo:text-align="justify" style:justify-single-word="false" fo:text-indent="1.251cm" style:auto-text-indent="false">
        <style:tab-stops>
          <style:tab-stop style:position="3.757cm"/>
        </style:tab-stops>
      </style:paragraph-properties>
    </style:style>
    <style:style style:name="P59" style:family="paragraph" style:parent-style-name="Standard">
      <style:paragraph-properties fo:margin-left="0cm" fo:margin-right="0cm" fo:text-align="justify" style:justify-single-word="false" fo:text-indent="1.251cm" style:auto-text-indent="false"/>
      <style:text-properties fo:font-size="11pt" style:font-name-asian="Courier New1" style:font-size-asian="11pt" style:font-size-complex="11pt"/>
    </style:style>
    <style:style style:name="P60" style:family="paragraph" style:parent-style-name="Standard">
      <style:paragraph-properties fo:margin-left="0cm" fo:margin-right="0cm" fo:text-align="center" style:justify-single-word="false" fo:text-indent="1.251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61" style:family="paragraph" style:parent-style-name="Standard">
      <style:paragraph-properties fo:margin-left="0cm" fo:margin-right="0cm" fo:line-height="130%" fo:text-align="justify" style:justify-single-word="false" fo:text-indent="1.251cm" style:auto-text-indent="false"/>
      <style:text-properties fo:font-size="11pt" fo:font-style="italic" fo:font-weight="bold" style:font-size-asian="11pt" style:font-style-asian="italic" style:font-weight-asian="bold" style:font-size-complex="11pt"/>
    </style:style>
    <style:style style:name="P62" style:family="paragraph" style:parent-style-name="Standard">
      <style:paragraph-properties fo:margin-left="0cm" fo:margin-right="0cm" fo:text-align="justify" style:justify-single-word="false" fo:text-indent="1.251cm" style:auto-text-indent="false"/>
      <style:text-properties fo:font-size="11pt" style:font-size-asian="11pt" style:font-size-complex="11pt"/>
    </style:style>
    <style:style style:name="P63" style:family="paragraph" style:parent-style-name="Standard">
      <style:paragraph-properties fo:margin-left="0cm" fo:margin-right="0cm" fo:line-height="130%" fo:text-align="justify" style:justify-single-word="false" fo:text-indent="1.251cm" style:auto-text-indent="false"/>
      <style:text-properties fo:font-size="11pt" style:font-size-asian="11pt" style:font-size-complex="11pt"/>
    </style:style>
    <style:style style:name="P64" style:family="paragraph" style:parent-style-name="Standard">
      <style:paragraph-properties fo:margin-left="0cm" fo:margin-right="0cm" fo:line-height="130%" fo:text-align="justify" style:justify-single-word="false" fo:text-indent="1.251cm" style:auto-text-indent="false">
        <style:tab-stops>
          <style:tab-stop style:position="4.904cm"/>
          <style:tab-stop style:position="5.398cm"/>
          <style:tab-stop style:position="7.832cm"/>
          <style:tab-stop style:position="9.948cm"/>
          <style:tab-stop style:position="12.347cm"/>
          <style:tab-stop style:position="15.699cm"/>
        </style:tab-stops>
      </style:paragraph-properties>
      <style:text-properties fo:font-size="11pt" style:font-size-asian="11pt" style:font-size-complex="11pt"/>
    </style:style>
    <style:style style:name="P65" style:family="paragraph" style:parent-style-name="Standard">
      <style:paragraph-properties fo:margin-left="0cm" fo:margin-right="0cm" fo:text-align="justify" style:justify-single-word="false" fo:text-indent="1.251cm" style:auto-text-indent="false">
        <style:tab-stops>
          <style:tab-stop style:position="0.635cm"/>
        </style:tab-stops>
      </style:paragraph-properties>
      <style:text-properties fo:font-size="11pt" style:font-size-asian="11pt" style:font-name-complex="F" style:font-size-complex="11pt"/>
    </style:style>
    <style:style style:name="P66" style:family="paragraph" style:parent-style-name="Standard">
      <style:paragraph-properties fo:margin-left="0cm" fo:margin-right="0cm" fo:text-align="center" style:justify-single-word="false" fo:text-indent="1.251cm" style:auto-text-indent="false"/>
      <style:text-properties fo:font-size="11pt" fo:font-weight="bold" style:font-size-asian="11pt" style:font-weight-asian="bold" style:font-size-complex="11pt"/>
    </style:style>
    <style:style style:name="P67" style:family="paragraph" style:parent-style-name="Standard">
      <style:paragraph-properties fo:margin-left="0cm" fo:margin-right="0cm" fo:text-align="justify" style:justify-single-word="false" fo:text-indent="1.251cm" style:auto-text-indent="false"/>
      <style:text-properties fo:font-size="11pt" fo:font-weight="bold" style:font-size-asian="11pt" style:font-weight-asian="bold" style:font-name-complex="F" style:font-size-complex="11pt"/>
    </style:style>
    <style:style style:name="P68" style:family="paragraph" style:parent-style-name="Standard">
      <style:paragraph-properties fo:margin-left="0cm" fo:margin-right="0cm" fo:text-align="justify" style:justify-single-word="false" fo:text-indent="1.251cm" style:auto-text-indent="false"/>
      <style:text-properties fo:font-size="11pt" style:font-name-asian="Calibri1" style:font-size-asian="11pt" style:language-asian="en" style:country-asian="US" style:font-size-complex="11pt"/>
    </style:style>
    <style:style style:name="P69" style:family="paragraph" style:parent-style-name="Standard">
      <style:paragraph-properties fo:margin-left="0cm" fo:margin-right="0cm" fo:text-align="justify" style:justify-single-word="false" fo:text-indent="1.251cm" style:auto-text-indent="false"/>
      <style:text-properties fo:font-size="11pt" fo:letter-spacing="-0.035cm" style:font-name-asian="Calibri1" style:font-size-asian="11pt" style:language-asian="en" style:country-asian="US" style:font-size-complex="11pt"/>
    </style:style>
    <style:style style:name="P70" style:family="paragraph" style:parent-style-name="Standard">
      <style:paragraph-properties fo:margin-left="0cm" fo:margin-right="0cm" fo:text-indent="1.251cm" style:auto-text-indent="false">
        <style:tab-stops>
          <style:tab-stop style:position="6.033cm"/>
          <style:tab-stop style:position="9.35cm" style:type="center"/>
        </style:tab-stops>
      </style:paragraph-properties>
    </style:style>
    <style:style style:name="P71" style:family="paragraph" style:parent-style-name="Standard">
      <style:paragraph-properties fo:margin-left="0cm" fo:margin-right="0cm" fo:line-height="150%" fo:text-align="justify" style:justify-single-word="false" fo:text-indent="1.251cm" style:auto-text-indent="false"/>
    </style:style>
    <style:style style:name="P72" style:family="paragraph" style:parent-style-name="Standard">
      <style:paragraph-properties fo:margin-left="0cm" fo:margin-right="0cm" fo:line-height="150%" fo:text-align="justify" style:justify-single-word="false" fo:orphans="0" fo:widows="0" fo:text-indent="1.251cm" style:auto-text-indent="false"/>
    </style:style>
    <style:style style:name="P73" style:family="paragraph" style:parent-style-name="Standard">
      <style:paragraph-properties fo:margin-left="0cm" fo:margin-right="0cm" fo:line-height="150%" fo:text-align="justify" style:justify-single-word="false" fo:orphans="0" fo:widows="0" fo:text-indent="1.251cm" style:auto-text-indent="false" style:punctuation-wrap="hanging"/>
    </style:style>
    <style:style style:name="P74" style:family="paragraph" style:parent-style-name="Standard">
      <style:paragraph-properties fo:margin-left="0cm" fo:margin-right="0cm" fo:line-height="150%" fo:text-align="justify" style:justify-single-word="false" fo:orphans="0" fo:widows="0" fo:text-indent="1.251cm" style:auto-text-indent="false">
        <style:tab-stops>
          <style:tab-stop style:position="2.716cm"/>
        </style:tab-stops>
      </style:paragraph-properties>
    </style:style>
    <style:style style:name="P75" style:family="paragraph" style:parent-style-name="Standard">
      <style:paragraph-properties fo:margin-left="0cm" fo:margin-right="0cm" fo:line-height="141%" fo:text-align="justify" style:justify-single-word="false" fo:orphans="0" fo:widows="0" fo:text-indent="1.251cm" style:auto-text-indent="false" style:punctuation-wrap="hanging"/>
    </style:style>
    <style:style style:name="P76" style:family="paragraph" style:parent-style-name="Standard">
      <style:paragraph-properties fo:margin-left="0cm" fo:margin-right="0cm" fo:text-align="end" style:justify-single-word="false" fo:text-indent="1.251cm" style:auto-text-indent="false"/>
    </style:style>
    <style:style style:name="P77" style:family="paragraph" style:parent-style-name="Standard" style:master-page-name="Converted4">
      <style:paragraph-properties fo:margin-left="0cm" fo:margin-right="0cm" fo:line-height="130%" fo:text-align="center" style:justify-single-word="false" fo:text-indent="1.251cm" style:auto-text-indent="false" style:page-number="auto"/>
    </style:style>
    <style:style style:name="P78"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79" style:family="paragraph" style:parent-style-name="Standard">
      <style:paragraph-properties fo:margin-left="0cm" fo:margin-right="0cm" fo:text-align="justify" style:justify-single-word="false" fo:text-indent="1.251cm" style:auto-text-indent="false" fo:background-color="#ffffff">
        <style:tab-stops>
          <style:tab-stop style:position="2.845cm"/>
        </style:tab-stops>
        <style:background-image/>
      </style:paragraph-properties>
    </style:style>
    <style:style style:name="P80" style:family="paragraph" style:parent-style-name="Standard" style:list-style-name="WWNum26">
      <style:paragraph-properties fo:margin-left="0cm" fo:margin-right="0cm" fo:line-height="130%" fo:text-align="justify" style:justify-single-word="false" fo:text-indent="0cm" style:auto-text-indent="false"/>
    </style:style>
    <style:style style:name="P81" style:family="paragraph" style:parent-style-name="Standard" style:list-style-name="WWNum26">
      <style:paragraph-properties fo:margin-left="0cm" fo:margin-right="0cm" fo:margin-top="0cm" fo:margin-bottom="0.021cm" fo:line-height="130%" fo:text-align="justify" style:justify-single-word="false" fo:text-indent="0cm" style:auto-text-indent="false"/>
    </style:style>
    <style:style style:name="P82" style:family="paragraph" style:parent-style-name="Standard">
      <style:paragraph-properties fo:margin-left="0cm" fo:margin-right="0cm" fo:text-indent="1.249cm" style:auto-text-indent="false"/>
    </style:style>
    <style:style style:name="P83" style:family="paragraph" style:parent-style-name="Standard">
      <style:paragraph-properties fo:margin-left="0cm" fo:margin-right="0cm" fo:text-align="justify" style:justify-single-word="false" fo:text-indent="1.249cm" style:auto-text-indent="false"/>
    </style:style>
    <style:style style:name="P84"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85" style:family="paragraph" style:parent-style-name="Standard">
      <style:paragraph-properties fo:margin-left="0cm" fo:margin-right="0cm" fo:line-height="143%" fo:text-align="justify" style:justify-single-word="false" fo:orphans="0" fo:widows="0" fo:text-indent="1.249cm" style:auto-text-indent="false" style:punctuation-wrap="hanging"/>
    </style:style>
    <style:style style:name="P86" style:family="paragraph" style:parent-style-name="Standard">
      <style:paragraph-properties fo:margin-left="0cm" fo:margin-right="0cm" fo:line-height="138%" fo:text-align="justify" style:justify-single-word="false" fo:orphans="0" fo:widows="0" fo:text-indent="1.249cm" style:auto-text-indent="false" style:punctuation-wrap="hanging"/>
    </style:style>
    <style:style style:name="P87" style:family="paragraph" style:parent-style-name="Standard">
      <style:paragraph-properties fo:margin-left="0cm" fo:margin-right="0cm" fo:line-height="141%" fo:text-align="justify" style:justify-single-word="false" fo:orphans="0" fo:widows="0" fo:text-indent="1.249cm" style:auto-text-indent="false" style:punctuation-wrap="hanging"/>
    </style:style>
    <style:style style:name="P88" style:family="paragraph" style:parent-style-name="Standard">
      <style:paragraph-properties fo:margin-left="0cm" fo:margin-right="0cm" fo:line-height="150%" fo:text-align="justify" style:justify-single-word="false" fo:orphans="0" fo:widows="0" fo:text-indent="1.249cm" style:auto-text-indent="false" style:punctuation-wrap="hanging"/>
    </style:style>
    <style:style style:name="P89" style:family="paragraph" style:parent-style-name="Standard">
      <style:paragraph-properties fo:margin-left="0cm" fo:margin-right="0cm" fo:line-height="145%" fo:text-align="justify" style:justify-single-word="false" fo:orphans="0" fo:widows="0" fo:text-indent="1.249cm" style:auto-text-indent="false" style:punctuation-wrap="hanging"/>
    </style:style>
    <style:style style:name="P90" style:family="paragraph" style:parent-style-name="Standard" style:master-page-name="Converted1">
      <style:paragraph-properties fo:margin-top="0.071cm" fo:margin-bottom="0.071cm" fo:text-align="justify" style:justify-single-word="false" style:page-number="auto" fo:keep-with-next="always"/>
    </style:style>
    <style:style style:name="P91" style:family="paragraph" style:parent-style-name="Standard" style:master-page-name="Converted2">
      <style:paragraph-properties fo:margin-top="0.071cm" fo:margin-bottom="0.071cm" fo:text-align="justify" style:justify-single-word="false" style:page-number="auto" fo:keep-with-next="always"/>
    </style:style>
    <style:style style:name="P92" style:family="paragraph" style:parent-style-name="Standard" style:master-page-name="Converted3">
      <style:paragraph-properties fo:text-align="justify" style:justify-single-word="false" style:page-number="auto" fo:keep-with-next="always"/>
    </style:style>
    <style:style style:name="P93" style:family="paragraph" style:parent-style-name="Standard">
      <style:paragraph-properties fo:margin-left="0cm" fo:margin-right="0cm" fo:line-height="130%" fo:text-align="justify" style:justify-single-word="false" fo:text-indent="2.131cm" style:auto-text-indent="false">
        <style:tab-stops>
          <style:tab-stop style:position="2.134cm"/>
        </style:tab-stops>
      </style:paragraph-properties>
    </style:style>
    <style:style style:name="P94" style:family="paragraph" style:parent-style-name="Standard" style:master-page-name="Standard">
      <style:paragraph-properties fo:text-align="center" style:justify-single-word="false" style:page-number="auto"/>
    </style:style>
    <style:style style:name="P95" style:family="paragraph" style:parent-style-name="Standard">
      <style:paragraph-properties fo:margin-left="7.514cm" fo:margin-right="0cm" fo:text-align="justify" style:justify-single-word="false" fo:orphans="0" fo:widows="0" fo:text-indent="0cm" style:auto-text-indent="false"/>
    </style:style>
    <style:style style:name="P96" style:family="paragraph" style:parent-style-name="Standard">
      <style:paragraph-properties fo:margin-top="0.049cm" fo:margin-bottom="0cm" fo:line-height="150%" fo:text-align="justify" style:justify-single-word="false" fo:orphans="0" fo:widows="0" style:punctuation-wrap="hanging"/>
    </style:style>
    <style:style style:name="P97" style:family="paragraph" style:parent-style-name="Standard">
      <style:paragraph-properties fo:margin-left="0cm" fo:margin-right="0.497cm" fo:text-align="justify" style:justify-single-word="false" fo:text-indent="0cm" style:auto-text-indent="false"/>
    </style:style>
    <style:style style:name="P98" style:family="paragraph" style:parent-style-name="Standard">
      <style:paragraph-properties fo:margin-left="0cm" fo:margin-right="0.497cm" fo:text-align="justify" style:justify-single-word="false" fo:orphans="0" fo:widows="0" fo:text-indent="0cm" style:auto-text-indent="false"/>
    </style:style>
    <style:style style:name="P99" style:family="paragraph" style:parent-style-name="Standard">
      <style:paragraph-properties fo:margin-left="0cm" fo:margin-right="0.497cm" fo:text-align="justify" style:justify-single-word="false" fo:text-indent="0cm" style:auto-text-indent="false"/>
      <style:text-properties fo:font-size="11pt" style:font-size-asian="11pt" style:font-size-complex="11pt"/>
    </style:style>
    <style:style style:name="P100" style:family="paragraph" style:parent-style-name="Standard">
      <style:paragraph-properties fo:margin-left="0cm" fo:margin-right="0.497cm" fo:text-align="justify" style:justify-single-word="false" fo:text-indent="0cm" style:auto-text-indent="false"/>
      <style:text-properties fo:color="#000000" fo:font-size="11pt" fo:font-weight="normal" style:font-size-asian="11pt" style:font-weight-asian="normal" style:font-size-complex="11pt"/>
    </style:style>
    <style:style style:name="P101" style:family="paragraph" style:parent-style-name="Standard">
      <style:paragraph-properties fo:margin-left="0cm" fo:margin-right="0.497cm" fo:margin-top="0.049cm" fo:margin-bottom="0.049cm" fo:text-align="justify" style:justify-single-word="false" fo:orphans="0" fo:widows="0" fo:text-indent="0cm" style:auto-text-indent="false"/>
    </style:style>
    <style:style style:name="P102" style:family="paragraph" style:parent-style-name="Standard">
      <style:paragraph-properties fo:margin-left="0cm" fo:margin-right="0.497cm" fo:text-align="justify" style:justify-single-word="false" fo:text-indent="1.27cm" style:auto-text-indent="false"/>
    </style:style>
    <style:style style:name="P103" style:family="paragraph" style:parent-style-name="Standard">
      <style:paragraph-properties fo:margin-left="0cm" fo:margin-right="0.497cm" fo:text-align="justify" style:justify-single-word="false" fo:text-indent="1.27cm" style:auto-text-indent="false"/>
      <style:text-properties fo:font-size="11pt" style:font-size-asian="11pt" style:font-size-complex="11pt"/>
    </style:style>
    <style:style style:name="P104" style:family="paragraph" style:parent-style-name="Standard">
      <style:paragraph-properties fo:margin-left="0.018cm" fo:margin-right="0.497cm" fo:margin-top="0.009cm" fo:margin-bottom="0cm" fo:text-align="justify" style:justify-single-word="false" fo:text-indent="1.27cm" style:auto-text-indent="false" fo:background-color="#ffffff">
        <style:background-image/>
      </style:paragraph-properties>
    </style:style>
    <style:style style:name="P105" style:family="paragraph" style:parent-style-name="Standard">
      <style:paragraph-properties fo:margin-left="0.009cm" fo:margin-right="0.497cm" fo:text-align="justify" style:justify-single-word="false" fo:text-indent="1.27cm" style:auto-text-indent="false" fo:background-color="#ffffff">
        <style:background-image/>
      </style:paragraph-properties>
    </style:style>
    <style:style style:name="P106" style:family="paragraph" style:parent-style-name="Standard">
      <style:paragraph-properties fo:margin-left="0.009cm" fo:margin-right="0.497cm" fo:text-align="justify" style:justify-single-word="false" fo:text-indent="1.27cm" style:auto-text-indent="false" fo:background-color="#ffffff">
        <style:background-image/>
      </style:paragraph-properties>
      <style:text-properties fo:font-size="11pt" style:font-size-asian="11pt" style:font-size-complex="11pt"/>
    </style:style>
    <style:style style:name="P107" style:family="paragraph" style:parent-style-name="Standard">
      <style:paragraph-properties fo:margin-left="0cm" fo:margin-right="0.497cm" fo:text-align="justify" style:justify-single-word="false" fo:text-indent="1.251cm" style:auto-text-indent="false"/>
    </style:style>
    <style:style style:name="P108" style:family="paragraph" style:parent-style-name="Standard">
      <style:paragraph-properties fo:margin-left="0cm" fo:margin-right="0.497cm" fo:text-align="justify" style:justify-single-word="false" fo:text-indent="1.251cm" style:auto-text-indent="false">
        <style:tab-stops>
          <style:tab-stop style:position="1.752cm"/>
        </style:tab-stops>
      </style:paragraph-properties>
    </style:style>
    <style:style style:name="P109" style:family="paragraph" style:parent-style-name="Standard">
      <style:paragraph-properties fo:margin-left="0cm" fo:margin-right="0.497cm" fo:text-align="justify" style:justify-single-word="false" fo:text-indent="1.251cm" style:auto-text-indent="false">
        <style:tab-stops>
          <style:tab-stop style:position="4.12cm"/>
          <style:tab-stop style:position="7.717cm"/>
          <style:tab-stop style:position="11.296cm"/>
          <style:tab-stop style:position="13.347cm"/>
          <style:tab-stop style:position="15.674cm"/>
        </style:tab-stops>
      </style:paragraph-properties>
    </style:style>
    <style:style style:name="P110" style:family="paragraph" style:parent-style-name="Standard">
      <style:paragraph-properties fo:margin-left="0cm" fo:margin-right="0.497cm" fo:text-align="justify" style:justify-single-word="false" fo:text-indent="1.251cm" style:auto-text-indent="false">
        <style:tab-stops>
          <style:tab-stop style:position="2.501cm"/>
          <style:tab-stop style:position="6.094cm"/>
          <style:tab-stop style:position="8.971cm"/>
          <style:tab-stop style:position="9.597cm"/>
          <style:tab-stop style:position="12.644cm"/>
          <style:tab-stop style:position="15.229cm"/>
        </style:tab-stops>
      </style:paragraph-properties>
    </style:style>
    <style:style style:name="P111" style:family="paragraph" style:parent-style-name="Standard">
      <style:paragraph-properties fo:margin-left="0cm" fo:margin-right="0.497cm" fo:text-align="justify" style:justify-single-word="false" fo:text-indent="1.251cm" style:auto-text-indent="false">
        <style:tab-stops>
          <style:tab-stop style:position="4.179cm"/>
          <style:tab-stop style:position="7.918cm"/>
          <style:tab-stop style:position="9.539cm"/>
          <style:tab-stop style:position="13.021cm"/>
          <style:tab-stop style:position="14.834cm"/>
        </style:tab-stops>
      </style:paragraph-properties>
    </style:style>
    <style:style style:name="P112" style:family="paragraph" style:parent-style-name="Standard">
      <style:paragraph-properties fo:margin-left="0cm" fo:margin-right="0.497cm" fo:text-align="justify" style:justify-single-word="false" fo:text-indent="1.251cm" style:auto-text-indent="false">
        <style:tab-stops>
          <style:tab-stop style:position="2.346cm"/>
          <style:tab-stop style:position="4.703cm"/>
          <style:tab-stop style:position="7.803cm"/>
          <style:tab-stop style:position="13.483cm"/>
          <style:tab-stop style:position="16.318cm"/>
        </style:tab-stops>
      </style:paragraph-properties>
    </style:style>
    <style:style style:name="P113" style:family="paragraph" style:parent-style-name="Standard">
      <style:paragraph-properties fo:margin-left="0cm" fo:margin-right="0.497cm" fo:text-align="justify" style:justify-single-word="false" fo:text-indent="1.251cm" style:auto-text-indent="false">
        <style:tab-stops>
          <style:tab-stop style:position="2.26cm"/>
          <style:tab-stop style:position="3.03cm"/>
          <style:tab-stop style:position="6.16cm"/>
          <style:tab-stop style:position="9.911cm"/>
          <style:tab-stop style:position="13.605cm"/>
          <style:tab-stop style:position="16.554cm"/>
        </style:tab-stops>
      </style:paragraph-properties>
    </style:style>
    <style:style style:name="P114" style:family="paragraph" style:parent-style-name="Standard">
      <style:paragraph-properties fo:margin-left="0cm" fo:margin-right="0.497cm" fo:text-align="justify" style:justify-single-word="false" fo:text-indent="1.251cm" style:auto-text-indent="false">
        <style:tab-stops>
          <style:tab-stop style:position="2.004cm"/>
          <style:tab-stop style:position="5.477cm"/>
          <style:tab-stop style:position="8.823cm"/>
          <style:tab-stop style:position="11.442cm"/>
          <style:tab-stop style:position="13.279cm"/>
          <style:tab-stop style:position="15.714cm"/>
          <style:tab-stop style:position="16.365cm"/>
        </style:tab-stops>
      </style:paragraph-properties>
    </style:style>
    <style:style style:name="P115" style:family="paragraph" style:parent-style-name="Standard">
      <style:paragraph-properties fo:margin-left="0cm" fo:margin-right="0.497cm" fo:text-align="justify" style:justify-single-word="false" fo:text-indent="1.251cm" style:auto-text-indent="false">
        <style:tab-stops>
          <style:tab-stop style:position="3.159cm"/>
          <style:tab-stop style:position="3.921cm"/>
          <style:tab-stop style:position="6.899cm"/>
          <style:tab-stop style:position="8.913cm"/>
          <style:tab-stop style:position="11.185cm"/>
          <style:tab-stop style:position="14.238cm"/>
        </style:tab-stops>
      </style:paragraph-properties>
    </style:style>
    <style:style style:name="P116" style:family="paragraph" style:parent-style-name="Standard">
      <style:paragraph-properties fo:margin-left="0cm" fo:margin-right="0.497cm" fo:text-align="justify" style:justify-single-word="false" fo:text-indent="1.251cm" style:auto-text-indent="false" fo:background-color="#ffffff">
        <style:tab-stops>
          <style:tab-stop style:position="1.752cm"/>
        </style:tab-stops>
        <style:background-image/>
      </style:paragraph-properties>
    </style:style>
    <style:style style:name="P117" style:family="paragraph" style:parent-style-name="Standard" style:master-page-name="Converted5">
      <style:paragraph-properties fo:margin-left="0cm" fo:margin-right="0.497cm" fo:text-align="justify" style:justify-single-word="false" fo:text-indent="1.251cm" style:auto-text-indent="false" style:page-number="auto">
        <style:tab-stops>
          <style:tab-stop style:position="2.662cm"/>
          <style:tab-stop style:position="5.144cm"/>
          <style:tab-stop style:position="9.308cm"/>
          <style:tab-stop style:position="10.201cm"/>
          <style:tab-stop style:position="13.587cm"/>
          <style:tab-stop style:position="15.03cm"/>
        </style:tab-stops>
      </style:paragraph-properties>
    </style:style>
    <style:style style:name="P118" style:family="paragraph" style:parent-style-name="Standard">
      <style:paragraph-properties fo:margin-left="0.753cm" fo:margin-right="0.497cm" fo:text-align="justify" style:justify-single-word="false" fo:text-indent="0.497cm" style:auto-text-indent="false"/>
    </style:style>
    <style:style style:name="P119" style:family="paragraph" style:parent-style-name="Standard">
      <style:paragraph-properties fo:margin-left="0.004cm" fo:margin-right="0.497cm" fo:text-align="justify" style:justify-single-word="false" fo:text-indent="0cm" style:auto-text-indent="false"/>
    </style:style>
    <style:style style:name="P120" style:family="paragraph" style:parent-style-name="Standard">
      <style:paragraph-properties fo:margin-left="0.004cm" fo:margin-right="0.497cm" fo:text-align="justify" style:justify-single-word="false" fo:text-indent="0cm" style:auto-text-indent="false">
        <style:tab-stops>
          <style:tab-stop style:position="2.701cm"/>
        </style:tab-stops>
      </style:paragraph-properties>
    </style:style>
    <style:style style:name="P121" style:family="paragraph" style:parent-style-name="Standard">
      <style:paragraph-properties fo:margin-left="0.004cm" fo:margin-right="0.497cm" fo:text-align="justify" style:justify-single-word="false" fo:text-indent="1.247cm" style:auto-text-indent="false"/>
    </style:style>
    <style:style style:name="P122" style:family="paragraph" style:parent-style-name="Standard">
      <style:paragraph-properties fo:margin-left="0.004cm" fo:margin-right="0.497cm" fo:text-align="justify" style:justify-single-word="false" fo:text-indent="1.247cm" style:auto-text-indent="false"/>
      <style:text-properties fo:font-size="11pt" fo:letter-spacing="-0.014cm" style:font-size-asian="11pt" style:font-size-complex="11pt"/>
    </style:style>
    <style:style style:name="P123" style:family="paragraph" style:parent-style-name="Standard">
      <style:paragraph-properties fo:margin-left="0cm" fo:margin-right="0.497cm" fo:text-align="justify" style:justify-single-word="false" fo:text-indent="1.254cm" style:auto-text-indent="false"/>
    </style:style>
    <style:style style:name="P124" style:family="paragraph" style:parent-style-name="Standard">
      <style:paragraph-properties fo:margin-left="1.252cm" fo:margin-right="0.497cm" fo:text-align="justify" style:justify-single-word="false" fo:text-indent="0cm" style:auto-text-indent="false"/>
    </style:style>
    <style:style style:name="P125" style:family="paragraph" style:parent-style-name="Standard">
      <style:paragraph-properties fo:margin-left="0cm" fo:margin-right="0.497cm" fo:text-align="justify" style:justify-single-word="false" fo:text-indent="1.252cm" style:auto-text-indent="false"/>
    </style:style>
    <style:style style:name="P126" style:family="paragraph" style:parent-style-name="Standard">
      <style:paragraph-properties fo:margin-left="0cm" fo:margin-right="0.497cm" fo:text-align="justify" style:justify-single-word="false" fo:text-indent="1.252cm" style:auto-text-indent="false">
        <style:tab-stops>
          <style:tab-stop style:position="1.97cm"/>
          <style:tab-stop style:position="4.927cm"/>
          <style:tab-stop style:position="6.167cm"/>
          <style:tab-stop style:position="11.259cm"/>
          <style:tab-stop style:position="13.674cm"/>
          <style:tab-stop style:position="16.734cm"/>
        </style:tab-stops>
      </style:paragraph-properties>
    </style:style>
    <style:style style:name="P127" style:family="paragraph" style:parent-style-name="Standard">
      <style:paragraph-properties fo:margin-left="1.272cm" fo:margin-right="0.497cm" fo:text-align="justify" style:justify-single-word="false" fo:text-indent="0cm" style:auto-text-indent="false"/>
    </style:style>
    <style:style style:name="P128" style:family="paragraph" style:parent-style-name="Standard">
      <style:paragraph-properties fo:margin-left="0.004cm" fo:margin-right="0.497cm" fo:text-align="justify" style:justify-single-word="false" fo:text-indent="1.268cm" style:auto-text-indent="false"/>
    </style:style>
    <style:style style:name="P129" style:family="paragraph" style:parent-style-name="Standard">
      <style:paragraph-properties fo:margin-left="0cm" fo:margin-right="0.497cm" fo:text-align="justify" style:justify-single-word="false" fo:text-indent="1.272cm" style:auto-text-indent="false">
        <style:tab-stops>
          <style:tab-stop style:position="2.127cm"/>
          <style:tab-stop style:position="5.008cm"/>
          <style:tab-stop style:position="7.571cm"/>
          <style:tab-stop style:position="11.763cm"/>
          <style:tab-stop style:position="12.774cm"/>
          <style:tab-stop style:position="14.947cm"/>
        </style:tab-stops>
      </style:paragraph-properties>
    </style:style>
    <style:style style:name="P130" style:family="paragraph" style:parent-style-name="Standard">
      <style:paragraph-properties fo:margin-left="0.018cm" fo:margin-right="0.497cm" fo:text-align="justify" style:justify-single-word="false" fo:text-indent="0.889cm" style:auto-text-indent="false" fo:background-color="#ffffff">
        <style:background-image/>
      </style:paragraph-properties>
      <style:text-properties fo:font-size="11pt" fo:font-weight="bold" style:font-size-asian="11pt" style:font-weight-asian="bold" style:font-size-complex="11pt"/>
    </style:style>
    <style:style style:name="P131" style:family="paragraph" style:parent-style-name="Standard">
      <style:paragraph-properties fo:margin-left="0cm" fo:margin-right="0cm" fo:text-indent="1.27cm" style:auto-text-indent="false"/>
    </style:style>
    <style:style style:name="P132" style:family="paragraph" style:parent-style-name="Standard">
      <style:paragraph-properties fo:margin-left="0cm" fo:margin-right="0cm" fo:text-align="justify" style:justify-single-word="false" fo:text-indent="1.27cm" style:auto-text-indent="false"/>
    </style:style>
    <style:style style:name="P133" style:family="paragraph" style:parent-style-name="Standard">
      <style:paragraph-properties fo:margin-left="0cm" fo:margin-right="0cm" fo:text-align="justify" style:justify-single-word="false" fo:orphans="0" fo:widows="0" fo:text-indent="1.27cm" style:auto-text-indent="false"/>
    </style:style>
    <style:style style:name="P134" style:family="paragraph" style:parent-style-name="Standard">
      <style:paragraph-properties fo:margin-left="0cm" fo:margin-right="0cm" fo:text-align="justify" style:justify-single-word="false" fo:text-indent="1.27cm" style:auto-text-indent="false"/>
      <style:text-properties fo:font-size="11pt" fo:font-weight="bold" style:font-size-asian="11pt" style:font-weight-asian="bold" style:font-size-complex="11pt"/>
    </style:style>
    <style:style style:name="P135" style:family="paragraph" style:parent-style-name="Standard">
      <style:paragraph-properties fo:margin-left="0cm" fo:margin-right="0cm" fo:text-align="justify" style:justify-single-word="false" fo:text-indent="1.27cm" style:auto-text-indent="false"/>
      <style:text-properties fo:font-size="11pt" fo:language="en" fo:country="US" style:font-size-asian="11pt" style:font-size-complex="11pt"/>
    </style:style>
    <style:style style:name="P136" style:family="paragraph" style:parent-style-name="Standard">
      <style:paragraph-properties fo:margin-left="0cm" fo:margin-right="0cm" fo:text-align="justify" style:justify-single-word="false" fo:text-indent="1.27cm" style:auto-text-indent="false"/>
      <style:text-properties fo:font-size="11pt" style:font-size-asian="11pt" style:font-size-complex="11pt"/>
    </style:style>
    <style:style style:name="P137" style:family="paragraph" style:parent-style-name="Standard">
      <style:paragraph-properties fo:margin-left="0cm" fo:margin-right="0cm" fo:text-align="justify" style:justify-single-word="false" fo:orphans="0" fo:widows="0" fo:text-indent="1.27cm" style:auto-text-indent="false"/>
      <style:text-properties fo:language="en" fo:country="US" style:language-asian="en" style:country-asian="US"/>
    </style:style>
    <style:style style:name="P138" style:family="paragraph" style:parent-style-name="Standard">
      <style:paragraph-properties fo:margin-left="0cm" fo:margin-right="0cm" fo:text-align="justify" style:justify-single-word="false" fo:orphans="0" fo:widows="0" fo:text-indent="1.27cm" style:auto-text-indent="false"/>
      <style:text-properties style:language-asian="en" style:country-asian="US"/>
    </style:style>
    <style:style style:name="P139" style:family="paragraph" style:parent-style-name="Standard">
      <style:paragraph-properties fo:margin-left="0cm" fo:margin-right="0cm" fo:text-indent="1cm" style:auto-text-indent="false"/>
    </style:style>
    <style:style style:name="P140" style:family="paragraph" style:parent-style-name="Standard">
      <style:paragraph-properties fo:margin-left="0cm" fo:margin-right="0cm" fo:text-align="justify" style:justify-single-word="false" fo:text-indent="1cm" style:auto-text-indent="false"/>
    </style:style>
    <style:style style:name="P141" style:family="paragraph" style:parent-style-name="Standard">
      <style:paragraph-properties fo:margin-left="0cm" fo:margin-right="0cm" fo:line-height="150%" fo:text-align="justify" style:justify-single-word="false" fo:orphans="0" fo:widows="0" fo:text-indent="1cm" style:auto-text-indent="false"/>
    </style:style>
    <style:style style:name="P142" style:family="paragraph" style:parent-style-name="Standard">
      <style:paragraph-properties fo:margin-left="0cm" fo:margin-right="0cm" fo:line-height="115%" fo:text-align="center" style:justify-single-word="false" fo:text-indent="1cm" style:auto-text-indent="false"/>
    </style:style>
    <style:style style:name="P143" style:family="paragraph" style:parent-style-name="Standard">
      <style:paragraph-properties fo:margin-left="0cm" fo:margin-right="0cm" fo:line-height="115%" fo:text-align="justify" style:justify-single-word="false" fo:text-indent="1cm" style:auto-text-indent="false"/>
    </style:style>
    <style:style style:name="P144" style:family="paragraph" style:parent-style-name="Standard">
      <style:paragraph-properties fo:margin-left="0cm" fo:margin-right="0cm" fo:text-align="justify" style:justify-single-word="false" fo:text-indent="1cm" style:auto-text-indent="false"/>
      <style:text-properties fo:font-size="11pt" fo:font-weight="bold" style:font-size-asian="11pt" style:font-weight-asian="bold" style:font-size-complex="11pt" style:font-weight-complex="bold"/>
    </style:style>
    <style:style style:name="P145" style:family="paragraph" style:parent-style-name="Standard">
      <style:paragraph-properties fo:margin-left="0cm" fo:margin-right="0cm" fo:text-align="justify" style:justify-single-word="false" fo:text-indent="1cm" style:auto-text-indent="false"/>
      <style:text-properties fo:font-size="11pt" style:font-name-asian="Calibri1" style:font-size-asian="11pt" style:font-size-complex="11pt"/>
    </style:style>
    <style:style style:name="P146" style:family="paragraph" style:parent-style-name="Standard">
      <style:paragraph-properties fo:margin-left="0cm" fo:margin-right="0cm" fo:text-align="justify" style:justify-single-word="false" fo:text-indent="0.751cm" style:auto-text-indent="false"/>
    </style:style>
    <style:style style:name="P147" style:family="paragraph" style:parent-style-name="Standard">
      <style:paragraph-properties fo:margin-left="0cm" fo:margin-right="0cm" fo:text-align="justify" style:justify-single-word="false" fo:text-indent="0.751cm" style:auto-text-indent="false"/>
      <style:text-properties fo:font-size="11pt" style:font-size-asian="11pt" style:font-size-complex="11pt"/>
    </style:style>
    <style:style style:name="P148" style:family="paragraph" style:parent-style-name="Standard">
      <style:paragraph-properties fo:margin-left="0cm" fo:margin-right="-0.69cm" fo:text-align="justify" style:justify-single-word="false" fo:text-indent="0cm" style:auto-text-indent="false"/>
    </style:style>
    <style:style style:name="P149" style:family="paragraph" style:parent-style-name="Standard">
      <style:paragraph-properties fo:margin-left="0cm" fo:margin-right="-0.69cm" fo:text-align="justify" style:justify-single-word="false" fo:orphans="0" fo:widows="0" fo:text-indent="0cm" style:auto-text-indent="false"/>
    </style:style>
    <style:style style:name="P150" style:family="paragraph" style:parent-style-name="Standard">
      <style:paragraph-properties fo:margin-left="0cm" fo:margin-right="0cm" fo:text-align="justify" style:justify-single-word="false" fo:orphans="0" fo:widows="0" fo:text-indent="0.058cm" style:auto-text-indent="false"/>
    </style:style>
    <style:style style:name="P151" style:family="paragraph" style:parent-style-name="Standard">
      <style:paragraph-properties fo:margin-left="-0.191cm" fo:margin-right="-0.252cm" fo:text-align="justify" style:justify-single-word="false" fo:text-indent="0.249cm" style:auto-text-indent="false"/>
    </style:style>
    <style:style style:name="P152" style:family="paragraph" style:parent-style-name="Standard">
      <style:paragraph-properties fo:margin-left="-0.191cm" fo:margin-right="-0.252cm" fo:text-align="justify" style:justify-single-word="false" fo:orphans="0" fo:widows="0" fo:text-indent="0.249cm" style:auto-text-indent="false"/>
    </style:style>
    <style:style style:name="P153" style:family="paragraph" style:parent-style-name="Standard">
      <style:paragraph-properties fo:margin-left="0cm" fo:margin-right="-0.938cm" fo:text-align="justify" style:justify-single-word="false" fo:orphans="0" fo:widows="0" fo:text-indent="0cm" style:auto-text-indent="false"/>
    </style:style>
    <style:style style:name="P154" style:family="paragraph" style:parent-style-name="Standard">
      <style:paragraph-properties fo:margin-left="0cm" fo:margin-right="-0.938cm" fo:text-align="justify" style:justify-single-word="false" fo:orphans="0" fo:widows="0" fo:text-indent="-0.002cm" style:auto-text-indent="false"/>
    </style:style>
    <style:style style:name="P155" style:family="paragraph" style:parent-style-name="Standard">
      <style:paragraph-properties fo:margin-left="0cm" fo:margin-right="0cm" fo:text-align="justify" style:justify-single-word="false" fo:orphans="0" fo:widows="0" fo:text-indent="0.806cm" style:auto-text-indent="false"/>
    </style:style>
    <style:style style:name="P156" style:family="paragraph" style:parent-style-name="Standard">
      <style:paragraph-properties fo:margin-left="0cm" fo:margin-right="0cm" fo:text-align="justify" style:justify-single-word="false" fo:orphans="0" fo:widows="0" fo:text-indent="0.806cm" style:auto-text-indent="false"/>
      <style:text-properties fo:language="en" fo:country="US" style:language-asian="en" style:country-asian="US"/>
    </style:style>
    <style:style style:name="P157" style:family="paragraph" style:parent-style-name="Standard">
      <style:paragraph-properties fo:margin-left="0cm" fo:margin-right="0cm" fo:text-align="justify" style:justify-single-word="false" fo:orphans="0" fo:widows="0" fo:text-indent="0.806cm" style:auto-text-indent="false"/>
      <style:text-properties style:language-asian="en" style:country-asian="US"/>
    </style:style>
    <style:style style:name="P158" style:family="paragraph" style:parent-style-name="Standard">
      <style:paragraph-properties fo:margin-top="0.106cm" fo:margin-bottom="0cm" fo:text-align="justify" style:justify-single-word="false" fo:orphans="0" fo:widows="0"/>
    </style:style>
    <style:style style:name="P159" style:family="paragraph" style:parent-style-name="Standard">
      <style:paragraph-properties fo:margin-left="0cm" fo:margin-right="-0.942cm" fo:text-align="justify" style:justify-single-word="false" fo:text-indent="0cm" style:auto-text-indent="false"/>
    </style:style>
    <style:style style:name="P160" style:family="paragraph" style:parent-style-name="Standard">
      <style:paragraph-properties fo:margin-left="0cm" fo:margin-right="-0.691cm" fo:text-align="justify" style:justify-single-word="false" fo:orphans="0" fo:widows="0" fo:text-indent="0cm" style:auto-text-indent="false"/>
    </style:style>
    <style:style style:name="P161" style:family="paragraph" style:parent-style-name="Standard">
      <style:paragraph-properties fo:margin-left="-0.191cm" fo:margin-right="-0.252cm" fo:text-align="justify" style:justify-single-word="false" fo:orphans="0" fo:widows="0" fo:text-indent="1.27cm" style:auto-text-indent="false"/>
    </style:style>
    <style:style style:name="P162" style:family="paragraph" style:parent-style-name="Standard">
      <style:paragraph-properties fo:margin-left="0cm" fo:margin-right="0cm" fo:text-align="justify" style:justify-single-word="false" fo:orphans="0" fo:widows="0" fo:text-indent="1.06cm" style:auto-text-indent="false"/>
    </style:style>
    <style:style style:name="P163" style:family="paragraph" style:parent-style-name="Standard">
      <style:paragraph-properties fo:margin-left="-0.25cm" fo:margin-right="-0.191cm" fo:line-height="150%" fo:text-align="justify" style:justify-single-word="false" fo:orphans="0" fo:widows="0" fo:text-indent="1.27cm" style:auto-text-indent="false"/>
    </style:style>
    <style:style style:name="P164" style:family="paragraph" style:parent-style-name="Standard">
      <style:paragraph-properties fo:margin-left="0.049cm" fo:margin-right="0.049cm" fo:text-align="justify" style:justify-single-word="false" fo:text-indent="0cm" style:auto-text-indent="false"/>
    </style:style>
    <style:style style:name="P165" style:family="paragraph" style:parent-style-name="Standard">
      <style:paragraph-properties fo:margin-left="0cm" fo:margin-right="0cm" fo:text-align="justify" style:justify-single-word="false" fo:text-indent="0.501cm" style:auto-text-indent="false"/>
    </style:style>
    <style:style style:name="P166" style:family="paragraph" style:parent-style-name="Text_20_body">
      <style:paragraph-properties fo:margin-left="0cm" fo:margin-right="0cm" fo:text-indent="1.251cm" style:auto-text-indent="false"/>
    </style:style>
    <style:style style:name="P167" style:family="paragraph" style:parent-style-name="Text_20_body">
      <style:paragraph-properties fo:margin-left="0cm" fo:margin-right="0cm" fo:text-indent="1.251cm" style:auto-text-indent="false">
        <style:tab-stops>
          <style:tab-stop style:position="6.355cm"/>
        </style:tab-stops>
      </style:paragraph-properties>
    </style:style>
    <style:style style:name="P168" style:family="paragraph" style:parent-style-name="Text_20_body">
      <style:paragraph-properties fo:margin-left="0cm" fo:margin-right="0cm" fo:text-indent="1.251cm" style:auto-text-indent="false">
        <style:tab-stops>
          <style:tab-stop style:position="1.752cm"/>
        </style:tab-stops>
      </style:paragraph-properties>
    </style:style>
    <style:style style:name="P169" style:family="paragraph" style:parent-style-name="Text_20_body">
      <style:paragraph-properties fo:margin-left="0cm" fo:margin-right="0cm" fo:margin-top="0cm" fo:margin-bottom="0cm" fo:line-height="100%" fo:text-indent="1.251cm" style:auto-text-indent="false"/>
    </style:style>
    <style:style style:name="P170" style:family="paragraph" style:parent-style-name="Text_20_body" style:list-style-name="WWNum3">
      <style:paragraph-properties fo:margin-left="0cm" fo:margin-right="0cm" fo:margin-top="0cm" fo:margin-bottom="0cm" fo:line-height="100%" fo:orphans="0" fo:widows="0" fo:text-indent="1.251cm" style:auto-text-indent="false">
        <style:tab-stops>
          <style:tab-stop style:position="0.67cm"/>
        </style:tab-stops>
      </style:paragraph-properties>
    </style:style>
    <style:style style:name="P171" style:family="paragraph" style:parent-style-name="Text_20_body" style:list-style-name="WWNum3">
      <style:paragraph-properties fo:margin-left="0cm" fo:margin-right="0cm" fo:margin-top="0cm" fo:margin-bottom="0cm" fo:line-height="100%" fo:orphans="0" fo:widows="0" fo:text-indent="1.251cm" style:auto-text-indent="false">
        <style:tab-stops>
          <style:tab-stop style:position="0.773cm"/>
        </style:tab-stops>
      </style:paragraph-properties>
    </style:style>
    <style:style style:name="P172" style:family="paragraph" style:parent-style-name="Text_20_body">
      <style:paragraph-properties fo:margin-left="0cm" fo:margin-right="0cm" fo:text-indent="1.27cm" style:auto-text-indent="false"/>
    </style:style>
    <style:style style:name="P173" style:family="paragraph" style:parent-style-name="Text_20_body">
      <style:paragraph-properties fo:margin-left="0cm" fo:margin-right="0cm" fo:text-indent="1.27cm" style:auto-text-indent="false">
        <style:tab-stops>
          <style:tab-stop style:position="2.092cm"/>
          <style:tab-stop style:position="2.392cm"/>
          <style:tab-stop style:position="2.9cm"/>
          <style:tab-stop style:position="3.022cm"/>
          <style:tab-stop style:position="3.66cm"/>
          <style:tab-stop style:position="3.787cm"/>
          <style:tab-stop style:position="4.484cm"/>
          <style:tab-stop style:position="4.909cm"/>
          <style:tab-stop style:position="5.35cm"/>
          <style:tab-stop style:position="6.01cm"/>
          <style:tab-stop style:position="6.415cm"/>
          <style:tab-stop style:position="6.84cm"/>
          <style:tab-stop style:position="7.558cm"/>
          <style:tab-stop style:position="7.666cm"/>
          <style:tab-stop style:position="7.888cm"/>
          <style:tab-stop style:position="8.359cm"/>
          <style:tab-stop style:position="8.539cm"/>
          <style:tab-stop style:position="8.687cm"/>
          <style:tab-stop style:position="9.424cm"/>
          <style:tab-stop style:position="9.631cm"/>
          <style:tab-stop style:position="10.613cm"/>
          <style:tab-stop style:position="10.68cm"/>
          <style:tab-stop style:position="11.001cm"/>
          <style:tab-stop style:position="11.222cm"/>
          <style:tab-stop style:position="11.347cm"/>
          <style:tab-stop style:position="11.926cm"/>
          <style:tab-stop style:position="13.527cm"/>
          <style:tab-stop style:position="14.06cm"/>
          <style:tab-stop style:position="14.249cm"/>
          <style:tab-stop style:position="14.305cm"/>
          <style:tab-stop style:position="14.392cm"/>
        </style:tab-stops>
      </style:paragraph-properties>
    </style:style>
    <style:style style:name="P174" style:family="paragraph" style:parent-style-name="Text_20_body">
      <style:paragraph-properties fo:margin-left="0cm" fo:margin-right="0cm" fo:text-indent="1.27cm" style:auto-text-indent="false">
        <style:tab-stops>
          <style:tab-stop style:position="7.116cm"/>
          <style:tab-stop style:position="14.822cm"/>
        </style:tab-stops>
      </style:paragraph-properties>
    </style:style>
    <style:style style:name="P175" style:family="paragraph" style:parent-style-name="Text_20_body">
      <style:paragraph-properties fo:margin-left="0cm" fo:margin-right="0cm" fo:text-indent="1.27cm" style:auto-text-indent="false">
        <style:tab-stops>
          <style:tab-stop style:position="3.618cm"/>
          <style:tab-stop style:position="5.045cm"/>
          <style:tab-stop style:position="8.474cm"/>
          <style:tab-stop style:position="9.841cm"/>
          <style:tab-stop style:position="12.296cm"/>
          <style:tab-stop style:position="13.748cm"/>
          <style:tab-stop style:position="15.367cm"/>
        </style:tab-stops>
      </style:paragraph-properties>
    </style:style>
    <style:style style:name="P176" style:family="paragraph" style:parent-style-name="Text_20_body">
      <style:paragraph-properties fo:margin-left="0cm" fo:margin-right="0cm" fo:text-indent="1.27cm" style:auto-text-indent="false"/>
      <style:text-properties fo:font-size="11pt" style:font-size-asian="11pt" style:font-size-complex="11pt"/>
    </style:style>
    <style:style style:name="P177" style:family="paragraph" style:parent-style-name="Text_20_body">
      <style:paragraph-properties fo:margin-left="0cm" fo:margin-right="0.497cm" fo:text-indent="0cm" style:auto-text-indent="false"/>
    </style:style>
    <style:style style:name="P178" style:family="paragraph" style:parent-style-name="Text_20_body">
      <style:paragraph-properties fo:margin-left="0cm" fo:margin-right="0.497cm" fo:text-align="center" style:justify-single-word="false" fo:text-indent="0cm" style:auto-text-indent="false"/>
    </style:style>
    <style:style style:name="P179" style:family="paragraph" style:parent-style-name="Text_20_body" style:list-style-name="WWNum21">
      <style:paragraph-properties fo:margin-left="0cm" fo:margin-right="0.497cm" fo:margin-top="0cm" fo:margin-bottom="0cm" fo:line-height="100%" fo:text-indent="0cm" style:auto-text-indent="false"/>
    </style:style>
    <style:style style:name="P180" style:family="paragraph" style:parent-style-name="Text_20_body" style:list-style-name="WWNum22">
      <style:paragraph-properties fo:margin-left="0cm" fo:margin-right="0.497cm" fo:margin-top="0cm" fo:margin-bottom="0cm" fo:line-height="100%" fo:text-indent="0cm" style:auto-text-indent="false"/>
    </style:style>
    <style:style style:name="P181" style:family="paragraph" style:parent-style-name="Text_20_body">
      <style:paragraph-properties fo:margin-left="0cm" fo:margin-right="0.497cm" fo:text-indent="1.27cm" style:auto-text-indent="false"/>
    </style:style>
    <style:style style:name="P182" style:family="paragraph" style:parent-style-name="Text_20_body">
      <style:paragraph-properties fo:margin-left="0cm" fo:margin-right="0.497cm" fo:text-indent="1.27cm" style:auto-text-indent="false"/>
      <style:text-properties fo:font-size="11pt" style:font-name-asian="Times New Roman2" style:font-size-asian="11pt" style:font-size-complex="11pt"/>
    </style:style>
    <style:style style:name="P183" style:family="paragraph" style:parent-style-name="Text_20_body">
      <style:paragraph-properties fo:margin-left="0cm" fo:margin-right="0.497cm" fo:text-indent="1.251cm" style:auto-text-indent="false"/>
    </style:style>
    <style:style style:name="P184" style:family="paragraph" style:parent-style-name="Text_20_body">
      <style:paragraph-properties fo:margin-left="0cm" fo:margin-right="0.497cm" fo:text-indent="1.501cm" style:auto-text-indent="false"/>
    </style:style>
    <style:style style:name="P185" style:family="paragraph" style:parent-style-name="Text_20_body">
      <style:paragraph-properties fo:margin-left="0cm" fo:margin-right="0.127cm" fo:text-indent="0cm" style:auto-text-indent="false"/>
    </style:style>
    <style:style style:name="P186" style:family="paragraph" style:parent-style-name="Text_20_body">
      <style:paragraph-properties fo:margin-left="0cm" fo:margin-right="0.153cm" fo:text-indent="0cm" style:auto-text-indent="false"/>
    </style:style>
    <style:style style:name="P187" style:family="paragraph" style:parent-style-name="Text_20_body">
      <style:paragraph-properties fo:margin-left="0cm" fo:margin-right="0.497cm" fo:text-indent="-0.136cm" style:auto-text-indent="false"/>
    </style:style>
    <style:style style:name="P188" style:family="paragraph" style:parent-style-name="Text_20_body">
      <style:paragraph-properties fo:margin-left="0cm" fo:margin-right="0.208cm" fo:text-indent="0cm" style:auto-text-indent="false"/>
    </style:style>
    <style:style style:name="P189" style:family="paragraph" style:parent-style-name="Text_20_body">
      <style:paragraph-properties fo:margin-left="0cm" fo:margin-right="0.773cm" fo:text-indent="0cm" style:auto-text-indent="false"/>
    </style:style>
    <style:style style:name="P190" style:family="paragraph" style:parent-style-name="Text_20_body">
      <style:paragraph-properties fo:margin-left="0cm" fo:margin-right="0.773cm" fo:text-indent="0.026cm" style:auto-text-indent="false"/>
    </style:style>
    <style:style style:name="P191" style:family="paragraph" style:parent-style-name="Text_20_body">
      <style:paragraph-properties fo:margin-left="0cm" fo:margin-right="0.497cm" fo:text-indent="0.026cm" style:auto-text-indent="false"/>
    </style:style>
    <style:style style:name="P192" style:family="paragraph" style:parent-style-name="Body_20_Text_20_Indent_20_2">
      <style:paragraph-properties fo:margin-left="0cm" fo:margin-right="0cm" fo:margin-top="0cm" fo:margin-bottom="0cm" fo:line-height="130%" fo:text-align="justify" style:justify-single-word="false" fo:text-indent="1.251cm" style:auto-text-indent="false"/>
    </style:style>
    <style:style style:name="P193" style:family="paragraph" style:parent-style-name="Body_20_Text_20_Indent_20_2">
      <style:paragraph-properties fo:margin-left="0.501cm" fo:margin-right="0.497cm" fo:margin-top="0cm" fo:margin-bottom="0cm" fo:line-height="100%" fo:text-align="justify" style:justify-single-word="false" fo:text-indent="0cm" style:auto-text-indent="false"/>
    </style:style>
    <style:style style:name="P194" style:family="paragraph" style:parent-style-name="Body_20_Text_20_Indent_20_2">
      <style:paragraph-properties fo:margin-left="0.501cm" fo:margin-right="0.497cm" fo:margin-top="0cm" fo:margin-bottom="0cm" fo:line-height="100%" fo:text-align="justify" style:justify-single-word="false" fo:text-indent="0cm" style:auto-text-indent="false"/>
      <style:text-properties style:font-name="Times New Roman" fo:font-size="11pt" fo:font-weight="bold" style:font-size-asian="11pt" style:font-weight-asian="bold" style:font-name-complex="Times New Roman2" style:font-size-complex="11pt"/>
    </style:style>
    <style:style style:name="P195" style:family="paragraph" style:parent-style-name="Heading_20_1">
      <style:paragraph-properties fo:margin-top="0cm" fo:margin-bottom="0cm" fo:text-align="justify" style:justify-single-word="false"/>
    </style:style>
    <style:style style:name="P196" style:family="paragraph" style:parent-style-name="Heading_20_1">
      <style:paragraph-properties fo:margin-left="0cm" fo:margin-right="0cm" fo:margin-top="0cm" fo:margin-bottom="0cm" fo:text-align="justify" style:justify-single-word="false" fo:text-indent="1.27cm" style:auto-text-indent="false"/>
    </style:style>
    <style:style style:name="P197" style:family="paragraph" style:parent-style-name="Heading_20_1">
      <style:paragraph-properties fo:margin-left="0cm" fo:margin-right="0cm" fo:margin-top="0cm" fo:margin-bottom="0cm" fo:text-align="justify" style:justify-single-word="false" fo:text-indent="1.27cm" style:auto-text-indent="false"/>
      <style:text-properties style:font-name="Times New Roman" fo:font-size="11pt" style:font-size-asian="11pt" style:font-size-complex="11pt"/>
    </style:style>
    <style:style style:name="P198" style:family="paragraph" style:parent-style-name="Heading_20_2">
      <style:paragraph-properties fo:margin-left="0cm" fo:margin-right="0cm" fo:text-align="center" style:justify-single-word="false" fo:text-indent="0cm" style:auto-text-indent="false"/>
    </style:style>
    <style:style style:name="P199" style:family="paragraph" style:parent-style-name="Heading_20_4">
      <style:paragraph-properties fo:margin-left="0cm" fo:margin-right="0cm" fo:text-align="center" style:justify-single-word="false" fo:text-indent="1.251cm" style:auto-text-indent="false"/>
    </style:style>
    <style:style style:name="P200" style:family="paragraph" style:parent-style-name="Heading_20_4">
      <style:paragraph-properties fo:margin-left="0cm" fo:margin-right="0cm" fo:text-align="justify" style:justify-single-word="false" fo:text-indent="1.251cm" style:auto-text-indent="false"/>
    </style:style>
    <style:style style:name="P201" style:family="paragraph" style:parent-style-name="Heading_20_4">
      <style:paragraph-properties fo:margin-left="0cm" fo:margin-right="0cm" fo:text-align="justify" style:justify-single-word="false" fo:text-indent="1.251cm" style:auto-text-indent="false"/>
      <style:text-properties fo:font-size="11pt" style:font-size-asian="11pt" style:font-size-complex="11pt"/>
    </style:style>
    <style:style style:name="P202" style:family="paragraph" style:parent-style-name="Text_20_body_20_indent">
      <style:paragraph-properties fo:margin-left="0cm" fo:margin-right="0cm" fo:text-indent="1.251cm" style:auto-text-indent="false"/>
    </style:style>
    <style:style style:name="P203" style:family="paragraph" style:parent-style-name="Text_20_body_20_indent">
      <style:paragraph-properties fo:margin-left="0cm" fo:margin-right="0cm" fo:text-align="justify" style:justify-single-word="false" fo:text-indent="1.251cm" style:auto-text-indent="false"/>
    </style:style>
    <style:style style:name="P204" style:family="paragraph" style:parent-style-name="Text_20_body_20_indent">
      <style:paragraph-properties fo:margin-left="0cm" fo:margin-right="0cm" fo:line-height="130%" fo:text-align="justify" style:justify-single-word="false" fo:text-indent="1.251cm" style:auto-text-indent="false"/>
    </style:style>
    <style:style style:name="P205" style:family="paragraph" style:parent-style-name="Text_20_body_20_indent">
      <style:paragraph-properties fo:margin-left="0.635cm" fo:margin-right="0cm" fo:text-align="justify" style:justify-single-word="false" fo:text-indent="1cm" style:auto-text-indent="false"/>
    </style:style>
    <style:style style:name="P206" style:family="paragraph" style:parent-style-name="Text_20_body_20_indent">
      <style:paragraph-properties fo:margin-left="1cm" fo:margin-right="0cm" fo:text-align="justify" style:justify-single-word="false" fo:text-indent="0cm" style:auto-text-indent="false"/>
    </style:style>
    <style:style style:name="P207" style:family="paragraph" style:parent-style-name="Plain_20_Text">
      <style:paragraph-properties fo:margin-left="0cm" fo:margin-right="0cm" fo:line-height="130%" fo:text-align="justify" style:justify-single-word="false" fo:text-indent="1.251cm" style:auto-text-indent="false"/>
    </style:style>
    <style:style style:name="P208" style:family="paragraph" style:parent-style-name="Основной_20_текст2">
      <style:paragraph-properties fo:margin-left="0cm" fo:margin-right="0cm" fo:margin-top="0cm" fo:margin-bottom="0cm" fo:line-height="100%" fo:text-indent="1.251cm" style:auto-text-indent="false" fo:background-color="#ffffff">
        <style:background-image/>
      </style:paragraph-properties>
    </style:style>
    <style:style style:name="P209" style:family="paragraph" style:parent-style-name="Основной_20_текст2">
      <style:paragraph-properties fo:margin-left="0cm" fo:margin-right="0cm" fo:margin-top="0cm" fo:margin-bottom="0cm" fo:line-height="100%" fo:text-align="justify" style:justify-single-word="false" fo:text-indent="1.251cm" style:auto-text-indent="false" fo:background-color="#ffffff">
        <style:background-image/>
      </style:paragraph-properties>
    </style:style>
    <style:style style:name="P210" style:family="paragraph" style:parent-style-name="Основной_20_текст2">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font-size="11pt" fo:font-weight="bold" style:font-size-asian="11pt" style:font-weight-asian="bold" style:font-size-complex="11pt"/>
    </style:style>
    <style:style style:name="P211" style:family="paragraph" style:parent-style-name="Основной_20_текст2">
      <style:paragraph-properties fo:margin-left="0cm" fo:margin-right="0cm" fo:margin-top="0cm" fo:margin-bottom="0cm" fo:line-height="100%" fo:text-align="justify" style:justify-single-word="false" fo:text-indent="1cm" style:auto-text-indent="false" fo:background-color="#ffffff">
        <style:background-image/>
      </style:paragraph-properties>
    </style:style>
    <style:style style:name="P212" style:family="paragraph" style:parent-style-name="Default">
      <style:paragraph-properties fo:text-align="justify" style:justify-single-word="false"/>
      <style:text-properties fo:font-size="11pt" fo:font-weight="bold" style:font-size-asian="11pt" style:font-weight-asian="bold" style:font-size-complex="11pt"/>
    </style:style>
    <style:style style:name="P213" style:family="paragraph" style:parent-style-name="Default">
      <style:paragraph-properties fo:text-align="justify" style:justify-single-word="false"/>
      <style:text-properties fo:font-size="11pt" style:font-size-asian="11pt" style:font-size-complex="11pt"/>
    </style:style>
    <style:style style:name="P214" style:family="paragraph" style:parent-style-name="Default">
      <style:paragraph-properties fo:text-align="justify" style:justify-single-word="false"/>
    </style:style>
    <style:style style:name="P215" style:family="paragraph" style:parent-style-name="Заголовок_20__2116_2">
      <style:paragraph-properties fo:margin-left="0cm" fo:margin-right="0cm" fo:margin-top="0cm" fo:margin-bottom="0cm" fo:line-height="100%" fo:keep-together="always" fo:text-indent="1.251cm" style:auto-text-indent="false" fo:background-color="#ffffff" fo:keep-with-next="always">
        <style:background-image/>
      </style:paragraph-properties>
    </style:style>
    <style:style style:name="P216" style:family="paragraph" style:parent-style-name="Contents_20_1">
      <style:text-properties fo:text-transform="uppercase" fo:font-size="11pt" style:letter-kerning="true" style:font-size-asian="11pt" style:font-size-complex="11pt"/>
    </style:style>
    <style:style style:name="P217" style:family="paragraph" style:parent-style-name="Contents_20_1">
      <style:paragraph-properties fo:margin-left="0cm" fo:margin-right="0cm" fo:text-indent="1.251cm" style:auto-text-indent="false"/>
    </style:style>
    <style:style style:name="P218" style:family="paragraph" style:parent-style-name="Contents_20_1">
      <style:paragraph-properties fo:break-before="page"/>
    </style:style>
    <style:style style:name="P219" style:family="paragraph" style:parent-style-name="msonormalbullet2.gif">
      <style:paragraph-properties fo:line-height="115%"/>
    </style:style>
    <style:style style:name="P220" style:family="paragraph" style:parent-style-name="msonormalbullet2.gif">
      <style:paragraph-properties fo:line-height="115%" fo:text-align="center" style:justify-single-word="false"/>
    </style:style>
    <style:style style:name="P221" style:family="paragraph" style:parent-style-name="msonormalbullet2.gif">
      <style:paragraph-properties fo:line-height="115%" fo:text-align="justify" style:justify-single-word="false"/>
    </style:style>
    <style:style style:name="P222" style:family="paragraph" style:parent-style-name="msonormalbullet2.gif">
      <style:paragraph-properties fo:margin-left="0cm" fo:margin-right="0cm" fo:text-align="justify" style:justify-single-word="false" fo:text-indent="1.251cm" style:auto-text-indent="false"/>
    </style:style>
    <style:style style:name="P223" style:family="paragraph" style:parent-style-name="Footnote">
      <style:paragraph-properties fo:margin-left="0.499cm" fo:margin-right="0cm" fo:line-height="100%" fo:text-align="justify" style:justify-single-word="false" fo:text-indent="1.251cm" style:auto-text-indent="false" fo:background-color="#ffffff">
        <style:tab-stops>
          <style:tab-stop style:position="0.212cm"/>
        </style:tab-stops>
        <style:background-image/>
      </style:paragraph-properties>
      <style:text-properties fo:font-size="11pt" style:font-size-asian="11pt" style:font-size-complex="11pt"/>
    </style:style>
    <style:style style:name="P224" style:family="paragraph" style:parent-style-name="Footnote">
      <style:paragraph-properties fo:margin-left="0.499cm" fo:margin-right="0cm" fo:line-height="100%" fo:text-align="justify" style:justify-single-word="false" fo:text-indent="1.251cm" style:auto-text-indent="false" fo:background-color="#ffffff">
        <style:tab-stops>
          <style:tab-stop style:position="0.212cm"/>
        </style:tab-stops>
        <style:background-image/>
      </style:paragraph-properties>
    </style:style>
    <style:style style:name="P225" style:family="paragraph" style:parent-style-name="Normal_20__28_Web_29_">
      <style:paragraph-properties fo:margin-left="0cm" fo:margin-right="0cm" fo:margin-top="0.049cm" fo:margin-bottom="0.049cm" fo:text-align="justify" style:justify-single-word="false" fo:text-indent="1.251cm" style:auto-text-indent="false"/>
    </style:style>
    <style:style style:name="P226" style:family="paragraph" style:parent-style-name="Normal_20__28_Web_29_">
      <style:paragraph-properties fo:margin-left="0cm" fo:margin-right="0cm" fo:margin-top="0.049cm" fo:margin-bottom="0.049cm" fo:line-height="150%" fo:text-align="justify" style:justify-single-word="false" fo:text-indent="1.251cm" style:auto-text-indent="false"/>
    </style:style>
    <style:style style:name="P227" style:family="paragraph" style:parent-style-name="Normal_20__28_Web_29_">
      <style:paragraph-properties fo:margin-left="0cm" fo:margin-right="0cm" fo:margin-top="0.049cm" fo:margin-bottom="0.049cm" fo:text-align="justify" style:justify-single-word="false" fo:text-indent="1.251cm" style:auto-text-indent="false" fo:background-color="#ffffff">
        <style:background-image/>
      </style:paragraph-properties>
    </style:style>
    <style:style style:name="P228" style:family="paragraph" style:parent-style-name="Normal_20__28_Web_29_">
      <style:paragraph-properties fo:margin-top="0.049cm" fo:margin-bottom="0.049cm" fo:text-align="justify" style:justify-single-word="false"/>
    </style:style>
    <style:style style:name="P229" style:family="paragraph" style:parent-style-name="Normal_20__28_Web_29_">
      <style:paragraph-properties fo:margin-top="0.049cm" fo:margin-bottom="0.049cm" fo:text-align="justify" style:justify-single-word="false"/>
      <style:text-properties fo:color="#000000" style:font-name="Times New Roman" fo:font-size="11pt" fo:language="ru" fo:country="RU" style:font-size-asian="11pt" style:font-name-complex="Times New Roman2" style:font-size-complex="11pt"/>
    </style:style>
    <style:style style:name="P230" style:family="paragraph" style:parent-style-name="Normal_20__28_Web_29_">
      <style:paragraph-properties fo:margin-top="0.049cm" fo:margin-bottom="0.049cm" fo:text-align="center" style:justify-single-word="false"/>
    </style:style>
    <style:style style:name="P231" style:family="paragraph" style:parent-style-name="List_20_Paragraph">
      <style:paragraph-properties fo:margin-left="0cm" fo:margin-right="0cm" fo:text-align="justify" style:justify-single-word="false" fo:text-indent="1.251cm" style:auto-text-indent="false"/>
    </style:style>
    <style:style style:name="P232" style:family="paragraph" style:parent-style-name="List_20_Paragraph">
      <style:paragraph-properties fo:margin-left="0cm" fo:margin-right="0cm" fo:text-align="justify" style:justify-single-word="false" fo:text-indent="1.251cm" style:auto-text-indent="false">
        <style:tab-stops>
          <style:tab-stop style:position="0.878cm"/>
          <style:tab-stop style:position="4.486cm"/>
          <style:tab-stop style:position="13.323cm"/>
        </style:tab-stops>
      </style:paragraph-properties>
    </style:style>
    <style:style style:name="P233" style:family="paragraph" style:parent-style-name="List_20_Paragraph">
      <style:paragraph-properties fo:margin-left="0cm" fo:margin-right="0cm" fo:text-align="justify" style:justify-single-word="false" fo:text-indent="1.251cm" style:auto-text-indent="false">
        <style:tab-stops>
          <style:tab-stop style:position="0.817cm"/>
        </style:tab-stops>
      </style:paragraph-properties>
    </style:style>
    <style:style style:name="P234" style:family="paragraph" style:parent-style-name="List_20_Paragraph">
      <style:paragraph-properties fo:margin-left="0cm" fo:margin-right="0cm" fo:text-align="justify" style:justify-single-word="false" fo:text-indent="1.251cm" style:auto-text-indent="false">
        <style:tab-stops>
          <style:tab-stop style:position="0.923cm"/>
        </style:tab-stops>
      </style:paragraph-properties>
    </style:style>
    <style:style style:name="P235" style:family="paragraph" style:parent-style-name="List_20_Paragraph">
      <style:paragraph-properties fo:margin-left="0cm" fo:margin-right="0cm" fo:text-align="justify" style:justify-single-word="false" fo:text-indent="1.251cm" style:auto-text-indent="false">
        <style:tab-stops>
          <style:tab-stop style:position="1.028cm"/>
        </style:tab-stops>
      </style:paragraph-properties>
    </style:style>
    <style:style style:name="P236" style:family="paragraph" style:parent-style-name="List_20_Paragraph">
      <style:paragraph-properties fo:margin-left="0cm" fo:margin-right="0cm" fo:text-align="justify" style:justify-single-word="false" fo:text-indent="1.251cm" style:auto-text-indent="false">
        <style:tab-stops>
          <style:tab-stop style:position="0cm"/>
        </style:tab-stops>
      </style:paragraph-properties>
    </style:style>
    <style:style style:name="P237" style:family="paragraph" style:parent-style-name="List_20_Paragraph">
      <style:paragraph-properties fo:margin-left="0cm" fo:margin-right="0cm" fo:text-align="justify" style:justify-single-word="false" fo:text-indent="1.251cm" style:auto-text-indent="false">
        <style:tab-stops>
          <style:tab-stop style:position="1.129cm"/>
        </style:tab-stops>
      </style:paragraph-properties>
    </style:style>
    <style:style style:name="P238" style:family="paragraph" style:parent-style-name="List_20_Paragraph" style:list-style-name="WWNum23">
      <style:paragraph-properties fo:margin-left="0cm" fo:margin-right="0cm" fo:text-align="justify" style:justify-single-word="false" fo:orphans="0" fo:widows="0" fo:text-indent="1.251cm" style:auto-text-indent="false">
        <style:tab-stops>
          <style:tab-stop style:position="0.633cm"/>
          <style:tab-stop style:position="1.752cm"/>
        </style:tab-stops>
      </style:paragraph-properties>
    </style:style>
    <style:style style:name="P239" style:family="paragraph" style:parent-style-name="List_20_Paragraph" style:list-style-name="WWNum23">
      <style:paragraph-properties fo:margin-left="0cm" fo:margin-right="0cm" fo:text-align="justify" style:justify-single-word="false" fo:orphans="0" fo:widows="0" fo:text-indent="1.251cm" style:auto-text-indent="false">
        <style:tab-stops>
          <style:tab-stop style:position="0.633cm"/>
          <style:tab-stop style:position="1.752cm"/>
          <style:tab-stop style:position="3.574cm"/>
          <style:tab-stop style:position="5.616cm"/>
          <style:tab-stop style:position="9.153cm"/>
          <style:tab-stop style:position="10.241cm"/>
          <style:tab-stop style:position="13.097cm"/>
          <style:tab-stop style:position="15.215cm"/>
          <style:tab-stop style:position="15.909cm"/>
        </style:tab-stops>
      </style:paragraph-properties>
    </style:style>
    <style:style style:name="P240" style:family="paragraph" style:parent-style-name="List_20_Paragraph" style:list-style-name="WWNum23">
      <style:paragraph-properties fo:margin-left="0cm" fo:margin-right="0cm" fo:text-align="justify" style:justify-single-word="false" fo:orphans="0" fo:widows="0" fo:text-indent="1.251cm" style:auto-text-indent="false">
        <style:tab-stops>
          <style:tab-stop style:position="0.704cm"/>
          <style:tab-stop style:position="1.752cm"/>
        </style:tab-stops>
      </style:paragraph-properties>
    </style:style>
    <style:style style:name="P241" style:family="paragraph" style:parent-style-name="List_20_Paragraph" style:list-style-name="WWNum23">
      <style:paragraph-properties fo:margin-left="0cm" fo:margin-right="0cm" fo:text-align="justify" style:justify-single-word="false" fo:orphans="0" fo:widows="0" fo:text-indent="1.251cm" style:auto-text-indent="false">
        <style:tab-stops>
          <style:tab-stop style:position="0.633cm"/>
          <style:tab-stop style:position="1.752cm"/>
          <style:tab-stop style:position="3.47cm"/>
          <style:tab-stop style:position="5.323cm"/>
          <style:tab-stop style:position="5.898cm"/>
          <style:tab-stop style:position="8.34cm"/>
          <style:tab-stop style:position="10.028cm"/>
          <style:tab-stop style:position="12.869cm"/>
          <style:tab-stop style:position="14.721cm"/>
          <style:tab-stop style:position="15.296cm"/>
        </style:tab-stops>
      </style:paragraph-properties>
    </style:style>
    <style:style style:name="P242" style:family="paragraph" style:parent-style-name="List_20_Paragraph">
      <style:paragraph-properties fo:margin-left="0cm" fo:margin-right="0cm" fo:text-align="justify" style:justify-single-word="false" fo:text-indent="1.27cm" style:auto-text-indent="false">
        <style:tab-stops>
          <style:tab-stop style:position="1.64cm"/>
        </style:tab-stops>
      </style:paragraph-properties>
    </style:style>
    <style:style style:name="P243" style:family="paragraph" style:parent-style-name="List_20_Paragraph">
      <style:paragraph-properties fo:margin-left="0cm" fo:margin-right="0cm" fo:text-align="justify" style:justify-single-word="false" fo:text-indent="1.27cm" style:auto-text-indent="false">
        <style:tab-stops>
          <style:tab-stop style:position="0.817cm"/>
        </style:tab-stops>
      </style:paragraph-properties>
    </style:style>
    <style:style style:name="P244" style:family="paragraph" style:parent-style-name="List_20_Paragraph">
      <style:paragraph-properties fo:margin-left="0cm" fo:margin-right="0cm" fo:text-align="justify" style:justify-single-word="false" fo:text-indent="1.27cm" style:auto-text-indent="false">
        <style:tab-stops>
          <style:tab-stop style:position="0.923cm"/>
        </style:tab-stops>
      </style:paragraph-properties>
    </style:style>
    <style:style style:name="P245" style:family="paragraph" style:parent-style-name="List_20_Paragraph">
      <style:paragraph-properties fo:margin-left="0cm" fo:margin-right="0cm" fo:text-align="justify" style:justify-single-word="false" fo:text-indent="1.27cm" style:auto-text-indent="false">
        <style:tab-stops>
          <style:tab-stop style:position="0.96cm"/>
        </style:tab-stops>
      </style:paragraph-properties>
    </style:style>
    <style:style style:name="P246" style:family="paragraph" style:parent-style-name="List_20_Paragraph">
      <style:paragraph-properties fo:margin-left="0cm" fo:margin-right="0cm" fo:text-align="justify" style:justify-single-word="false" fo:text-indent="1.27cm" style:auto-text-indent="false">
        <style:tab-stops>
          <style:tab-stop style:position="1.416cm"/>
          <style:tab-stop style:position="3.648cm"/>
          <style:tab-stop style:position="6.322cm"/>
          <style:tab-stop style:position="9.816cm"/>
          <style:tab-stop style:position="12.303cm"/>
          <style:tab-stop style:position="14.96cm"/>
        </style:tab-stops>
      </style:paragraph-properties>
    </style:style>
    <style:style style:name="P247" style:family="paragraph" style:parent-style-name="List_20_Paragraph">
      <style:paragraph-properties fo:margin-left="0cm" fo:margin-right="0cm" fo:text-align="justify" style:justify-single-word="false" fo:text-indent="1.27cm" style:auto-text-indent="false">
        <style:tab-stops>
          <style:tab-stop style:position="1.134cm"/>
        </style:tab-stops>
      </style:paragraph-properties>
    </style:style>
    <style:style style:name="P248" style:family="paragraph" style:parent-style-name="List_20_Paragraph">
      <style:paragraph-properties fo:margin-left="0cm" fo:margin-right="0cm" fo:text-align="justify" style:justify-single-word="false" fo:text-indent="1.27cm" style:auto-text-indent="false">
        <style:tab-stops>
          <style:tab-stop style:position="1.027cm"/>
        </style:tab-stops>
      </style:paragraph-properties>
    </style:style>
    <style:style style:name="P249" style:family="paragraph" style:parent-style-name="List_20_Paragraph">
      <style:paragraph-properties fo:margin-left="0cm" fo:margin-right="0cm" fo:text-align="justify" style:justify-single-word="false" fo:text-indent="1.27cm" style:auto-text-indent="false">
        <style:tab-stops>
          <style:tab-stop style:position="1.028cm"/>
        </style:tab-stops>
      </style:paragraph-properties>
    </style:style>
    <style:style style:name="P250" style:family="paragraph" style:parent-style-name="List_20_Paragraph" style:list-style-name="WWNum18">
      <style:paragraph-properties fo:margin-left="0cm" fo:margin-right="0cm" fo:text-align="justify" style:justify-single-word="false" fo:orphans="0" fo:widows="0" fo:text-indent="1.27cm" style:auto-text-indent="false">
        <style:tab-stops>
          <style:tab-stop style:position="0.711cm"/>
        </style:tab-stops>
      </style:paragraph-properties>
    </style:style>
    <style:style style:name="P251" style:family="paragraph" style:parent-style-name="List_20_Paragraph">
      <style:paragraph-properties fo:margin-left="0cm" fo:margin-right="0cm" fo:text-align="justify" style:justify-single-word="false" fo:text-indent="1.27cm" style:auto-text-indent="false">
        <style:tab-stops>
          <style:tab-stop style:position="0.639cm"/>
        </style:tab-stops>
      </style:paragraph-properties>
    </style:style>
    <style:style style:name="P252" style:family="paragraph" style:parent-style-name="List_20_Paragraph">
      <style:paragraph-properties fo:margin-left="0cm" fo:margin-right="0cm" fo:text-align="justify" style:justify-single-word="false" fo:text-indent="1.27cm" style:auto-text-indent="false">
        <style:tab-stops>
          <style:tab-stop style:position="0.744cm"/>
        </style:tab-stops>
      </style:paragraph-properties>
    </style:style>
    <style:style style:name="P253" style:family="paragraph" style:parent-style-name="List_20_Paragraph">
      <style:paragraph-properties fo:margin-left="1.251cm" fo:margin-right="0cm" fo:text-align="justify" style:justify-single-word="false" fo:text-indent="0.635cm" style:auto-text-indent="false">
        <style:tab-stops>
          <style:tab-stop style:position="0.633cm"/>
          <style:tab-stop style:position="1.752cm"/>
        </style:tab-stops>
      </style:paragraph-properties>
    </style:style>
    <style:style style:name="P254" style:family="paragraph" style:parent-style-name="Body_20_Text_20_Indent_20_3">
      <style:paragraph-properties fo:margin-left="0cm" fo:margin-right="0cm" fo:margin-top="0cm" fo:margin-bottom="0cm" fo:text-align="justify" style:justify-single-word="false" fo:text-indent="0cm" style:auto-text-indent="false">
        <style:tab-stops>
          <style:tab-stop style:position="0.942cm"/>
          <style:tab-stop style:position="6.943cm"/>
          <style:tab-stop style:position="9.442cm"/>
          <style:tab-stop style:position="11.943cm"/>
          <style:tab-stop style:position="13.582cm"/>
          <style:tab-stop style:position="16.277cm"/>
        </style:tab-stops>
      </style:paragraph-properties>
    </style:style>
    <style:style style:name="P255" style:family="paragraph" style:parent-style-name="Body_20_Text_20_Indent_20_3">
      <style:paragraph-properties fo:margin-left="0cm" fo:margin-right="0cm" fo:margin-top="0cm" fo:margin-bottom="0cm" fo:text-align="justify" style:justify-single-word="false" fo:text-indent="1cm" style:auto-text-indent="false">
        <style:tab-stops>
          <style:tab-stop style:position="0.942cm"/>
          <style:tab-stop style:position="6.943cm"/>
          <style:tab-stop style:position="9.442cm"/>
          <style:tab-stop style:position="11.943cm"/>
          <style:tab-stop style:position="13.582cm"/>
          <style:tab-stop style:position="16.277cm"/>
        </style:tab-stops>
      </style:paragraph-properties>
    </style:style>
    <style:style style:name="P256" style:family="paragraph" style:parent-style-name="footnote_20_text">
      <style:paragraph-properties fo:margin-left="0.049cm" fo:margin-right="0.049cm" fo:text-align="justify" style:justify-single-word="false" fo:text-indent="0cm" style:auto-text-indent="false"/>
    </style:style>
    <style:style style:name="P257" style:family="paragraph" style:parent-style-name="Основной_20_текст_20__28_5_29_">
      <style:paragraph-properties fo:margin-left="0cm" fo:margin-right="0cm" fo:margin-top="0cm" fo:margin-bottom="0cm" fo:line-height="100%" fo:text-indent="1.27cm" style:auto-text-indent="false" fo:background-color="#ffffff">
        <style:background-image/>
      </style:paragraph-properties>
    </style:style>
    <style:style style:name="P258" style:family="paragraph" style:parent-style-name="Основной_20_текст20">
      <style:paragraph-properties fo:margin-left="0cm" fo:margin-right="0cm" fo:margin-top="0cm" fo:margin-bottom="0cm" fo:line-height="100%" fo:text-indent="1.27cm" style:auto-text-indent="false" fo:background-color="#ffffff">
        <style:background-image/>
      </style:paragraph-properties>
    </style:style>
    <style:style style:name="P259" style:family="paragraph" style:parent-style-name="Основной_20_текст10">
      <style:paragraph-properties fo:margin-left="0cm" fo:margin-right="0cm" fo:line-height="100%" fo:text-indent="0cm" style:auto-text-indent="false" fo:background-color="#ffffff">
        <style:background-image/>
      </style:paragraph-properties>
    </style:style>
    <style:style style:name="P260" style:family="paragraph" style:parent-style-name="Основной_20_текст10">
      <style:paragraph-properties fo:margin-left="0cm" fo:margin-right="0cm" fo:line-height="100%" fo:text-align="justify" style:justify-single-word="false" fo:text-indent="0cm" style:auto-text-indent="false" fo:background-color="#ffffff">
        <style:tab-stops>
          <style:tab-stop style:position="1.704cm"/>
        </style:tab-stops>
        <style:background-image/>
      </style:paragraph-properties>
      <style:text-properties fo:font-size="11pt" style:font-size-asian="11pt" style:font-size-complex="11pt"/>
    </style:style>
    <style:style style:name="P261" style:family="paragraph" style:parent-style-name="Основной_20_текст10">
      <style:paragraph-properties fo:margin-left="0cm" fo:margin-right="0cm" fo:line-height="100%" fo:text-indent="0cm" style:auto-text-indent="false" fo:break-before="page" fo:background-color="#ffffff">
        <style:tab-stops>
          <style:tab-stop style:position="1.704cm"/>
        </style:tab-stops>
        <style:background-image/>
      </style:paragraph-properties>
    </style:style>
    <style:style style:name="P262" style:family="paragraph" style:parent-style-name="Основной_20_текст10">
      <style:paragraph-properties fo:margin-left="0cm" fo:margin-right="0cm" fo:line-height="100%" fo:text-align="justify" style:justify-single-word="false" fo:text-indent="1.251cm" style:auto-text-indent="false" fo:background-color="#ffffff">
        <style:background-image/>
      </style:paragraph-properties>
    </style:style>
    <style:style style:name="P263" style:family="paragraph" style:parent-style-name="Основной_20_текст10">
      <style:paragraph-properties fo:margin-left="0cm" fo:margin-right="0cm" fo:line-height="100%" fo:text-align="justify" style:justify-single-word="false" fo:text-indent="1.251cm" style:auto-text-indent="false" fo:background-color="#ffffff">
        <style:tab-stops>
          <style:tab-stop style:position="1.752cm"/>
        </style:tab-stops>
        <style:background-image/>
      </style:paragraph-properties>
    </style:style>
    <style:style style:name="P264" style:family="paragraph" style:parent-style-name="Основной_20_текст10">
      <style:paragraph-properties fo:margin-left="0cm" fo:margin-right="0cm" fo:line-height="100%" fo:text-align="justify" style:justify-single-word="false" fo:text-indent="1.251cm" style:auto-text-indent="false" fo:background-color="#ffffff">
        <style:tab-stops>
          <style:tab-stop style:position="0.25cm"/>
        </style:tab-stops>
        <style:background-image/>
      </style:paragraph-properties>
    </style:style>
    <style:style style:name="P265" style:family="paragraph" style:parent-style-name="Основной_20_текст10">
      <style:paragraph-properties fo:margin-left="0cm" fo:margin-right="0cm" fo:line-height="100%" fo:text-align="justify" style:justify-single-word="false" fo:text-indent="1.251cm" style:auto-text-indent="false" fo:background-color="#ffffff">
        <style:tab-stops>
          <style:tab-stop style:position="2.506cm"/>
        </style:tab-stops>
        <style:background-image/>
      </style:paragraph-properties>
    </style:style>
    <style:style style:name="P266" style:family="paragraph" style:parent-style-name="Основной_20_текст10">
      <style:paragraph-properties fo:margin-left="0cm" fo:margin-right="0cm" fo:line-height="100%" fo:text-align="justify" style:justify-single-word="false" fo:text-indent="1.251cm" style:auto-text-indent="false" fo:background-color="#ffffff">
        <style:tab-stops>
          <style:tab-stop style:position="2.533cm"/>
        </style:tab-stops>
        <style:background-image/>
      </style:paragraph-properties>
    </style:style>
    <style:style style:name="P267" style:family="paragraph" style:parent-style-name="Основной_20_текст10">
      <style:paragraph-properties fo:margin-left="0cm" fo:margin-right="0cm" fo:line-height="100%" fo:text-align="justify" style:justify-single-word="false" fo:text-indent="1.251cm" style:auto-text-indent="false" fo:background-color="#ffffff">
        <style:tab-stops>
          <style:tab-stop style:position="2.498cm"/>
        </style:tab-stops>
        <style:background-image/>
      </style:paragraph-properties>
    </style:style>
    <style:style style:name="P268" style:family="paragraph" style:parent-style-name="Основной_20_текст10">
      <style:paragraph-properties fo:margin-left="0cm" fo:margin-right="0cm" fo:line-height="100%" fo:text-align="justify" style:justify-single-word="false" fo:text-indent="1.251cm" style:auto-text-indent="false" fo:background-color="#ffffff">
        <style:tab-stops>
          <style:tab-stop style:position="2cm"/>
          <style:tab-stop style:position="2.489cm"/>
        </style:tab-stops>
        <style:background-image/>
      </style:paragraph-properties>
    </style:style>
    <style:style style:name="P269" style:family="paragraph" style:parent-style-name="Основной_20_текст10">
      <style:paragraph-properties fo:margin-left="0cm" fo:margin-right="0cm" fo:line-height="100%" fo:text-align="justify" style:justify-single-word="false" fo:text-indent="1.251cm" style:auto-text-indent="false" fo:background-color="#ffffff">
        <style:tab-stops>
          <style:tab-stop style:position="1.826cm"/>
        </style:tab-stops>
        <style:background-image/>
      </style:paragraph-properties>
    </style:style>
    <style:style style:name="P270" style:family="paragraph" style:parent-style-name="Основной_20_текст10">
      <style:paragraph-properties fo:margin-left="0cm" fo:margin-right="0cm" fo:line-height="100%" fo:text-align="justify" style:justify-single-word="false" fo:text-indent="1.251cm" style:auto-text-indent="false" fo:background-color="#ffffff">
        <style:tab-stops>
          <style:tab-stop style:position="1.686cm"/>
        </style:tab-stops>
        <style:background-image/>
      </style:paragraph-properties>
    </style:style>
    <style:style style:name="P271" style:family="paragraph" style:parent-style-name="Основной_20_текст10">
      <style:paragraph-properties fo:margin-left="0cm" fo:margin-right="0cm" fo:line-height="100%" fo:text-align="justify" style:justify-single-word="false" fo:text-indent="1.251cm" style:auto-text-indent="false" fo:background-color="#ffffff">
        <style:tab-stops>
          <style:tab-stop style:position="1.695cm"/>
        </style:tab-stops>
        <style:background-image/>
      </style:paragraph-properties>
    </style:style>
    <style:style style:name="P272" style:family="paragraph" style:parent-style-name="Основной_20_текст10">
      <style:paragraph-properties fo:margin-left="0cm" fo:margin-right="0cm" fo:line-height="100%" fo:text-align="justify" style:justify-single-word="false" fo:text-indent="1.251cm" style:auto-text-indent="false" fo:background-color="#ffffff">
        <style:tab-stops>
          <style:tab-stop style:position="1.711cm"/>
        </style:tab-stops>
        <style:background-image/>
      </style:paragraph-properties>
    </style:style>
    <style:style style:name="P273" style:family="paragraph" style:parent-style-name="Основной_20_текст10">
      <style:paragraph-properties fo:margin-left="0cm" fo:margin-right="0cm" fo:line-height="100%" fo:text-align="justify" style:justify-single-word="false" fo:text-indent="1.251cm" style:auto-text-indent="false" fo:background-color="#ffffff">
        <style:tab-stops>
          <style:tab-stop style:position="1.704cm"/>
        </style:tab-stops>
        <style:background-image/>
      </style:paragraph-properties>
    </style:style>
    <style:style style:name="P274" style:family="paragraph">
      <style:paragraph-properties fo:text-align="start"/>
      <style:text-properties fo:font-size="18pt"/>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style:font-size-asian="11pt" style:font-size-complex="11pt" style:font-style-complex="italic"/>
    </style:style>
    <style:style style:name="T4" style:family="text">
      <style:text-properties fo:font-size="11pt" style:font-size-asian="11pt" style:font-size-complex="11pt" style:font-style-complex="italic" style:font-weight-complex="bold"/>
    </style:style>
    <style:style style:name="T5" style:family="text">
      <style:text-properties fo:font-size="11pt" style:font-size-asian="11pt" style:language-asian="en" style:country-asian="US" style:font-size-complex="11pt"/>
    </style:style>
    <style:style style:name="T6" style:family="text">
      <style:text-properties fo:font-size="11pt" style:font-size-asian="11pt" style:language-asian="en" style:country-asian="US" style:font-size-complex="11pt" style:font-weight-complex="bold"/>
    </style:style>
    <style:style style:name="T7" style:family="text">
      <style:text-properties fo:font-size="11pt" style:font-size-asian="11pt" style:language-asian="en" style:country-asian="US" style:font-name-complex="Calibri1" style:font-size-complex="11pt"/>
    </style:style>
    <style:style style:name="T8" style:family="text">
      <style:text-properties fo:font-size="11pt" style:font-size-asian="11pt" style:font-name-complex="F" style:font-size-complex="11pt"/>
    </style:style>
    <style:style style:name="T9" style:family="text">
      <style:text-properties fo:font-size="11pt" fo:font-weight="bold" style:font-size-asian="11pt" style:font-weight-asian="bold"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fo:font-weight="bold" style:font-size-asian="11pt" style:font-weight-asian="bold" style:font-size-complex="11pt" style:font-style-complex="italic"/>
    </style:style>
    <style:style style:name="T12" style:family="text">
      <style:text-properties fo:font-size="11pt" fo:font-weight="bold" style:font-size-asian="11pt" style:font-weight-asian="bold" style:font-size-complex="11pt" style:font-style-complex="italic" style:font-weight-complex="bold"/>
    </style:style>
    <style:style style:name="T13" style:family="text">
      <style:text-properties fo:font-size="11pt" fo:font-weight="bold" style:font-size-asian="11pt" style:font-weight-asian="bold" style:font-name-complex="F" style:font-size-complex="11pt"/>
    </style:style>
    <style:style style:name="T14" style:family="text">
      <style:text-properties fo:font-size="11pt" fo:font-weight="bold" style:font-size-asian="11pt" style:language-asian="ru" style:country-asian="RU" style:font-weight-asian="bold" style:font-size-complex="11pt"/>
    </style:style>
    <style:style style:name="T15" style:family="text">
      <style:text-properties fo:font-size="11pt" fo:font-weight="bold" style:font-size-asian="11pt" style:language-asian="en" style:country-asian="US" style:font-weight-asian="bold" style:font-size-complex="11pt"/>
    </style:style>
    <style:style style:name="T16" style:family="text">
      <style:text-properties fo:font-size="11pt" fo:font-weight="bold" style:font-size-asian="11pt" style:language-asian="en" style:country-asian="US" style:font-weight-asian="bold" style:font-name-complex="F" style:font-size-complex="11pt"/>
    </style:style>
    <style:style style:name="T17" style:family="text">
      <style:text-properties fo:font-size="11pt" fo:font-weight="bold" style:font-name-asian="Calibri1" style:font-size-asian="11pt" style:font-weight-asian="bold" style:font-size-complex="11pt"/>
    </style:style>
    <style:style style:name="T18" style:family="text">
      <style:text-properties fo:font-size="11pt" fo:font-weight="bold" style:font-name-asian="Calibri1" style:font-size-asian="11pt" style:font-weight-asian="bold" style:font-size-complex="11pt" style:font-weight-complex="bold"/>
    </style:style>
    <style:style style:name="T19" style:family="text">
      <style:text-properties fo:font-size="11pt" fo:font-weight="bold" style:font-name-asian="Calibri1" style:font-size-asian="11pt" style:language-asian="en" style:country-asian="US" style:font-weight-asian="bold" style:font-size-complex="11pt"/>
    </style:style>
    <style:style style:name="T20" style:family="text">
      <style:text-properties fo:font-size="11pt" fo:font-weight="bold" style:font-name-asian="Calibri1" style:font-size-asian="11pt" style:language-asian="en" style:country-asian="US" style:font-weight-asian="bold" style:font-size-complex="11pt" style:font-weight-complex="bold"/>
    </style:style>
    <style:style style:name="T21" style:family="text">
      <style:text-properties fo:font-size="11pt" fo:font-weight="bold" style:font-name-asian="Calibri1" style:font-size-asian="11pt" style:language-asian="en" style:country-asian="US" style:font-weight-asian="bold" style:font-size-complex="11pt" style:font-style-complex="italic" style:font-weight-complex="bold"/>
    </style:style>
    <style:style style:name="T22" style:family="text">
      <style:text-properties fo:font-size="11pt" fo:font-weight="bold" style:font-name-asian="Times New Roman2" style:font-size-asian="11pt" style:font-weight-asian="bold" style:font-size-complex="11pt"/>
    </style:style>
    <style:style style:name="T23" style:family="text">
      <style:text-properties fo:font-size="11pt" fo:font-weight="bold" style:font-name-asian="Times New Roman2" style:font-size-asian="11pt" style:font-weight-asian="bold" style:font-size-complex="11pt" style:font-weight-complex="bold"/>
    </style:style>
    <style:style style:name="T24" style:family="text">
      <style:text-properties fo:font-size="11pt" fo:font-weight="bold" style:font-name-asian="Courier New1" style:font-size-asian="11pt" style:font-weight-asian="bold" style:font-size-complex="11pt"/>
    </style:style>
    <style:style style:name="T25" style:family="text">
      <style:text-properties fo:font-size="11pt" fo:font-weight="bold" style:font-name-asian="Courier New1" style:font-size-asian="11pt" style:font-weight-asian="bold" style:font-size-complex="11pt" style:font-style-complex="normal"/>
    </style:style>
    <style:style style:name="T26" style:family="text">
      <style:text-properties fo:font-size="11pt" style:font-name-asian="Calibri1" style:font-size-asian="11pt" style:font-size-complex="11pt"/>
    </style:style>
    <style:style style:name="T27" style:family="text">
      <style:text-properties fo:font-size="11pt" style:font-name-asian="Calibri1" style:font-size-asian="11pt" style:font-size-complex="11pt" style:font-weight-complex="bold"/>
    </style:style>
    <style:style style:name="T28" style:family="text">
      <style:text-properties fo:font-size="11pt" style:font-name-asian="Calibri1" style:font-size-asian="11pt" style:language-asian="en" style:country-asian="US" style:font-size-complex="11pt"/>
    </style:style>
    <style:style style:name="T29" style:family="text">
      <style:text-properties fo:font-size="11pt" fo:font-style="italic" fo:font-weight="bold" style:font-size-asian="11pt" style:font-style-asian="italic" style:font-weight-asian="bold" style:font-size-complex="11pt"/>
    </style:style>
    <style:style style:name="T30" style:family="text">
      <style:text-properties fo:font-size="11pt" fo:font-style="italic" fo:font-weight="bold" style:font-size-asian="11pt" style:font-style-asian="italic" style:font-weight-asian="bold" style:font-size-complex="11pt" style:font-style-complex="italic" style:font-weight-complex="bold"/>
    </style:style>
    <style:style style:name="T31" style:family="text">
      <style:text-properties fo:font-size="11pt" fo:font-style="italic" fo:font-weight="bold" style:font-size-asian="11pt" style:font-style-asian="italic" style:font-weight-asian="bold" style:font-size-complex="11pt" style:font-weight-complex="bold"/>
    </style:style>
    <style:style style:name="T32" style:family="text">
      <style:text-properties fo:font-size="11pt" fo:font-style="italic" fo:font-weight="bold" style:font-size-asian="11pt" style:language-asian="en" style:country-asian="US" style:font-style-asian="italic" style:font-weight-asian="bold" style:font-size-complex="11pt"/>
    </style:style>
    <style:style style:name="T33" style:family="text">
      <style:text-properties fo:font-size="11pt" fo:font-style="italic" fo:font-weight="bold" style:font-name-asian="Times New Roman2" style:font-size-asian="11pt" style:font-style-asian="italic" style:font-weight-asian="bold" style:font-size-complex="11pt"/>
    </style:style>
    <style:style style:name="T34" style:family="text">
      <style:text-properties fo:font-size="11pt" fo:font-style="italic" fo:font-weight="bold" style:font-name-asian="Courier New1" style:font-size-asian="11pt" style:font-style-asian="italic" style:font-weight-asian="bold" style:font-size-complex="11pt"/>
    </style:style>
    <style:style style:name="T35" style:family="text">
      <style:text-properties fo:font-size="11pt" fo:font-style="italic" fo:font-weight="bold" style:font-name-asian="Calibri1" style:font-size-asian="11pt" style:language-asian="en" style:country-asian="US" style:font-style-asian="italic" style:font-weight-asian="bold" style:font-size-complex="11pt"/>
    </style:style>
    <style:style style:name="T36" style:family="text">
      <style:text-properties fo:font-size="11pt" fo:font-style="italic" style:font-size-asian="11pt" style:font-style-asian="italic" style:font-size-complex="11pt"/>
    </style:style>
    <style:style style:name="T37" style:family="text">
      <style:text-properties fo:font-size="11pt" fo:font-style="italic" style:font-size-asian="11pt" style:font-style-asian="italic" style:font-size-complex="11pt" style:font-style-complex="italic"/>
    </style:style>
    <style:style style:name="T38" style:family="text">
      <style:text-properties fo:font-size="11pt" fo:font-style="italic" style:font-size-asian="11pt" style:font-style-asian="italic" style:font-size-complex="11pt" style:font-weight-complex="bold"/>
    </style:style>
    <style:style style:name="T39" style:family="text">
      <style:text-properties fo:font-size="11pt" fo:font-style="italic" style:text-underline-style="solid" style:text-underline-width="auto" style:text-underline-color="font-color" style:font-size-asian="11pt" style:font-style-asian="italic" style:font-size-complex="11pt"/>
    </style:style>
    <style:style style:name="T40"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T41" style:family="text">
      <style:text-properties fo:font-size="11pt" fo:font-style="italic" style:font-name-asian="Symbol1" style:font-size-asian="11pt" style:font-style-asian="italic" style:font-size-complex="11pt" style:font-style-complex="italic"/>
    </style:style>
    <style:style style:name="T42" style:family="text">
      <style:text-properties fo:font-size="11pt" fo:language="en" fo:country="US" style:font-size-asian="11pt" style:font-size-complex="11pt"/>
    </style:style>
    <style:style style:name="T43" style:family="text">
      <style:text-properties fo:font-size="11pt" fo:language="en" fo:country="US" style:font-size-asian="11pt" style:font-size-complex="11pt" style:font-weight-complex="bold"/>
    </style:style>
    <style:style style:name="T44" style:family="text">
      <style:text-properties fo:font-size="11pt" fo:language="en" fo:country="US" fo:font-weight="bold" style:font-size-asian="11pt" style:font-weight-asian="bold" style:font-size-complex="11pt"/>
    </style:style>
    <style:style style:name="T45" style:family="text">
      <style:text-properties fo:font-size="11pt" fo:language="en" fo:country="US" fo:font-weight="bold" style:font-size-asian="11pt" style:font-weight-asian="bold" style:font-size-complex="11pt" style:font-weight-complex="bold"/>
    </style:style>
    <style:style style:name="T46" style:family="text">
      <style:text-properties fo:font-size="11pt" style:font-name-asian="Times New Roman2" style:font-size-asian="11pt" style:language-asian="ru" style:country-asian="RU" style:font-size-complex="11pt"/>
    </style:style>
    <style:style style:name="T47" style:family="text">
      <style:text-properties fo:font-size="11pt" style:font-name-asian="Times New Roman2" style:font-size-asian="11pt" style:font-size-complex="11pt"/>
    </style:style>
    <style:style style:name="T48" style:family="text">
      <style:text-properties fo:font-size="11pt" style:text-underline-style="solid" style:text-underline-width="auto" style:text-underline-color="font-color" style:font-size-asian="11pt" style:font-size-complex="11pt"/>
    </style:style>
    <style:style style:name="T49" style:family="text">
      <style:text-properties fo:font-size="11pt" style:text-underline-style="solid" style:text-underline-width="auto" style:text-underline-color="font-color" style:font-size-asian="11pt" style:font-size-complex="11pt" style:font-weight-complex="bold"/>
    </style:style>
    <style:style style:name="T50" style:family="text">
      <style:text-properties fo:font-size="11pt" style:text-underline-style="solid" style:text-underline-width="auto" style:text-underline-color="font-color" fo:font-weight="bold" style:font-size-asian="11pt" style:font-weight-asian="bold" style:font-size-complex="11pt"/>
    </style:style>
    <style:style style:name="T51" style:family="text">
      <style:text-properties fo:font-size="11pt" fo:letter-spacing="-0.004cm" style:font-size-asian="11pt" style:font-size-complex="11pt"/>
    </style:style>
    <style:style style:name="T52" style:family="text">
      <style:text-properties fo:font-size="11pt" fo:letter-spacing="-0.004cm" style:font-size-asian="11pt" style:font-size-complex="11pt" style:font-weight-complex="bold"/>
    </style:style>
    <style:style style:name="T53" style:family="text">
      <style:text-properties fo:font-size="11pt" fo:letter-spacing="-0.004cm" fo:font-weight="bold" style:font-size-asian="11pt" style:font-weight-asian="bold" style:font-size-complex="11pt" style:font-weight-complex="bold"/>
    </style:style>
    <style:style style:name="T54" style:family="text">
      <style:text-properties fo:font-size="11pt" fo:letter-spacing="0.194cm" style:font-size-asian="11pt" style:font-size-complex="11pt"/>
    </style:style>
    <style:style style:name="T55" style:family="text">
      <style:text-properties fo:font-size="11pt" fo:letter-spacing="-0.002cm" style:font-size-asian="11pt" style:font-size-complex="11pt"/>
    </style:style>
    <style:style style:name="T56" style:family="text">
      <style:text-properties fo:font-size="11pt" fo:letter-spacing="0.002cm" style:font-size-asian="11pt" style:font-size-complex="11pt"/>
    </style:style>
    <style:style style:name="T57" style:family="text">
      <style:text-properties fo:font-size="11pt" fo:letter-spacing="-0.007cm" style:font-size-asian="11pt" style:font-size-complex="11pt"/>
    </style:style>
    <style:style style:name="T58" style:family="text">
      <style:text-properties fo:font-size="11pt" fo:letter-spacing="-0.007cm" fo:font-style="italic" fo:font-weight="bold" style:font-size-asian="11pt" style:font-style-asian="italic" style:font-weight-asian="bold" style:font-size-complex="11pt"/>
    </style:style>
    <style:style style:name="T59" style:family="text">
      <style:text-properties fo:font-size="11pt" fo:letter-spacing="0.004cm" style:font-size-asian="11pt" style:font-size-complex="11pt"/>
    </style:style>
    <style:style style:name="T60" style:family="text">
      <style:text-properties fo:font-size="11pt" fo:letter-spacing="0.019cm" style:font-size-asian="11pt" style:font-size-complex="11pt"/>
    </style:style>
    <style:style style:name="T61" style:family="text">
      <style:text-properties fo:font-size="11pt" fo:letter-spacing="-0.005cm" style:font-size-asian="11pt" style:font-size-complex="11pt"/>
    </style:style>
    <style:style style:name="T62" style:family="text">
      <style:text-properties fo:font-size="11pt" fo:letter-spacing="0.021cm" style:font-size-asian="11pt" style:font-size-complex="11pt"/>
    </style:style>
    <style:style style:name="T63" style:family="text">
      <style:text-properties fo:font-size="11pt" fo:letter-spacing="0.018cm" style:font-size-asian="11pt" style:font-size-complex="11pt"/>
    </style:style>
    <style:style style:name="T64" style:family="text">
      <style:text-properties fo:font-size="11pt" fo:letter-spacing="-0.012cm" style:font-size-asian="11pt" style:font-size-complex="11pt"/>
    </style:style>
    <style:style style:name="T65" style:family="text">
      <style:text-properties fo:font-size="11pt" fo:letter-spacing="-0.014cm" style:font-size-asian="11pt" style:font-size-complex="11pt"/>
    </style:style>
    <style:style style:name="T66" style:family="text">
      <style:text-properties fo:font-size="11pt" fo:letter-spacing="-0.011cm" style:font-size-asian="11pt" style:font-size-complex="11pt"/>
    </style:style>
    <style:style style:name="T67" style:family="text">
      <style:text-properties fo:font-size="11pt" fo:letter-spacing="-0.011cm" fo:font-style="italic" fo:font-weight="bold" style:font-size-asian="11pt" style:font-style-asian="italic" style:font-weight-asian="bold" style:font-size-complex="11pt"/>
    </style:style>
    <style:style style:name="T68" style:family="text">
      <style:text-properties fo:font-size="11pt" fo:letter-spacing="-0.009cm" style:font-size-asian="11pt" style:font-size-complex="11pt"/>
    </style:style>
    <style:style style:name="T69" style:family="text">
      <style:text-properties fo:font-size="11pt" fo:letter-spacing="-0.021cm" style:font-size-asian="11pt" style:font-size-complex="11pt"/>
    </style:style>
    <style:style style:name="T70" style:family="text">
      <style:text-properties fo:font-size="11pt" fo:letter-spacing="0.005cm" style:font-size-asian="11pt" style:font-size-complex="11pt"/>
    </style:style>
    <style:style style:name="T71" style:family="text">
      <style:text-properties fo:font-size="11pt" fo:letter-spacing="-0.016cm" style:font-size-asian="11pt" style:font-size-complex="11pt"/>
    </style:style>
    <style:style style:name="T72" style:family="text">
      <style:text-properties fo:font-size="11pt" fo:letter-spacing="-0.016cm" fo:font-style="italic" style:font-size-asian="11pt" style:font-style-asian="italic" style:font-size-complex="11pt"/>
    </style:style>
    <style:style style:name="T73" style:family="text">
      <style:text-properties fo:font-size="11pt" fo:letter-spacing="-0.018cm" style:font-size-asian="11pt" style:font-size-complex="11pt"/>
    </style:style>
    <style:style style:name="T74" style:family="text">
      <style:text-properties fo:font-size="11pt" fo:letter-spacing="-0.018cm" fo:font-style="italic" style:font-size-asian="11pt" style:font-style-asian="italic" style:font-size-complex="11pt"/>
    </style:style>
    <style:style style:name="T75" style:family="text">
      <style:text-properties fo:font-size="11pt" fo:letter-spacing="-0.023cm" style:font-size-asian="11pt" style:font-size-complex="11pt"/>
    </style:style>
    <style:style style:name="T76" style:family="text">
      <style:text-properties fo:font-size="11pt" fo:letter-spacing="-0.034cm" style:font-size-asian="11pt" style:font-size-complex="11pt"/>
    </style:style>
    <style:style style:name="T77" style:family="text">
      <style:text-properties fo:font-size="11pt" fo:letter-spacing="-0.028cm" style:font-size-asian="11pt" style:font-size-complex="11pt"/>
    </style:style>
    <style:style style:name="T78" style:family="text">
      <style:text-properties fo:font-size="11pt" fo:letter-spacing="-0.025cm" style:font-size-asian="11pt" style:font-size-complex="11pt"/>
    </style:style>
    <style:style style:name="T79" style:family="text">
      <style:text-properties fo:font-size="11pt" fo:letter-spacing="-0.032cm" style:font-size-asian="11pt" style:font-size-complex="11pt"/>
    </style:style>
    <style:style style:name="T80" style:family="text">
      <style:text-properties fo:font-size="11pt" fo:letter-spacing="-0.03cm" style:font-size-asian="11pt" style:font-size-complex="11pt"/>
    </style:style>
    <style:style style:name="T81" style:family="text">
      <style:text-properties fo:font-size="11pt" fo:letter-spacing="-0.026cm" style:font-size-asian="11pt" style:font-size-complex="11pt"/>
    </style:style>
    <style:style style:name="T82" style:family="text">
      <style:text-properties fo:font-size="11pt" fo:letter-spacing="-0.051cm" style:font-size-asian="11pt" style:font-size-complex="11pt"/>
    </style:style>
    <style:style style:name="T83" style:family="text">
      <style:text-properties fo:font-size="11pt" fo:letter-spacing="-0.019cm" style:font-size-asian="11pt" style:font-size-complex="11pt"/>
    </style:style>
    <style:style style:name="T84" style:family="text">
      <style:text-properties fo:font-size="11pt" fo:letter-spacing="-0.044cm" style:font-size-asian="11pt" style:font-size-complex="11pt"/>
    </style:style>
    <style:style style:name="T85" style:family="text">
      <style:text-properties fo:font-size="11pt" fo:letter-spacing="-0.041cm" style:font-size-asian="11pt" style:font-size-complex="11pt"/>
    </style:style>
    <style:style style:name="T86" style:family="text">
      <style:text-properties fo:font-size="11pt" fo:letter-spacing="-0.037cm" style:font-size-asian="11pt" style:font-size-complex="11pt"/>
    </style:style>
    <style:style style:name="T87" style:family="text">
      <style:text-properties fo:font-size="11pt" fo:letter-spacing="0.238cm" style:font-size-asian="11pt" style:font-size-complex="11pt"/>
    </style:style>
    <style:style style:name="T88" style:family="text">
      <style:text-properties fo:font-size="11pt" fo:letter-spacing="0.24cm" style:font-size-asian="11pt" style:font-size-complex="11pt"/>
    </style:style>
    <style:style style:name="T89" style:family="text">
      <style:text-properties fo:font-size="11pt" fo:letter-spacing="0.243cm" style:font-size-asian="11pt" style:font-size-complex="11pt"/>
    </style:style>
    <style:style style:name="T90" style:family="text">
      <style:text-properties fo:font-size="11pt" fo:letter-spacing="0.242cm" style:font-size-asian="11pt" style:font-size-complex="11pt"/>
    </style:style>
    <style:style style:name="T91" style:family="text">
      <style:text-properties fo:font-size="11pt" fo:letter-spacing="0.261cm" style:font-size-asian="11pt" style:font-size-complex="11pt"/>
    </style:style>
    <style:style style:name="T92" style:family="text">
      <style:text-properties fo:font-size="11pt" fo:letter-spacing="0.226cm" style:font-size-asian="11pt" style:font-size-complex="11pt"/>
    </style:style>
    <style:style style:name="T93" style:family="text">
      <style:text-properties fo:font-size="11pt" fo:letter-spacing="0.009cm" style:font-size-asian="11pt" style:font-size-complex="11pt"/>
    </style:style>
    <style:style style:name="T94" style:family="text">
      <style:text-properties fo:font-size="11pt" fo:letter-spacing="0.229cm" style:font-size-asian="11pt" style:font-size-complex="11pt"/>
    </style:style>
    <style:style style:name="T95" style:family="text">
      <style:text-properties fo:font-size="11pt" fo:letter-spacing="0.228cm" style:font-size-asian="11pt" style:font-size-complex="11pt"/>
    </style:style>
    <style:style style:name="T96" style:family="text">
      <style:text-properties fo:font-size="11pt" fo:letter-spacing="0.231cm" style:font-size-asian="11pt" style:font-size-complex="11pt"/>
    </style:style>
    <style:style style:name="T97" style:family="text">
      <style:text-properties fo:font-size="11pt" fo:letter-spacing="0.224cm" style:font-size-asian="11pt" style:font-size-complex="11pt"/>
    </style:style>
    <style:style style:name="T98" style:family="text">
      <style:text-properties fo:font-size="11pt" fo:letter-spacing="0.183cm" style:font-size-asian="11pt" style:font-size-complex="11pt"/>
    </style:style>
    <style:style style:name="T99" style:family="text">
      <style:text-properties fo:font-size="11pt" fo:letter-spacing="0.185cm" style:font-size-asian="11pt" style:font-size-complex="11pt"/>
    </style:style>
    <style:style style:name="T100" style:family="text">
      <style:text-properties fo:font-size="11pt" fo:letter-spacing="0.196cm" style:font-size-asian="11pt" style:font-size-complex="11pt"/>
    </style:style>
    <style:style style:name="T101" style:family="text">
      <style:text-properties fo:font-size="11pt" fo:letter-spacing="0.187cm" style:font-size-asian="11pt" style:font-size-complex="11pt"/>
    </style:style>
    <style:style style:name="T102" style:family="text">
      <style:text-properties fo:font-size="11pt" fo:letter-spacing="0.007cm" style:font-size-asian="11pt" style:font-size-complex="11pt"/>
    </style:style>
    <style:style style:name="T103" style:family="text">
      <style:text-properties fo:font-size="11pt" fo:letter-spacing="0.014cm" style:font-size-asian="11pt" style:font-size-complex="11pt"/>
    </style:style>
    <style:style style:name="T104" style:family="text">
      <style:text-properties fo:font-size="11pt" fo:letter-spacing="0.012cm" style:font-size-asian="11pt" style:font-size-complex="11pt"/>
    </style:style>
    <style:style style:name="T105" style:family="text">
      <style:text-properties fo:font-size="11pt" fo:letter-spacing="0.011cm" style:font-size-asian="11pt" style:font-size-complex="11pt"/>
    </style:style>
    <style:style style:name="T106" style:family="text">
      <style:text-properties fo:font-size="11pt" fo:language="fr" fo:country="FR" fo:font-weight="bold" style:font-size-asian="11pt" style:font-weight-asian="bold" style:font-size-complex="11pt"/>
    </style:style>
    <style:style style:name="T107" style:family="text">
      <style:text-properties fo:font-size="11pt" fo:language="fr" fo:country="FR" fo:font-weight="bold" style:font-size-asian="11pt" style:font-weight-asian="bold" style:font-size-complex="11pt" style:font-weight-complex="bold"/>
    </style:style>
    <style:style style:name="T108" style:family="text">
      <style:text-properties fo:font-size="11pt" fo:language="fr" fo:country="FR" style:font-size-asian="11pt" style:font-size-complex="11pt" style:font-weight-complex="bold"/>
    </style:style>
    <style:style style:name="T109" style:family="text">
      <style:text-properties fo:font-size="11pt" style:font-name-asian="Courier New1" style:font-size-asian="11pt" style:font-size-complex="11pt"/>
    </style:style>
    <style:style style:name="T110" style:family="text">
      <style:text-properties fo:font-size="11pt" fo:letter-spacing="-0.035cm" style:font-name-asian="Calibri1" style:font-size-asian="11pt" style:language-asian="en" style:country-asian="US" style:font-size-complex="11pt"/>
    </style:style>
    <style:style style:name="T111" style:family="text">
      <style:text-properties fo:font-weight="bold" style:font-weight-asian="bold"/>
    </style:style>
    <style:style style:name="T112" style:family="text">
      <style:text-properties fo:font-weight="bold" style:language-asian="en" style:country-asian="US" style:font-weight-asian="bold"/>
    </style:style>
    <style:style style:name="T113" style:family="text">
      <style:text-properties fo:font-weight="bold" style:font-name-asian="Calibri1" style:language-asian="en" style:country-asian="US" style:font-weight-asian="bold"/>
    </style:style>
    <style:style style:name="T114" style:family="text">
      <style:text-properties fo:font-weight="bold" style:font-name-asian="Calibri1" style:language-asian="en" style:country-asian="US" style:font-weight-asian="bold" style:font-weight-complex="bold"/>
    </style:style>
    <style:style style:name="T115" style:family="text">
      <style:text-properties style:font-name="Times New Roman"/>
    </style:style>
    <style:style style:name="T116" style:family="text">
      <style:text-properties style:font-name="Times New Roman" fo:font-size="11pt" style:font-name-asian="MS Mincho" style:font-size-asian="11pt" style:font-name-complex="Times New Roman2" style:font-size-complex="11pt"/>
    </style:style>
    <style:style style:name="T117" style:family="text">
      <style:text-properties style:font-name="Times New Roman" fo:font-size="11pt" style:font-size-asian="11pt" style:font-size-complex="11pt"/>
    </style:style>
    <style:style style:name="T118" style:family="text">
      <style:text-properties style:font-name="Times New Roman" fo:font-size="11pt" style:font-size-asian="11pt" style:font-name-complex="Times New Roman2" style:font-size-complex="11pt"/>
    </style:style>
    <style:style style:name="T119" style:family="text">
      <style:text-properties style:font-name="Times New Roman" fo:font-size="11pt" fo:font-weight="bold" style:font-size-asian="11pt" style:font-weight-asian="bold" style:font-name-complex="Times New Roman2" style:font-size-complex="11pt"/>
    </style:style>
    <style:style style:name="T120" style:family="text">
      <style:text-properties style:font-name="Times New Roman" fo:font-size="11pt" fo:font-weight="bold" style:font-size-asian="11pt" style:font-weight-asian="bold" style:font-name-complex="Times New Roman2" style:font-size-complex="11pt" style:font-weight-complex="bold"/>
    </style:style>
    <style:style style:name="T121" style:family="text">
      <style:text-properties style:font-name="Times New Roman" fo:font-size="11pt" fo:letter-spacing="0.002cm" fo:font-weight="bold" style:font-size-asian="11pt" style:font-weight-asian="bold" style:font-name-complex="Times New Roman2" style:font-size-complex="11pt" style:font-weight-complex="bold"/>
    </style:style>
    <style:style style:name="T122" style:family="text">
      <style:text-properties style:font-name="Times New Roman" fo:font-size="11pt" fo:letter-spacing="-0.004cm" fo:font-weight="bold" style:font-size-asian="11pt" style:font-weight-asian="bold" style:font-name-complex="Times New Roman2" style:font-size-complex="11pt" style:font-weight-complex="bold"/>
    </style:style>
    <style:style style:name="T123" style:family="text">
      <style:text-properties style:font-name="Times New Roman" fo:font-size="11pt" fo:letter-spacing="-0.004cm" style:font-size-asian="11pt" style:font-name-complex="Times New Roman2" style:font-size-complex="11pt"/>
    </style:style>
    <style:style style:name="T124" style:family="text">
      <style:text-properties style:font-name="Times New Roman" fo:font-size="11pt" fo:letter-spacing="-0.002cm" fo:font-weight="bold" style:font-size-asian="11pt" style:font-weight-asian="bold" style:font-name-complex="Times New Roman2" style:font-size-complex="11pt" style:font-weight-complex="bold"/>
    </style:style>
    <style:style style:name="T125" style:family="text">
      <style:text-properties style:font-name="Times New Roman" fo:font-size="11pt" fo:letter-spacing="0.004cm" fo:font-weight="bold" style:font-size-asian="11pt" style:font-weight-asian="bold" style:font-name-complex="Times New Roman2" style:font-size-complex="11pt" style:font-weight-complex="bold"/>
    </style:style>
    <style:style style:name="T126" style:family="text">
      <style:text-properties style:font-name="Times New Roman" fo:font-size="11pt" fo:language="ru" fo:country="RU" style:font-size-asian="11pt" style:font-name-complex="Times New Roman2" style:font-size-complex="11pt"/>
    </style:style>
    <style:style style:name="T127" style:family="text">
      <style:text-properties style:font-name="Times New Roman" fo:font-size="11pt" fo:language="ru" fo:country="RU" style:font-size-asian="11pt" style:language-asian="ru" style:country-asian="RU" style:font-name-complex="Times New Roman2" style:font-size-complex="11pt"/>
    </style:style>
    <style:style style:name="T128" style:family="text">
      <style:text-properties style:font-name="Times New Roman" fo:font-size="11pt" fo:language="ru" fo:country="RU" style:font-name-asian="Calibri1" style:font-size-asian="11pt" style:font-name-complex="Times New Roman2" style:font-size-complex="11pt"/>
    </style:style>
    <style:style style:name="T129" style:family="text">
      <style:text-properties style:font-name="Times New Roman" fo:font-size="11pt" fo:language="ru" fo:country="RU" fo:font-weight="bold" style:font-size-asian="11pt" style:font-weight-asian="bold" style:font-name-complex="Times New Roman2" style:font-size-complex="11pt"/>
    </style:style>
    <style:style style:name="T130" style:family="text">
      <style:text-properties style:font-name="Times New Roman" fo:font-size="11pt" fo:font-weight="normal" style:font-size-asian="11pt" style:font-weight-asian="normal" style:font-size-complex="11pt"/>
    </style:style>
    <style:style style:name="T131" style:family="text">
      <style:text-properties style:font-name="Times New Roman" fo:font-size="11pt" fo:font-style="italic" style:font-size-asian="11pt" style:font-style-asian="italic" style:font-size-complex="11pt"/>
    </style:style>
    <style:style style:name="T132" style:family="text">
      <style:text-properties style:font-name="Times New Roman" fo:font-size="11pt" style:font-name-asian="Times New Roman2" style:font-size-asian="11pt" style:font-size-complex="11pt"/>
    </style:style>
    <style:style style:name="T133" style:family="text">
      <style:text-properties style:font-name="Times New Roman" fo:font-size="11pt" fo:letter-spacing="-0.035cm" fo:language="ru" fo:country="RU" style:font-size-asian="11pt" style:font-name-complex="Times New Roman2" style:font-size-complex="11pt"/>
    </style:style>
    <style:style style:name="T134" style:family="text">
      <style:text-properties style:font-name="Times New Roman" fo:language="ru" fo:country="RU"/>
    </style:style>
    <style:style style:name="T135" style:family="text">
      <style:text-properties style:font-name="Times New Roman" fo:language="ru" fo:country="RU" style:font-weight-complex="bold"/>
    </style:style>
    <style:style style:name="T136" style:family="text">
      <style:text-properties style:font-name="Times New Roman" fo:language="ru" fo:country="RU" style:font-name-asian="Times New Roman2" style:font-weight-complex="bold"/>
    </style:style>
    <style:style style:name="T137" style:family="text">
      <style:text-properties style:font-name="Times New Roman" fo:language="ru" fo:country="RU" fo:font-style="italic" style:font-style-asian="italic"/>
    </style:style>
    <style:style style:name="T138" style:family="text">
      <style:text-properties style:font-name="Times New Roman" fo:letter-spacing="-0.002cm" fo:language="ru" fo:country="RU"/>
    </style:style>
    <style:style style:name="T139" style:family="text">
      <style:text-properties style:font-name="Times New Roman" fo:letter-spacing="-0.004cm" fo:language="ru" fo:country="RU"/>
    </style:style>
    <style:style style:name="T140" style:family="text">
      <style:text-properties style:font-name="Times New Roman" fo:letter-spacing="-0.004cm" style:text-underline-style="solid" style:text-underline-width="auto" style:text-underline-color="font-color"/>
    </style:style>
    <style:style style:name="T141" style:family="text">
      <style:text-properties style:font-name="Times New Roman" style:text-underline-style="solid" style:text-underline-width="auto" style:text-underline-color="font-color"/>
    </style:style>
    <style:style style:name="T142" style:family="text">
      <style:text-properties style:font-name="Times New Roman" fo:letter-spacing="-0.005cm"/>
    </style:style>
    <style:style style:name="T143" style:family="text">
      <style:text-properties style:font-name="Times New Roman" fo:letter-spacing="-0.005cm" fo:language="ru" fo:country="RU"/>
    </style:style>
    <style:style style:name="T144" style:family="text">
      <style:text-properties style:font-name="Times New Roman" fo:letter-spacing="-0.007cm" fo:language="ru" fo:country="RU"/>
    </style:style>
    <style:style style:name="T145" style:family="text">
      <style:text-properties style:font-name="Times New Roman" fo:letter-spacing="0.023cm" fo:language="ru" fo:country="RU"/>
    </style:style>
    <style:style style:name="T146" style:family="text">
      <style:text-properties style:font-name="Times New Roman" fo:letter-spacing="0.021cm" fo:language="ru" fo:country="RU"/>
    </style:style>
    <style:style style:name="T147" style:family="text">
      <style:text-properties style:font-name="Times New Roman" fo:letter-spacing="0.026cm" fo:language="ru" fo:country="RU"/>
    </style:style>
    <style:style style:name="T148" style:family="text">
      <style:text-properties style:font-name="Times New Roman" fo:letter-spacing="-0.011cm" fo:language="ru" fo:country="RU"/>
    </style:style>
    <style:style style:name="T149" style:family="text">
      <style:text-properties style:font-weight-complex="bold"/>
    </style:style>
    <style:style style:name="T150" style:family="text">
      <style:text-properties fo:color="#00000a" fo:font-size="11pt" style:font-size-asian="11pt" style:language-asian="ru" style:country-asian="RU" style:font-size-complex="11pt"/>
    </style:style>
    <style:style style:name="T151" style:family="text">
      <style:text-properties fo:color="#00000a" style:font-name="Times New Roman" fo:font-size="11pt" style:font-size-asian="11pt" style:font-name-complex="Times New Roman2" style:font-size-complex="11pt"/>
    </style:style>
    <style:style style:name="T152" style:family="text">
      <style:text-properties fo:color="#00000a" style:font-name="Times New Roman" fo:font-size="11pt" fo:language="ru" fo:country="RU" style:font-size-asian="11pt" style:font-name-complex="Times New Roman2" style:font-size-complex="11pt"/>
    </style:style>
    <style:style style:name="T153" style:family="text">
      <style:text-properties fo:color="#00000a" style:font-name="Times New Roman" fo:font-size="11pt" fo:language="ru" fo:country="RU" style:font-size-asian="11pt" style:language-asian="ru" style:country-asian="RU" style:font-name-complex="Times New Roman2" style:font-size-complex="11pt"/>
    </style:style>
    <style:style style:name="T154" style:family="text">
      <style:text-properties fo:color="#00000a" style:font-name="Times New Roman" fo:font-size="11pt" fo:language="ru" fo:country="RU" fo:font-weight="bold" style:font-size-asian="11pt" style:language-asian="ru" style:country-asian="RU" style:font-weight-asian="bold" style:font-name-complex="Times New Roman2" style:font-size-complex="11pt"/>
    </style:style>
    <style:style style:name="T155" style:family="text">
      <style:text-properties fo:color="#00000a" style:font-name="Times New Roman" fo:font-size="11pt" fo:font-weight="bold" style:font-size-asian="11pt" style:font-weight-asian="bold" style:font-name-complex="Times New Roman2" style:font-size-complex="11pt"/>
    </style:style>
    <style:style style:name="T156" style:family="text">
      <style:text-properties style:font-name-asian="Calibri1" style:language-asian="en" style:country-asian="US"/>
    </style:style>
    <style:style style:name="T157" style:family="text">
      <style:text-properties fo:color="#000000"/>
    </style:style>
    <style:style style:name="T158" style:family="text">
      <style:text-properties fo:color="#000000" fo:font-size="11pt" style:font-size-asian="11pt" style:font-size-complex="11pt"/>
    </style:style>
    <style:style style:name="T159" style:family="text">
      <style:text-properties fo:color="#000000" fo:font-size="11pt" fo:font-weight="bold" style:font-size-asian="11pt" style:font-weight-asian="bold" style:font-size-complex="11pt"/>
    </style:style>
    <style:style style:name="T160" style:family="text">
      <style:text-properties fo:color="#000000" fo:font-size="11pt" fo:font-weight="bold" style:font-size-asian="11pt" style:font-weight-asian="bold" style:font-size-complex="11pt" style:font-weight-complex="bold"/>
    </style:style>
    <style:style style:name="T161" style:family="text">
      <style:text-properties fo:color="#000000" fo:font-size="11pt" fo:letter-spacing="-0.007cm" style:font-size-asian="11pt" style:font-size-complex="11pt"/>
    </style:style>
    <style:style style:name="T162" style:family="text">
      <style:text-properties fo:color="#000000" fo:font-size="11pt" fo:letter-spacing="-0.007cm" fo:font-weight="bold" style:font-size-asian="11pt" style:font-weight-asian="bold" style:font-size-complex="11pt"/>
    </style:style>
    <style:style style:name="T163" style:family="text">
      <style:text-properties fo:color="#000000" fo:font-size="11pt" fo:letter-spacing="0.002cm" style:font-size-asian="11pt" style:font-size-complex="11pt"/>
    </style:style>
    <style:style style:name="T164" style:family="text">
      <style:text-properties fo:color="#000000" fo:font-size="11pt" fo:letter-spacing="0.002cm" fo:font-weight="bold" style:font-size-asian="11pt" style:font-weight-asian="bold" style:font-size-complex="11pt"/>
    </style:style>
    <style:style style:name="T165" style:family="text">
      <style:text-properties fo:color="#000000" fo:font-size="11pt" fo:letter-spacing="0.002cm" fo:font-weight="bold" style:font-size-asian="11pt" style:font-weight-asian="bold" style:font-size-complex="11pt" style:font-weight-complex="bold"/>
    </style:style>
    <style:style style:name="T166" style:family="text">
      <style:text-properties fo:color="#000000" fo:font-size="11pt" fo:letter-spacing="0.002cm" fo:font-style="italic" style:font-size-asian="11pt" style:font-style-asian="italic" style:font-size-complex="11pt" style:font-style-complex="italic"/>
    </style:style>
    <style:style style:name="T167" style:family="text">
      <style:text-properties fo:color="#000000" fo:font-size="11pt" fo:letter-spacing="-0.009cm" style:font-size-asian="11pt" style:font-size-complex="11pt"/>
    </style:style>
    <style:style style:name="T168" style:family="text">
      <style:text-properties fo:color="#000000" fo:font-size="11pt" fo:letter-spacing="-0.009cm" style:font-size-asian="11pt" style:font-size-complex="11pt" style:font-weight-complex="bold"/>
    </style:style>
    <style:style style:name="T169" style:family="text">
      <style:text-properties fo:color="#000000" fo:font-size="11pt" fo:letter-spacing="-0.009cm" fo:font-weight="bold" style:font-size-asian="11pt" style:font-weight-asian="bold" style:font-size-complex="11pt" style:font-weight-complex="bold"/>
    </style:style>
    <style:style style:name="T170" style:family="text">
      <style:text-properties fo:color="#000000" fo:font-size="11pt" fo:letter-spacing="-0.009cm" fo:font-style="italic" fo:font-weight="bold" style:font-size-asian="11pt" style:font-style-asian="italic" style:font-weight-asian="bold" style:font-size-complex="11pt" style:font-weight-complex="bold"/>
    </style:style>
    <style:style style:name="T171" style:family="text">
      <style:text-properties fo:color="#000000" fo:font-size="11pt" fo:letter-spacing="-0.005cm" style:font-size-asian="11pt" style:font-size-complex="11pt"/>
    </style:style>
    <style:style style:name="T172" style:family="text">
      <style:text-properties fo:color="#000000" fo:font-size="11pt" fo:letter-spacing="-0.005cm" fo:font-style="italic" fo:font-weight="bold" style:font-size-asian="11pt" style:font-style-asian="italic" style:font-weight-asian="bold" style:font-size-complex="11pt" style:font-style-complex="italic" style:font-weight-complex="bold"/>
    </style:style>
    <style:style style:name="T173" style:family="text">
      <style:text-properties fo:color="#000000" fo:font-size="11pt" fo:font-style="italic" style:font-size-asian="11pt" style:font-style-asian="italic" style:font-size-complex="11pt" style:font-style-complex="italic"/>
    </style:style>
    <style:style style:name="T174" style:family="text">
      <style:text-properties fo:color="#000000" fo:font-size="11pt" fo:letter-spacing="-0.011cm" fo:font-style="italic" fo:font-weight="bold" style:font-size-asian="11pt" style:font-style-asian="italic" style:font-weight-asian="bold" style:font-size-complex="11pt" style:font-style-complex="italic" style:font-weight-complex="bold"/>
    </style:style>
    <style:style style:name="T175" style:family="text">
      <style:text-properties fo:color="#000000" fo:font-size="11pt" fo:letter-spacing="-0.011cm" style:font-size-asian="11pt" style:font-size-complex="11pt"/>
    </style:style>
    <style:style style:name="T176" style:family="text">
      <style:text-properties fo:color="#000000" fo:font-size="11pt" style:letter-kerning="true" style:font-size-asian="11pt" style:font-size-complex="11pt"/>
    </style:style>
    <style:style style:name="T177" style:family="text">
      <style:text-properties fo:color="#000000" fo:font-size="11pt" style:letter-kerning="true" style:font-size-asian="11pt" style:font-size-complex="11pt" style:text-scale="90%"/>
    </style:style>
    <style:style style:name="T178" style:family="text">
      <style:text-properties fo:color="#000000" fo:font-size="11pt" fo:letter-spacing="-0.004cm" fo:font-weight="bold" style:font-size-asian="11pt" style:font-weight-asian="bold" style:font-size-complex="11pt" style:font-weight-complex="bold"/>
    </style:style>
    <style:style style:name="T179" style:family="text">
      <style:text-properties fo:color="#000000" fo:font-size="11pt" fo:letter-spacing="-0.004cm" style:font-size-asian="11pt" style:font-size-complex="11pt"/>
    </style:style>
    <style:style style:name="T180" style:family="text">
      <style:text-properties fo:color="#000000" fo:font-size="11pt" fo:letter-spacing="0.007cm" fo:font-weight="bold" style:font-size-asian="11pt" style:font-weight-asian="bold" style:font-size-complex="11pt" style:font-weight-complex="bold"/>
    </style:style>
    <style:style style:name="T181" style:family="text">
      <style:text-properties fo:color="#000000" fo:font-size="11pt" fo:letter-spacing="0.007cm" style:font-size-asian="11pt" style:font-size-complex="11pt"/>
    </style:style>
    <style:style style:name="T182" style:family="text">
      <style:text-properties fo:color="#000000" fo:font-size="11pt" fo:letter-spacing="-0.002cm" fo:font-weight="bold" style:font-size-asian="11pt" style:font-weight-asian="bold" style:font-size-complex="11pt"/>
    </style:style>
    <style:style style:name="T183" style:family="text">
      <style:text-properties fo:color="#000000" fo:font-size="11pt" fo:letter-spacing="-0.002cm" fo:font-weight="bold" style:font-size-asian="11pt" style:font-weight-asian="bold" style:font-size-complex="11pt" style:font-weight-complex="bold"/>
    </style:style>
    <style:style style:name="T184" style:family="text">
      <style:text-properties fo:color="#000000" fo:font-size="11pt" fo:letter-spacing="-0.002cm" style:font-size-asian="11pt" style:font-size-complex="11pt"/>
    </style:style>
    <style:style style:name="T185" style:family="text">
      <style:text-properties fo:color="#000000" fo:font-size="11pt" fo:letter-spacing="-0.002cm" fo:font-style="italic" style:font-size-asian="11pt" style:font-style-asian="italic" style:font-size-complex="11pt" style:font-style-complex="italic"/>
    </style:style>
    <style:style style:name="T186" style:family="text">
      <style:text-properties fo:color="#000000" fo:font-size="11pt" fo:letter-spacing="0.104cm" style:font-size-asian="11pt" style:font-size-complex="11pt"/>
    </style:style>
    <style:style style:name="T187" style:family="text">
      <style:text-properties fo:color="#000000" fo:font-size="11pt" fo:letter-spacing="0.106cm" style:font-size-asian="11pt" style:font-size-complex="11pt"/>
    </style:style>
    <style:style style:name="T188" style:family="text">
      <style:text-properties fo:color="#000000" fo:font-size="11pt" fo:letter-spacing="0.108cm" style:font-size-asian="11pt" style:font-size-complex="11pt"/>
    </style:style>
    <style:style style:name="T189" style:family="text">
      <style:text-properties fo:color="#000000" fo:font-size="11pt" fo:letter-spacing="0.111cm" style:font-size-asian="11pt" style:font-size-complex="11pt"/>
    </style:style>
    <style:style style:name="T190" style:family="text">
      <style:text-properties fo:color="#000000" fo:font-size="11pt" fo:letter-spacing="0.109cm" style:font-size-asian="11pt" style:font-size-complex="11pt"/>
    </style:style>
    <style:style style:name="T191" style:family="text">
      <style:text-properties fo:color="#000000" fo:font-size="11pt" fo:letter-spacing="-0.012cm" style:font-size-asian="11pt" style:font-size-complex="11pt"/>
    </style:style>
    <style:style style:name="T192" style:family="text">
      <style:text-properties fo:color="#000000" fo:font-size="11pt" fo:letter-spacing="0.004cm" style:font-size-asian="11pt" style:font-size-complex="11pt"/>
    </style:style>
    <style:style style:name="T193" style:family="text">
      <style:text-properties fo:color="#000000" fo:font-size="11pt" fo:letter-spacing="0.004cm" fo:font-style="italic" style:font-size-asian="11pt" style:font-style-asian="italic" style:font-size-complex="11pt" style:font-style-complex="italic"/>
    </style:style>
    <style:style style:name="T194" style:family="text">
      <style:text-properties fo:color="#000000" fo:font-size="11pt" fo:letter-spacing="0.005cm" style:font-size-asian="11pt" style:font-size-complex="11pt"/>
    </style:style>
    <style:style style:name="T195" style:family="text">
      <style:text-properties fo:color="#000000" fo:font-size="11pt" fo:letter-spacing="0.115cm" style:font-size-asian="11pt" style:font-size-complex="11pt"/>
    </style:style>
    <style:style style:name="T196" style:family="text">
      <style:text-properties fo:color="#000000" fo:font-size="11pt" fo:letter-spacing="0.118cm" style:font-size-asian="11pt" style:font-size-complex="11pt"/>
    </style:style>
    <style:style style:name="T197" style:family="text">
      <style:text-properties fo:color="#000000" fo:font-size="11pt" fo:letter-spacing="0.116cm" style:font-size-asian="11pt" style:font-size-complex="11pt"/>
    </style:style>
    <style:style style:name="T198" style:family="text">
      <style:text-properties fo:color="#000000" fo:font-size="11pt" fo:letter-spacing="0.113cm" style:font-size-asian="11pt" style:font-size-complex="11pt"/>
    </style:style>
    <style:style style:name="T199" style:family="text">
      <style:text-properties fo:color="#000000" fo:font-size="11pt" fo:letter-spacing="0.018cm" style:font-size-asian="11pt" style:font-size-complex="11pt"/>
    </style:style>
    <style:style style:name="T200" style:family="text">
      <style:text-properties fo:color="#000000" fo:font-size="11pt" fo:letter-spacing="0.176cm" style:font-size-asian="11pt" style:font-size-complex="11pt"/>
    </style:style>
    <style:style style:name="T201" style:family="text">
      <style:text-properties fo:color="#000000" fo:font-size="11pt" fo:letter-spacing="0.18cm" style:font-size-asian="11pt" style:font-size-complex="11pt"/>
    </style:style>
    <style:style style:name="T202" style:family="text">
      <style:text-properties fo:color="#000000" fo:font-size="11pt" fo:letter-spacing="0.187cm" style:font-size-asian="11pt" style:font-size-complex="11pt"/>
    </style:style>
    <style:style style:name="T203" style:family="text">
      <style:text-properties fo:color="#000000" fo:font-size="11pt" fo:letter-spacing="0.182cm" style:font-size-asian="11pt" style:font-size-complex="11pt"/>
    </style:style>
    <style:style style:name="T204" style:family="text">
      <style:text-properties fo:color="#000000" fo:font-size="11pt" fo:letter-spacing="0.009cm" style:font-size-asian="11pt" style:font-size-complex="11pt"/>
    </style:style>
    <style:style style:name="T205" style:family="text">
      <style:text-properties fo:color="#000000" fo:font-size="11pt" fo:letter-spacing="0.131cm" style:font-size-asian="11pt" style:font-size-complex="11pt"/>
    </style:style>
    <style:style style:name="T206" style:family="text">
      <style:text-properties fo:color="#000000" fo:font-size="11pt" fo:letter-spacing="0.136cm" style:font-size-asian="11pt" style:font-size-complex="11pt"/>
    </style:style>
    <style:style style:name="T207" style:family="text">
      <style:text-properties fo:color="#000000" fo:font-size="11pt" fo:letter-spacing="0.138cm" style:font-size-asian="11pt" style:font-size-complex="11pt"/>
    </style:style>
    <style:style style:name="T208" style:family="text">
      <style:text-properties fo:color="#000000" fo:font-size="11pt" fo:letter-spacing="0.134cm" style:font-size-asian="11pt" style:font-size-complex="11pt"/>
    </style:style>
    <style:style style:name="T209" style:family="text">
      <style:text-properties fo:color="#000000" fo:font-size="11pt" fo:letter-spacing="0.141cm" style:font-size-asian="11pt" style:font-size-complex="11pt"/>
    </style:style>
    <style:style style:name="T210" style:family="text">
      <style:text-properties fo:color="#000000" fo:font-size="11pt" fo:letter-spacing="0.072cm" style:font-size-asian="11pt" style:font-size-complex="11pt"/>
    </style:style>
    <style:style style:name="T211" style:family="text">
      <style:text-properties fo:color="#000000" fo:font-size="11pt" fo:letter-spacing="0.076cm" style:font-size-asian="11pt" style:font-size-complex="11pt"/>
    </style:style>
    <style:style style:name="T212" style:family="text">
      <style:text-properties fo:color="#000000" fo:font-size="11pt" fo:letter-spacing="0.071cm" style:font-size-asian="11pt" style:font-size-complex="11pt"/>
    </style:style>
    <style:style style:name="T213" style:family="text">
      <style:text-properties fo:color="#000000" fo:font-size="11pt" fo:letter-spacing="0.069cm" style:font-size-asian="11pt" style:font-size-complex="11pt"/>
    </style:style>
    <style:style style:name="T214" style:family="text">
      <style:text-properties fo:color="#000000" fo:font-size="11pt" fo:letter-spacing="0.229cm" style:font-size-asian="11pt" style:font-size-complex="11pt"/>
    </style:style>
    <style:style style:name="T215" style:family="text">
      <style:text-properties fo:color="#000000" fo:font-size="11pt" fo:letter-spacing="0.233cm" style:font-size-asian="11pt" style:font-size-complex="11pt"/>
    </style:style>
    <style:style style:name="T216" style:family="text">
      <style:text-properties fo:color="#000000" fo:font-size="11pt" fo:letter-spacing="0.228cm" style:font-size-asian="11pt" style:font-size-complex="11pt"/>
    </style:style>
    <style:style style:name="T217" style:family="text">
      <style:text-properties fo:color="#000000" fo:font-size="11pt" fo:letter-spacing="0.226cm" style:font-size-asian="11pt" style:font-size-complex="11pt"/>
    </style:style>
    <style:style style:name="T218" style:family="text">
      <style:text-properties fo:color="#000000" fo:font-size="11pt" fo:letter-spacing="0.231cm" style:font-size-asian="11pt" style:font-size-complex="11pt"/>
    </style:style>
    <style:style style:name="T219" style:family="text">
      <style:text-properties fo:color="#000000" fo:font-size="11pt" fo:letter-spacing="0.125cm" style:font-size-asian="11pt" style:font-size-complex="11pt"/>
    </style:style>
    <style:style style:name="T220" style:family="text">
      <style:text-properties fo:color="#000000" fo:font-size="11pt" fo:letter-spacing="0.12cm" style:font-size-asian="11pt" style:font-size-complex="11pt"/>
    </style:style>
    <style:style style:name="T221" style:family="text">
      <style:text-properties fo:color="#000000" fo:font-size="11pt" fo:letter-spacing="0.122cm" style:font-size-asian="11pt" style:font-size-complex="11pt"/>
    </style:style>
    <style:style style:name="T222" style:family="text">
      <style:text-properties fo:color="#000000" fo:font-size="11pt" fo:letter-spacing="0.123cm" style:font-size-asian="11pt" style:font-size-complex="11pt"/>
    </style:style>
    <style:style style:name="T223" style:family="text">
      <style:text-properties fo:color="#000000" fo:font-size="11pt" fo:letter-spacing="0.012cm" style:font-size-asian="11pt" style:font-size-complex="11pt"/>
    </style:style>
    <style:style style:name="T224" style:family="text">
      <style:text-properties fo:color="#000000" fo:font-size="11pt" fo:letter-spacing="0.046cm" style:font-size-asian="11pt" style:font-size-complex="11pt"/>
    </style:style>
    <style:style style:name="T225" style:family="text">
      <style:text-properties fo:color="#000000" fo:font-size="11pt" fo:letter-spacing="0.048cm" style:font-size-asian="11pt" style:font-size-complex="11pt"/>
    </style:style>
    <style:style style:name="T226" style:family="text">
      <style:text-properties fo:color="#000000" fo:font-size="11pt" fo:letter-spacing="0.044cm" style:font-size-asian="11pt" style:font-size-complex="11pt"/>
    </style:style>
    <style:style style:name="T227" style:family="text">
      <style:text-properties fo:color="#000000" fo:font-size="11pt" fo:letter-spacing="0.053cm" style:font-size-asian="11pt" style:font-size-complex="11pt"/>
    </style:style>
    <style:style style:name="T228" style:family="text">
      <style:text-properties fo:color="#000000" fo:font-size="11pt" fo:letter-spacing="0.042cm" style:font-size-asian="11pt" style:font-size-complex="11pt"/>
    </style:style>
    <style:style style:name="T229" style:family="text">
      <style:text-properties fo:color="#000000" fo:font-size="11pt" fo:letter-spacing="0.201cm" style:font-size-asian="11pt" style:font-size-complex="11pt"/>
    </style:style>
    <style:style style:name="T230" style:family="text">
      <style:text-properties fo:color="#000000" fo:font-size="11pt" fo:letter-spacing="0.198cm" style:font-size-asian="11pt" style:font-size-complex="11pt"/>
    </style:style>
    <style:style style:name="T231" style:family="text">
      <style:text-properties fo:color="#000000" fo:font-size="11pt" fo:letter-spacing="0.205cm" style:font-size-asian="11pt" style:font-size-complex="11pt"/>
    </style:style>
    <style:style style:name="T232" style:family="text">
      <style:text-properties fo:color="#000000" fo:font-size="11pt" fo:letter-spacing="0.196cm" style:font-size-asian="11pt" style:font-size-complex="11pt"/>
    </style:style>
    <style:style style:name="T233" style:family="text">
      <style:text-properties fo:color="#000000" fo:font-size="11pt" fo:letter-spacing="0.164cm" style:font-size-asian="11pt" style:font-size-complex="11pt"/>
    </style:style>
    <style:style style:name="T234" style:family="text">
      <style:text-properties fo:color="#000000" fo:font-size="11pt" fo:letter-spacing="0.161cm" style:font-size-asian="11pt" style:font-size-complex="11pt"/>
    </style:style>
    <style:style style:name="T235" style:family="text">
      <style:text-properties fo:color="#000000" fo:font-size="11pt" fo:letter-spacing="0.157cm" style:font-size-asian="11pt" style:font-size-complex="11pt"/>
    </style:style>
    <style:style style:name="T236" style:family="text">
      <style:text-properties fo:color="#000000" fo:font-size="11pt" fo:letter-spacing="0.162cm" style:font-size-asian="11pt" style:font-size-complex="11pt"/>
    </style:style>
    <style:style style:name="T237" style:family="text">
      <style:text-properties fo:color="#000000" fo:font-size="11pt" fo:letter-spacing="0.168cm" style:font-size-asian="11pt" style:font-size-complex="11pt"/>
    </style:style>
    <style:style style:name="T238" style:family="text">
      <style:text-properties fo:color="#000000" fo:font-size="11pt" fo:letter-spacing="0.034cm" style:font-size-asian="11pt" style:font-size-complex="11pt"/>
    </style:style>
    <style:style style:name="T239" style:family="text">
      <style:text-properties fo:color="#000000" fo:font-size="11pt" fo:letter-spacing="0.03cm" style:font-size-asian="11pt" style:font-size-complex="11pt"/>
    </style:style>
    <style:style style:name="T240" style:family="text">
      <style:text-properties fo:color="#000000" fo:font-size="11pt" fo:letter-spacing="0.032cm" style:font-size-asian="11pt" style:font-size-complex="11pt"/>
    </style:style>
    <style:style style:name="T241" style:family="text">
      <style:text-properties fo:color="#000000" fo:font-size="11pt" fo:letter-spacing="0.028cm" style:font-size-asian="11pt" style:font-size-complex="11pt"/>
    </style:style>
    <style:style style:name="T242" style:family="text">
      <style:text-properties fo:color="#000000" fo:font-size="11pt" fo:letter-spacing="0.035cm" style:font-size-asian="11pt" style:font-size-complex="11pt"/>
    </style:style>
    <style:style style:name="T243" style:family="text">
      <style:text-properties fo:color="#000000" fo:font-size="11pt" fo:letter-spacing="0.192cm" style:font-size-asian="11pt" style:font-size-complex="11pt"/>
    </style:style>
    <style:style style:name="T244" style:family="text">
      <style:text-properties fo:color="#000000" fo:font-size="11pt" fo:letter-spacing="0.191cm" style:font-size-asian="11pt" style:font-size-complex="11pt"/>
    </style:style>
    <style:style style:name="T245" style:family="text">
      <style:text-properties fo:color="#000000" fo:font-size="11pt" fo:letter-spacing="0.194cm" style:font-size-asian="11pt" style:font-size-complex="11pt"/>
    </style:style>
    <style:style style:name="T246" style:family="text">
      <style:text-properties fo:color="#000000" fo:font-size="11pt" fo:letter-spacing="0.199cm" style:font-size-asian="11pt" style:font-size-complex="11pt"/>
    </style:style>
    <style:style style:name="T247" style:family="text">
      <style:text-properties fo:color="#000000" fo:font-size="11pt" fo:letter-spacing="0.159cm" style:font-size-asian="11pt" style:font-size-complex="11pt"/>
    </style:style>
    <style:style style:name="T248" style:family="text">
      <style:text-properties fo:color="#000000" fo:font-size="11pt" fo:letter-spacing="0.178cm" style:font-size-asian="11pt" style:font-size-complex="11pt"/>
    </style:style>
    <style:style style:name="T249" style:family="text">
      <style:text-properties fo:color="#000000" fo:font-size="11pt" fo:letter-spacing="0.041cm" style:font-size-asian="11pt" style:font-size-complex="11pt"/>
    </style:style>
    <style:style style:name="T250" style:family="text">
      <style:text-properties fo:color="#000000" fo:font-size="11pt" fo:letter-spacing="0.039cm" style:font-size-asian="11pt" style:font-size-complex="11pt"/>
    </style:style>
    <style:style style:name="T251" style:family="text">
      <style:text-properties fo:color="#000000" fo:font-size="11pt" fo:letter-spacing="0.016cm" style:font-size-asian="11pt" style:font-size-complex="11pt"/>
    </style:style>
    <style:style style:name="T252" style:family="text">
      <style:text-properties fo:color="#000000" fo:font-size="11pt" fo:letter-spacing="0.056cm" style:font-size-asian="11pt" style:font-size-complex="11pt"/>
    </style:style>
    <style:style style:name="T253" style:family="text">
      <style:text-properties fo:color="#000000" fo:font-size="11pt" fo:letter-spacing="0.058cm" style:font-size-asian="11pt" style:font-size-complex="11pt"/>
    </style:style>
    <style:style style:name="T254" style:family="text">
      <style:text-properties fo:color="#000000" fo:font-size="11pt" fo:letter-spacing="0.055cm" style:font-size-asian="11pt" style:font-size-complex="11pt"/>
    </style:style>
    <style:style style:name="T255" style:family="text">
      <style:text-properties fo:color="#000000" fo:font-size="11pt" fo:letter-spacing="0.051cm" style:font-size-asian="11pt" style:font-size-complex="11pt"/>
    </style:style>
    <style:style style:name="T256" style:family="text">
      <style:text-properties fo:color="#000000" fo:font-size="11pt" fo:letter-spacing="0.132cm" style:font-size-asian="11pt" style:font-size-complex="11pt"/>
    </style:style>
    <style:style style:name="T257" style:family="text">
      <style:text-properties fo:color="#000000" fo:font-size="11pt" fo:letter-spacing="0.139cm" style:font-size-asian="11pt" style:font-size-complex="11pt"/>
    </style:style>
    <style:style style:name="T258" style:family="text">
      <style:text-properties fo:color="#000000" fo:font-size="11pt" fo:letter-spacing="0.265cm" style:font-size-asian="11pt" style:font-size-complex="11pt"/>
    </style:style>
    <style:style style:name="T259" style:family="text">
      <style:text-properties fo:color="#000000" fo:font-size="11pt" fo:letter-spacing="0.268cm" style:font-size-asian="11pt" style:font-size-complex="11pt"/>
    </style:style>
    <style:style style:name="T260" style:family="text">
      <style:text-properties fo:color="#000000" fo:font-size="11pt" fo:letter-spacing="0.272cm" style:font-size-asian="11pt" style:font-size-complex="11pt"/>
    </style:style>
    <style:style style:name="T261" style:family="text">
      <style:text-properties fo:color="#000000" fo:font-size="11pt" fo:letter-spacing="0.266cm" style:font-size-asian="11pt" style:font-size-complex="11pt"/>
    </style:style>
    <style:style style:name="T262" style:family="text">
      <style:text-properties fo:color="#000000" fo:font-size="11pt" fo:letter-spacing="0.263cm" style:font-size-asian="11pt" style:font-size-complex="11pt"/>
    </style:style>
    <style:style style:name="T263" style:family="text">
      <style:text-properties fo:color="#000000" fo:font-size="11pt" fo:letter-spacing="0.155cm" style:font-size-asian="11pt" style:font-size-complex="11pt"/>
    </style:style>
    <style:style style:name="T264" style:family="text">
      <style:text-properties fo:color="#000000" fo:font-size="11pt" fo:letter-spacing="0.153cm" style:font-size-asian="11pt" style:font-size-complex="11pt"/>
    </style:style>
    <style:style style:name="T265" style:family="text">
      <style:text-properties fo:color="#000000" fo:font-size="11pt" fo:letter-spacing="0.019cm" style:font-size-asian="11pt" style:font-size-complex="11pt"/>
    </style:style>
    <style:style style:name="T266" style:family="text">
      <style:text-properties fo:color="#000000" fo:font-size="11pt" fo:letter-spacing="0.023cm" style:font-size-asian="11pt" style:font-size-complex="11pt"/>
    </style:style>
    <style:style style:name="T267" style:family="text">
      <style:text-properties fo:color="#000000" fo:font-size="11pt" fo:letter-spacing="0.021cm" style:font-size-asian="11pt" style:font-size-complex="11pt"/>
    </style:style>
    <style:style style:name="T268" style:family="text">
      <style:text-properties fo:color="#000000" fo:font-size="11pt" fo:letter-spacing="0.025cm" style:font-size-asian="11pt" style:font-size-complex="11pt"/>
    </style:style>
    <style:style style:name="T269" style:family="text">
      <style:text-properties fo:color="#000000" fo:font-size="11pt" fo:letter-spacing="0.011cm" style:font-size-asian="11pt" style:font-size-complex="11pt"/>
    </style:style>
    <style:style style:name="T270" style:family="text">
      <style:text-properties fo:color="#000000" fo:font-size="11pt" fo:letter-spacing="0.014cm" style:font-size-asian="11pt" style:font-size-complex="11pt"/>
    </style:style>
    <style:style style:name="T271" style:family="text">
      <style:text-properties fo:color="#000000" fo:font-size="11pt" fo:letter-spacing="0.171cm" style:font-size-asian="11pt" style:font-size-complex="11pt"/>
    </style:style>
    <style:style style:name="T272" style:family="text">
      <style:text-properties fo:color="#000000" fo:font-size="11pt" fo:letter-spacing="0.173cm" style:font-size-asian="11pt" style:font-size-complex="11pt"/>
    </style:style>
    <style:style style:name="T273" style:family="text">
      <style:text-properties fo:color="#000000" fo:font-size="11pt" fo:letter-spacing="0.185cm" style:font-size-asian="11pt" style:font-size-complex="11pt"/>
    </style:style>
    <style:style style:name="T274" style:family="text">
      <style:text-properties fo:color="#000000" fo:font-size="11pt" fo:letter-spacing="0.215cm" style:font-size-asian="11pt" style:font-size-complex="11pt"/>
    </style:style>
    <style:style style:name="T275" style:family="text">
      <style:text-properties fo:color="#000000" fo:font-size="11pt" fo:letter-spacing="0.213cm" style:font-size-asian="11pt" style:font-size-complex="11pt"/>
    </style:style>
    <style:style style:name="T276" style:family="text">
      <style:text-properties fo:color="#000000" fo:font-size="11pt" fo:letter-spacing="0.22cm" style:font-size-asian="11pt" style:font-size-complex="11pt"/>
    </style:style>
    <style:style style:name="T277" style:family="text">
      <style:text-properties fo:color="#000000" fo:font-size="11pt" fo:letter-spacing="0.217cm" style:font-size-asian="11pt" style:font-size-complex="11pt"/>
    </style:style>
    <style:style style:name="T278" style:family="text">
      <style:text-properties fo:color="#000000" fo:font-size="11pt" fo:letter-spacing="0.212cm" style:font-size-asian="11pt" style:font-size-complex="11pt"/>
    </style:style>
    <style:style style:name="T279" style:family="text">
      <style:text-properties fo:color="#000000" fo:font-size="11pt" fo:letter-spacing="0.049cm" style:font-size-asian="11pt" style:font-size-complex="11pt"/>
    </style:style>
    <style:style style:name="T280" style:family="text">
      <style:text-properties fo:color="#000000" fo:font-size="11pt" fo:letter-spacing="0.152cm" style:font-size-asian="11pt" style:font-size-complex="11pt"/>
    </style:style>
    <style:style style:name="T281" style:family="text">
      <style:text-properties fo:color="#000000" fo:font-size="11pt" fo:letter-spacing="0.143cm" style:font-size-asian="11pt" style:font-size-complex="11pt"/>
    </style:style>
    <style:style style:name="T282" style:family="text">
      <style:text-properties fo:color="#000000" fo:font-size="11pt" fo:letter-spacing="0.15cm" style:font-size-asian="11pt" style:font-size-complex="11pt"/>
    </style:style>
    <style:style style:name="T283" style:family="text">
      <style:text-properties fo:color="#000000" fo:font-size="11pt" style:text-underline-style="solid" style:text-underline-width="auto" style:text-underline-color="font-color" style:font-size-asian="11pt" style:font-size-complex="11pt"/>
    </style:style>
    <style:style style:name="T284" style:family="text">
      <style:text-properties fo:color="#000000" fo:font-size="11pt" style:text-underline-style="solid" style:text-underline-width="auto" style:text-underline-color="font-color" fo:font-weight="bold" style:font-size-asian="11pt" style:font-weight-asian="bold" style:font-size-complex="11pt"/>
    </style:style>
    <style:style style:name="T285" style:family="text">
      <style:text-properties fo:color="#000000" fo:font-size="11pt" style:font-name-asian="Courier New1" style:font-size-asian="11pt" style:font-size-complex="11pt"/>
    </style:style>
    <style:style style:name="T286" style:family="text">
      <style:text-properties fo:color="#000000" style:font-name="Times New Roman" fo:font-size="11pt" style:font-size-asian="11pt" style:font-name-complex="Times New Roman2" style:font-size-complex="11pt"/>
    </style:style>
    <style:style style:name="T287" style:family="text">
      <style:text-properties fo:color="#000000" style:font-name="Courier New" style:font-name-asian="Courier New1" style:font-name-complex="Courier New1"/>
    </style:style>
    <style:style style:name="T288" style:family="text">
      <style:text-properties fo:color="#000000" fo:font-weight="bold" style:font-weight-asian="bold"/>
    </style:style>
    <style:style style:name="T289" style:family="text">
      <style:text-properties fo:color="#ff0000" fo:font-size="11pt" style:font-size-asian="11pt" style:font-size-complex="11pt"/>
    </style:style>
    <style:style style:name="T290" style:family="text">
      <style:text-properties fo:font-style="italic" fo:font-weight="bold" style:font-style-asian="italic" style:font-weight-asian="bold"/>
    </style:style>
    <style:style style:name="T291" style:family="text">
      <style:text-properties fo:language="en" fo:country="US" fo:font-weight="bold" style:language-asian="en" style:country-asian="US" style:font-weight-asian="bold"/>
    </style:style>
    <style:style style:name="T292" style:family="text">
      <style:text-properties fo:language="en" fo:country="US" style:language-asian="en" style:country-asian="US"/>
    </style:style>
    <style:style style:name="T293" style:family="text">
      <style:text-properties fo:font-size="10pt" style:font-size-asian="10pt" style:font-size-complex="10pt"/>
    </style:style>
    <style:style style:name="T294" style:family="text">
      <style:text-properties fo:text-transform="uppercase" fo:font-size="11pt" style:font-size-asian="11pt" style:font-size-complex="11pt"/>
    </style:style>
    <style:style style:name="T295" style:family="text">
      <style:text-properties fo:text-transform="uppercase" fo:font-size="11pt" fo:font-weight="bold" style:font-size-asian="11pt" style:font-weight-asian="bold" style:font-size-complex="11pt"/>
    </style:style>
    <style:style style:name="T296" style:family="text">
      <style:text-properties fo:text-transform="uppercase" fo:font-size="11pt" fo:font-weight="bold" style:font-name-asian="Courier New1" style:font-size-asian="11pt" style:font-weight-asian="bold" style:font-size-complex="11pt" style:font-style-complex="normal"/>
    </style:style>
    <style:style style:name="T297" style:family="text">
      <style:text-properties fo:text-transform="uppercase" fo:font-size="11pt" fo:font-style="normal" style:font-name-asian="Cambria1" style:font-size-asian="11pt" style:font-style-asian="normal" style:font-size-complex="11pt" style:language-complex="ar" style:country-complex="SA" style:font-weight-complex="normal"/>
    </style:style>
    <style:style style:name="T298" style:family="text">
      <style:text-properties fo:text-transform="uppercase" fo:font-size="11pt" style:letter-kerning="true" style:font-size-asian="11pt" style:font-size-complex="11pt"/>
    </style:style>
    <style:style style:name="T299" style:family="text">
      <style:text-properties style:language-asian="en" style:country-asian="US"/>
    </style:style>
    <style:style style:name="T300" style:family="text">
      <style:text-properties style:language-asian="en" style:country-asian="US" style:font-name-complex="F"/>
    </style:style>
    <style:style style:name="T301" style:family="text">
      <style:text-properties style:language-asian="en" style:country-asian="US" style:font-name-complex="Calibri1"/>
    </style:style>
    <style:style style:name="T302" style:family="text">
      <style:text-properties style:language-asian="en" style:country-asian="US" style:font-weight-complex="bold"/>
    </style:style>
    <style:style style:name="T303" style:family="text">
      <style:text-properties style:text-position="super 58%" fo:font-size="11pt" fo:font-style="italic" style:font-size-asian="11pt" style:font-style-asian="italic" style:font-size-complex="11pt" style:font-style-complex="italic"/>
    </style:style>
    <style:style style:name="T304" style:family="text">
      <style:text-properties style:text-position="super 58%" fo:font-size="11pt" style:font-size-asian="11pt" style:font-size-complex="11pt"/>
    </style:style>
    <style:style style:name="T305" style:family="text">
      <style:text-properties style:text-position="super 58%" style:font-name="Times New Roman" fo:font-size="11pt" fo:language="ru" fo:country="RU" style:font-size-asian="11pt" style:font-name-complex="Times New Roman2" style:font-size-complex="11pt"/>
    </style:style>
    <style:style style:name="T306" style:family="text">
      <style:text-properties fo:color="#474747" fo:font-size="11pt" style:font-size-asian="11pt" style:font-size-complex="11pt"/>
    </style:style>
    <style:style style:name="T307" style:family="text">
      <style:text-properties fo:color="#474747" fo:font-size="11pt" fo:font-weight="bold" style:font-size-asian="11pt" style:font-weight-asian="bold" style:font-size-complex="11pt"/>
    </style:style>
    <style:style style:name="T308" style:family="text">
      <style:text-properties fo:color="#474747" fo:font-size="11pt" fo:font-weight="bold" style:font-size-asian="11pt" style:font-weight-asian="bold" style:font-size-complex="11pt" style:font-weight-complex="bold"/>
    </style:style>
    <style:style style:name="T309" style:family="text">
      <style:text-properties fo:color="#474747" fo:font-size="11pt" fo:language="en" fo:country="US" fo:font-weight="bold" style:font-size-asian="11pt" style:font-weight-asian="bold" style:font-size-complex="11pt"/>
    </style:style>
    <style:style style:name="T310" style:family="text">
      <style:text-properties style:text-position="sub 58%" fo:font-size="11pt" style:font-size-asian="11pt" style:font-size-complex="11pt"/>
    </style:style>
    <style:style style:name="T311" style:family="text">
      <style:text-properties style:font-name="Times New Roman,Bold" fo:font-size="11pt" fo:font-weight="bold" style:font-size-asian="11pt" style:font-weight-asian="bold" style:font-name-complex="Times New Roman,Bold1" style:font-size-complex="11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drawingObject172" draw:style-name="gr1" draw:text-style-name="P274" svg:width="0.465cm" svg:height="0.519cm" svg:x="0cm" svg:y="0cm">
        <draw:image xlink:href="Pictures/100002010000000200000002E04CD0D9.png" xlink:type="simple" xlink:show="embed" xlink:actuate="onLoad">
          <text:p/>
        </draw:image>
      </draw:frame>
      <draw:frame text:anchor-type="page" text:anchor-page-number="0" draw:z-index="2" draw:name="drawingObject174" draw:style-name="gr1" draw:text-style-name="P274" svg:width="0.465cm" svg:height="0.519cm" svg:x="0cm" svg:y="0cm">
        <draw:image xlink:href="Pictures/100002010000000200000002E04CD0D9.png" xlink:type="simple" xlink:show="embed" xlink:actuate="onLoad">
          <text:p/>
        </draw:image>
      </draw:frame>
      <text:p text:style-name="P94"><text:span text:style-name="T1">Администрация Ржаксинского района</text:span></text:p>
      <text:p text:style-name="P1"><text:span text:style-name="T1">Тамбовской области</text:span></text:p>
      <text:p text:style-name="P1"><text:span text:style-name="T1">Отдел образования администрации</text:span></text:p>
      <text:p text:style-name="P1"><text:span text:style-name="T1">Ржаксинского района Тамбовской области</text:span></text:p>
      <text:p text:style-name="P3"><text:span text:style-name="T9"><text:s text:c="114"/></text:span></text:p>
      <text:p text:style-name="P10"/>
      <text:p text:style-name="P3"><text:span text:style-name="T9"><text:s text:c="59"/>ПРИКАЗ</text:span></text:p>
      <text:p text:style-name="P10"/>
      <text:p text:style-name="P10"/>
      <text:p text:style-name="P3"><text:span text:style-name="T1"><text:s text:c="2"/>« <text:s/>05 <text:s/>» <text:s/>ноября <text:s text:c="3"/>2019 г. <text:s text:c="14"/>р.п.Ржакса <text:s text:c="25"/>№ 173/1</text:span></text:p>
      <text:p text:style-name="P16"/>
      <text:p text:style-name="P16"/>
      <text:p text:style-name="P3"><text:span text:style-name="T1">Об утверждении требований к организации и проведению муниципального этапа всероссийской олимпиады школьников</text:span></text:p>
      <text:p text:style-name="P34"/>
      <text:p text:style-name="P35"><text:span text:style-name="T1">В соответствии с Порядком проведения всероссийской олимпиады школьников, утвержденным приказом Министерства образования и науки <text:s/>Российской Федерации от 18.11.2013 №1252, с изменениями, внесенными приказами Министерства образования и науки Российской Федерации от 17.03.2015 №249, 17.12.2015 №1488, 17.11.2016 №1435 и в целях организации и проведения муниципального этапа всероссийской олимпиады школьников в 2018-2019 учебном году <text:s/>ПРИКАЗЫВАЮ: </text:span></text:p>
      <text:p text:style-name="P35"><text:span text:style-name="T1">1. Утвердить требования к организации и проведению муниципального этапа по каждому общеобразовательному предмету согласно приложению <text:s/>(приложение в электронном виде)</text:span></text:p>
      <text:p text:style-name="P35"><text:span text:style-name="T1">2. Контроль за исполнением приказа оставляю за собой.</text:span></text:p>
      <text:p text:style-name="P16"/>
      <text:p text:style-name="P16"/>
      <text:p text:style-name="P36"/>
      <text:p text:style-name="P36"/>
      <text:p text:style-name="P36"/>
      <text:p text:style-name="P36"/>
      <text:p text:style-name="P36"/>
      <text:p text:style-name="P36"/>
      <text:p text:style-name="P36"/>
      <text:p text:style-name="P36"/>
      <text:p text:style-name="P36"/>
      <text:p text:style-name="P37"><text:span text:style-name="T1">Начальник отдела образования <text:s text:c="39"/>М.Н.Шаронина</text:span></text:p>
      <text:p text:style-name="P37"><text:span text:style-name="T1">администрации района</text:span></text:p>
      <text:p text:style-name="P16"/>
      <text:p text:style-name="P16"/>
      <text:p text:style-name="P16"/>
      <text:p text:style-name="P16"/>
      <text:p text:style-name="P16"/>
      <text:p text:style-name="P16"/>
      <text:p text:style-name="P16"/>
      <text:p text:style-name="P16"/>
      <text:p text:style-name="P16"/>
      <text:p text:style-name="P16"/>
      <text:p text:style-name="P3"><text:span text:style-name="T1"><text:s text:c="115"/></text:span></text:p>
      <text:p text:style-name="P16"/>
      <text:p text:style-name="P16"/>
      <text:p text:style-name="P3"><text:span text:style-name="T1"><text:s text:c="118"/></text:span></text:p>
      <text:p text:style-name="P3"><text:span text:style-name="T1"><text:s text:c="117"/></text:span></text:p>
      <text:p text:style-name="P16"/>
      <text:p text:style-name="P16"/>
      <text:p text:style-name="P16"/>
      <text:p text:style-name="P16"/>
      <text:p text:style-name="P16"/>
      <text:p text:style-name="P16"><text:soft-page-break/></text:p>
      <text:p text:style-name="P3"><text:span text:style-name="T1"><text:s text:c="127"/>Приложение</text:span></text:p>
      <text:p text:style-name="P3"><text:span text:style-name="T1"><text:s text:c="124"/>УТВЕРЖДЕНО</text:span></text:p>
      <text:p text:style-name="P4"><text:span text:style-name="T1"><text:tab/>приказом отдела образования</text:span></text:p>
      <text:p text:style-name="P4"><text:span text:style-name="T1"><text:tab/> <text:s text:c="5"/>от 04.11.2019 № 173/1</text:span></text:p>
      <text:p text:style-name="P17"/>
      <text:p text:style-name="P208"><text:span text:style-name="T9">Требования к проведению муниципального этапа</text:span></text:p>
      <text:p text:style-name="P208"><text:span text:style-name="T9">всероссийской олимпиады школьников</text:span></text:p>
      <text:p text:style-name="P210"/>
      <text:p text:style-name="P209"><text:span text:style-name="T9"><text:s text:c="60"/>русский язык</text:span></text:p>
      <text:p text:style-name="P208"><text:span text:style-name="T9">Требования к проведению муниципального этапа </text:span></text:p>
      <text:p text:style-name="P208"><text:span text:style-name="T9">всероссийской олимпиады школьников по русскому языку </text:span></text:p>
      <text:p text:style-name="P208"><text:span text:style-name="T9">в 2019/2020 учебном году</text:span></text:p>
      <text:p text:style-name="P15"/>
      <text:p text:style-name="P204"><text:span text:style-name="T1">Всероссийская олимпиада школьников (далее – Олимпиада) является одной из популярных форм внеурочной работы по русскому языку, представляет собой логическое продолжение учебной деятельности школьников. Этот массовый вид соревнований позволяет не только проверить знания и умения учащихся по русскому языку, но и выявить их профессиональные предпочтения.</text:span></text:p>
      <text:p text:style-name="P207"><text:span text:style-name="T116">Целями Олимпиады являются:</text:span></text:p>
      <text:p text:style-name="P207"><text:span text:style-name="T116">оценка знаний, умений и навыков, полученных участниками Олимпиады в ходе усвоения школьного курса русского языка;</text:span></text:p>
      <text:p text:style-name="P207"><text:span text:style-name="T118">оценка лингвистической эрудиции участников;</text:span></text:p>
      <text:p text:style-name="P207"><text:span text:style-name="T118">активизация творческих способностей учащихся,</text:span><text:span text:style-name="T116"> интересующихся русским языком;</text:span></text:p>
      <text:p text:style-name="P207"><text:span text:style-name="T118">выявление учащихся, которые могут представлять свое муниципальное образование (район, город, округ) на последующих этапах Олимпиады;</text:span></text:p>
      <text:p text:style-name="P207"><text:span text:style-name="T116">сравнительная оценка уровня преподавания русского языка в различных учебных заведениях по результатам, показанным представляющими их учащимися в ходе муниципального этапа Олимпиады;</text:span></text:p>
      <text:p text:style-name="P207"><text:span text:style-name="T118">популяризация русского языка как науки и школьного предмета.</text:span></text:p>
      <text:p text:style-name="P39"><text:span text:style-name="T2">Основные задачи Олимпиады:</text:span></text:p>
      <text:p text:style-name="P39"><text:span text:style-name="T1">повысить познавательный интерес учащихся городских и сельских школ к изучению русского языка;</text:span></text:p>
      <text:p text:style-name="P39"><text:span text:style-name="T1">активизировать работу научных обществ учащихся, кружков, факультативов, секций и других форм внешкольной работы с учащимися по русскому языку;</text:span></text:p>
      <text:p text:style-name="P39"><text:span text:style-name="T1">совершенствовать работу по профессиональной ориентации учащихся на профессии, связанные с русским языком;</text:span></text:p>
      <text:p text:style-name="P39"><text:span text:style-name="T1">привлечь преподавателей, научных сотрудников, аспирантов, студентов ВУЗов, ученых-лингвистов к активной помощи школе и пропаганде лингвистических знаний.</text:span></text:p>
      <text:p text:style-name="P192"><text:span text:style-name="T151">Организуя школьные, районные (городские), областные олимпиады, необходимо учитывать, что их главная цель, наряду с развитием интереса к предмету, — выявление ориентации школьников на профессии, связанные с лингвистической наукой и практикой. Олимпиады как соревновательные формы позволяют выявить особо одаренных детей.</text:span></text:p>
      <text:p text:style-name="P39"><text:span text:style-name="T26">Муниципальный этап Олимпиады проводится ежегодно для учащихся 7–11 классов (участники муниципального этапа вправе выполнять олимпиадные задания, разработанные для более старших классов по отношению к тем, в которых они проходят обучение). <text:s/>Задания для проведения муниципального этапа Олимпиады по русскому языку составлены для обучающихся следующих возрастных групп: 7–8 классы, 9 класс, 10– 11 классы. <text:s/>Следует обратить внимание, что </text:span><text:span text:style-name="T17">подведение итогов следует проводить в каждой параллели отдельно</text:span><text:span text:style-name="T26">. </text:span></text:p>
      <text:p text:style-name="P21"><text:soft-page-break/><text:span text:style-name="T1">Конкретные сроки проведения муниципального этапа Олимпиады устанавливаются органом государственной власти субъекта Российской Федерации, осуществляющим государственное управление в сфере образования. Конкретные места проведения муниципального этапа устанавливает орган местного самоуправления, осуществляющий управление в сфере образования.</text:span></text:p>
      <text:p text:style-name="P39"><text:span text:style-name="T1">Для проведения муниципального этапа Олимпиады организатором данного этапа Олимпиады создаются оргкомитет, предметно-методическая комиссия и жюри муниципального этапа Олимпиады. Оргкомитет может состоять из представителей методической службы района, города, администрации школ, учителей предметов гуманитарного цикла. В предметно-методические комиссии и жюри, наряду со школьными учителями, могут входить ученые-языковеды и методисты кафедр профильных вузов регионов. Задания для муниципального этапа Олимпиады по русскому языку разрабатываются предметно-методическими комиссиями регионального этапа Олимпиады; комиссии руководствуются при этом методическими рекомендациями Центральной предметно-методической комиссии Олимпиады по русскому языку <text:s/></text:span></text:p>
      <text:p text:style-name="P39"><text:span text:style-name="T1">Жюри оценивает выполненные олимпиадные задания, проводит анализ выполненных олимпиадных заданий, осуществляет очно по запросу участника показ выполненных им олимпиадных заданий (возможно размещение сканированных работ в личных кабинетах участников на специальном сайте), рассматривает очно апелляции участников, определяет победителей и призёров данного этапа Олимпиады на основании рейтинга по предмету и в соответствии с квотой, установленной организатором олимпиады муниципального этапа. </text:span></text:p>
      <text:p text:style-name="P39"><text:span text:style-name="T1">Муниципальный этап Олимпиады по русскому языку проходит в </text:span><text:span text:style-name="T9">один (письменный) тур</text:span><text:span text:style-name="T1">, в виде </text:span><text:span text:style-name="T9">ответов на конкретно поставленные вопросы или решений определённых лингвистических задач</text:span><text:span text:style-name="T1">, отдельно для определённых выше возрастных групп. </text:span></text:p>
      <text:p text:style-name="P39"><text:span text:style-name="T1">Для проведения муниципального этапа Олимпиады по русскому языку целесообразно определить </text:span><text:span text:style-name="T9">неучебный</text:span><text:span text:style-name="T1"> день. </text:span></text:p>
      <text:p text:style-name="P39"><text:span text:style-name="T1">При проведении муниципального этапа Олимпиады рекомендуется выделить несколько классных помещений для участников Олимпиады от каждой параллели для создания свободных условий работы участников — один человек за партой. Каждый участник должен быть обеспечен комплектом заданий и канцелярскими принадлежностями (бумагой, ручкой). Рекомендуемое время начала Олимпиады — согласно временному регламенту, который устанавливает оргкомитет Всероссийской олимпиады школьников. Рекомендуемое время выполнения заданий муниципального этапа: 7-8 классы — 1,5-2 часа, 9-11классы — 3-4 часа.</text:span></text:p>
      <text:p text:style-name="P39"><text:span text:style-name="T1">До начала соответствующего этапа Олимпиады организаторы проводят инструктаж участников — информируют о продолжительности выполнения заданий, порядке подачи апелляций в случае несогласия с выставленными баллами, правилах поведения на Олимпиаде, а также о времени и месте ознакомления с результатами интеллектуального состязания. <text:s/></text:span></text:p>
      <text:p text:style-name="P40"><text:bookmark-start text:name="_Toc38120"/><text:span text:style-name="T9">Правила поведения участников во время Олимпиады</text:span><text:bookmark-end text:name="_Toc38120"/></text:p>
      <text:list xml:id="list30266319" text:style-name="WWNum26">
        <text:list-item>
          <text:p text:style-name="P80"><text:span text:style-name="T1">Во время выполнения задания участники не вправе общаться друг с другом, свободно перемещаться по аудитории. В случае выхода участника из аудитории дежурный на обложке работы отмечает время его выхода; </text:span></text:p>
        </text:list-item>
        <text:list-item>
          <text:p text:style-name="P80"><text:span text:style-name="T1">Участник не имеет права в ходе Олимпиады выносить из аудитории любые материалы, касающиеся Олимпиады (бланки заданий, листы ответа, черновики); </text:span></text:p>
        </text:list-item>
        <text:list-item>
          <text:p text:style-name="P80"><text:soft-page-break/><text:span text:style-name="T1">Участнику запрещается проносить с собой в аудиторию бумаги, справочные материалы, электронные средства связи, диктофоны, плееры, электронные книги, фотоаппараты и иное техническое оборудование; </text:span></text:p>
        </text:list-item>
        <text:list-item>
          <text:p text:style-name="P80"><text:span text:style-name="T1">В случае нарушения участником Олимпиады Порядка проведения Олимпиады и Требований к проведению муниципального этапа Олимпиады по русскому языку, созданных на основе данных рекомендаций, представитель организатора Олимпиады вправе удалить данного участника Олимпиады из аудитории, составив акт об удалении участника Олимпиады; <text:s/></text:span></text:p>
        </text:list-item>
        <text:list-item>
          <text:p text:style-name="P81"><text:span text:style-name="T1">Участники Олимпиады, которые были удалены с этапа, лишаются права дальнейшего участия в Олимпиаде по русскому языку в текущем году. <text:s/></text:span></text:p>
        </text:list-item>
      </text:list>
      <text:p text:style-name="P39"><text:span text:style-name="T1">Для организации и контроля над проведением школьного и муниципального этапов Олимпиады по русскому языку рекомендуется привлечь учителей-несловесников, рекомендуется проверять обезличенные работы для повышения объективности выставления баллов. Жюри проверяет и оценивает выполненные олимпиадные задания по единым критериям. <text:s/>Далее результаты выполнения каждого задания в работе суммируются и определяется общее количество баллов по результатам выполнения всей работы в целом .</text:span></text:p>
      <text:p text:style-name="P39"><text:span text:style-name="T1">Для объективности оценки олимпиадных работ не рекомендуется проверять одной группой из состава жюри всю работу от начала до конца. Чрезвычайно продуктивна групповая проверка одного задания во всех работах одной возрастной категории, например: </text:span></text:p>
      <text:p text:style-name="P39"><text:span text:style-name="T1">1-я группа проверяет задание № 1 во всех работах 9 класса; </text:span></text:p>
      <text:p text:style-name="P39"><text:span text:style-name="T1">2-я группа — задание № 2 во всех работах 9 класса; </text:span></text:p>
      <text:p text:style-name="P39"><text:span text:style-name="T1">3-я группа — задание № 3 во всех работах 9 класса и т.д. <text:s/></text:span></text:p>
      <text:p text:style-name="P39"><text:span text:style-name="T1">Для оперативного решения возникающих вопросов по содержанию заданий, ответов и критериев оценивания на всех пунктах проверки работ должны быть контактные данные председателей предметно-методических комиссий, разрабатывающих комплекты. </text:span></text:p>
      <text:p text:style-name="P39"><text:span text:style-name="T1">Определение победителей и призёров муниципального этапа Олимпиады осуществляется на основании «Порядка проведения Всероссийской олимпиады школьников», утверждённого приказом Министерства образования и науки Российской Федерации от 18 ноября 2013 г. № 1252. </text:span></text:p>
      <text:p text:style-name="P39"><text:span text:style-name="T1">После проверки работ проводится их анализ и показ, а также рассматриваются апелляции участников. Для повышения эффективности подготовки к олимпиадам необходимо не просто ознакомить участников с полученными результатами, но и осуществить разбор допущенных ошибок. </text:span></text:p>
      <text:p text:style-name="P39"><text:span text:style-name="T1">Основная цель процедуры анализа заданий — знакомство участников Олимпиады с основными идеями решения каждого из предложенных заданий, а также с типичными ошибками, допущенными участниками Олимпиады при выполнении заданий, знакомство с критериями оценивания. В процессе проведения анализа заданий участники Олимпиады должны получить всю необходимую информацию по поводу объективности оценки их работ. <text:s/>Тем самым обеспечивается уменьшение числа необоснованных апелляций по результатам проверки решений.</text:span></text:p>
      <text:p text:style-name="P39"><text:span text:style-name="T1">Не рекомендуется проводить разбор работ в дистанционной форме без обратной связи с участниками Олимпиады. <text:s/></text:span></text:p>
      <text:p text:style-name="P39"><text:span text:style-name="T1">Жюри совместно с оргкомитетом Олимпиады осуществляет показ работ и рассматривает апелляции участников. Критерии и методика оценивания олимпиадных заданий не могут быть предметом апелляции и пересмотру не подлежат.</text:span></text:p>
      <text:p text:style-name="P39"><text:soft-page-break/><text:span text:style-name="T1">При разработке регламентов процедур показа выполненных олимпиадных заданий и рассмотрения апелляций следует ориентироваться на актуальный Порядок проведения всероссийской олимпиады школьников, а также учитывать следующее: </text:span></text:p>
      <text:p text:style-name="P39"><text:span text:style-name="T1"><text:s/>– на показ работ допускаются только участники Олимпиады по паспорту или иному удостоверяющему личность документу; </text:span></text:p>
      <text:p text:style-name="P39"><text:span text:style-name="T1">– вносить исправления в работы, выносить из аудитории, где проводится показ, заполненные бланки заданий (листы ответов) и черновики строго запрещено; </text:span></text:p>
      <text:p text:style-name="P39"><text:span text:style-name="T1">– участник имеет право задать членам Жюри вопросы по оценке приведѐнного им решения задачи; </text:span></text:p>
      <text:p text:style-name="P39"><text:span text:style-name="T1">– формулировка заданий, критерии и методика оценивания олимпиадных заданий не могут быть предметом апелляции и пересмотру не подлежат; </text:span></text:p>
      <text:p text:style-name="P39"><text:span text:style-name="T1">– участники олимпиады подают апелляцию о несогласии с выставленными баллами в жюри соответствующего этапа олимпиады в письменной форме; </text:span></text:p>
      <text:p text:style-name="P39"><text:span text:style-name="T1">– рассмотрение апелляции проводится с участием самого участника олимпиады; </text:span></text:p>
      <text:p text:style-name="P39"><text:span text:style-name="T1">– 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 </text:span></text:p>
      <text:p text:style-name="P39"><text:span text:style-name="T1">– корректировка баллов должна происходить только во время процедуры апелляции (а не в течение процедуры показа работ), в том числе и в связи с устранением технических ошибок при проверке работ и подсчете результатов.</text:span></text:p>
      <text:p text:style-name="P39"><text:span text:style-name="T1">Для школьного и муниципального этапов Олимпиады действует следующий порядок подведения итогов: участники, набравшие наибольшее количество баллов, признаются победителями при условии, что количество набранных ими баллов </text:span><text:span text:style-name="T9">превышает половину максимально возможных баллов</text:span><text:span text:style-name="T1">. </text:span></text:p>
      <text:p text:style-name="P39"><text:span text:style-name="T1">Количество призёров соответствующего этапа</text:span><text:span text:style-name="T289"> </text:span><text:span text:style-name="T1">Олимпиады определяется, исходя из квоты победителей и призёров, установленной организатором последующего этапа Олимпиады. </text:span></text:p>
      <text:p text:style-name="P39"><text:span text:style-name="T1">Победители и призёры награждаются дипломами, а также имеют право принимать участие в следующем этапе Олимпиады. </text:span></text:p>
      <text:p text:style-name="P39"><text:span text:style-name="T1">В рамках школьного и муниципального этапов Олимпиады могут быть проведены внеконкурсные мероприятия: экскурсии, выставки книг, выпуск стенгазет, лингвистические игры, мастер-классы, конкурс сочинений на предлагаемые темы, дискуссии по вопросам речевой культуры, конкурс ораторов, конкурс знатоков русского языка и многое другое. Проведение подобных мероприятий позволяет создать атмосферу праздника, повышает мотивацию учащихся к занятиям филологией, развивает разнообразные компетенции школьников, помогает реализации интеллектуального потенциала участников и является важным стимулом к дальнейшему изучению русского языка.</text:span></text:p>
      <text:p text:style-name="P39"><text:span text:style-name="T9">Описание необходимого материально-технического обеспечения для выполнения олимпиадных заданий</text:span><text:span text:style-name="T1"> </text:span></text:p>
      <text:p text:style-name="P39"><text:span text:style-name="T1">Для проведения муниципального этапа Олимпиады по русскому языку требуется здание школьного типа с классами по 15–20 столов (желательно обеспечить рассадку по одному человеку за столом); достаточное количество экземпляров заданий, чистая бумага для черновиков, авторучки, скрепки или степлер. Для составления рейтинга участников Олимпиады желательно использовать компьютер (ноутбук) с программой MS Excel или еѐ аналогом. Для тиражирования материалов необходим ксерокс, принтер или ризограф. При проведении муниципального этапа Олимпиады требуется осуществлять сканирование работ участников, вследствие чего оргкомитет обеспечивается необходимым оборудованием. В здании, где проводится Олимпиада, должен быть оборудованный всем </text:span><text:soft-page-break/><text:span text:style-name="T1">необходимым медицинский пункт с дежурным врачом, присутствие которого должно быть обеспечено на всѐ время проведения Олимпиады. </text:span></text:p>
      <text:p text:style-name="P39"><text:span text:style-name="T9"><text:s/>Перечень справочных материалов, средств связи и электронновычислительной техники, разрешѐнных к использованию во время проведения Олимпиады</text:span><text:span text:style-name="T1"> </text:span></text:p>
      <text:p text:style-name="P209"><text:span text:style-name="T1">Участникам Олимпиады запрещается использовать при выполнении заданий любые справочные материалы, словари, электронные средства связи, электронные книги и иное техническое оборудование. В случае нарушения участником Олимпиады Порядка проведения Олимпиады и Требований к проведению муниципального этапа Олимпиады по русскому языку, созданных на основе данных рекомендаций, представитель организатора Олимпиады вправе удалить данного участника Олимпиады <text:s/>из аудитории без права дальнейшего участия в Олимпиаде по русскому языку в текущем году</text:span></text:p>
      <text:p text:style-name="P41"><text:span text:style-name="T9"><text:s text:c="52"/>английский язык</text:span></text:p>
      <text:p text:style-name="P1"><text:span text:style-name="T9">Принципы составления олимпиадных заданий и формирования комплектов для муниципального этапа всероссийской олимпиады школьников по английскому языку в Тамбовской области</text:span></text:p>
      <text:p text:style-name="P83"><text:span text:style-name="T1">Основными целями и задачами Олимпиады являются выявление и развитие у обучающихся творческих способностей и интереса к английскому языку, создание необходимых условий для поддержки одаренных детей, пропаганда лингвистических и социокультурных знаний, связанных с историей и современным функционированием различных вариантов английского языка и историей и культурой англоязычных стран. <text:s text:c="2"/></text:span></text:p>
      <text:p text:style-name="P83"><text:span text:style-name="T1">Задания олимпиады должны носить проблемно-поисковый характер и выявлять творческий потенциал участника. Задания олимпиады не должны повторять формат ГИА-9 и ГИА-11 по английскому языку, однако должны соответствовать всем требованиям тестовых заданий.</text:span></text:p>
      <text:p text:style-name="P83"><text:span text:style-name="T9">1. Принципы составления заданий </text:span></text:p>
      <text:p text:style-name="P83"><text:span text:style-name="T1">Задачей муниципального этапа олимпиады по английскому языку является отбор наиболее одаренных школьников для участия в последующих этапах олимпиады, поэтому уровень сложности заданий на этом этапе должен быть выше, чем на школьном этапе, но ниже, чем на последующих этапах; задания должны быть интересными для учащихся соответствующих возрастных групп.</text:span></text:p>
      <text:p text:style-name="P83"><text:span text:style-name="T1">Для обеспечения комплексного характера проверки уровня коммуникативной компетенции участников муниципальный этап олимпиады проводится по четырем конкурсам: </text:span></text:p>
      <text:p text:style-name="P83"><text:span text:style-name="T1">- конкурс понимания устной речи (Listening);</text:span></text:p>
      <text:p text:style-name="P83"><text:span text:style-name="T1">- конкурс понимания письменной речи (Reading);</text:span></text:p>
      <text:p text:style-name="P83"><text:span text:style-name="T1">- лексико-грамматический тест (Use of English);</text:span></text:p>
      <text:p text:style-name="P83"><text:span text:style-name="T1">- конкурс письменной речи (Writing). </text:span></text:p>
      <text:p text:style-name="P83"><text:span text:style-name="T9">2. Уровень сложности заданий </text:span></text:p>
      <text:p text:style-name="P83"><text:span text:style-name="T1">Для муниципального этапа подготовлены два пакета заданий разного уровня сложности: </text:span></text:p>
      <text:p text:style-name="P83"><text:span text:style-name="T1">- для 7-8 классов – уровень сложности заданий по шкале Совета Европы – B1 – B1+; </text:span></text:p>
      <text:p text:style-name="P83"><text:span text:style-name="T1">- для 9-11 классов – уровень сложности заданий по шкале Совета Европы – B2 – B2+. </text:span></text:p>
      <text:p text:style-name="P83"><text:span text:style-name="T1">Сочетаются задания разного уровня сложности (т.е. сочетаются более сложные и менее сложные задания, чтобы участники могли выполнить хотя бы одно олимпиадное задание). Уровни сложности разных заданий внутри пакета заданий для одной возрастной группы не расходятся больше, чем на одну ступень. </text:span></text:p>
      <text:p text:style-name="P83"><text:span text:style-name="T9">3. Рекомендации по подбору текстовых материалов <text:s/></text:span></text:p>
      <text:p text:style-name="P83"><text:span text:style-name="T1">Тексты должны удовлетворять следующим требованиям: быть современными, аутентичными, тематически и социокультурно адекватными, в текстах не должна использоваться ненормативная лексика. Рекомендуется использовать современные, аутентичные тексты для старшей возрастной категории (9-11 классы). Для младших возрастных категорий (7-8 классы) рекомендуется адаптация текстов. Тип и жанр текста должен соответствовать проверяемому речевому умению. Их тематика может быть связана с образованием, выбором профессии и жизнью молодого поколения, а дискурсивные и прагматические параметры – с актуальной социокультурной ситуацией в России и/или странах изучаемого языка. В ходе пре-тестовой обработки в текстах допускаются сокращения, не приводящие к искажению общего смысла. Языковая сложность текстов должна соответствовать выбранному уровню сложности, а интеллектуальная сложность предложенных для решения экстралингвистических задач – возрасту участников олимпиады. К факторам, делающим текст неприемлемым для выбора, следует отнести: </text:span></text:p>
      <text:p text:style-name="P83"><text:span text:style-name="T1">- тематический: война, смерть, расовая и религиозная нетерпимость; </text:span></text:p>
      <text:p text:style-name="P83"><text:soft-page-break/><text:span text:style-name="T1">- возрастной: тема не вписывается в круг интересов той возрастной группы, на которую ориентирован текст; </text:span></text:p>
      <text:p text:style-name="P83"><text:span text:style-name="T1">- социокультурный: в тексте слишком много специфичной социокультурной информации, которой не владеют участники олимпиады; </text:span></text:p>
      <text:p text:style-name="P83"><text:span text:style-name="T1">- лингвистический: слишком высокий уровень языковой сложности. </text:span></text:p>
      <text:p text:style-name="P83"><text:span text:style-name="T1">При подготовке материалов рекомендуется включать материал о России (истории, культуре, географии), наряду с текстами об англоязычных странах. </text:span></text:p>
      <text:p text:style-name="P83"><text:span text:style-name="T9">4. Методическая и технологическая корректность составления пакета заданий </text:span></text:p>
      <text:p text:style-name="P83"><text:span text:style-name="T1">При составлении заданий для конкурсов понимания устного и письменного текста и лексико-грамматического теста рекомендуется использовать связные тексты, а не отдельные предложения. </text:span></text:p>
      <text:p text:style-name="P83"><text:span text:style-name="T1">Рекомендуется использовать разнообразные виды заданий следующих типов (т.е. внутри одного пакета заданий рекомендуется сочетать задания разного типа): </text:span></text:p>
      <text:p text:style-name="P83"><text:span text:style-name="T1">- множественный выбор: выбор среди трех или четырех вариантов ответов, или выбор вариантов ответов из предложенного меню (списка вариантов); </text:span></text:p>
      <text:p text:style-name="P83"><text:span text:style-name="T1">- альтернативный выбор (правильно/неправильно) или усложненный альтернативный выбор (правильно/неправильно/ в тексте не сказано); </text:span></text:p>
      <text:p text:style-name="P83"><text:span text:style-name="T1">- перекрестный выбор (из двух списков единиц подобрать пары по тем или иным предложенным признакам); </text:span></text:p>
      <text:p text:style-name="P83"><text:span text:style-name="T1">- упорядочение (составить связный текст из разрозненных предложений или абзацев; восстановить последовательность событий, представленных в произвольном порядке; вставить в текст пропущенные предложения или части предложений);</text:span></text:p>
      <text:p text:style-name="P83"><text:span text:style-name="T1">- трансформация, замена, подстановка (при проверке лексико-грамматических навыков); </text:span></text:p>
      <text:p text:style-name="P83"><text:span text:style-name="T1">- завершение высказывания (нахождение недостающего компонента); </text:span></text:p>
      <text:p text:style-name="P83"><text:span text:style-name="T1">- ответы на вопросы закрытого и открытого типа (краткие и развернутые); </text:span></text:p>
      <text:p text:style-name="P83"><text:span text:style-name="T1">- внутриязыковое перефразирование (относится к продуктивным типам тестовых заданий, требует от составителя четкой формулировки задания); <text:s/></text:span></text:p>
      <text:p text:style-name="P83"><text:span text:style-name="T1">- клоуз-процедура, или клоуз-тест (заполнение допущенных в тексте пробелов словами, артиклями и т.д.). <text:s/></text:span></text:p>
      <text:p text:style-name="P83"><text:span text:style-name="T1">Необходимо обратить внимание на корректность формулировки заданий: формулировка должна быть законченной, простой, доступной. Проверяемые единицы должны иметь коммуникативную ценность (не должны носить экзотического характера). <text:s/></text:span></text:p>
      <text:p text:style-name="P83"><text:span text:style-name="T1">При составлении заданий для конкурса письменной речи рекомендуется формулировать задания в виде конкретной коммуникативной задачи. </text:span></text:p>
      <text:p text:style-name="P83"><text:span text:style-name="T9">5. Продолжительность конкурсов </text:span></text:p>
      <text:p text:style-name="P83"><text:span text:style-name="T1">Общая продолжительность четырех письменных конкурсов: </text:span></text:p>
      <text:p text:style-name="P83"><text:span text:style-name="T1">- для 7-8 классов – 85 минут;</text:span></text:p>
      <text:p text:style-name="P83"><text:span text:style-name="T1">- для 9-11 классов – 100 минут. <text:s/></text:span></text:p>
      <text:p text:style-name="P83"><text:span text:style-name="T9">6. Творческий характер заданий </text:span></text:p>
      <text:p text:style-name="P83"><text:span text:style-name="T1">Все задания олимпиады должны быть интересны для учащихся и творчески ориентированы. Формат заданий не должен быть простым повторением формата ГИА. </text:span></text:p>
      <text:p text:style-name="P83"><text:span text:style-name="T9">7. Формирование пакета заданий </text:span></text:p>
      <text:p text:style-name="P83"><text:span text:style-name="T1">При подготовке олимпиадных заданий для муниципального этапа формируется 2 пакета заданий (для 7-8 и 9-11 классов).</text:span></text:p>
      <text:p text:style-name="P83"><text:span text:style-name="T1">Каждый пакет заданий должен включать: </text:span></text:p>
      <text:p text:style-name="P83"><text:span text:style-name="T1">1. Текст заданий по четырем (или пяти) конкурсам.</text:span></text:p>
      <text:p text:style-name="P83"><text:span text:style-name="T1">2. Лист ответов участника (для письменных конкурсов).</text:span></text:p>
      <text:p text:style-name="P83"><text:span text:style-name="T1">3. Ответы (ключи) к заданиям.</text:span></text:p>
      <text:p text:style-name="P83"><text:span text:style-name="T1">4. Аудиозапись для конкурса понимания устной речи.</text:span></text:p>
      <text:p text:style-name="P83"><text:span text:style-name="T1">5. Скрипт (текст) аудиозаписи.</text:span></text:p>
      <text:p text:style-name="P83"><text:span text:style-name="T1">6. Критерии оценивания конкурсов и схему подсчета баллов.</text:span></text:p>
      <text:p text:style-name="P83"><text:span text:style-name="T1">7. Методические рекомендации по проведению конкурсов (продолжительность конкурсов, типы заданий, материально-техническое обеспечение конкурсов).</text:span></text:p>
      <text:p text:style-name="P83"><text:span text:style-name="T1">8. Протокол оценивания конкурса письменной речи для экспертов (и Протокол оценивания конкурса устной речи для экспертов – при принятии решения о проведении данного конкурса). </text:span></text:p>
      <text:p text:style-name="P84"/>
      <text:p text:style-name="P83"><text:span text:style-name="T29">Методика оценивания выполненных олимпиадных заданий <text:s/></text:span></text:p>
      <text:p text:style-name="P83"><text:soft-page-break/><text:span text:style-name="T1">Методика оценивания заданий разрабатывается в полном соответствии с параметрами задания. Предметно-методическая комиссия соответствующего этапа может вводить коэффициенты с учетом сложности и количества заданий. <text:s text:c="2"/></text:span></text:p>
      <text:p text:style-name="P83"><text:span text:style-name="T1">Для конкурсов понимания устного и письменного текстов и для лексико-грамматического теста возможна автоматическая проверка работ. <text:s text:c="2"/></text:span></text:p>
      <text:p text:style-name="P83"><text:span text:style-name="T1">При включении в пакет заданий заданий на трансформацию и перефразирование следует предусмотреть возможность расширения ключей для данных заданий. То есть в ходе проверки работ жюри обсуждает ответы участников, не совпадающие с ключом, и может принять решение о добавлении некоторых предложенных участниками вариантов ответов в ключ (эти варианты будут засчитываться как правильные, наряду с предложенными в первоначальном ключе). </text:span></text:p>
      <text:p text:style-name="P83"><text:span text:style-name="T1">Критерии оценивания продуктивных видов речевой деятельности (конкурсы письменной речи и устной речи) требуют особого внимания со стороны жюри олимпиады: следует отдельно оценивать оригинальность содержания и полноту выполнения коммуникативной задачи. В данном конкурсе важна процедура оценивания письменных работ и устных ответов. Желательно привлечение опытных экспертов для проверки письменных работ и оценивания устных ответов. Для фиксации устных ответов необходима аудио или видеозапись устного конкурса. <text:s/></text:span></text:p>
      <text:p text:style-name="P83"><text:span text:style-name="T1">Оценивание письменной речи производится по составленным методической комиссией Критериям оценивания и включает следующие этапы: </text:span></text:p>
      <text:p text:style-name="P83"><text:span text:style-name="T1">- фронтальная проверка одной (случайно выбранной и отксерокопированной для всех экспертов) работы; </text:span></text:p>
      <text:p text:style-name="P83"><text:span text:style-name="T1">- обсуждение выставленных оценок с целью выработки сбалансированной модели проверки; </text:span></text:p>
      <text:p text:style-name="P83"><text:span text:style-name="T1">- индивидуальная проверка работ: каждая работа проверяется в обязательном порядке двумя экспертами, которые работают независимо друг от друга (никаких пометок на работах не допускается), каждый эксперт заносит свои оценки в свой протокол оценивания; <text:s/></text:span></text:p>
      <text:p text:style-name="P83"><text:span text:style-name="T1">- если расхождение в оценках экспертов не превышает двух баллов, то выставляется средний балл. Например, если первый эксперт ставит 9 балов, а второй 8 баллов, выставляется итоговая оценка в 9 баллов; если первый эксперт ставит 9 балов, а второй 7 баллов, выставляется итоговая оценка в 8 баллов;</text:span></text:p>
      <text:p text:style-name="P83"><text:span text:style-name="T1">-в сложных случаях (при расхождении оценок членов жюри в 3 балла) письменная работа перепроверяется третьим членом жюри из числа наиболее опытных экспертов. Оценка третьего эксперта является окончательной и заносится в итоговую ведомость (при условии, что оценка третьего эксперта отличается от оценки предыдущих экспертов не более, чем на три балла). </text:span></text:p>
      <text:p text:style-name="P83"><text:span text:style-name="T1">- при расхождении оценок двух членов жюри в четыре и более баллов или при расхождении оценки третьего эксперта с оценками предыдущих экспертов в четыре и более баллов работа проверяется комиссией. Комиссия формируется председателем жюри. В комиссию должны войти председатель жюри и все эксперты, принимавшие участие в проверке данной работы. Решение об итоговой оценке работы принимает председатель жюри. <text:s/></text:span></text:p>
      <text:p text:style-name="P83"><text:span text:style-name="T1">Оценивание устной речи (в случае проведения конкурса устной речи) производится по составленным методической комиссией Критериям оценивания и включает следующие этапы: </text:span></text:p>
      <text:p text:style-name="P83"><text:span text:style-name="T1">-оценивание ответа участника двумя членами жюри (при этом в Протокол выставляется либо их общая согласованная оценка, либо средние баллы на основании независимых оценок двух членов жюри); </text:span></text:p>
      <text:p text:style-name="P83"><text:span text:style-name="T1">-при расхождении оценок двух членов жюри в три и более баллов ответ прослушивается комиссией. Комиссия формируется председателем жюри. В комиссию должны войти председатель жюри и все эксперты, принимавшие участие в оценивании данного ответа. Решение об итоговой оценке ответа принимает председатель жюри. </text:span></text:p>
      <text:p text:style-name="P83"><text:span text:style-name="T1">Для каждого участника баллы, полученные за каждый конкурс, суммируются и при подведении итогов учитывается сумма баллов за все конкурсы данного этапа. </text:span></text:p>
      <text:p text:style-name="P83"><text:span text:style-name="T29">Описание необходимого материально-технического обеспечения для выполнения олимпиадных заданий (конкурсов) </text:span></text:p>
      <text:p text:style-name="P83"><text:span text:style-name="T1">Для проведения письменных конкурсов требуются аудитории для рассадки участников:</text:span></text:p>
      <text:p text:style-name="P83"><text:span text:style-name="T1">- Участники должны сидеть по одному за столом/ партой и находиться на таком расстоянии друг от друга, чтобы не видеть работу соседа. </text:span></text:p>
      <text:p text:style-name="P83"><text:span text:style-name="T1">- Во всех «рабочих» аудиториях должны быть часы, поскольку выполнение тестов требует контроля за временем. <text:s/></text:span></text:p>
      <text:p text:style-name="P83"><text:span text:style-name="T1">- В каждой аудитории должен быть компьютер и динамики (колонки) для прослушивания. В аудитории должна быть обеспечена хорошая акустика. <text:s/></text:span></text:p>
      <text:p text:style-name="P83"><text:soft-page-break/><text:span text:style-name="T1">- Задание конкурса понимания устного текста записывается в формате MP3 (аудиофайл). В каждой аудитории, где проводится конкурс, на рабочем столе компьютера должен быть необходимый файл с записью задания. Звук должен транслироваться через динамики. <text:s/></text:span></text:p>
      <text:p text:style-name="P83"><text:span text:style-name="T1">- Для проведения лексико-грамматического теста и конкурса письменной речи не требуется специальных технических средств. <text:s/></text:span></text:p>
      <text:p text:style-name="P83"><text:span text:style-name="T1">Помимо необходимого количества комплектов заданий и листов ответов, в аудитории должны быть запасные ручки, запасные комплекты заданий и запасные листы ответов. Для конкурса письменной речи необходима бумага для черновиков. <text:s/></text:span></text:p>
      <text:p text:style-name="P83"><text:span text:style-name="T1">Участники выполняют задания черными гелевыми ручками, так как в дальнейшем работы участников сканируются. </text:span></text:p>
      <text:p text:style-name="P83"><text:span text:style-name="T1">Для проведения конкурса устной речи необходимо обеспечить аудио или видеозапись ответов участников. </text:span></text:p>
      <text:p text:style-name="P83"><text:span text:style-name="T29">Перечень справочных материалов, средств связи и электронно-вычислительной техники, разрешенных к использованию во время проведения олимпиады </text:span></text:p>
      <text:p text:style-name="P83"><text:span text:style-name="T1">Участникам не разрешается брать в аудиторию бумагу, справочные материалы (словари, справочники, учебники и т.д.), мобильные телефоны, диктофоны, плейеры, планшеты и любые другие технические средства. Все вышеперечисленные средства связи не разрешается приносить на территорию пункта проведения олимпиады. Если средства связи (даже в выключенном состоянии) будут найдены у участника олимпиады на территории пункта проведения олимпиады, председатель жюри составляет акт о нарушении процедуры проведения олимпиады и результаты участника аннулируются. </text:span></text:p>
      <text:p text:style-name="P211"><text:span text:style-name="T14"><text:s text:c="44"/></text:span></text:p>
      <text:p text:style-name="P211"><text:span text:style-name="T14"><text:s text:c="39"/>Мировая художественная культура</text:span></text:p>
      <text:p text:style-name="P169"><text:span text:style-name="Основной_20_текст_20_Знак1"><text:span text:style-name="T1"><text:s/>Муниципальный этап олимпиады школьников по искусству (мировой художественной культуре) является вторым из числа четырех ее этапов. В нем принимают участие</text:span></text:span></text:p>
      <text:list xml:id="list30265193" text:style-name="WWNum3">
        <text:list-item>
          <text:p text:style-name="P170"><text:span text:style-name="Основной_20_текст_20_Знак1"><text:span text:style-name="T1">победители и призеры школьного этапа всероссийской олимпиады по искусству (МХК) текущего учебного года (учащиеся 7-8-х, 9-х, 10-х, 11-х классов, набравшие необходимое число баллов на школьном этапе, установленное организаторами муниципального этапа;</text:span></text:span></text:p>
        </text:list-item>
        <text:list-item>
          <text:p text:style-name="P171"><text:span text:style-name="Основной_20_текст_20_Знак1"><text:span text:style-name="T1">победители и призеры муниципального этапа предыдущего учебного года, продолжающие обучение в организациях, осуществляющих образовательную деятельность по образовательным программам основного общего и среднего общего образования.</text:span></text:span></text:p>
        </text:list-item>
      </text:list>
      <text:p text:style-name="P169"><text:span text:style-name="Основной_20_текст_20_Знак1"><text:span text:style-name="T1">В соответствии с пунктом </text:span></text:span><text:span text:style-name="Основной_20_текст_20_Знак1"><text:span text:style-name="T42">IV</text:span></text:span><text:span text:style-name="Основной_20_текст_20_Знак1"><text:span text:style-name="T1">.47 Порядка проведения олимпиады победители и призеры муниципального этапа предыдущего учебного года вправе выполнять олимпиадные задания, разработанные для более старших классов по отношению к тем, в которых они проходят обучение. В случае их прохождения на последующие этапы олимпиады, данные участники выполняют олимпиадные задания, разработанные для класса, который они выбрали на муниципальном этапе.</text:span></text:span></text:p>
      <text:p text:style-name="P169"><text:span text:style-name="Основной_20_текст_20_Знак1"><text:span text:style-name="T1">Победители и призеры муниципального этапа имеют право принимать участие в региональном этапе олимпиады.</text:span></text:span></text:p>
      <text:p text:style-name="P169"><text:span text:style-name="Основной_20_текст_20_Знак1"><text:span text:style-name="T1">По решению организаторов и желанию обучающихся образовательных учреждений в муниципальном этапе могут принимать учащиеся с 7-го класса. Муниципальный этап олимпиады проводится по параллелям среди учащихся 7-8, 9, 10, 11 классов по олимпиадным заданиям, которые в соответствии с п. IV, 44 Порядка проведения всероссийской олимпиады школьников, разрабатываются региональной предметно-методической комиссией с учетом методических рекомендаций центральной предметно-методической комиссии олимпиады на основе содержания образовательных программ основного общего и среднего общего образования углубленного уровня для каждой параллели отдельно.</text:span></text:span></text:p>
      <text:p text:style-name="P169"><text:span text:style-name="Основной_20_текст_20_Знак1"><text:span text:style-name="T1">Сроки проведения муниципального этапа устанавливаются органом государственной власти РФ, осуществляющим государственное управление в области образования.</text:span></text:span></text:p>
      <text:p text:style-name="P169"><text:span text:style-name="Основной_20_текст_20_Знак1"><text:span text:style-name="T1">Срок окончания муниципального этапа - не позднее 25 декабря.</text:span></text:span></text:p>
      <text:p text:style-name="P169"><text:span text:style-name="Основной_20_текст_20_Знак1"><text:span text:style-name="T1">Конкретные места проведения муниципального этапа олимпиады определяет орган местного самоуправления, осуществляющий управление в сфере образования.</text:span></text:span></text:p>
      <text:h text:style-name="P215" text:outline-level="2"><text:bookmark-start text:name="bookmark0"/><text:soft-page-break/><text:span text:style-name="Заголовок_20__2116_2_5f_"><text:span text:style-name="T286">Организатор муниципального этапа</text:span></text:span><text:bookmark-end text:name="bookmark0"/><text:span text:style-name="Заголовок_20__2116_2_5f_"><text:span text:style-name="T286"> </text:span></text:span><text:span text:style-name="Основной_20_текст_20_Знак1"><text:span text:style-name="T158">формирует и утверждает состав оргкомитета и жюри муниципального этапа, устанавливает количество баллов, необходимое для участия в муниципальном этапе по каждому классу, утверждает разработанные региональной предметно-методической комиссией требования к организации и проведению муниципального этапа олимпиады, которые определяют принципы составления олимпиадных заданий, формирование их комплектов, описание материально-технического обеспечения этапа, критерии и методики оценивания выполнения заданий, процедуру регистрации участников, показа работ, рассмотрения апелляций;</text:span></text:span></text:h>
      <text:p text:style-name="P169"><text:span text:style-name="Основной_20_текст_20_Знак1"><text:span text:style-name="T1">обеспечивает хранение работ, несет ответственность за их конфиденциальность; заблаговременно информирует руководителей органов местного самоуправления и организаций, осуществляющих образовательную деятельность, участников, их родителей о сроках и местах проведения муниципального этапа, Порядке и требованиях к его проведению;</text:span></text:span></text:p>
      <text:p text:style-name="P169"><text:span text:style-name="Основной_20_текст_20_Знак1"><text:span text:style-name="T1">определяет квоты победителей и призеров муниципального этапа; утверждает результаты (рейтинг победителей и призеров) муниципального этапа и публикует на своем официальном сайте вместе с протоколом жюри;</text:span></text:span></text:p>
      <text:p text:style-name="P169"><text:span text:style-name="Основной_20_текст_20_Знак1"><text:span text:style-name="T1">передает результаты муниципального этапа организатору регионального этапа, в им установленном формате;</text:span></text:span></text:p>
      <text:p text:style-name="P169"><text:span text:style-name="Основной_20_текст_20_Знак1"><text:span text:style-name="T1">награждает победителей и призеров муниципального этапа.</text:span></text:span></text:p>
      <text:list xml:id="list30250827" text:style-name="WWNum4">
        <text:list-item>
          <text:p text:style-name="P54"><text:span text:style-name="T9">Порядок проведения Олимпиады искусству (МХК)</text:span></text:p>
        </text:list-item>
      </text:list>
      <text:p text:style-name="P53"><text:span text:style-name="T1">Для проведения муниципального этапа Олимпиады по МХК целесообразно определить неучебный день. Момент вскрытия пакетов с заданиями должен быть зафиксирован Протоколом в присутствии представителей Оргкомитета и членов жюри.</text:span></text:p>
      <text:p text:style-name="P53"><text:span text:style-name="T1">При проведении муниципального этапа Олимпиады рекомендуется выделить несколько аудиторий (классных помещений) для участников Олимпиады для создания свободных условий работы участников – один человек за партой. Каждый участник должен быть обеспечен комплектом заданий и канцелярскими принадлежностями (бумагой, ручкой, клеем, ножницами). Все участники должны быть ознакомлены со временем выполнения заданий (рекомендуемое время для участников: 7-8 классы – 2,5 часа, 9 - 11-е классы – 3 астрономических часа). </text:span></text:p>
      <text:p text:style-name="P53"><text:span text:style-name="T9">Региональная методическая комиссия рекомендует размножать материалы заданий в формате А4 и не уменьшать формат, особенно это касается репродукций</text:span><text:span text:style-name="T1">. <text:s text:c="5"/>Следует не допускать плохого качества печати иллюстративного ряда по возможности, для заданий, содержащих репродукции использовать цветную печать или трансляцию видеоряда с использованием мультимедийного оборудования.</text:span></text:p>
      <text:p text:style-name="P53"><text:span text:style-name="T1">Жюри муниципального этапа проверяет и оценивает выполненные олимпиадные задания. Оргкомитет дешифрует работы участников и определяет победителей и призеров Олимпиады. Оргкомитет принимает и совместно с жюри рассматривает заявления на апелляции. </text:span><text:bookmark text:name="_GoBack"/></text:p>
      <text:p text:style-name="P53"><text:span text:style-name="T1">Определение победителей и призеров Олимпиады осуществляется на основе Положения о всероссийской олимпиаде школьников.</text:span></text:p>
      <text:p text:style-name="P53"><text:span text:style-name="T1">Согласно Положению об Олимпиаде Участники муниципального этапа Олимпиады, набравшие наибольшее количество баллов, признаются победителями муниципального этапа Олимпиады при условии, что количество набранных ими баллов превышает половину максимально возможных. </text:span></text:p>
      <text:p text:style-name="P53"><text:span text:style-name="T1">В случае если победители не определены, на муниципальном этапе Олимпиады определяются только призеры. Количество призеров муниципального этапа Олимпиады определяется, исходя из квоты, установленной организатором регионального этапа Олимпиады. Призерами муниципального этапа Олимпиады по МХК, в пределах установленной квоты, признаются все участники этого этапа Олимпиады, следующие в итоговой таблице за победителями. </text:span></text:p>
      <text:p text:style-name="P53"><text:span text:style-name="T1">В случае если у участника, определяемого в пределах установленной квоты в качестве призера, оказывается количество баллов такое же, как и у следующих в итоговой таблице за ним, решение по данному участнику и всем участникам, имеющим с ним равное количество баллов, определяется следующим образом: </text:span></text:p>
      <text:p text:style-name="P217"><text:span text:style-name="T1">все участники признаются призерами, если набранные ими баллы больше половины максимально возможных; </text:span></text:p>
      <text:p text:style-name="P217"><text:span text:style-name="T1">никто из участников не признается призером, если набранные ими баллы не превышают половины максимально возможных. </text:span></text:p>
      <text:p text:style-name="P53"><text:span text:style-name="T1">Список победителей и призеров муниципального этапа Олимпиады утверждается организатором муниципального этапа Олимпиады по МХК. </text:span></text:p>
      <text:p text:style-name="P53"><text:span text:style-name="T1">Победители и призеры муниципального этапа Олимпиады награждаются дипломами. </text:span></text:p>
      <text:list xml:id="list30282016" text:continue-numbering="true" text:style-name="WWNum4">
        <text:list-item>
          <text:p text:style-name="P5"><text:soft-page-break/><text:span text:style-name="T9">Принципы составления олимпиадных заданий для муниципального этапа.</text:span></text:p>
        </text:list-item>
      </text:list>
      <text:p text:style-name="P169"><text:span text:style-name="Основной_20_текст_20_Знак1"><text:span text:style-name="T1">Содержание задний муниципального этапа олимпиады в полной мере соответствуют государственному стандарту общего образования по предметной области «Искусство» и <text:s/>выстроено с учетом учебных программ и школьных учебников по мировой художественной культуре и/или интегративного курса «Искусство», имеющих гриф Министерства образования и науки РФ. </text:span></text:span></text:p>
      <text:p text:style-name="P169"><text:span text:style-name="Основной_20_текст_20_Знак1"><text:span text:style-name="T1">Муниципальный этап Всероссийской олимпиады по искусству (мировой художественной культуре) содержит вопросы и задания, обеспечивающие преемственность вопросов и заданий предыдущего школьного и последующего регионального этапа и соответствующих уровню ключевых и специальных предметных компетенций, необходимых для участия в муниципальном этапе олимпиады, учитывающих тенденции усложнения материалов олимпиадных заданий. Составление олимпиадных вопросов и заданий идет по пути наращивания сложности и широты предлагаемого для анализа материала от этапа к этапу.</text:span></text:span></text:p>
      <text:p text:style-name="P169"><text:span text:style-name="Основной_20_текст_20_Знак1"><text:span text:style-name="T1">Вопросы и задания муниципального этапа соответствуют более высокому уровню развития ключевых (общекультурных, учебно-познавательных, коммуникативноинформационных, ценностно-смысловых) и специальных предметных компетенций учащихся.</text:span></text:span></text:p>
      <text:p text:style-name="P169"><text:span text:style-name="Основной_20_текст_20_Знак1"><text:span text:style-name="T1">Вопросы и задания составляются для каждой возрастной группы. Каждый комплект заданий содержит</text:span></text:span><text:bookmark-start text:name="bookmark2"/><text:span text:style-name="Основной_20_текст_20_Знак1"><text:span text:style-name="T1"> </text:span></text:span><text:span text:style-name="Заголовок_20__2116_2_5f_"><text:span text:style-name="T1">четыре типа заданий</text:span></text:span><text:bookmark-end text:name="bookmark2"/><text:span text:style-name="Заголовок_20__2116_2_5f_"><text:span text:style-name="T1"> и включает</text:span></text:span><text:span text:style-name="T150"> материал, связанный с различными областями и пластами художественной культуры, а также связанный с искусством разных стран.</text:span></text:p>
      <text:p text:style-name="P169"><text:span text:style-name="Основной_20_текст_20_Знак1"><text:span text:style-name="T1">Некоторые задания учитывают </text:span></text:span><text:span text:style-name="T46">календарь образовательных событий на 2018–2019 учебный год, приуроченных к государственным и национальным праздникам России, памятным датам и событиям российской истории и культуры, рекомендованный Минобрнауки России и </text:span><text:span text:style-name="Основной_20_текст_20_Знак1"><text:span text:style-name="T1">региональные возможности, связаны с юбилейной датой Тамбовской области. </text:span></text:span></text:p>
      <text:p text:style-name="P169"><text:span text:style-name="Основной_20_текст_20_Знак1"><text:span text:style-name="T1">Включение таких заданий в олимпиаду согласуется с задачами олимпиады активизировать внимание школьников </text:span></text:span><text:span text:style-name="T46">к культурным ценностям своего народа, своего региона, базовым национальным ценностям российского общества, общечеловеческим ценностям в контексте формирования у них российской гражданской идентичности. </text:span></text:p>
      <text:p text:style-name="P53"><text:span text:style-name="T10">Четыре типа заданий муниципального этапа.</text:span></text:p>
      <text:p text:style-name="P53"><text:span text:style-name="T37">Первый тип заданий </text:span><text:span text:style-name="T1">направлен на выявление учебно-познавательной компетенции: </text:span><text:span text:style-name="T37">узнавание художественного произведения</text:span><text:span text:style-name="T1">, выявление как общих знаний участников по предмету, так и их способности</text:span><text:span text:style-name="T37"> </text:span><text:span text:style-name="T1">определить, узнать более или менее знакомое произведение искусства по его отражению в</text:span><text:span text:style-name="T37"> </text:span><text:span text:style-name="T1">художественном или искусствоведческом тексте и может включать вопросы, связанные с</text:span><text:span text:style-name="T37"> </text:span><text:span text:style-name="T1">художественными произведениями в диапазоне от хрестоматийных и популярных до менее</text:span><text:span text:style-name="T37"> </text:span><text:span text:style-name="T1">известных в широком кругу произведений искусства. Включение последних позволяет</text:span><text:span text:style-name="T37"> </text:span><text:span text:style-name="T1">определить наиболее подготовленных учащихся, способных принять участие в следующем</text:span><text:span text:style-name="T37"> </text:span><text:span text:style-name="T3">этапе</text:span><text:span text:style-name="T37"> </text:span><text:span text:style-name="T1">Олимпиады.</text:span></text:p>
      <text:p text:style-name="P53"><text:span text:style-name="T37">Второй тип заданий </text:span><text:span text:style-name="T1">направлен на выявление эмоционально-личностной и коммуникативной компетенций. Этот</text:span><text:span text:style-name="T37"> </text:span><text:span text:style-name="T1">тип заданий выявляет способность школьников эмоционально воспринимать и передавать</text:span><text:span text:style-name="T37"> </text:span><text:span text:style-name="T1">свое восприятие произведения искусства или явления культуры различных областей, их</text:span><text:span text:style-name="T37"> </text:span><text:span text:style-name="T1">словарный запас. </text:span></text:p>
      <text:p text:style-name="P53"><text:span text:style-name="T1">Участникам предлагается</text:span><text:span text:style-name="T37"> </text:span><text:span text:style-name="T1">определить свое эмоциональное отношение к произведению искусства;</text:span><text:span text:style-name="T37"> </text:span><text:span text:style-name="T1">использовать образный язык описания для передачи своего эмоционального впечатления;</text:span><text:span text:style-name="T37"> </text:span><text:span text:style-name="T1">зафиксировать свое эмоциональное впечатление в предложенной</text:span><text:span text:style-name="T37"> </text:span><text:span text:style-name="T1">художественной или художественно-публицистической форме (например, для создания текста афиши или буклета).</text:span></text:p>
      <text:p text:style-name="P53"><text:span text:style-name="T1">Для анализа могут быть предложены, как названные в задании произведения или репродукции их изображений, так и аудио или видеофрагменты музыкальных произведений или кинофильмов.</text:span></text:p>
      <text:p text:style-name="P53"><text:span text:style-name="T37">Третий тип заданий </text:span><text:span text:style-name="T1">направлен на выявление уровня развития исследовательской и творческой компетенций, на</text:span><text:span text:style-name="T37"> </text:span><text:span text:style-name="T1">выявление специальных знаний и искусствоведческих способностей к систематизации</text:span><text:span text:style-name="T37"> </text:span><text:span text:style-name="T1">материала, выстраиванию его в хронологической последовательности, выделению явлений,</text:span><text:span text:style-name="T37"> </text:span><text:span text:style-name="T1">не входящих в предложенный ряд при определении логики составления ряда. Задание этого</text:span><text:span text:style-name="T37"> </text:span><text:span text:style-name="T1">типа направлено на </text:span><text:span text:style-name="T3">выявление умения участника анализировать произведение искусства</text:span><text:span text:style-name="T1">. На</text:span><text:span text:style-name="T37"> </text:span><text:span text:style-name="T1">муниципальном этапе задание может усложняться предложением определить произведение</text:span><text:span text:style-name="T37"> </text:span><text:span text:style-name="T1">искусства по его фрагменту и проанализировать его целостности по памяти, что позволяет выявить общую культуру участника. Задание может быть осложнено предложением определить автора произведения назвать другие произведения этого же автора; описать общую композицию произведения; ответить на вопросы, расширяющие представление о творчестве автора, культурно-исторической эпохе, стиле и т.п.</text:span></text:p>
      <text:p text:style-name="P53"><text:span text:style-name="T1">Вариантом третьего типа заданий является выявление характерных черт стиля художника по фрагментам его произведений, от хрестоматийных до менее известных широкому кругу зрителей.</text:span></text:p>
      <text:p text:style-name="P53"><text:soft-page-break/><text:span text:style-name="T37">Четвертый тип заданий</text:span><text:span text:style-name="T3"> </text:span><text:span text:style-name="T1">направлен на </text:span><text:span text:style-name="T3">выявление специальных знаний и искусствоведческих способностей к систематизации материала</text:span><text:span text:style-name="T1">, выстраиванию его в хронологической последовательности,</text:span><text:span text:style-name="T3"> </text:span><text:span text:style-name="T1">выделению явлений, не входящих в предложенный ряд, исключению из ряда признака или</text:span><text:span text:style-name="T3"> </text:span><text:span text:style-name="T1">названия, не соответствующего ряду при определении логики составления ряда и включает</text:span><text:span text:style-name="T3"> </text:span><text:span text:style-name="T1">задания тестового характера по соотнесению определений с рядами названий явлений</text:span><text:span text:style-name="T3"> </text:span><text:span text:style-name="T1">искусства, специальных терминов, относящихся к разным видам искусства.</text:span></text:p>
      <text:p text:style-name="P53"><text:span text:style-name="T1">Рекомендуется осложнить задание предложением участникам кратко прокомментировать сделанный выбор, что позволит увидеть предлагаемую участником логику, которая может оказаться оригинальной и не учтенной в предполагаемых ответах. В критериях оценок целесообразно предусмотреть пункт, позволяющий оценить оригинальность подхода к выполнению задания.</text:span></text:p>
      <text:p text:style-name="P53"><text:span text:style-name="T3">Четвертый тип заданий выявляет </text:span><text:span text:style-name="T1">способность выделить значимые содержательные единицы в предложенных</text:span><text:span text:style-name="T3"> </text:span><text:span text:style-name="T1">произведениях искусства или искусствоведческих текстах;</text:span><text:span text:style-name="T3"> </text:span><text:span text:style-name="T1">умения провести сравнительно-сопоставительный анализ произведений</text:span><text:span text:style-name="T3"> </text:span><text:span text:style-name="T1">искусства заданного ряда;</text:span><text:span text:style-name="T3"> </text:span><text:span text:style-name="T1">владение специальной терминологией при сравнении художественных явлений,</text:span><text:span text:style-name="T3"> </text:span><text:span text:style-name="T1">способностями выделять их в тексте, раскрыть их смысл и содержание и использовать</text:span><text:span text:style-name="T3"> </text:span><text:span text:style-name="T1">самостоятельно при анализе произведений искусства.</text:span></text:p>
      <text:p text:style-name="P53"><text:span text:style-name="T1">Задания по определению знаний в области искусствоведческой терминологии, названий и признаков направлений в искусстве, определения жанровой принадлежности произведений могут усложняться как по линии увеличения объема задания, так и по пути усложнения формы выполнения, например, заполнение свободных ячеек таблицы при воспроизведении системы жанров одного из видов искусства.</text:span></text:p>
      <text:p text:style-name="P53"><text:span text:style-name="T1">Например, если в результате анализа текста из него выделились слова, обозначающие выразительные средства скульптуры: </text:span><text:span text:style-name="T10">пространство, объём, материал, форма, цвет</text:span><text:span text:style-name="T1">, д</text:span><text:span text:style-name="T37">ополнением ряда </text:span><text:span text:style-name="T1">могут стать </text:span><text:span text:style-name="T10">фактура, масштаб, контур, движение, поза, жест.</text:span></text:p>
      <text:p text:style-name="P53"><text:span text:style-name="T10"><text:s text:c="49"/></text:span></text:p>
      <text:p text:style-name="P53"><text:span text:style-name="T10"><text:s text:c="58"/>Биология</text:span></text:p>
      <text:p text:style-name="P223"/>
      <text:p text:style-name="P53"><text:span text:style-name="T1">Муниципальный этап всероссийской олимпиады школьников по биологии проводится на основании Порядка проведения всероссийской олимпиады школьников (далее – Порядок), утвержденного приказом Министерства образования и науки Российской Федерации от 18 ноября 2013 г. № 1252. </text:span></text:p>
      <text:p text:style-name="P53"><text:span text:style-name="T1">Организаторами муниципального этапа Олимпиады являются органы местного самоуправления в сфере образования. </text:span></text:p>
      <text:p text:style-name="P53"><text:span text:style-name="T1">Согласно методическим рекомендациям по проведению школьного и муниципального этапов всероссийской олимпиады школьников по биологии в 2019/2020 учебном году </text:span><text:note text:id="ftn1" text:note-class="footnote"><text:note-citation>1</text:note-citation><text:note-body><text:p text:style-name="P90"><text:span text:style-name="footnote_20_reference"><text:span text:style-name="T293"/></text:span><text:span text:style-name="T293"> Методические рекомендации по проведению школьного и муниципального этапов всероссийской олимпиады школьников по биологии в 2019/2020 учебном году </text:span><text:a xlink:type="simple" xlink:href="https://obraz.tmbreg.ru/vserossijskaya-olimpiada-shkolnikov/"><text:span text:style-name="T293">https://obraz.tmbreg.ru/vserossijskaya-olimpiada-shkolnikov/</text:span></text:a></text:p><text:p text:style-name="Footnote"/></text:note-body></text:note><text:span text:style-name="T1">, в муниципальном этапе Олимпиады принимают участие на добровольной основе обучающиеся </text:span><text:span text:style-name="T9">7-11 классов</text:span><text:span text:style-name="T1">: </text:span></text:p>
      <text:p text:style-name="P53"><text:span text:style-name="T1">участники школьного этапа олимпиады текущего учебного года, набравшие необходимое для участия в муниципальном этапе олимпиады количество баллов, установленное организатором муниципального этапа олимпиады;</text:span></text:p>
      <text:p text:style-name="P53"><text:span text:style-name="T1">победители и призёры муниципального этапа олимпиады предыдущего учебного года, продолжающие обучение в организациях, осуществляющих образовательную деятельность по образовательным программам основного общего и среднего общего образования.</text:span></text:p>
      <text:p text:style-name="P53"><text:span text:style-name="T1">Победители и призёры муниципального этапа предыдущего года вправе выполнять олимпиадные задания, разработанные для более старших классов по отношению к тем, в которых они проходят обучение. В случае их прохождения на последующие этапы олимпиады, данные участники олимпиады выполняют олимпиадные задания, разработанные для класса, который они выбрали на муниципальном этапе олимпиады.</text:span></text:p>
      <text:p text:style-name="P53"><text:span text:style-name="T1">Муниципальный этап Олимпиады проводится в один теоретический тур, его </text:span><text:span text:style-name="T9">продолжительность 2 астрономических часа (120 минут)</text:span><text:span text:style-name="T1">.</text:span></text:p>
      <text:p text:style-name="P53"><text:span text:style-name="T1">Для проведения муниципального этапа Олимпиады создаются оргкомитет, предметно-методические комиссии и жюри муниципального этапа Олимпиады. </text:span></text:p>
      <text:p text:style-name="P50"><text:span text:style-name="T30">Функции организационного комитета:</text:span></text:p>
      <text:p text:style-name="P53"><text:soft-page-break/><text:span text:style-name="T1">утверждает требования к проведению указанного этапа Олимпиады, разработанные предметно-методическими комиссиями муниципального этапа Олимпиады с учетом методических рекомендаций центральных предметно-методических комиссий Олимпиады;</text:span></text:p>
      <text:p text:style-name="P53"><text:span text:style-name="T1">разрабатывает программу проведения Олимпиады и обеспечивает ее реализацию;</text:span></text:p>
      <text:p text:style-name="P53"><text:span text:style-name="T1">организует предусмотренные Олимпиадой состязания в строгом соответствии с настоящими требованиями;</text:span></text:p>
      <text:p text:style-name="P53"><text:span text:style-name="T1">организует встречу, регистрацию, размещение участников Олимпиады;</text:span></text:p>
      <text:p text:style-name="P53"><text:span text:style-name="T1">обеспечивает тиражирование заданий, шифровку и дешифровку работ участников;</text:span></text:p>
      <text:p text:style-name="P53"><text:span text:style-name="T1">обеспечивает помещения, оснащенные материально-техническими средствами в строгом соответствии с настоящими требованиями;</text:span></text:p>
      <text:p text:style-name="P53"><text:span text:style-name="T1">обеспечивает жюри помещением для работы, техническими средствами: компьютер, принтер, копир, 4-5 пачек бумаги, ручки (красные из расчета на каждого члена жюри + 20% сверху), карандаши простые (из расчета на каждого члена жюри + 20% сверху), ножницы, степлер и скрепки к нему (10 упаковок), антистеплер, клеющий карандаш, широкий скотч;</text:span></text:p>
      <text:p text:style-name="P53"><text:span text:style-name="T1">обеспечивает оказание медицинской помощи участникам в случае необходимости;</text:span></text:p>
      <text:p text:style-name="P53"><text:span text:style-name="T1">обеспечивает безопасность участников в период официальной программы Олимпиады;</text:span></text:p>
      <text:p text:style-name="P53"><text:span text:style-name="T1">рассматривает конфликтные ситуации, возникшие при проведении Олимпиады;</text:span></text:p>
      <text:p text:style-name="P53"><text:span text:style-name="T1">осуществляет шифровку работ участников Олимпиады перед началом проверки жюри и их дешифровку после завершения проверки;</text:span></text:p>
      <text:p text:style-name="P53"><text:span text:style-name="T1">утверждает квоты победителей и призеров, установленные Оргкомитетом следующего этапа Олимпиады;</text:span></text:p>
      <text:p text:style-name="P53"><text:span text:style-name="T1">оформляет дипломы победителей и призеров Олимпиады;</text:span></text:p>
      <text:p text:style-name="P53"><text:span text:style-name="T1">осуществляет информационную поддержку Олимпиады.</text:span></text:p>
      <text:p text:style-name="P50"><text:span text:style-name="T30">Функции Жюри:</text:span></text:p>
      <text:p text:style-name="P53"><text:span text:style-name="T1">изучает подготовленные предметно-методической комиссией муниципального (регионального) этапа олимпиадные задания, критерии и методику их оценки, квоту для определения победителей и призеров, установленную организатором регионального этапа Олимпиады (на муниципальном этапе);</text:span></text:p>
      <text:p text:style-name="P53"><text:span text:style-name="T1">оценивает работы участников Олимпиады, составляет рейтинговые таблицы по результатам выполнения заданий и итоговый рейтинг участников Олимпиады;</text:span></text:p>
      <text:p text:style-name="P53"><text:span text:style-name="T1">оформляет протокол заседания по определению победителей и призеров данного этапа Олимпиады;</text:span></text:p>
      <text:p text:style-name="P53"><text:span text:style-name="T1">готовит аналитический отчет о результатах проведения муниципального этапа Олимпиады и передает его в оргкомитет.</text:span></text:p>
      <text:p text:style-name="P50"><text:span text:style-name="T30">Функции методической комиссии:</text:span></text:p>
      <text:p text:style-name="P53"><text:span text:style-name="T1">подготавливает информационные и методические материалы для проведения школьного этапа Олимпиады (анализирует содержание предметной области «Биология» с целью разработки заданий олимпиады, готовит задания, разрабатывает формы для ответов на задания, разрабатывает оригинал-макеты заданий, разрабатывает критерии оценки ответов на задания олимпиады и определяет принципы судейства);</text:span></text:p>
      <text:p text:style-name="P53"><text:span text:style-name="T1">вносит предложения в оргкомитет по составу жюри для проведения муниципального этапа олимпиады;</text:span></text:p>
      <text:p text:style-name="P53"><text:span text:style-name="T1">готовит предложения по формированию сборных команд для участия в региональном этапе Олимпиады;</text:span></text:p>
      <text:p text:style-name="P53"><text:span text:style-name="T1">участвует совместно с оргкомитетом в рассмотрении конфликтных ситуаций, возникающих при проведении Олимпиады;</text:span></text:p>
      <text:p text:style-name="P53"><text:span text:style-name="T1">представляет отчет в региональный оргкомитет олимпиады.</text:span></text:p>
      <text:p text:style-name="P50"><text:span text:style-name="T30">Порядок регистрации участников</text:span></text:p>
      <text:p text:style-name="P53"><text:span text:style-name="T1">Все участники Олимпиады проходят в обязательном порядке процедуру регистрации.</text:span></text:p>
      <text:p text:style-name="P53"><text:span text:style-name="T1">При регистрации представители оргкомитета проверяют правомочность участия прибывших обучающихся в Олимпиаде и достоверность имеющейся в распоряжении оргкомитета информации о них.</text:span></text:p>
      <text:p text:style-name="P50"><text:span text:style-name="T30">Форма проведения Олимпиады</text:span></text:p>
      <text:p text:style-name="P53"><text:span text:style-name="T1">Муниципальный этап Олимпиады проводится в соответствии с требованиями к их проведению, по олимпиадным заданиям, разработанным предметно-методическими комиссиями муниципального (регионального) этапа Олимпиады, составленными с учетом методических рекомендаций центральных предметно-методических комиссий Олимпиады;</text:span></text:p>
      <text:p text:style-name="P53"><text:soft-page-break/><text:span text:style-name="T1">проведению Олимпиады предшествует краткий инструктаж участников о правилах участия в Олимпиаде, а так же инструктаж по технике безопасности;</text:span></text:p>
      <text:p text:style-name="P209"><text:span text:style-name="T1">для проведения Олимпиады на муниципальном этапе, необходимы аудитории (школьные классы), в которых можно было бы разместить ожидаемое количество участников (отдельно по 7, 8, 9, 10 и 11 классам) из расчета, что </text:span><text:span text:style-name="T29">каждый участник Олимпиады во время тура должен сидеть за отдельным столом или партой</text:span><text:span text:style-name="T1">;</text:span></text:p>
      <text:p text:style-name="P53"><text:span text:style-name="T1">план рассадки участников муниципального этапа готовит оргкомитет, исключая возможность того, чтобы рядом оказались участники из одного образовательного учреждения. Списки участников Олимпиады передаются жюри;</text:span></text:p>
      <text:p text:style-name="P53"><text:span text:style-name="T29">участник может взять в аудиторию только ручку (синего или черного цвета), калькулятор, прохладительные напитки в прозрачной упаковке, шоколад</text:span><text:span text:style-name="T1">. Все остальное должно быть сложено в специально отведенном для вещей месте. </text:span><text:span text:style-name="T39">В аудиторию не разрешается брать справочные материалы, </text:span><text:span text:style-name="T40">средства сотовой связи</text:span><text:span text:style-name="T39">, фото- и видео аппаратуру</text:span><text:span text:style-name="T1">;</text:span></text:p>
      <text:p text:style-name="P53"><text:span text:style-name="T1">каждый участник получает комплект заданий и матрицу (бланк) ответов. После завершения работы комплект заданий участник может забрать, а матрица ответов должна быть подписана и сдана для проверки. Рекомендуется предоставить участникам Олимпиады черновик (2 листа формата А4);</text:span></text:p>
      <text:p text:style-name="P53"><text:span text:style-name="T1">во время выполнения задания участник может выходить из аудитории только в сопровождении дежурного, при этом его работа остается в аудитории. Время ухода и возвращения учащегося должно быть записано на оборотной стороне листа ответов;</text:span></text:p>
      <text:p text:style-name="P53"><text:span text:style-name="T1">в помещениях, где проводятся теоретические туры, должны быть дежурные, назначенные оргкомитетом из числа технического персонала (не менее одного человека на аудиторию). Около аудиторий также находятся дежурные;</text:span></text:p>
      <text:p text:style-name="P53"><text:span text:style-name="T1">во время проведения туров в аудиториях дежурят члены жюри, которые при необходимости могут ответить на вопросы участников по тексту заданий;</text:span></text:p>
      <text:p text:style-name="P53"><text:span text:style-name="T1">для нормальной работы участников в помещениях необходимо обеспечивать комфортные условия: тишину, чистоту, свежий воздух, достаточную освещенность рабочих мест;</text:span></text:p>
      <text:p text:style-name="P53"><text:span text:style-name="T1">в целях обеспечения безопасности участников во время проведения конкурсных мероприятий должен быть организован пункт скорой медицинской помощи, оборудованный соответствующими средствами ее оказания.</text:span></text:p>
      <text:p text:style-name="P50"><text:span text:style-name="T30">Процедура шифрования, дешифрования и </text:span></text:p>
      <text:p text:style-name="P50"><text:span text:style-name="T30">оценивания выполненных заданий</text:span></text:p>
      <text:p text:style-name="P53"><text:span text:style-name="T1">для шифрования и дешифрования работ оргкомитетом создается специальная комиссия в составе не менее двух человек, один из которых является председателем;</text:span></text:p>
      <text:p text:style-name="P53"><text:span text:style-name="T1">после окончания Олимпиады работы участников передаются шифровальной комиссии на шифровку. На бланке листа ответов каждой работы пишется соответствующий шифр, указывающий № класса и № работы (например, 7–01, 7–02, 7–03 и т.д.), который дублируется в персональных данных участника. После этого данные участника с продублированным шифром отрезаются, упаковываются в конверт и передаются председателю жюри, который помещает их в сейф и хранит там до показа работ;</text:span></text:p>
      <text:p text:style-name="P53"><text:span text:style-name="T1">работа по шифрованию, проверке и процедуры внесения баллов в компьютер организована так, что полная информация о рейтинге каждого участника Олимпиады доступна только членам шифровальной комиссии;</text:span></text:p>
      <text:p text:style-name="P53"><text:span text:style-name="T1">выполнение заданий оценивается жюри в соответствии с критериями и методикой оценки, разработанной предметно-методической комиссией (</text:span><text:span text:style-name="T48">черновики не проверяются и не оцениваются</text:span><text:span text:style-name="T1">);</text:span></text:p>
      <text:p text:style-name="P53"><text:span text:style-name="T1">результаты проверки всех работ участников Олимпиады члены Жюри заносят в итоговую таблицу.</text:span></text:p>
      <text:p text:style-name="P50"><text:span text:style-name="T30">Критерии оценивания заданий муниципального этапа</text:span></text:p>
      <text:p text:style-name="P53"><text:span text:style-name="T1">В тестовых заданиях частей I, II и III за каждый правильный ответ участник получает по 1 баллу. </text:span></text:p>
      <text:p text:style-name="P53"><text:span text:style-name="T1">В тестовых заданиях части IV конкурсантам необходимо заполнить матрицы в соответствии с требованиями, описанными в условиях. Особенности оценивания описаны в тексте для каждого задания индивидуально. </text:span></text:p>
      <text:p text:style-name="P50"><text:span text:style-name="T30">Процедура разбора заданий и показа работ</text:span></text:p>
      <text:p text:style-name="P53"><text:span text:style-name="T1">Основная цель процедуры разбора заданий: знакомство участников Олимпиады с основными идеями решения каждого из предложенных заданий, а также с типичными ошибками, допущенными участниками Олимпиады при выполнении заданий, знакомство с критериями оценивания;</text:span></text:p>
      <text:p text:style-name="P53"><text:span text:style-name="T1">разбор олимпиадных заданий может быть организован через сеть ИНТЕРНЕТ, путем размещения ответов на задания (решения заданий) на сайте оргкомитета;</text:span></text:p>
      <text:p text:style-name="P53"><text:soft-page-break/><text:span text:style-name="T1">работы участников хранятся оргкомитетом Олимпиады в течение одного года с момента ее окончания.</text:span></text:p>
      <text:p text:style-name="P50"><text:span text:style-name="T30">Порядок проведения апелляции по результатам проверки заданий:</text:span></text:p>
      <text:p text:style-name="P53"><text:span text:style-name="T1">апелляция проводится в случаях несогласия участника Олимпиады с результатами оценивания его олимпиадной работы или нарушения процедуры проведения Олимпиады;</text:span></text:p>
      <text:p text:style-name="P53"><text:span text:style-name="T1">для проведения апелляции оргкомитет Олимпиады создает апелляционную комиссию из членов жюри (не менее трех человек);</text:span></text:p>
      <text:p text:style-name="P53"><text:span text:style-name="T1">порядок проведения апелляции доводится до сведения участников Олимпиады,</text:span></text:p>
      <text:p text:style-name="P53"><text:span text:style-name="T1">сопровождающих их лиц перед началом проведения Олимпиады;</text:span></text:p>
      <text:p text:style-name="P53"><text:span text:style-name="T1">критерии и методика оценивания олимпиадных заданий не могут быть предметом апелляции и пересмотру не подлежат;</text:span></text:p>
      <text:p text:style-name="P53"><text:span text:style-name="T1">участнику Олимпиады, подавшему апелляцию, должна быть предоставлена возможность убедиться в том, что его работа проверена и оценена в соответствии с критериями и методикой, разработанными предметно-методической комиссией;</text:span></text:p>
      <text:p text:style-name="P53"><text:span text:style-name="T1">для проведения апелляции участник Олимпиады подает письменное заявление на имя председателя жюри по установленной форме;</text:span></text:p>
      <text:p text:style-name="P53"><text:span text:style-name="T1">заявление на апелляцию принимаются в течение 24 часов после окончания показа работ участников или размещения ответов (решений) на сайте оргкомитета;</text:span></text:p>
      <text:p text:style-name="P53"><text:span text:style-name="T1">решения апелляционной комиссии принимаются простым большинством голосов от списочного состава комиссии. В случае равенства голосов председатель комиссии имеет право решающего голоса. Решения апелляционной комиссии являются окончательными и пересмотру не подлежат;</text:span></text:p>
      <text:p text:style-name="P53"><text:span text:style-name="T1">работа апелляционной комиссии оформляется протоколами, которые подписываются председателем и всеми членами комиссии. Протоколы проведения апелляции передаются председателю жюри для внесения соответствующих изменений в отчетную документацию;</text:span></text:p>
      <text:p text:style-name="P53"><text:span text:style-name="T1">окончательные итоги Олимпиады утверждаются жюри с учетом результатов работы апелляционной комиссии;</text:span></text:p>
      <text:p text:style-name="P53"><text:span text:style-name="T1">официальным объявлением итогов Олимпиады считается вывешенная на всеобщее обозрение в месте проведения Олимпиады итоговая таблица результатов выполнения олимпиадных заданий, заверенная подписями председателя и членов жюри или итоговая таблица, размещенная в сети ИНТЕРНЕТ на сайте оргкомитета.</text:span></text:p>
      <text:p text:style-name="P50"><text:span text:style-name="T30">Порядок подведения итогов Олимпиады:</text:span></text:p>
      <text:p text:style-name="P53"><text:span text:style-name="T1">победители и призеры муниципального этапа Олимпиады определяются по результатам выполнения заданий. Итоговый результат каждого участника подсчитывается как сумма баллов за выполнение всех заданий;</text:span></text:p>
      <text:p text:style-name="P53"><text:span text:style-name="T1">окончательные результаты участников фиксируются в итоговой таблице, представляющей собой ранжированный список участников, расположенных по мере убывания набранных ими баллов. Участники с одинаковыми баллами располагаются в алфавитном порядке. На основании итоговой таблицы и в соответствии с квотой, установленной организаторами регионального этапа (для участников муниципального этапа), жюри определяет победителей и призеров;</text:span></text:p>
      <text:p text:style-name="P53"><text:span text:style-name="T1">окончательные итоги Олимпиады подводятся на заключительном заседании жюри после завершения процесса рассмотрения всех поданных участниками апелляций;</text:span></text:p>
      <text:p text:style-name="P53"><text:span text:style-name="T1">документом, фиксирующим итоговые результаты соответствующего этапа Олимпиады, является протокол жюри, подписанный его председателем, а также всеми членами жюри;</text:span></text:p>
      <text:p text:style-name="P53"><text:span text:style-name="T1">председатель жюри передает протокол по определению победителей и призеров в оргкомитет для подготовки приказа об итогах соответствующего этапа Олимпиады.</text:span></text:p>
      <text:p text:style-name="P224"><text:span text:style-name="T1"><text:s text:c="35"/></text:span></text:p>
      <text:p text:style-name="P224"><text:span text:style-name="T1"><text:s text:c="67"/>география</text:span></text:p>
      <text:p text:style-name="P53"><text:span text:style-name="T1">Организаторами муниципального этапа являются органы местного самоуправления в сфере образования. </text:span></text:p>
      <text:p text:style-name="P53"><text:span text:style-name="T1">Муниципальный этап всероссийской олимпиады школьников по географии проводится на основании Порядка проведения всероссийской олимпиады школьников (далее – Порядок), утвержденного приказом Министерства образования и науки Российской Федерации от 18 ноября 2013 г. № 1252</text:span><text:span text:style-name="T294"> </text:span><text:note text:id="ftn2" text:note-class="footnote"><text:note-citation>2</text:note-citation><text:note-body><text:p text:style-name="P91"><text:span text:style-name="footnote_20_reference"><text:span text:style-name="T293"/></text:span><text:span text:style-name="T293"> Приказ Минобрнауки России от 18.11.2013 N 1252 (ред. от 17.11.2016) "Об утверждении Порядка проведения всероссийской олимпиады школьников" (Зарегистрировано в Минюсте России 21.01.2014 N 31060) </text:span><text:a xlink:type="simple" xlink:href="http://www.consultant.ru/document/cons_doc_LAW_158227/"><text:span text:style-name="T293">http://www.consultant.ru/document/cons_doc_LAW_158227/</text:span></text:a></text:p><text:p text:style-name="Footnote"/></text:note-body></text:note><text:span text:style-name="T1">. </text:span></text:p>
      <text:p text:style-name="P53"><text:soft-page-break/><text:span text:style-name="T1">Муниципальный этап проводится в один тур для обучающихся 7, 8, 9, 10 и 11 классов. Его </text:span><text:span text:style-name="T9">продолжительность 3 часа (180 минут): тестовый раунд – 60 минут, теоретический раунд – 120 минут</text:span><text:span text:style-name="T1">.</text:span></text:p>
      <text:p text:style-name="P53"><text:span text:style-name="T1">Для проведения муниципального этапа Олимпиады создаются оргкомитет, предметно-методические комиссии и жюри муниципального этапа Олимпиады. </text:span></text:p>
      <text:p text:style-name="P53"><text:span text:style-name="T1">Методические рекомендации по проведению школьного и муниципального этапов всероссийской олимпиады школьников по географии (утв. Центральной предметно-методической комиссией Всероссийской олимпиады школьников по географии) определяют, что для</text:span><text:span text:style-name="T28"> проведения муниципального этапа создаются региональные предметно-методические комиссии, Организационный комитет и Жюри олимпиады</text:span><text:note text:id="ftn3" text:note-class="footnote"><text:note-citation>3</text:note-citation><text:note-body><text:p text:style-name="P92"><text:span text:style-name="T293"> Методические рекомендации по проведению школьного и муниципального этапов всероссийской олимпиады школьников по географии (утв. Центральной предметно-методической комиссией Всероссийской олимпиады школьников по географии). – М., 2018. – 70 с. </text:span><text:a xlink:type="simple" xlink:href="http://vserosolymp.rudn.ru/mm/mpp/geo.php"><text:span text:style-name="T293">http://vserosolymp.rudn.ru/mm/mpp/geo.php</text:span></text:a></text:p><text:p text:style-name="Footnote"/></text:note-body></text:note><text:span text:style-name="T28">.</text:span></text:p>
      <text:p text:style-name="P59"/>
      <text:p text:style-name="P50"><text:span text:style-name="T30">Функции организационного комитета:</text:span></text:p>
      <text:p text:style-name="P53"><text:span text:style-name="T1">утверждает требования к проведению указанного этапа Олимпиады, разработанные предметно-методическими комиссиями муниципального этапа Олимпиады с учетом методических рекомендаций центральных предметно-методических комиссий Олимпиады;</text:span></text:p>
      <text:p text:style-name="P53"><text:span text:style-name="T1">разрабатывает программу проведения Олимпиады и обеспечивает ее реализацию;</text:span></text:p>
      <text:p text:style-name="P53"><text:span text:style-name="T1">организует предусмотренные Олимпиадой состязания в строгом соответствии с настоящими требованиями;</text:span></text:p>
      <text:p text:style-name="P53"><text:span text:style-name="T1">организует встречу, регистрацию, размещение участников Олимпиады;</text:span></text:p>
      <text:p text:style-name="P53"><text:span text:style-name="T1">обеспечивает тиражирование заданий, шифровку и дешифровку работ участников;</text:span></text:p>
      <text:p text:style-name="P53"><text:span text:style-name="T1">обеспечивает помещения, оснащенные материально-техническими средствами в строгом соответствии с настоящими требованиями;</text:span></text:p>
      <text:p text:style-name="P53"><text:span text:style-name="T1">обеспечивает жюри помещением для работы, техническими средствами: компьютер, принтер, копир, 4-5 пачек бумаги, ручки (красные из расчета на каждого члена жюри + 20% сверху), карандаши простые (из расчета на каждого члена жюри + 20% сверху), ножницы, степлер и скрепки к нему (10 упаковок);</text:span></text:p>
      <text:p text:style-name="P53"><text:span text:style-name="T1">обеспечивает оказание медицинской помощи участникам в случае необходимости;</text:span></text:p>
      <text:p text:style-name="P53"><text:span text:style-name="T1">обеспечивает безопасность участников в период официальной программы Олимпиады;</text:span></text:p>
      <text:p text:style-name="P53"><text:span text:style-name="T1">рассматривает конфликтные ситуации, возникшие при проведении Олимпиады;</text:span></text:p>
      <text:p text:style-name="P53"><text:span text:style-name="T1">осуществляет шифровку работ участников Олимпиады перед началом проверки жюри и их дешифровку после завершения проверки;</text:span></text:p>
      <text:p text:style-name="P53"><text:span text:style-name="T1">утверждает квоты победителей и призеров, установленные Оргкомитетом следующего этапа Олимпиады;</text:span></text:p>
      <text:p text:style-name="P53"><text:span text:style-name="T1">оформляет дипломы победителей и призеров Олимпиады;</text:span></text:p>
      <text:p text:style-name="P53"><text:span text:style-name="T1">осуществляет информационную поддержку Олимпиады.</text:span></text:p>
      <text:p text:style-name="P50"><text:span text:style-name="T30">Функции Жюри:</text:span></text:p>
      <text:p text:style-name="P53"><text:span text:style-name="T1">изучает подготовленные предметно-методической комиссией муниципального (регионального) этапа олимпиадные задания, критерии и методику их оценки, квоту для определения победителей и призеров, установленную организатором регионального этапа Олимпиады (на муниципальном этапе);</text:span></text:p>
      <text:p text:style-name="P53"><text:span text:style-name="T1">оценивает работы участников Олимпиады, составляет рейтинговые таблицы по результатам выполнения заданий и итоговый рейтинг участников Олимпиады;</text:span></text:p>
      <text:p text:style-name="P53"><text:span text:style-name="T1">оформляет протокол заседания по определению победителей и призеров данного этапа Олимпиады;</text:span></text:p>
      <text:p text:style-name="P53"><text:span text:style-name="T1">готовит аналитический отчет о результатах проведения муниципального этапа Олимпиады и передает его в оргкомитет.</text:span></text:p>
      <text:p text:style-name="P50"><text:span text:style-name="T30">Функции предметно-методической комиссии:</text:span></text:p>
      <text:p text:style-name="P53"><text:span text:style-name="T1">подготавливает информационные и методические материалы для проведения школьного этапа Олимпиады (анализирует содержание предметной области «География» с целью разработки заданий олимпиады, готовит задания, разрабатывает формы для ответов на задания, разрабатывает оригинал-макеты заданий, разрабатывает критерии оценки ответов на задания олимпиады и определяет принципы судейства);</text:span></text:p>
      <text:p text:style-name="P53"><text:soft-page-break/><text:span text:style-name="T1">вносит предложения в оргкомитет по составу жюри для проведения муниципального этапа олимпиады;</text:span></text:p>
      <text:p text:style-name="P53"><text:span text:style-name="T1">готовит предложения по формированию сборных команд для участия в региональном этапе Олимпиады;</text:span></text:p>
      <text:p text:style-name="P53"><text:span text:style-name="T1">участвует совместно с оргкомитетом в рассмотрении конфликтных ситуаций, возникающих при проведении Олимпиады;</text:span></text:p>
      <text:p text:style-name="P53"><text:span text:style-name="T1">представляет отчет в региональный оргкомитет олимпиады.</text:span></text:p>
      <text:p text:style-name="P60"/>
      <text:p text:style-name="P50"><text:span text:style-name="T30">Порядок регистрации участников</text:span></text:p>
      <text:p text:style-name="P53"><text:span text:style-name="T1">Все участники Олимпиады проходят в обязательном порядке процедуру регистрации.</text:span></text:p>
      <text:p text:style-name="P53"><text:span text:style-name="T1">При регистрации представители оргкомитета проверяют правомочность участия прибывших обучающихся в Олимпиаде и достоверность имеющейся в распоряжении оргкомитета информации о них.</text:span></text:p>
      <text:p text:style-name="P50"><text:span text:style-name="T30">Форма проведения Олимпиады</text:span></text:p>
      <text:p text:style-name="P53"><text:span text:style-name="T1">Муниципальный этап Олимпиады проводится в соответствии с требованиями к их проведению, по олимпиадным заданиям, разработанным предметно-методическими комиссиями муниципального (регионального) этапа Олимпиады, составленными с учетом методических рекомендаций центральных предметно-методических комиссий Олимпиады.</text:span></text:p>
      <text:p text:style-name="P53"><text:span text:style-name="T1">Проведению Олимпиады предшествует краткий инструктаж участников о правилах участия в Олимпиаде, а так же инструктаж по технике безопасности.</text:span></text:p>
      <text:p text:style-name="P209"><text:span text:style-name="T1">Для проведения Олимпиады на муниципальном этапе, необходимы аудитории (школьные классы), в которых можно было бы разместить ожидаемое количество участников (отдельно по 7, 8, 9, 10 и 11 классам) из расчета, что </text:span><text:span text:style-name="T29">каждый участник Олимпиады во время тура должен сидеть за отдельным столом или партой</text:span><text:span text:style-name="T1">.</text:span></text:p>
      <text:p text:style-name="P53"><text:span text:style-name="T1">План рассадки участников муниципального этапа готовит оргкомитет, исключая возможность того, чтобы рядом оказались участники из одного образовательного учреждения. Списки участников Олимпиады передаются жюри.</text:span></text:p>
      <text:p text:style-name="P53"><text:span text:style-name="T29">Участник может взять в аудиторию только ручку (синего или черного цвета), прохладительные напитки в прозрачной упаковке, шоколад</text:span><text:span text:style-name="T1">. Все остальное должно быть сложено в специально отведенном для вещей месте. </text:span><text:span text:style-name="T39">В аудиторию не разрешается брать справочные материалы, </text:span><text:span text:style-name="T40">средства сотовой связи</text:span><text:span text:style-name="T39">, фото- и видео аппаратуру</text:span><text:span text:style-name="T1">.</text:span></text:p>
      <text:p text:style-name="P53"><text:span text:style-name="T1">Каждый участник получает комплект заданий и лист (бланк) для ответов. После завершения работы комплект заданий участник может забрать, а лист ответа должен быть подписан и сдан для проверки. Рекомендуется предоставить участникам Олимпиады черновик (1 лист формата А4).</text:span></text:p>
      <text:p text:style-name="P53"><text:span text:style-name="T1">Во время выполнения задания участник может выходить из аудитории только в сопровождении дежурного, при этом его работа остается в аудитории. Время ухода и возвращения учащегося должно быть записано на оборотной стороне листа ответов.</text:span></text:p>
      <text:p text:style-name="P53"><text:span text:style-name="T1">В помещениях, где проводятся туры, должны быть дежурные, назначенные оргкомитетом из числа технического персонала (не менее одного человека на аудиторию). Около аудиторий также находятся дежурные.</text:span></text:p>
      <text:p text:style-name="P53"><text:span text:style-name="T1">Во время проведения туров в аудиториях дежурят члены жюри, которые при необходимости могут ответить на вопросы участников по тексту заданий.</text:span></text:p>
      <text:p text:style-name="P53"><text:span text:style-name="T1">Для нормальной работы участников в помещениях необходимо обеспечивать комфортные условия: тишину, чистоту, свежий воздух, достаточную освещенность рабочих мест.</text:span></text:p>
      <text:p text:style-name="P53"><text:span text:style-name="T1">В целях обеспечения безопасности участников во время проведения конкурсных мероприятий должен быть организован пункт скорой медицинской помощи, оборудованный соответствующими средствами ее оказания.</text:span></text:p>
      <text:p text:style-name="P50"><text:span text:style-name="T30">Процедура шифрования, дешифрования и </text:span></text:p>
      <text:p text:style-name="P50"><text:span text:style-name="T30">оценивания выполненных заданий</text:span></text:p>
      <text:p text:style-name="P53"><text:span text:style-name="T1">Для шифрования и дешифрования работ оргкомитетом создается специальная комиссия в составе не менее двух человек, один из которых является председателем.</text:span></text:p>
      <text:p text:style-name="P53"><text:span text:style-name="T1">После окончания Олимпиады работы участников передаются шифровальной комиссии на шифровку. На бланке листа ответов каждой работы пишется соответствующий шифр, указывающий № класса и № работы (например, 6–01, 6–02, 6–03 и т.д.), который дублируется в персональных данных участника. После этого данные участника с продублированным шифром отрезаются, упаковываются в конверт и передаются председателю жюри, который помещает их в сейф и хранит там до показа работ.</text:span></text:p>
      <text:p text:style-name="P53"><text:soft-page-break/><text:span text:style-name="T1">Работа по шифрованию, проверке и процедуры внесения баллов в компьютер организована так, что полная информация о рейтинге каждого участника Олимпиады доступна только членам шифровальной комиссии.</text:span></text:p>
      <text:p text:style-name="P53"><text:span text:style-name="T1">Выполнение заданий оценивается жюри в соответствии с критериями и методикой оценки, разработанной предметно-методической комиссией (</text:span><text:span text:style-name="T48">черновики не проверяются и не оцениваются</text:span><text:span text:style-name="T1">).</text:span></text:p>
      <text:p text:style-name="P53"><text:span text:style-name="T1">Результаты проверки всех работ участников Олимпиады члены Жюри заносят в итоговую таблицу.</text:span></text:p>
      <text:p text:style-name="P50"><text:span text:style-name="T30">Процедура разбора заданий и показа работ</text:span></text:p>
      <text:p text:style-name="P53"><text:span text:style-name="T1">Основная цель процедуры разбора заданий: знакомство участников Олимпиады с основными идеями решения каждого из предложенных заданий, а также с типичными ошибками, допущенными участниками Олимпиады при выполнении заданий, знакомство с критериями оценивания.</text:span></text:p>
      <text:p text:style-name="P53"><text:span text:style-name="T1">Разбор олимпиадных заданий может быть организован через сеть ИНТЕРНЕТ, путем размещения ответов на задания (решения заданий) на сайте оргкомитета (по согласованию с управлением образования и науки области).</text:span></text:p>
      <text:p text:style-name="P53"><text:span text:style-name="T1">Работы участников хранятся оргкомитетом Олимпиады в течение одного года с момента ее окончания.</text:span></text:p>
      <text:p text:style-name="P50"><text:span text:style-name="T30">Порядок проведения апелляции по результатам проверки заданий</text:span></text:p>
      <text:p text:style-name="P53"><text:span text:style-name="T1">Апелляция проводится в случаях несогласия участника Олимпиады с результатами оценивания его олимпиадной работы или нарушения процедуры проведения Олимпиады.</text:span></text:p>
      <text:p text:style-name="P53"><text:span text:style-name="T1">Для проведения апелляции оргкомитет Олимпиады создает апелляционную комиссию из членов жюри (не менее трех человек).</text:span></text:p>
      <text:p text:style-name="P53"><text:span text:style-name="T1">Порядок проведения апелляции доводится до сведения участников Олимпиады, сопровождающих их лиц перед началом проведения Олимпиады.</text:span></text:p>
      <text:p text:style-name="P53"><text:span text:style-name="T1">Критерии и методика оценивания олимпиадных заданий не могут быть предметом апелляции и пересмотру не подлежат.</text:span></text:p>
      <text:p text:style-name="P53"><text:span text:style-name="T1">Участнику Олимпиады, подавшему апелляцию, должна быть предоставлена возможность убедиться в том, что его работа проверена и оценена в соответствии с критериями и методикой, разработанными предметно-методической комиссией.</text:span></text:p>
      <text:p text:style-name="P53"><text:span text:style-name="T1">Для проведения апелляции участник Олимпиады подает письменное заявление на имя председателя жюри по установленной форме.</text:span></text:p>
      <text:p text:style-name="P53"><text:span text:style-name="T1">Заявление на апелляцию принимаются в течение 24 часов после окончания показа работ участников или размещения ответов (решений) на сайте оргкомитета.</text:span></text:p>
      <text:p text:style-name="P53"><text:span text:style-name="T1">Решения апелляционной комиссии принимаются простым большинством голосов от списочного состава комиссии. В случае равенства голосов председатель комиссии имеет право решающего голоса. Решения апелляционной комиссии являются окончательными и пересмотру не подлежат.</text:span></text:p>
      <text:p text:style-name="P53"><text:span text:style-name="T1">Работа апелляционной комиссии оформляется протоколами, которые подписываются председателем и всеми членами комиссии. Протоколы проведения апелляции передаются председателю жюри для внесения соответствующих изменений в отчетную документацию.</text:span></text:p>
      <text:p text:style-name="P53"><text:span text:style-name="T1">Окончательные итоги Олимпиады утверждаются жюри с учетом результатов работы апелляционной комиссии.</text:span></text:p>
      <text:p text:style-name="P53"><text:span text:style-name="T1">Официальным объявлением итогов Олимпиады считается вывешенная на всеобщее обозрение в месте проведения Олимпиады итоговая таблица результатов выполнения олимпиадных заданий, заверенная подписями председателя и членов жюри или итоговая таблица, размещенная в сети ИНТЕРНЕТ на сайте оргкомитета.</text:span></text:p>
      <text:p text:style-name="P50"><text:span text:style-name="T30">Порядок подведения итогов Олимпиады</text:span></text:p>
      <text:p text:style-name="P53"><text:span text:style-name="T1">Победители и призеры муниципального этапа Олимпиады определяются по результатам выполнения заданий. Итоговый результат каждого участника подсчитывается как сумма баллов за выполнение всех заданий.</text:span></text:p>
      <text:p text:style-name="P53"><text:span text:style-name="T1">Окончательные результаты участников фиксируются в итоговой таблице, представляющей собой ранжированный список участников, расположенных по мере убывания набранных ими баллов. Участники с одинаковыми баллами располагаются в алфавитном порядке. На основании итоговой таблицы и в соответствии с квотой, установленной организаторами регионального этапа (для участников муниципального этапа), жюри определяет победителей и призеров.</text:span></text:p>
      <text:p text:style-name="P53"><text:span text:style-name="T1">Окончательные итоги Олимпиады подводятся на заключительном заседании жюри после завершения процесса рассмотрения всех поданных участниками апелляций.</text:span></text:p>
      <text:p text:style-name="P53"><text:span text:style-name="T1">Документом, фиксирующим итоговые результаты соответствующего этапа Олимпиады, является протокол жюри, подписанный его председателем, а также всеми членами жюри.</text:span></text:p>
      <text:p text:style-name="P53"><text:soft-page-break/><text:span text:style-name="T1">Председатель жюри передает протокол по определению победителей и призеров в оргкомитет для подготовки приказа об итогах соответствующего этапа Олимпиады.</text:span></text:p>
      <text:p text:style-name="P223"/>
      <text:p text:style-name="P1"><text:span text:style-name="T10">история</text:span></text:p>
      <text:p text:style-name="P3"><text:span text:style-name="T10">Форма и порядок проведения муниципального этапа Олимпиады</text:span></text:p>
      <text:p text:style-name="P53"><text:span text:style-name="T1">Оргкомитет муниципального этапа Олимпиады утверждает требования к его проведению, разработанные региональной предметно-методической комиссией с учетом методических рекомендаций центральной предметно-методической комиссии Олимпиады. В Олимпиаде на муниципальном этапе принимают участие следующие категории из числа обучающихся в 7-11 классах общеобразовательных организаций: победители и призеры школьного этапа Олимпиады текущего учебного года; победители и призеры муниципального этапа Олимпиады предыдущего учебного года, если они продолжают обучение в образовательных организациях. Муниципальный этап Олимпиады проводится в </text:span><text:span text:style-name="T10">один тур</text:span><text:span text:style-name="T1">. Для 7-8 классов время выполнения заданий определяется в 90 минут, для 9-11 классов – в 150 минут.</text:span></text:p>
      <text:p text:style-name="P53"><text:span text:style-name="T28">Весь комплект заданий на муниципальном этапе оценивается из общего числа баллов – 100. При этом различные задания приносят участнику разное количество баллов в зависимости от их сложности и от возрастной параллели, в которой они представлены. </text:span><text:span text:style-name="T26">Методическая комиссия регионального этапа Олимпиады подготовила комплекты заданий для 7, 8, 9, </text:span><text:span text:style-name="T27">10 и 11 классов. </text:span></text:p>
      <text:p text:style-name="P53"><text:span text:style-name="T1">При подготовке учащихся к олимпиаде по истории в 2018/2019 учебном году педагогам-предметникам необходимо принять во внимание изменившиеся в связи с переходом на линейную систему хронологические рамки изучаемых в 6-10 классах исторических периодов.</text:span><text:span text:style-name="T26"> Соответственно задания для </text:span><text:span text:style-name="T1">7-10</text:span><text:span text:style-name="T26"> классов были составлены с учетом того объема материала, который на данный момент пройден учащимися в школе:</text:span></text:p>
      <text:p text:style-name="P222"><text:span text:style-name="T26">- для </text:span><text:span text:style-name="T42">VII</text:span><text:span text:style-name="T1"> класса – тематика заданий не выходит за рамки периода, начинающегося с древнейших времен и вплоть до начала </text:span><text:span text:style-name="T42">XVI</text:span><text:span text:style-name="T1"> в.;</text:span><text:span text:style-name="T9"> </text:span></text:p>
      <text:p text:style-name="P222"><text:span text:style-name="T1">- для </text:span><text:span text:style-name="T42">VIII</text:span><text:span text:style-name="T1"> класса – с древнейших времен и вплоть до конца </text:span><text:span text:style-name="T42">XVII</text:span><text:span text:style-name="T1"> в.;</text:span></text:p>
      <text:p text:style-name="P222"><text:span text:style-name="T1">- для </text:span><text:span text:style-name="T42">IX</text:span><text:span text:style-name="T1"> класса – с древнейших времен и вплоть до начала </text:span><text:span text:style-name="T42">XIX</text:span><text:span text:style-name="T1"> в.</text:span><text:span text:style-name="T26"> </text:span></text:p>
      <text:p text:style-name="P222"><text:span text:style-name="T26">- для </text:span><text:span text:style-name="T42">X</text:span><text:span text:style-name="T1"> класса – с древнейших времен и вплоть до 1914 г. </text:span></text:p>
      <text:p text:style-name="P222"><text:span text:style-name="T1">В 11 классе содержательно и структурно задания не меняются и</text:span><text:span text:style-name="T9"> <text:s/></text:span><text:span text:style-name="T26">с учетом концентрической системы преподавания, охватывают весь курс истории, с древности до наших дней.</text:span><text:span text:style-name="T9"> </text:span></text:p>
      <text:p text:style-name="P222"><text:span text:style-name="T26">В 7-8 классах предлагаются только олимпиадные задачи. </text:span><text:span text:style-name="T27">В</text:span><text:span text:style-name="T26"> </text:span><text:span text:style-name="T27">9-11 классах предлагается еще одно дополнительное задание, предполагающее написание</text:span><text:span text:style-name="T26"> исторического </text:span><text:span text:style-name="T27">сочинения-эссе. </text:span><text:span text:style-name="T26">Доля баллов, получаемых участником за выполнение этого задания, составляет примерно 20-25 % от общего числа баллов за этап (т.е. от 100 баллов).</text:span></text:p>
      <text:p text:style-name="P53"><text:span text:style-name="T1">Задания муниципального этапа Олимпиады должны быть розданы каждому участнику Олимпиады. Использовать для ответа школьные атласы и любые другие справочные пособия не допускается. Перед началом тура дежурные по аудиториям педагоги напоминают участникам основные положения регламента (о продолжительности тура, о форме, в которой разрешено задавать вопросы, порядке оформления работы, и т.д.). Для выполнения заданий каждому участнику выдаются листы для ответов.</text:span></text:p>
      <text:p text:style-name="P53"><text:span text:style-name="T10">Участникам Олимпиады запрещено</text:span><text:span text:style-name="T1">: использовать для записи решений авторучки с красными или зелеными чернилами; обращаться с вопросами к кому-либо, кроме дежурных и членов Оргкомитета; проносить в классы тетради, справочную литературу, учебники, атласы, любые электронные устройства, служащие для передачи, получения или накопления информации (кроме непрограммируемых калькуляторов и выключенных мобильных телефонов). </text:span></text:p>
      <text:p text:style-name="P53"><text:span text:style-name="T1">Оргкомитет обеспечивает шифрование ответов участников муниципального этапа Олимпиады. Жюри олимпиады оценивает записи, приведенные в чистовике. Черновики не проверяются. Если задание выполнено не полностью, то элементы его решения оцениваются в соответствии с критериями оценок по данной задаче. Все пометки в работе участника члены жюри делают только красными чернилами. Итоговая оценка за задание ставится у его номера. Кроме того, член жюри заносит ее в таблицу на первой странице работы и ставит свою подпись под оценкой.</text:span></text:p>
      <text:p text:style-name="P3"><text:span text:style-name="T10">Содержание заданий</text:span></text:p>
      <text:p text:style-name="P53"><text:span text:style-name="T1">В соответствии с Положением о всероссийской олимпиаде школьников, задания муниципального этапа составлены на </text:span><text:span text:style-name="T26">основе содержания образовательных программ основного общего и среднего общего образования углублённого уровня и соответствующей направленности (профиля)</text:span><text:span text:style-name="T1">. При этом участник Олимпиады должен продемонстрировать не только соответствие стандартным требованиям к освоению материала школьного курса (т.е. знание фактов, владение специальной терминологией, </text:span><text:soft-page-break/><text:span text:style-name="T1">понимание связей между явлениями и исторических закономерностей). От него также требуется умение сопоставлять факты, выявлять связи между ними, знания о которых выходят за рамки базового школьного курса истории. </text:span></text:p>
      <text:p text:style-name="P53"><text:span text:style-name="T1">В комплектах олимпиадных заданий для 7-10 классов представлены вопросы по всем периодам, пройденным учащимися параллели на момент проведения Олимпиады. В 11 классе вопросы равномерно распределены между различными периодами. Предметно-методическая комиссия ориентировалась здесь на стандартную периодизацию, закрепленную в школьной программе:</text:span></text:p>
      <text:p text:style-name="P3"><text:span text:style-name="T1">- с древнейших времен до середины XVI в.</text:span></text:p>
      <text:p text:style-name="P3"><text:span text:style-name="T1">- с середины XVI до конца XVIII в.</text:span></text:p>
      <text:p text:style-name="P3"><text:span text:style-name="T1">- XIX в.</text:span></text:p>
      <text:p text:style-name="P3"><text:span text:style-name="T1">- с начала XX в. до настоящего времени</text:span></text:p>
      <text:p text:style-name="P53"><text:span text:style-name="T26">Большинство олимпиадных заданий посвящено отечественной истории; однако есть и вопросы, связанные со всеобщей историей (особенно в контексте истории России, ее внешней политики и международных связей). Задания примерно в равной степени касаются социально-экономической истории, политической истории, истории культуры, истории внешней политики России.</text:span></text:p>
      <text:p text:style-name="P3"><text:span text:style-name="T10">Основные типы олимпиадных заданий</text:span></text:p>
      <text:p text:style-name="P53"><text:span text:style-name="T1">Каждый вопрос комплекта заданий обязательно сопровождается указанием, какое максимальное количество баллов может получить участник за ответ. В ключах также четко указано, на основании каких критериев участник получает за каждое задание максимальный балл, часть возможных баллов или ноль. В комплекты заданий включены вопросы следующих типов.</text:span></text:p>
      <text:p text:style-name="P3"><text:span text:style-name="T9">1.</text:span><text:span text:style-name="T1"> </text:span><text:span text:style-name="T9">Тестовые вопросы.</text:span><text:span text:style-name="T1"> Простейшая форма проверки знаний. В комплекты заданий включены тестовые вопросы «закрытого» типа 4/</text:span><text:span text:style-name="T42">N</text:span><text:span text:style-name="T1"> с вариантами ответа из предложенного списка. </text:span></text:p>
      <text:p text:style-name="P3"><text:span text:style-name="T9">2.</text:span><text:span text:style-name="T1"> </text:span><text:span text:style-name="T9">Тестовые вопросы с несколькими правильными ответами</text:span><text:span text:style-name="T1"> с выбором из предложенного списка.</text:span></text:p>
      <text:p text:style-name="P3"><text:span text:style-name="T9">3.</text:span><text:span text:style-name="T1"> </text:span><text:span text:style-name="T9">Ряды на определение принципа их построения.</text:span><text:span text:style-name="T1"> Участнику дается логический ряд и предлагается определить, по какому принципу он построен. </text:span></text:p>
      <text:p text:style-name="P3"><text:span text:style-name="T17">4.</text:span><text:span text:style-name="T26"> </text:span><text:span text:style-name="T17">Ряды «на исключение» лишнего</text:span><text:span text:style-name="T26"> слова/словосочетания из приведенного логического ряда.</text:span></text:p>
      <text:p text:style-name="P3"><text:span text:style-name="T9">5.</text:span><text:span text:style-name="T1"> </text:span><text:span text:style-name="T9">Хронологические последовательности.</text:span><text:span text:style-name="T1"> Участнику предлагается расставить в хронологическом порядке несколько исторических событий.</text:span></text:p>
      <text:p text:style-name="P3"><text:span text:style-name="T9">6.</text:span><text:span text:style-name="T1"> </text:span><text:span text:style-name="T9">Задания на соотнесение двух рядов данных.</text:span><text:span text:style-name="T1"> В качестве таких рядов могут выступать какие-либо события, имена исторических деятелей, сферы общественной жизни. </text:span></text:p>
      <text:p text:style-name="P3"><text:span text:style-name="T17">7.</text:span><text:span text:style-name="T26"> </text:span><text:span text:style-name="T17">Текст с пропусками.</text:span><text:span text:style-name="T26"> В комплектах заданий − это тексты историко-публицистического характера, в которые по смыслу необходимо вставить имена исторических деятелей, даты, географические названия, названия памятников архитектуры и т.д. </text:span></text:p>
      <text:p text:style-name="P3"><text:span text:style-name="T9">8. Задания по работе с иллюстративными источниками. </text:span><text:span text:style-name="T1">Здесь представлены изображения памятников архитектуры, произведений живописи, миниатюры из русских летописей, портреты исторических деятелей, фотографии, географические карты, относящиеся к разным периодам истории нашей страны. </text:span></text:p>
      <text:p text:style-name="P3"><text:span text:style-name="T9">9. Задания на анализ документов, где участнику необходимо </text:span><text:span text:style-name="T1">ответить на вопросы, связанные с текстами источников.</text:span></text:p>
      <text:p text:style-name="P3"><text:span text:style-name="T9">10. Историческое эссе </text:span><text:span text:style-name="T1">представлено в комплектах заданий для 9-11 классов. Участникам предлагается на выбор несколько высказываний историков, писателей, публицистов, относящихся к различным периодам русской истории, и предлагается высказать и аргументировать свою позицию по данному вопросу. Темы (не менее 5) охватывают основные периоды истории России с древнейших времен до современности и касаются различных ее аспектов (социально-экономическая, политическая история, история культуры, внешней политики).</text:span></text:p>
      <text:p text:style-name="P3"><text:span text:style-name="T9">11. Разные типы вопросов</text:span><text:span text:style-name="T1">, связанные с региональным компонентом, т.е. историей Тамбовского края.</text:span></text:p>
      <text:p text:style-name="P3"><text:span text:style-name="T9">12.</text:span><text:span text:style-name="T1"> </text:span><text:span text:style-name="T9">Задания на грамотность написания</text:span><text:span text:style-name="T1"> исторических терминов и понятий или раскрытия их смысла.</text:span></text:p>
      <text:p text:style-name="P3"><text:span text:style-name="T10">Материально-техническое обеспечение муниципального этапа Олимпиады</text:span></text:p>
      <text:p text:style-name="P53"><text:span text:style-name="T26">Для проведения этапа необходимы:</text:span></text:p>
      <text:p text:style-name="P3"><text:span text:style-name="T26">1) Аудитории, позволяющие разместить участников таким образом, чтобы исключить списывание, т.е. по одному за партой;</text:span><text:span text:style-name="T1"> помещения для проверки работ.</text:span></text:p>
      <text:p text:style-name="P3"><text:span text:style-name="T26">2) Множительная техника, позволяющая распечатать комплекты заданий в установленные сроки, в необходимом количестве и в требуемом качестве;</text:span></text:p>
      <text:p text:style-name="P3"><text:span text:style-name="T26">3) Организаторам рекомендуется иметь запас необходимых расходных материалов (шариковые ручки и т.п.). Для черновиков и для написания ответов, требующих большого объема текста используются листы белой бумаги формата А4, проштампованные штемпелем организаторов.</text:span></text:p>
      <text:p text:style-name="P3"><text:span text:style-name="T10">Подведение итогов муниципального этапа Олимпиады</text:span></text:p>
      <text:p text:style-name="P53"><text:soft-page-break/><text:span text:style-name="T26">Победители и призеры муниципального этапа Олимпиады определяются по результатам выполнения заданий. Итоговый результат каждого участника подсчитывается как сумма баллов за выполнение всех заданий. Окончательные результаты участников фиксируются в итоговой таблице, представляющей собой ранжированный список участников, расположенных по мере убывания набранных ими баллов. Участники с одинаковыми баллами располагаются в алфавитном порядке. На основании итоговой таблицы жюри определяет победителей и призеров.</text:span></text:p>
      <text:p text:style-name="P3"><text:span text:style-name="T1">Победители и призеры Олимпиады определяются по результатам выполнения участниками заданий, предложных в рамках представленных комплектов (т.е. </text:span><text:span text:style-name="T50">результаты подводятся отдельно</text:span><text:span text:style-name="T1"> по 7, 8, 9, 10 и 11 классам).</text:span><text:span text:style-name="T10"> <text:s text:c="5"/></text:span></text:p>
      <text:p text:style-name="P53"><text:span text:style-name="T1">Участники муниципального этапа Олимпиады, набравшие наибольшее количество баллов, признаются его победителями и призерами. При этом нужно учитывать, что участники, набравшие менее 50 % от максимального числа баллов, не могут стать победителями или призерами вне зависимости от места в турнирной таблице и, следовательно, не могут участвовать в следующем этапе Олимпиады.</text:span></text:p>
      <text:p text:style-name="P53"><text:span text:style-name="T1">Призерами муниципального этапа Олимпиады признаются все его участники, следующие в итоговой таблице за победителями. В случае, когда у участника муниципального этапа Олимпиады, определяемого в качестве призера, оказывается количество баллов такое же, как и у следующих за ним в итоговой таблице, решение по данному участнику и всем участникам, имеющим равное с ним количество баллов, определяется жюри муниципального этапа Олимпиады. Список победителей и призеров муниципального этапа Олимпиады утверждается его Организатором. Победители и призеры муниципального этапа Олимпиады награждаются дипломами.</text:span></text:p>
      <text:p text:style-name="P53"><text:span text:style-name="T26">Официальным объявлением итогов Олимпиады считается вывешенная на всеобщее обозрение в месте проведения Олимпиады итоговая таблица результатов выполнения олимпиадных заданий, заверенная подписями председателя и членов жюри или итоговая таблица, размещенная в сети Интернета на соответствующем сайте. </text:span><text:span text:style-name="T27">Жюри этапа должно объявить баллы, полученные всеми</text:span><text:span text:style-name="T26"> </text:span><text:span text:style-name="T27">участниками, в том числе не ставшими победителями и</text:span><text:span text:style-name="T26"> </text:span><text:span text:style-name="T27">призерами.</text:span></text:p>
      <text:p text:style-name="P53"><text:span text:style-name="T9"><text:s text:c="55"/></text:span></text:p>
      <text:p text:style-name="P53"><text:span text:style-name="T9"><text:s text:c="63"/>Литература</text:span></text:p>
      <text:p text:style-name="P70"><text:span text:style-name="T9"><text:tab/> <text:s text:c="17"/>1. Введение</text:span></text:p>
      <text:p text:style-name="P53"><text:span text:style-name="T1">Литература – школьная дисциплина особой значимости. Она направлена, прежде всего, на получение знаний о «языке» произведений словесного творчества, освоение общекультурных навыков чтения, понимания, выражения себя в слове, а также на развитие эмоциональной сферы личности, её воображения и образного мышления. </text:span></text:p>
      <text:p text:style-name="P53"><text:span text:style-name="T1">Главная цель изучения литературы в школе – формирование культуры читательского восприятия и понимания и развитие способностей к интерпретации прочитанного. Это предполагает постижение художественной литературы как вида искусства, целенаправленное развитие способности учащегося к адекватному восприятию и пониманию смысла разнообразных литературных произведений. У обучающихся развивается умение пользоваться литературным языком как инструментом для выражения собственных мыслей и ощущений, воспитывается потребность в чтении, формируется художественный вкус. Основным предметом литературы как школьной дисциплины является литературное произведение в его <text:s text:c="11"/>жанрово-родовой и историко-культурной специфике, а предметом литературного образования в целом – двуединая деятельность чтения и письма учащихся, последовательно формирующаяся на уроках литературы. Достижение основной цели литературного образования в школе происходит путѐм решения следующих образовательных задач: </text:span></text:p>
      <text:p text:style-name="P53"><text:span text:style-name="T1">· развитие представлений о литературном произведении как о художественном мире, особым образом построенном автором; освоение и применение базовых литературоведческих понятий при анализе художественных произведений (или их фрагментов). Ученик должен продемонстрировать способность видеть в произведении элементы его художественной структуры, выявлять их роль в тексте и обнаруживать связи между ними, ориентироваться в основных теоретических понятиях, инструментально применять их, самостоятельно анализируя текст; </text:span></text:p>
      <text:p text:style-name="P53"><text:span text:style-name="T1">· воспитание у читателя способности понимания чужой позиции (то есть ответственного отношения к «чужим» художественным смыслам, а также к ценностным позициям других людей, к культуре других эпох и народов) и умения выражать собственную позицию (то есть развитие коммуникативно-эстетических способностей школьников через активизацию их речи, творческого мышления и воображения, исследовательской и творческой рефлексии). Ученик должен уметь вести учебные дискуссии о смыслах художественной литературы, создавать собственные тексты (устные, письменные) о прочитанных литературных произведениях, представлять и защищать их;</text:span></text:p>
      <text:p text:style-name="P53"><text:soft-page-break/><text:span text:style-name="T1">· прояснение взаимосвязи литературного произведения с <text:s text:c="12"/>литературно-историческим и культурно-эстетическим контекстом. Ученик должен понимать основные особенности литературного произведения на фоне определѐнных историко-культурных представлений о соотношении искусства и действительности. Всероссийская олимпиада школьников по литературе на всех своих этапах должна быть ориентирована на эти задачи и способствовать достижению главной цели литературного образования. Задания для проведения олимпиады должны разрабатываться с учѐтом сказанного выше. На школьном и муниципальном этапах ученики приобретают первый опыт состязательности, что предъявляет к организаторам определѐнные требования по созданию атмосферы честного соперничества, доброжелательности и уважения к знаниям, умениям, личностным особенностям товарищей. Во время подготовки к олимпиаде необходимо уделить внимание внутреннему позитивному настрою, правилам поведения на олимпиаде, соблюдению регламента. Особенности муниципального этапа всероссийской олимпиады по литературе заключаются в том, что конкурс проводится отдельно для 7-8, 9-11 классов и носит обучающий характер. Ученики 7-8 классов участвуют в муниципальном этапе, но на региональный и заключительный этапы не выходят. <text:s/>Главная идея при разработке <text:s/>заданий состоит в том, чтобы они получились интересными и познавательными, не отпугнули детей сложностью и наукообразием, дали простор творчеству – и одновременно исподволь готовили школьников к участию во всех этапах всероссийской олимпиады в будущем. Задания для учеников 9-11 классов строятся <text:s/>в логике заданий, предлагаемых на заключительном этапе олимпиады.</text:span></text:p>
      <text:p text:style-name="P50"><text:span text:style-name="T9">2. Подготовка участников олимпиады</text:span></text:p>
      <text:p text:style-name="P53"><text:span text:style-name="T1">Для выполнения заданий олимпиады участникам необходимы умения и навыки, формируемые на уроках литературы и зафиксированные в требованиях соответствующих образовательных стандартов (для каждого класса – на своём уровне). </text:span></text:p>
      <text:p text:style-name="P53"><text:span text:style-name="T1">Особо подчеркнём, что формирование этих умений и навыков происходит у разных учащихся с разной скоростью и в разной степени, на протяжении многих лет и не заканчивается в школе, поэтому к представленному ниже списку умений и навыков нужно относиться только как к ориентировочному. В этот список мы включаем следующие умения: </text:span></text:p>
      <text:p text:style-name="P53"><text:span text:style-name="T1">-определять тему и основную мысль произведения, основной конфликт;</text:span></text:p>
      <text:p text:style-name="P53"><text:span text:style-name="T1">-пересказывать сюжет; видеть особенности композиции;</text:span></text:p>
      <text:p text:style-name="P53"><text:span text:style-name="T1">-характеризовать героев-персонажей, давать их сравнительные характеристики; оценивать систему персонажей;</text:span></text:p>
      <text:p text:style-name="P53"><text:span text:style-name="T1">-выявлять особенности языка и стиля писателя; находить основные </text:span></text:p>
      <text:p text:style-name="P53"><text:span text:style-name="T1">изобразительно-выразительные средства, характерные для творческой манеры писателя, определять их художественные функции;</text:span></text:p>
      <text:p text:style-name="P53"><text:span text:style-name="T1">-определять жанровую, родовую специфику художественного произведения; </text:span></text:p>
      <text:p text:style-name="P53"><text:span text:style-name="T1">-объяснять своё понимание нравственно-философской, социально-исторической и эстетической проблематики произведений;</text:span></text:p>
      <text:p text:style-name="P53"><text:span text:style-name="T1">-анализировать литературные произведения разных жанров; </text:span></text:p>
      <text:p text:style-name="P53"><text:span text:style-name="T1">-определять авторское отношение к героям и событиям, к читателю; </text:span></text:p>
      <text:p text:style-name="P53"><text:span text:style-name="T1">-пользоваться основными теоретико-литературными терминами и понятиями;</text:span></text:p>
      <text:p text:style-name="P53"><text:span text:style-name="T1">-выражать личное отношение к художественному произведению; аргументировать свою точку зрения;</text:span></text:p>
      <text:p text:style-name="P53"><text:span text:style-name="T1">-представлять развёрнутый устный или письменный ответ на поставленные вопросы; </text:span></text:p>
      <text:p text:style-name="P53"><text:span text:style-name="T1">-собирать материал, необходимый для написания сочинения на заранее </text:span></text:p>
      <text:p text:style-name="P53"><text:span text:style-name="T1">объявленную литературную или публицистическую тему; </text:span></text:p>
      <text:p text:style-name="P53"><text:span text:style-name="T1">-писать сочинения различных жанров: описание, сочинение по картине, устное иллюстрирование, характеристика (в том числе сопоставительная) литературных героев, отзыв, рецензия, анализ эпизода литературного произведения, ответ на проблемный вопрос, эссе, публицистическая статья, очерк, литературный дневник, заметка, аналитическое сочинение литературоведческой направленности, опыт читательской интерпретации классического или современного произведения;</text:span></text:p>
      <text:p text:style-name="P53"><text:span text:style-name="T1">-выразительно читать произведения художественной литературы с учётом их жанровой специфики (индивидуальное чтение, инсценирование литературного произведения, чтение по ролям); передавать личное отношение к произведению в процессе выразительного чтения (эмоциональная окраска, интонирование, ритм чтения); устно и письменно рецензировать выразительное чтение одноклассников, актеров после прослушивания фрагментов фонохрестоматии и другой аудиозаписи;</text:span></text:p>
      <text:p text:style-name="P53"><text:soft-page-break/><text:span text:style-name="T1">-ориентироваться в информационном образовательном пространстве; работать с энциклопедиями, словарями, справочниками, специальной литературой; пользоваться каталогами библиотек, библиографическими указателями, системой поиска в Интернете.</text:span></text:p>
      <text:p text:style-name="P53"><text:span text:style-name="T1">Для подготовки к олимпиаде (помимо уроков литературы, на которых формируются перечисленные выше умения) можно использовать разнообразные формы дополнительного образования: элективные курсы, клубы юного филолога, факультативы, различные творческие конкурсы, исследования по литературному краеведению и т.п. Система подготовки школьников к олимпиаде включает посещение музеев и театров, проведение совместных мероприятий с библиотеками, знакомство с современной литературой. Всё большее распространение получают дистанционные формы подготовки. </text:span></text:p>
      <text:p text:style-name="P50"><text:span text:style-name="T9">3. Принципы организации муниципального этапа всероссийской олимпиады школьников по литературе</text:span></text:p>
      <text:p text:style-name="P53"><text:span text:style-name="T1">Муниципальный этап олимпиады проводится в соответствии со сроками, установленными в Порядке проведения всероссийской олимпиады школьников от 18 ноября 2013 года (№1252). Согласно Порядку, муниципальный этап олимпиады проводится не позднее 25 декабря. Конкретные даты проведения муниципального этапа олимпиады устанавливаются организатором муниципального этапа. Особенности муниципального этапа всероссийской олимпиады по литературе заключаются в том, что муниципальный этап объединяет более подготовленных, по сравнению со школьным, участников. </text:span></text:p>
      <text:p text:style-name="P53"><text:span text:style-name="T1">На муниципальном уровне олимпиады участвуют только победители и призёры школьного этапа от разных параллелей (7-11 кл.). </text:span></text:p>
      <text:p text:style-name="P53"><text:span text:style-name="T1">Конкурс проводится отдельно для 7-8-х и 9-11-х классов, поскольку ученики 7-8 классов на муниципальном этапе завершают своё участие в олимпиаде (на региональный и заключительный этап они не выходят). </text:span></text:p>
      <text:p text:style-name="P53"><text:span text:style-name="T1">С учётом этого для учеников 7-8 классов предлагаются отдельные задания, не дублирующие по своему типу задания 9-11 классов. </text:span></text:p>
      <text:p text:style-name="P53"><text:span text:style-name="T1">Для проведения муниципального этапа олимпиады организатором создаётся оргкомитет. Оргкомитет состоит из представителей методической службы района, города, учителей предметов гуманитарного цикла, представителей региональной или городской общественности. </text:span></text:p>
      <text:p text:style-name="P53"><text:span text:style-name="T1">Региональный орган управления образованием совместно с кафедрами при организации муниципального этапа олимпиады следует руководствоваться положениями Порядка проведения всероссийской олимпиады школьников (Приказ Минобрнауки РФ от 18 ноября 2013 года №1252).</text:span></text:p>
      <text:p text:style-name="P50"><text:span text:style-name="T1">4. </text:span><text:span text:style-name="T9">Описание необходимого материально-технического обеспечения</text:span></text:p>
      <text:p text:style-name="P53"><text:span text:style-name="T1">Муниципальный этап всероссийской олимпиады школьников по литературе проходит в один (по возможности неучебный) день. Момент вскрытия пакетов с заданиями должен быть зафиксирован протоколом в присутствии представителей оргкомитета школьного и муниципального этапов олимпиады по литературе и членов жюри.</text:span></text:p>
      <text:p text:style-name="P53"><text:span text:style-name="T1">При проведении муниципального этапа олимпиады выделяется несколько аудиторий для каждой параллели. Участники олимпиады размещаются по одному человеку за партой. </text:span></text:p>
      <text:p text:style-name="P53"><text:span text:style-name="T1">Необходимо обеспечить школьников комплектом заданий, писчебумажными принадлежностями (тетрадями, ручками), ознакомить учащихся с правилами выполнения заданий. </text:span></text:p>
      <text:p text:style-name="P53"><text:span text:style-name="T1">Наличие в аудитории дополнительного материала (текстов художественной литературы, словарей разных видов, учебно-методической литературы, средств мобильной связи, компьютера и т.д.) не допускается. </text:span></text:p>
      <text:p text:style-name="P53"><text:span text:style-name="T1">В случае нарушения этих условий учащийся исключается из состава участников олимпиады. Перед выполнением заданий с участниками олимпиады должен проводиться инструктаж о технической стороне выполнения заданий.</text:span></text:p>
      <text:p text:style-name="P53"><text:span text:style-name="T1">Все олимпиадные задания выполняются письменно. Работы предварительно кодируются. Время выполнения задания варьируется в зависимости от класса: для учеников 7-8 классов – не более 3 астрономических часов; для учеников 9-11 классов – не более 5 астрономических часов. Образцы и характеристики заданий будут представлены ниже.</text:span></text:p>
      <text:p text:style-name="P53"><text:span text:style-name="T1">Для осуществления контроля за выполнением заданий рекомендуется организовать дежурство учителей (кроме учителей русского языка и литературы). </text:span></text:p>
      <text:p text:style-name="P53"><text:span text:style-name="T1">По истечении времени выполнения заданий работы школьников сдаются представителю конкретного организатора олимпиады.</text:span></text:p>
      <text:p text:style-name="P53"><text:span text:style-name="T1">Жюри муниципального этапа оценивает выполненные <text:s/>олимпиадные задания; проводит анализ выполненных олимпиадных заданий; рассматривает апелляции совместно с оргкомитетом соответствующего этапа олимпиады.</text:span></text:p>
      <text:p text:style-name="P50"><text:soft-page-break/><text:span text:style-name="T9">5. Кодирование олимпиадных работ</text:span></text:p>
      <text:p text:style-name="P53"><text:span text:style-name="T1">1. Для кодирования работ Оргкомитетом создается специальная комиссия в количестве не менее двух человек (один из которых является председателем) на каждый класс (возрастную параллель). </text:span></text:p>
      <text:p text:style-name="P53"><text:span text:style-name="T1">2. После выполнения заданий работы участников олимпиады передаются комиссии для кодирования. На обложке каждой тетради пишется соответствующий код, указывающий № класса и № работы (например, 9-1-1, 10-1-1, 11-1-1). Код дублируется на прикреплённом бланке для кодирования. После этого обложка тетради снимается. Все страницы с указанием фамилии автора работы изымаются и проверке не подлежат. </text:span></text:p>
      <text:p text:style-name="P53"><text:span text:style-name="T1">3. Обложки (отдельно для каждого класса) сдаются председателю комиссии, который помещает их в сейф и хранит там до показа работ. </text:span></text:p>
      <text:p text:style-name="P53"><text:span text:style-name="T1">4. Для показа работ комиссия декодирует работы. </text:span></text:p>
      <text:p text:style-name="P53"><text:span text:style-name="T1">5. Работа по кодированию, проверке и процедура внесения баллов в компьютер должны быть организованы так, что полная информация о рейтинге каждого участника олимпиады доступна только членам комиссии. </text:span></text:p>
      <text:p text:style-name="P53"><text:span text:style-name="T1">6. Для проверки работ выделяется несколько отдельных аудиторий (для 7-8-х, 9-11-х классов). </text:span></text:p>
      <text:p text:style-name="P50"><text:span text:style-name="T9">6. Общая система проверки и методика оценивания олимпиадных работ</text:span></text:p>
      <text:p text:style-name="P53"><text:span text:style-name="T1">Проверка работ должна производиться в спокойной обстановке, исключающей спешку. При небольшом количестве участников проверка работ может производиться в один день, при большом – в два-три дня. Предельный срок проверки – пять дней, включая день олимпиады. Выполненное задание оценивается членами жюри в соответствии с критериями и методикой оценки, разработанной Центральной <text:s text:c="8"/>предметно-методической комиссией и содержащейся в настоящих рекомендациях</text:span></text:p>
      <text:p text:style-name="P53"><text:span text:style-name="T1">Оценка выставляется в баллах. Итоговые результаты объявляются после окончания олимпиады.</text:span></text:p>
      <text:p text:style-name="P53"><text:span text:style-name="T1">Работы пишутся только в прозаической форме (если в задании специально не оговаривается иное). Если участник использовал черновик, он сдаёт его вместе с работой. Члены жюри оценивают записи, приведённые в чистовике. Черновики не проверяются. </text:span></text:p>
      <text:p text:style-name="P53"><text:span text:style-name="T1">Объём работ не регламентируется, но должен соответствовать поставленной задаче. </text:span></text:p>
      <text:p text:style-name="P53"><text:span text:style-name="T1">Работа должна быть независимо проверена и подписана не менее чем двумя членами жюри. В случае существенного расхождения их баллов председателем жюри назначается третий проверяющий. Его оценка и решает спорный вопрос с распределением баллов. Итоговый балл оформляется специальным протоколом, где значится шифр работы, балл и подписи всех членов жюри. </text:span></text:p>
      <text:p text:style-name="P53"><text:span text:style-name="T1">Результаты проверки всех работ участников олимпиады члены жюри заносят в итоговую таблицу технической ведомости оценивания работ участников олимпиады.</text:span></text:p>
      <text:p text:style-name="P53"><text:span text:style-name="T1">Участники, набравшие менее половины максимального возможного балла, не могут становиться участниками следующего этапа. </text:span></text:p>
      <text:p text:style-name="P53"><text:span text:style-name="T1">Лучшие работы учащихся хранятся в архиве не менее трёх лет.</text:span></text:p>
      <text:p text:style-name="P50"><text:span text:style-name="T9">7. Показ работ, порядок подачи и рассмотрения апелляций</text:span></text:p>
      <text:p text:style-name="P53"><text:span text:style-name="T1">1. Для рассмотрения заявлений участников олимпиады создаѐтся апелляционная комиссия. </text:span></text:p>
      <text:p text:style-name="P53"><text:span text:style-name="T1">2. Право подачи апелляции имеют все участники олимпиады. </text:span></text:p>
      <text:p text:style-name="P53"><text:span text:style-name="T1">3. Апелляцией является аргументированное письменное заявление о несогласии с результатами оценки. </text:span></text:p>
      <text:p text:style-name="P53"><text:span text:style-name="T1">4. Апелляция подаѐтся в предметный оргкомитет муниципального этапа всероссийской олимпиады школьников по литературе после официального объявления итогов проверки олимпиадных работ и проведения показа работ. Часть вопросов может быть снята во время показа, который организуется до проведения апелляции.</text:span></text:p>
      <text:p text:style-name="P53"><text:span text:style-name="T1"><text:s/>5. Показ работ и рассмотрение апелляции проводится в доброжелательной обстановке. Участнику олимпиады должна быть предоставлена возможность убедиться в том, что его работа проверена и оценена в соответствии с установленными критериями. </text:span></text:p>
      <text:p text:style-name="P53"><text:span text:style-name="T1">6. Любое изменение баллов в работе (даже если это техническая ошибка) осуществляется только через процедуру апелляции и во время показа работ не допускается. </text:span></text:p>
      <text:p text:style-name="P53"><text:span text:style-name="T1">7. По результатам рассмотрения апелляции комиссия принимает решение об отклонении апелляции и сохранении выставленных баллов либо об удовлетворении апелляции и выставлении иных баллов. Не рекомендуется во время апелляции снижать баллы, объявляя основанием для этого снижения недочѐты, найденные во время апелляции. Такие недочѐты свидетельствуют только о недостаточном качестве первоначальной проверки. В любом случае апелляция не должна становиться поводом для «наказания» участника олимпиады. </text:span></text:p>
      <text:p text:style-name="P53"><text:span text:style-name="T1">8. Изготовление копий работ для участников не допускается.</text:span></text:p>
      <text:p text:style-name="P53"><text:soft-page-break/><text:span text:style-name="T1">9. Информация об итогах апелляции передаѐтся комиссией в предметный Оргкомитет с целью пересчѐта баллов и внесения соответствующих изменений в итоговую таблицу результатов участников школьного и муниципального этапов олимпиады. Изменѐнные данные в итоговых таблицах являются основанием для пересмотра списка победителей и призѐров завершѐнного этапа олимпиады. </text:span></text:p>
      <text:p text:style-name="P50"><text:span text:style-name="T9">8. Подведение итогов муниципального этапа</text:span></text:p>
      <text:p text:style-name="P53"><text:span text:style-name="T1"><text:s/>Участники муниципального этапа олимпиады, набравшие наибольшее количество баллов, признаются победителями муниципального этапа олимпиады при условии, что количество набранных ими баллов превышает половину максимально возможных баллов. В случае, когда победители не определены, на школьном и муниципальном этапах олимпиады определяются только призѐры. Количество призѐров школьного и муниципального этапов олимпиады определяется исходя из квоты, которую устанавливает организатор соответствующего этапа олимпиады. Призѐрами муниципального этапа олимпиады, в пределах установленной квоты, признаются все участники олимпиады, следующие в итоговой таблице за победителями. В случае, когда у участника, определяемого в пределах установленной квоты в качестве призѐра, оказывается количество баллов такое же, как и у следующих за ним в итоговой таблице, решение по данному участнику и всем участникам, имеющим равное с ним количество баллов, определяется следующим образом: - все участники признаются призѐрами, если набранные ими баллы составляют больше половины максимально возможных; - все участники не признаются призѐрами, если набранные ими баллы не превышают половины максимально возможных. После проверки работ проводится их разбор. Жюри отмечает лучшие ответы, интересные подходы, частотные ошибки. В заключение подводятся итоги муниципального этапа олимпиады по литературе, проходит оглашение имен победителей и награждение их в торжественной обстановке. Список победителей и призѐров муниципального этапа олимпиады утверждается организатором соответствующего этапа олимпиады. Победители и призѐры олимпиады награждаются дипломами. Жюри и оргкомитет обобщают опыт проведения соответствующего этапа олимпиады, представляют региональным органам отчѐт об итогах, составляют рейтинг работ.</text:span></text:p>
      <text:p text:style-name="P53"><text:span text:style-name="T9"><text:s text:c="50"/></text:span></text:p>
      <text:p text:style-name="P53"><text:span text:style-name="T9"><text:s text:c="61"/>Математика</text:span></text:p>
      <text:p text:style-name="P40"><text:span text:style-name="T10">Методические рекомендации по разработке заданий и требований к проведению муниципального этапа</text:span></text:p>
      <text:p text:style-name="P40"><text:span text:style-name="T9">Введение</text:span></text:p>
      <text:p text:style-name="P93"><text:span text:style-name="T1">В 2019/2020 учебном году сохраняется общая четырехэтапная структура Олимпиады: школьный, муниципальный, региональный и заключительный этапы.</text:span></text:p>
      <text:p text:style-name="P41"><text:span text:style-name="T1">Методические материалы содержат характеристику содержания муниципального этапа, описание подходов к разработке заданий региональными предметно-методическими комиссиями; рекомендации по порядку проведения олимпиад по математике, требования к структуре и содержанию олимпиадных задач, рекомендуемые источники информации для подготовки заданий, а также рекомендации по оцениванию решений участников олимпиад.</text:span></text:p>
      <text:p text:style-name="P41"><text:span text:style-name="T1">Методические рекомендации для муниципального этапа Всероссийской олимпиады школьников по математике в 2019/2020 учебном году утверждены на заседании Центральной предметно-методической комиссии по математике (протокол № 2 от 25 июня 2019 года).</text:span></text:p>
      <text:p text:style-name="P40"><text:span text:style-name="T9">Основные задачи</text:span></text:p>
      <text:p text:style-name="P41"><text:span text:style-name="T1">На муниципальном этапе происходят изменения в целях Олимпиады. Она теперь направлена не только на популяризацию математики и математических знаний. Анализ ее результатов позволяет сравнивать качество работы с учащимися в различных школах, устанавливать уровень подготовки учащихся всего региона, определять направления работы с одаренными школьниками в регионе. При этом усиливается мотивирующая роль Олимпиады, когда у ее участников появляется возможность сравнения своих математических способностей и олимпиадных достижений не только с учащимися своей школы. Участники получают дополнительные стимулы для регулярных занятий математикой в кружках и на факультативах. Кроме того, муниципальный этап олимпиады является серьезным </text:span><text:soft-page-break/><text:span text:style-name="T1">отборочным соревнованием, поскольку по его итогам из большого числа сильнейших школьников различных муниципальных образований формируется состав участников регионального этапа.</text:span></text:p>
      <text:p text:style-name="P41"><text:span text:style-name="T1">Соответственно меняется и характер заданий олимпиады. Они предполагают знакомство участников со спецификой олимпиадных задач по математике: умение строить цепочки логических рассуждений, доказывать утверждения. Стилистически задания еще в большей, по сравнению со школьным этапом, степени начинают отличаться от заданий повышенной трудности, включаемых в школьные учебники по математике, что предполагает психологическую готовность участников олимпиады к таким заданиям. Наконец, большое количество обладающих математическими способностями участников муниципального этапа олимпиады (в особенности в крупных муниципальных образованиях) предполагает заметно более высокий уровень сложности заданий.</text:span></text:p>
      <text:p text:style-name="P41"><text:span text:style-name="T1">Таким образом, основными целями муниципального этапа олимпиады являются формирование и закрепление интереса математически способных обучающихся к регулярным дополнительным занятиям математикой; повышение качества работы учителей математики в школах и развитие системы работы с одаренными детьми в регионе, отбор наиболее способных школьников в каждом муниципальном образовании, формирование регионального списка наиболее одаренных учащихся.</text:span></text:p>
      <text:p text:style-name="P41"><text:span text:style-name="T1">Необходимость решения сформулированных выше задач формирует подход к порядку проведения и характеру заданий на муниципальном этапе Олимпиады.</text:span></text:p>
      <text:p text:style-name="P40"><text:span text:style-name="T9">Порядок проведения</text:span></text:p>
      <text:p text:style-name="P41"><text:span text:style-name="T1">Олимпиада проводится для учащихся параллелей 7-11 классов. Рекомендуется проведение муниципального этапа олимпиады и для </text:span><text:span text:style-name="T29">параллели 6 класса</text:span><text:span text:style-name="T1">, в особенности в тех регионах, где развита система дополнительного образования (например, проводятся кружки при университетах). Кроме того, участники школьного этапа олимпиады вправе выполнять олимпиадные задания, разработанные для более старших классов по отношению к тем, в которых они проходят обучение. В случае прохождения на последующие этапы олимпиады, данные участники выполняют олимпиадные задания, разработанные для класса, который они выбрали на школьном этапе олимпиады. Таким образом, участники школьного этапа олимпиады, выступавшие за более старшие классы по отношению к тем, в которых они проходят обучение, на муниципальном этапе также выполняют задания для более старших классов.</text:span></text:p>
      <text:p text:style-name="P42"><text:span text:style-name="T1">В муниципальном этапе олимпиады принимают участие участники школьного этапа олимпиады текущего учебного года, набравшие необходимое для участия в муниципальном этапе олимпиады количество баллов, установленное организатором муниципального этапа олимпиады. Кроме того, участниками олимпиады являются обучающиеся, ставшие победителями и призерами муниципального этапа олимпиады предыдущего года, при условии, что они продолжают обучение в общеобразовательных учебных заведениях.</text:span></text:p>
      <text:p text:style-name="P41"><text:span text:style-name="T1">Вышесказанное означает </text:span><text:span text:style-name="T10">недопустимость ограничения числа участников Олимпиады от</text:span><text:span text:style-name="T1"> </text:span><text:span text:style-name="T10">одного образовательного учреждения</text:span><text:span text:style-name="T1">.</text:span></text:p>
      <text:p text:style-name="P41"><text:span text:style-name="T9">Рекомендуемая продолжительность олимпиады: для учащихся 6 классов – 3 часа; для учащихся 7-11 классов – 4 часа.</text:span></text:p>
      <text:p text:style-name="P40"><text:span text:style-name="T29">Во время Олимпиады участники:</text:span></text:p>
      <text:list xml:id="list30252149" text:style-name="WWNum27">
        <text:list-item>
          <text:p text:style-name="P43"><text:span text:style-name="T1">должны соблюдать установленный порядок проведения Олимпиады;</text:span></text:p>
        </text:list-item>
        <text:list-item>
          <text:p text:style-name="P43"><text:span text:style-name="T1">должны следовать указаниям организаторов;</text:span></text:p>
        </text:list-item>
        <text:list-item>
          <text:p text:style-name="P43"><text:span text:style-name="T1">не имеют права общаться друг с другом, свободно перемещаться по аудитории;</text:span></text:p>
        </text:list-item>
        <text:list-item>
          <text:p text:style-name="P43"><text:span text:style-name="T1">не вправе пользоваться справочными материалами, средствами связи и электронно-вычислительной техникой.</text:span></text:p>
        </text:list-item>
      </text:list>
      <text:p text:style-name="P63"><text:soft-page-break/></text:p>
      <text:p text:style-name="P41"><text:span text:style-name="T1">При установлении факта нарушения участником Олимпиады Порядка или использования во время тура запрещенных источников информации решением Оргкомитета соответствующего этапа Олимпиады такой участник лишается возможности дальнейшего участия в Олимпиаде.</text:span></text:p>
      <text:p text:style-name="P41"><text:span text:style-name="T1">Олимпиада должна проходить как абсолютно объективное, беспристрастное и честное соревнование с высоким уровнем качества проверки работ участников и удобными условиями работы для участников. Для достижения этих целей:</text:span></text:p>
      <text:p text:style-name="P41"><text:span text:style-name="T1">а) Требуется выполнение олимпиадных работ в тетрадях в клетку в силу того, что на математических олимпиадах предлагаются задачи на разрезание фигур, задачи на клетчатых досках, задачи, требующие построения рисунков и графиков.</text:span></text:p>
      <text:p text:style-name="P41"><text:span text:style-name="T1">б) Работы участников перед проверкой обязательно шифруются. Наиболее удобной формой кодирования является запись шифра (например, 9-01, 9-02, …) на обложке тетради и на первой беловой странице с последующим снятием обложки и ее отдельным хранением до окончания проверки. Расшифровка работ осуществляется </text:span><text:span text:style-name="T10">после</text:span><text:span text:style-name="T1"> составления предварительной итоговой таблицы и предварительного определения победителей и призеров олимпиады.</text:span></text:p>
      <text:p text:style-name="P41"><text:span text:style-name="T1">в) В состав жюри олимпиады наряду с лучшими учителями необходимо включение преподавателей университетов, а также студентов и аспирантов, успешно выступавших на олимпиадах высокого уровня. Работа преподавателя в системе дополнительного образования, в том числе с участниками муниципального этапа, не может быть основанием для отказа от его включения в состав методических комиссий и жюри.</text:span></text:p>
      <text:p text:style-name="P41"><text:span text:style-name="T1">г) После опубликования предварительных результатов проверки олимпиадных работ Участники имеют право ознакомиться со своими работами, в том числе сообщить о своем несогласии с выставленными баллами. В этом случае Председатель жюри Олимпиады назначает члена жюри для повторного рассмотрения работы. При этом оценка по работе может быть изменена, если запрос Участника об изменении оценки признается обоснованным. Жюри олимпиады не вправе отказывать участнику олимпиады в исправлении оценки его работы в ситуации, когда реально требуется ее повышение. Изменение оценки согласуется с Председателем жюри и вносится в итоговую таблицу.</text:span></text:p>
      <text:p text:style-name="P41"><text:span text:style-name="T1">д) По результатам олимпиады создается итоговая таблица по каждой параллели. Количество победителей и призеров муниципального этапа Олимпиады определяется, исходя из квоты победителей и призеров, установленной организатором муниципального этапа Олимпиады. Отметим, что в каждой из параллелей победителями могут стать несколько участников.</text:span></text:p>
      <text:p text:style-name="P41"><text:span text:style-name="T29">Принципы составления олимпиадных заданий и формирования комплектов олимпиадных заданий для муниципального этапа</text:span></text:p>
      <text:p text:style-name="P41"><text:span text:style-name="T1">Задания муниципального этапа олимпиады должны удовлетворять следующим требованиям:</text:span></text:p>
      <text:list xml:id="list30273672" text:style-name="WWNum6">
        <text:list-item>
          <text:p text:style-name="P44"><text:span text:style-name="T1">Задания должны носить творческий характер и проверять не степень усвоения участником олимпиады различных разделов школьной математики, а его способность к нахождению решений новых для него задач. Большая часть заданий должна включать в себя элементы (научного) творчества.</text:span></text:p>
        </text:list-item>
        <text:list-item>
          <text:p text:style-name="P44"><text:span text:style-name="T1">В задания нельзя включать задачи по разделам математики, не изученным хотя бы по одному из базовых учебников по математике, алгебре и геометрии в соответствующем классе к моменту проведения олимпиады.</text:span></text:p>
        </text:list-item>
        <text:list-item>
          <text:p text:style-name="P44"><text:span text:style-name="T1">Задания олимпиады должны быть различной сложности для того, чтобы, с одной стороны, предоставить большинству Участников возможность выполнить наиболее простые из них, с </text:span><text:soft-page-break/><text:span text:style-name="T1">другой стороны, достичь одной из основных целей олимпиады – определения наиболее способных Участников. Желательно, чтобы с первым заданием успешно справлялись около 70% участников, со вторым – около 50%, с третьим –20%-30%, а с последними – лучшие из участников олимпиады.</text:span></text:p>
        </text:list-item>
        <text:list-item>
          <text:p text:style-name="P44"><text:span text:style-name="T1">В задания должны включаться задачи, имеющие привлекательные, запоминающиеся формулировки.</text:span></text:p>
        </text:list-item>
        <text:list-item>
          <text:p text:style-name="P44"><text:span text:style-name="T1">Формулировки задач должны быть корректными, четкими и понятными для участников. Задания не должны допускать неоднозначности трактовки условий. Задания не должны включать термины и понятия, не знакомые учащимся данной возрастной категории.</text:span></text:p>
        </text:list-item>
        <text:list-item>
          <text:p text:style-name="P44"><text:span text:style-name="T1">Вариант по каждому классу должен включать в себя 4-6 задач. Тематика заданий должна быть разнообразной, по возможности охватывающей все разделы школьной математики: арифметику, алгебру, геометрию. Варианты также должны включать в себя логические задачи (в среднем звене школы), комбинаторику. Так в варианты для 6 класса рекомендуется включать задачи по арифметике, логические задачи, задачи по наглядной геометрии, задачи, использующие понятие четности; в 7-8 классах добавляются задачи, использующие для решения преобразования алгебраических выражений, задачи на делимость, геометрические задачи на доказательство, комбинаторные задачи; в 9-11 последовательно добавляются задачи на свойства линейных и квадратичных функций, задачи по теории чисел, неравенства, задачи, использующие тригонометрию, стереометрию, математический анализ, комбинаторику.</text:span></text:p>
        </text:list-item>
      </text:list>
      <text:list xml:id="list30279590" text:style-name="WWNum7">
        <text:list-item>
          <text:p text:style-name="P45"><text:span text:style-name="T1">Желательно составление заданий олимпиады из </text:span><text:span text:style-name="T10">новых</text:span><text:span text:style-name="T1"> задач, специально подготовленных методической комиссией для олимпиады. В случае, если задания олимпиады подбираются из печатных изданий и Интернет-ресурсов, необходимо, чтобы эти источники были неизвестны участникам Олимпиады. При этом задания олимпиады не должны составляться на основе одного источника, с целью уменьшения риска знакомства одного или нескольких ее участников со всеми задачами, включенными в вариант. Олимпиада должна выявлять не энциклопедичность знаний Участника, а его математические способности.</text:span></text:p>
        </text:list-item>
      </text:list>
      <text:p text:style-name="P61"/>
      <text:p text:style-name="P41"><text:span text:style-name="T29">Методика оценивания выполнения олимпиадных заданий</text:span></text:p>
      <text:p text:style-name="P41"><text:span text:style-name="T1">Для единообразия проверки работ Участников в разных муниципальных образованиях необходимо включение в варианты заданий не только ответов и решений заданий, но и критериев оценивания работ.</text:span></text:p>
      <text:p text:style-name="P41"><text:span text:style-name="T1">Для повышения качества проверки возможна организация централизованной проверки региональным жюри. Такая организация проверки рекомендуется для регионов с невысокой плотностью населения. При необходимости на проверку можно отправлять не сами работы, а их сканы.</text:span></text:p>
      <text:p text:style-name="P41"><text:span text:style-name="T1">Для повышения качества проверки обязательным является требование двух независимых проверок каждого решения.</text:span></text:p>
      <text:p text:style-name="P41"><text:span text:style-name="T1">Наилучшим образом зарекомендовала себя на математических олимпиадах 7-балльная шкала, действующая на всех математических соревнованиях от начального уровня до Международной математической олимпиады. Каждая задача оценивается целым числом баллов от 0 до 7. Итог подводится по сумме баллов, набранных Участником.</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2"><text:span text:style-name="T29">Баллы</text:span></text:p>
          </table:table-cell>
          <table:table-cell table:style-name="Таблица1.B1" office:value-type="string">
            <text:p text:style-name="P40"><text:span text:style-name="T29">Правильность (ошибочность) решения</text:span></text:p>
          </table:table-cell>
        </table:table-row>
        <table:table-row table:style-name="Таблица1.1">
          <table:table-cell table:style-name="Таблица1.A1" office:value-type="string">
            <text:p text:style-name="P22"><text:span text:style-name="T1">7</text:span></text:p>
          </table:table-cell>
          <table:table-cell table:style-name="Таблица1.B2" office:value-type="string">
            <text:p text:style-name="P21"><text:span text:style-name="T1">Полное верное решение.</text:span></text:p>
          </table:table-cell>
        </table:table-row>
        <table:table-row table:style-name="Таблица1.1">
          <table:table-cell table:style-name="Таблица1.A1" office:value-type="string">
            <text:p text:style-name="P22"><text:span text:style-name="T1">6-7</text:span></text:p>
          </table:table-cell>
          <table:table-cell table:style-name="Таблица1.B2" office:value-type="string">
            <text:p text:style-name="P21"><text:span text:style-name="T1">Верное решение. Имеются небольшие недочеты, в целом не влияющие на решение.</text:span></text:p>
          </table:table-cell>
        </table:table-row>
        <table:table-row table:style-name="Таблица1.1">
          <table:table-cell table:style-name="Таблица1.A1" office:value-type="string">
            <text:p text:style-name="P22"><text:span text:style-name="T1">5-6</text:span></text:p>
          </table:table-cell>
          <table:table-cell table:style-name="Таблица1.B2" office:value-type="string">
            <text:p text:style-name="P21"><text:span text:style-name="T1">Решение содержит незначительные ошибки, пробелы в обоснованиях, но в целом верно и может </text:span><text:soft-page-break/><text:span text:style-name="T1">стать полностью правильным после небольших исправлений или дополнений.</text:span></text:p>
          </table:table-cell>
        </table:table-row>
        <table:table-row table:style-name="Таблица1.1">
          <table:table-cell table:style-name="Таблица1.A1" office:value-type="string">
            <text:p text:style-name="P22"><text:span text:style-name="T1">4</text:span></text:p>
          </table:table-cell>
          <table:table-cell table:style-name="Таблица1.B2" office:value-type="string">
            <text:p text:style-name="P21"><text:span text:style-name="T1">Верно рассмотрен один из двух (более сложный) существенных случаев.</text:span></text:p>
          </table:table-cell>
        </table:table-row>
        <table:table-row table:style-name="Таблица1.1">
          <table:table-cell table:style-name="Таблица1.A1" office:value-type="string">
            <text:p text:style-name="P22"><text:span text:style-name="T1">2-3</text:span></text:p>
          </table:table-cell>
          <table:table-cell table:style-name="Таблица1.B2" office:value-type="string">
            <text:p text:style-name="P21"><text:span text:style-name="T1">Доказаны вспомогательные утверждения, помогающие в решении задачи.</text:span></text:p>
          </table:table-cell>
        </table:table-row>
        <table:table-row table:style-name="Таблица1.1">
          <table:table-cell table:style-name="Таблица1.A1" office:value-type="string">
            <text:p text:style-name="P22"><text:span text:style-name="T1">1</text:span></text:p>
          </table:table-cell>
          <table:table-cell table:style-name="Таблица1.B2" office:value-type="string">
            <text:p text:style-name="P21"><text:span text:style-name="T1">Рассмотрены отдельные важные случаи при отсутствии решения (или при ошибочном решении).</text:span></text:p>
          </table:table-cell>
        </table:table-row>
        <table:table-row table:style-name="Таблица1.1">
          <table:table-cell table:style-name="Таблица1.A1" office:value-type="string">
            <text:p text:style-name="P22"><text:span text:style-name="T1">0</text:span></text:p>
          </table:table-cell>
          <table:table-cell table:style-name="Таблица1.B2" office:value-type="string">
            <text:p text:style-name="P21"><text:span text:style-name="T1">Решение неверное, продвижения отсутствуют. Решение отсутствует.</text:span></text:p>
          </table:table-cell>
        </table:table-row>
      </table:table>
      <text:p text:style-name="P63"/>
      <text:p text:style-name="P41"><text:span text:style-name="T1">Помимо этого, в методических рекомендациях по проведению Олимпиады следует проинформировать жюри муниципального этапа о том, что:</text:span></text:p>
      <text:p text:style-name="P41"><text:span text:style-name="T1">а) любое правильное решение оценивается в 7 баллов. Недопустимо снятие баллов за то, что решение слишком длинное, или за то, что решение школьника отличается от приведенного в методических разработках или от других решений, известных жюри; при проверке работы важно вникнуть в логику рассуждений участника, оценивается степень ее правильности и полноты;</text:span></text:p>
      <text:p text:style-name="P41"><text:span text:style-name="T1">б) олимпиадная работа не является контрольной работой участника, поэтому любые исправления в работе, в том числе зачеркивание ранее написанного текста, не являются основанием для снятия баллов; недопустимо снятие баллов в работе за неаккуратность записи решений при ее выполнении;</text:span></text:p>
      <text:p text:style-name="P41"><text:span text:style-name="T1">в) баллы не выставляются «за старание Участника», в том числе за запись в работе большого по объему текста, не содержащего продвижений в решении задачи;</text:span></text:p>
      <text:p text:style-name="P41"><text:span text:style-name="T1">г) победителями олимпиады в одной параллели могут стать несколько участников, набравшие наибольшее количество баллов, поэтому не следует в обязательном порядке «разводить по местам» лучших участников олимпиады.</text:span></text:p>
      <text:p text:style-name="P40"><text:span text:style-name="T29">Описание необходимого материально-технического обеспечения для выполнения олимпиадных заданий</text:span></text:p>
      <text:p text:style-name="P41"><text:span text:style-name="T1">Тиражирование заданий осуществляется с учетом следующих параметров: листы бумаги формата А5 или А4, черно-белая печать.</text:span></text:p>
      <text:p text:style-name="P41"><text:span text:style-name="T1">Для выполнения заданий олимпиады каждому участнику требуется тетрадь в клетку. Рекомендуется выдача отдельных листов для черновиков (</text:span><text:span text:style-name="T10">черновики не проверяются</text:span><text:span text:style-name="T1">). Участники используют свои письменные принадлежности: авторучка с синими, фиолетовыми или черными чернилами, циркуль, линейка, карандаши. Запрещено использование для записи решений ручек с красными или зелеными чернилами.</text:span></text:p>
      <text:p text:style-name="P40"><text:span text:style-name="T29">Перечень справочных материалов, средств связи и электронно-вычислительной техники, разрешенных к использованию во время проведения олимпиады</text:span></text:p>
      <text:p text:style-name="P41"><text:span text:style-name="T1">Выполнение заданий математических олимпиад </text:span><text:span text:style-name="T9">не предполагает</text:span><text:span text:style-name="T1"> использование каких-либо справочных материалов, средств связи и электронно-вычислительной техники.</text:span></text:p>
      <text:p text:style-name="P41"><text:span text:style-name="T1">Участникам во время проведения олимпиады </text:span><text:span text:style-name="T9">запрещено</text:span><text:span text:style-name="T1"> иметь при себе любые электронные вычислительные устройства или средства связи (в том числе и в выключенном виде), учебники, справочные пособия.</text:span></text:p>
      <text:p text:style-name="P77"><text:span text:style-name="T9">Тематика заданий муниципального этапа олимпиады</text:span></text:p>
      <text:p text:style-name="P46"><text:span text:style-name="T1">В приведенном списке тем для пар классов некоторые темы могут относиться только к более старшему из них (в соответствии с изученным материалом).</text:span></text:p>
      <text:p text:style-name="P40"><text:span text:style-name="T10">VI-VII КЛАССЫ</text:span></text:p>
      <text:p text:style-name="P41"><text:span text:style-name="T10">Числа и вычисления.</text:span></text:p>
      <text:p text:style-name="P41"><text:span text:style-name="T1">Натуральные числа и нуль. Десятичная система счисления.</text:span></text:p>
      <text:p text:style-name="P41"><text:span text:style-name="T1">Арифметические действия с натуральными числами. Представление числа в десятичной системе.</text:span></text:p>
      <text:p text:style-name="P41"><text:span text:style-name="T1">Делители и кратные числа. Простые и составные числа. НОК и НОД. Понятие о взаимно простых числах. Разложение числа на простые множители.</text:span></text:p>
      <text:p text:style-name="P41"><text:span text:style-name="T1">Четность.</text:span></text:p>
      <text:p text:style-name="P41"><text:span text:style-name="T1">Деление с остатком. Признаки делимости на 2, 3, 5, 6, 9.</text:span></text:p>
      <text:p text:style-name="P41"><text:span text:style-name="T1">Обыкновенные дроби. Сравнение дробей. Арифметические действия с обыкновенными дробями.</text:span></text:p>
      <text:p text:style-name="P41"><text:span text:style-name="T1">Десятичные дроби.</text:span></text:p>
      <text:p text:style-name="P41"><text:span text:style-name="T1">Отношения. Пропорции. Основное свойство пропорции.</text:span></text:p>
      <text:p text:style-name="P41"><text:span text:style-name="T1">Прямая и обратная пропорциональность величин. Проценты. Положительные и отрицательные числа. Модуль числа. Сравнение положительных и отрицательных чисел. Арифметические действия с положительными и отрицательными числами, свойства арифметических действий.</text:span></text:p>
      <text:p text:style-name="P41"><text:span text:style-name="T1">Целые числа. Рациональные числа.</text:span></text:p>
      <text:p text:style-name="P41"><text:span text:style-name="T10">Уравнения.</text:span></text:p>
      <text:p text:style-name="P41"><text:span text:style-name="T1">Уравнение с одной переменной. Корни уравнения. Линейное уравнение.</text:span></text:p>
      <text:p text:style-name="P41"><text:span text:style-name="T10">Функции.</text:span></text:p>
      <text:p text:style-name="P41"><text:span text:style-name="T1">Функция. График функции. Функции: </text:span><text:span text:style-name="T37">у</text:span><text:span text:style-name="T1"> = </text:span><text:span text:style-name="T37">kx</text:span><text:span text:style-name="T1"> , </text:span><text:span text:style-name="T37">у</text:span><text:span text:style-name="T1"> = </text:span><text:span text:style-name="T37">kx</text:span><text:span text:style-name="T1"> + </text:span><text:span text:style-name="T37">b</text:span><text:span text:style-name="T1">.</text:span></text:p>
      <text:p text:style-name="P41"><text:span text:style-name="T1">Текстовые задачи, сводящиеся к решению уравнений.</text:span></text:p>
      <text:p text:style-name="P47"><text:span text:style-name="T10">Представление о начальных понятиях<text:tab/> геометрии, геометрических фигурах.</text:span></text:p>
      <text:p text:style-name="P64"/>
      <text:p text:style-name="P41"><text:span text:style-name="T10">Равенство фигур.</text:span></text:p>
      <text:p text:style-name="P41"><text:span text:style-name="T1">Отрезок. Длина отрезка и ее свойства. Расстояние между точками.</text:span></text:p>
      <text:p text:style-name="P41"><text:span text:style-name="T1">Угол. Виды углов. Смежные и вертикальные углы и свойства.</text:span></text:p>
      <text:p text:style-name="P41"><text:span text:style-name="T1">Пересекающиеся и параллельные прямые. Перпендикулярные прямые.</text:span></text:p>
      <text:p text:style-name="P41"><text:span text:style-name="T1">Треугольник и его элементы. Признаки равенства треугольников. Сумма углов треугольника.</text:span></text:p>
      <text:p text:style-name="P41"><text:span text:style-name="T1">Представление о площади фигуры.</text:span></text:p>
      <text:p text:style-name="P41"><text:span text:style-name="T10">Специальные олимпиадные темы.</text:span></text:p>
      <text:p text:style-name="P41"><text:span text:style-name="T1">Числовые ребусы. Взвешивания.</text:span></text:p>
      <text:p text:style-name="P41"><text:span text:style-name="T1">Логические задачи. Истинные и ложные утверждения.</text:span></text:p>
      <text:p text:style-name="P41"><text:span text:style-name="T1">«Оценка + пример».</text:span></text:p>
      <text:p text:style-name="P41"><text:span text:style-name="T1">Построение примеров и контрпримеров.</text:span></text:p>
      <text:p text:style-name="P41"><text:span text:style-name="T1">Инвариант.</text:span></text:p>
      <text:p text:style-name="P41"><text:span text:style-name="T1">Принцип Дирихле.</text:span></text:p>
      <text:p text:style-name="P41"><text:span text:style-name="T1">Разрезания.</text:span></text:p>
      <text:p text:style-name="P41"><text:span text:style-name="T1">Раскраски.</text:span></text:p>
      <text:p text:style-name="P41"><text:span text:style-name="T1">Игры.</text:span></text:p>
      <text:p text:style-name="P63"/>
      <text:p text:style-name="P40"><text:soft-page-break/><text:span text:style-name="T10">VIII-IХ КЛАССЫ</text:span></text:p>
      <text:p text:style-name="P63"/>
      <text:p text:style-name="P41"><text:span text:style-name="T10">Числа и вычисления.</text:span></text:p>
      <text:p text:style-name="P41"><text:span text:style-name="T1">Натуральные числа и нуль. Десятичная система счисления. Арифметические действия с натуральными числами. Представление числа в десятичной системе</text:span></text:p>
      <text:p text:style-name="P41"><text:span text:style-name="T1">Делители и кратные числа. Простые и составные числа. Взаимно простые числа. Разложение числа на простые множители. Четность. Деление с остатком. Признаки делимости на 2</text:span><text:span text:style-name="T303">k</text:span><text:span text:style-name="T1">, 3, 5</text:span><text:span text:style-name="T303">k</text:span><text:span text:style-name="T1">, 6, 9, 11.</text:span></text:p>
      <text:p text:style-name="P41"><text:span text:style-name="T1">Свойства факториала. Свойства простых делителей числа и его степеней. Обыкновенные дроби. Сравнение дробей. Арифметические действия с</text:span></text:p>
      <text:p text:style-name="P41"><text:span text:style-name="T1">обыкновенными дробями.</text:span></text:p>
      <text:p text:style-name="P41"><text:span text:style-name="T1">Десятичные дроби.</text:span></text:p>
      <text:p text:style-name="P41"><text:span text:style-name="T1">Отношения. Пропорции. Основное свойство пропорции. Прямая и обратная пропорциональность величин. Проценты.</text:span></text:p>
      <text:p text:style-name="P41"><text:span text:style-name="T1">Положительные и отрицательные числа. Модуль числа. Сравнение положительных и отрицательных чисел. Арифметические действия с положительными и отрицательными числами, свойства арифметических действий.</text:span></text:p>
      <text:p text:style-name="P41"><text:span text:style-name="T1">Целые числа. Рациональные числа. Понятие об иррациональном числе. Изображение чисел точками на координатной прямой.</text:span></text:p>
      <text:p text:style-name="P41"><text:span text:style-name="T1">Числовые неравенства и их свойства. Операции с числовыми неравенствами.</text:span></text:p>
      <text:p text:style-name="P41"><text:span text:style-name="T1">Квадратный корень.</text:span></text:p>
      <text:p text:style-name="P41"><text:span text:style-name="T10">Выражения и их преобразования.</text:span></text:p>
      <text:p text:style-name="P41"><text:span text:style-name="T1">Степень с натуральным показателем и ее свойства. Многочлены. Формулы сокращенного умножения. Разложение многочленов на множители. Теорема Безу.</text:span></text:p>
      <text:p text:style-name="P41"><text:span text:style-name="T1">Квадратный трехчлен: выделение квадрата двучлена, разложение на множители.</text:span></text:p>
      <text:p text:style-name="P41"><text:span text:style-name="T1">Арифметическая и геометрическая прогрессии.</text:span></text:p>
      <text:p text:style-name="P41"><text:span text:style-name="T10">Уравнения и неравенства.</text:span></text:p>
      <text:p text:style-name="P41"><text:span text:style-name="T1">Уравнение с одной переменной. Корни уравнения. Линейное уравнение. Квадратное уравнение. Формула корней квадратного уравнения. Теорема Виета. Решение рациональных уравнений.</text:span></text:p>
      <text:p text:style-name="P41"><text:span text:style-name="T1">Уравнение с двумя переменными. Система уравнений. Решение системы двух линейных уравнений с двумя переменными. Решение простейших нелинейных систем.</text:span></text:p>
      <text:p text:style-name="P41"><text:span text:style-name="T1">Графическая интерпретация решения систем уравнений с двумя переменными. Неравенства. Линейные неравенства с одной переменной и их системы. Неравенства второй степени с одной переменной. Неравенства о средних.</text:span></text:p>
      <text:p text:style-name="P41"><text:span text:style-name="T1">Текстовые задачи, сводящиеся к решению уравнений, неравенств, систем уравнений.</text:span></text:p>
      <text:p text:style-name="P41"><text:span text:style-name="T10">Функции.</text:span></text:p>
      <text:p text:style-name="P41"><text:span text:style-name="T1">Прямоугольная система координат на плоскости.</text:span></text:p>
      <text:p text:style-name="P48"><text:span text:style-name="T1">Функция. Область определения и область значений функции. График функции.</text:span></text:p>
      <text:p text:style-name="P41"><text:span text:style-name="T1">Возрастание функции, сохранение знака на промежутке.</text:span></text:p>
      <text:p text:style-name="P41"><text:span text:style-name="T1">Функции: </text:span><text:span text:style-name="T37">у</text:span><text:span text:style-name="T1"> = </text:span><text:span text:style-name="T37">kx</text:span><text:span text:style-name="T1"> , </text:span><text:span text:style-name="T37">у</text:span><text:span text:style-name="T1"> = </text:span><text:span text:style-name="T37">kx</text:span><text:span text:style-name="T1"> + </text:span><text:span text:style-name="T37">b</text:span><text:span text:style-name="T1"> , </text:span><text:span text:style-name="T37">y</text:span><text:span text:style-name="T1"> =</text:span><text:span text:style-name="T37">k</text:span><text:span text:style-name="T1">/</text:span><text:span text:style-name="T37">x</text:span><text:span text:style-name="T1"> , </text:span><text:span text:style-name="T37">у</text:span><text:span text:style-name="T1"> = </text:span><text:span text:style-name="T37">х</text:span><text:span text:style-name="T304">2</text:span><text:span text:style-name="T1">, </text:span><text:span text:style-name="T37">у</text:span><text:span text:style-name="T1"> = </text:span><text:span text:style-name="T37">х</text:span><text:span text:style-name="T304">3</text:span><text:span text:style-name="T1">, </text:span><text:span text:style-name="T37">у</text:span><text:span text:style-name="T1"> = </text:span><text:span text:style-name="T37">ах</text:span><text:span text:style-name="T304">2</text:span><text:span text:style-name="T1"> + </text:span><text:span text:style-name="T37">bх</text:span><text:span text:style-name="T1"> + </text:span><text:span text:style-name="T37">с</text:span><text:span text:style-name="T1">, </text:span><text:span text:style-name="T37">у</text:span><text:span text:style-name="T1"> = |</text:span><text:span text:style-name="T37">х</text:span><text:span text:style-name="T1">|. Преобразование графиков функций. Свойства квадратного трехчлена. Геометрические свойства графика квадратичной функции.</text:span></text:p>
      <text:p text:style-name="P63"/>
      <text:p text:style-name="P41"><text:span text:style-name="T10">Планиметрия.</text:span></text:p>
      <text:p text:style-name="P41"><text:span text:style-name="T1">Треугольник и его элементы. Признаки равенства треугольников. Сумма углов треугольника.</text:span></text:p>
      <text:p text:style-name="P41"><text:soft-page-break/><text:span text:style-name="T1">Подобие треугольников. Признаки подобия треугольников.</text:span></text:p>
      <text:p text:style-name="P41"><text:span text:style-name="T1">Неравенство треугольника.</text:span></text:p>
      <text:p text:style-name="P41"><text:span text:style-name="T1">Средняя линия треугольника и ее свойства.</text:span></text:p>
      <text:p text:style-name="P41"><text:span text:style-name="T1">Соотношения между сторонами и углами треугольника. Свойства равнобедренного и равностороннего треугольников. Прямоугольный треугольник. Теорема Пифагора. Решение прямоугольных треугольников.</text:span></text:p>
      <text:p text:style-name="P41"><text:span text:style-name="T1">Четырехугольники. Параллелограмм, его свойства и признаки. Прямоугольник, ромб, квадрат и их свойства. Трапеция. Средняя линия трапеции и ее свойства. Площади четырехугольников.</text:span></text:p>
      <text:p text:style-name="P41"><text:span text:style-name="T1">Понятие о симметрии.</text:span></text:p>
      <text:p text:style-name="P41"><text:span text:style-name="T1">Окружность и круг. Касательная к окружности и ее свойства. Центральные и вписанные углы. Окружность, описанная около треугольника. Окружность, вписанная в треугольник.</text:span></text:p>
      <text:p text:style-name="P41"><text:span text:style-name="T1">Угол между касательной и хордой. Пропорциональные отрезки в окружности.</text:span></text:p>
      <text:p text:style-name="P41"><text:span text:style-name="T1">Задачи на построение с помощью циркуля и линейки</text:span></text:p>
      <text:p text:style-name="P41"><text:span text:style-name="T1">Вектор. Угол между векторами. Координаты вектора. Сложение векторов. Умножение вектора на число. Скалярное произведение векторов.</text:span></text:p>
      <text:p text:style-name="P41"><text:span text:style-name="T10">Специальные олимпиадные темы.</text:span></text:p>
      <text:p text:style-name="P41"><text:span text:style-name="T1">Логические задачи. Истинные и ложные утверждения.</text:span></text:p>
      <text:p text:style-name="P41"><text:span text:style-name="T1">«Оценка + пример».</text:span></text:p>
      <text:p text:style-name="P41"><text:span text:style-name="T1">Построение примеров и контрпримеров.</text:span></text:p>
      <text:p text:style-name="P41"><text:span text:style-name="T1">Принцип Дирихле.</text:span></text:p>
      <text:p text:style-name="P41"><text:span text:style-name="T1">Разрезания. Раскраски.</text:span></text:p>
      <text:p text:style-name="P41"><text:span text:style-name="T1">Игры.</text:span></text:p>
      <text:p text:style-name="P41"><text:span text:style-name="T1">Инвариант.</text:span></text:p>
      <text:p text:style-name="P41"><text:span text:style-name="T1">Элементы комбинаторики.</text:span></text:p>
      <text:p text:style-name="P41"><text:span text:style-name="T1">Диофантовы уравнения (уравнения в целых числах).</text:span></text:p>
      <text:p text:style-name="P63"/>
      <text:p text:style-name="P40"><text:span text:style-name="T10">Х-ХI КЛАССЫ</text:span></text:p>
      <text:p text:style-name="P41"><text:span text:style-name="T10">Числа и вычисления.</text:span></text:p>
      <text:p text:style-name="P41"><text:span text:style-name="T1">Делимость. Простые и составные числа. Разложение числа на простые множители. Четность. Деление с остатком. Признаки делимости на 2</text:span><text:span text:style-name="T303">k</text:span><text:span text:style-name="T1">, 3, 5</text:span><text:span text:style-name="T303">k</text:span><text:span text:style-name="T1">, 6, 9, 11. Свойства факториала. Свойства простых делителей числа и его степеней. Взаимно простые числа</text:span></text:p>
      <text:p text:style-name="P41"><text:span text:style-name="T1">Целые числа. Рациональные числа. Иррациональные числа. Число </text:span><text:span text:style-name="T41"></text:span><text:span text:style-name="T1"> .</text:span></text:p>
      <text:p text:style-name="P41"><text:span text:style-name="T10">Выражения и их преобразования.</text:span></text:p>
      <text:p text:style-name="P41"><text:span text:style-name="T1">Многочлены. Формулы сокращенного умножения. Разложение многочленов на множители. Теорема Безу.</text:span></text:p>
      <text:p text:style-name="P41"><text:span text:style-name="T1">Арифметическая и геометрическая прогрессии.</text:span></text:p>
      <text:p text:style-name="P41"><text:span text:style-name="T1">Корень </text:span><text:span text:style-name="T37">n</text:span><text:span text:style-name="T1">-й степени и его свойства. Свойства степени с рациональным показателем.</text:span></text:p>
      <text:p text:style-name="P41"><text:span text:style-name="T10">Тригонометрия</text:span><text:span text:style-name="T1">.</text:span></text:p>
      <text:p text:style-name="P41"><text:span text:style-name="T1">Основные тригонометрические тождества. Формулы приведения.</text:span></text:p>
      <text:p text:style-name="P41"><text:span text:style-name="T1">Преобразования тригонометрических выражений. Свойства тригонометрических функций: ограниченность, периодичность.</text:span></text:p>
      <text:p text:style-name="P41"><text:span text:style-name="T10">Уравнения и неравенства.</text:span></text:p>
      <text:p text:style-name="P41"><text:span text:style-name="T1">Уравнения с одной переменной. Квадратные уравнения. Теорема Виета. Иррациональные уравнения. Показательные и логарифмические уравнения, их системы. Тригонометрические уравнения.</text:span></text:p>
      <text:p text:style-name="P49"><text:soft-page-break/><text:span text:style-name="T1">Неравенства с одной переменной. Решение неравенств методом интервалов.</text:span></text:p>
      <text:p text:style-name="P41"><text:span text:style-name="T1">Показательные и логарифмические неравенства.</text:span></text:p>
      <text:p text:style-name="P41"><text:span text:style-name="T1">Уравнения и неравенства, содержащие переменную под знаком модуля. Простейшие уравнения, неравенства и системы с параметрами.</text:span></text:p>
      <text:p text:style-name="P41"><text:span text:style-name="T1">Неравенства второй степени с одной переменной. Неравенства о средних.</text:span></text:p>
      <text:p text:style-name="P41"><text:span text:style-name="T1">Системы уравнений.</text:span></text:p>
      <text:p text:style-name="P41"><text:span text:style-name="T1">Текстовые задачи, сводящиеся к решению уравнений, неравенств, систем уравнений.</text:span></text:p>
      <text:p text:style-name="P41"><text:span text:style-name="T10">Функции.</text:span></text:p>
      <text:p text:style-name="P41"><text:span text:style-name="T1">Числовые функции и их свойства: периодичность, четность и нечетность, экстремумы, наибольшее и наименьшее значения, промежутки знакопостоянства, ограниченность. Понятие об обратной функции. Свойство графиков взаимно обратных функций.</text:span></text:p>
      <text:p text:style-name="P41"><text:span text:style-name="T1">Тригонометрические функции числового аргумента: синус, косинус, тангенс, котангенс. Свойства и графики тригонометрических функций.</text:span></text:p>
      <text:p text:style-name="P41"><text:span text:style-name="T1">Показательная функция, ее свойства и график. Логарифмическая функция, ее свойства и график. Степенная функция, ее свойства и график.</text:span></text:p>
      <text:p text:style-name="P41"><text:span text:style-name="T1">Производная, ее геометрический и механический смысл.</text:span></text:p>
      <text:p text:style-name="P41"><text:span text:style-name="T1">Применение производной к исследованию функций, нахождению их наибольших и наименьших значений и построению графиков. Построение и преобразование графиков функций.</text:span></text:p>
      <text:p text:style-name="P41"><text:span text:style-name="T1">Касательная и ее свойства.</text:span></text:p>
      <text:p text:style-name="P41"><text:span text:style-name="T10">Планиметрия и стереометрия.</text:span></text:p>
      <text:p text:style-name="P41"><text:span text:style-name="T37">Планиметрия.</text:span></text:p>
      <text:p text:style-name="P41"><text:span text:style-name="T1">Признаки равенства треугольников. Признаки подобия треугольников. Неравенство треугольника. Площадь треугольника.</text:span></text:p>
      <text:p text:style-name="P41"><text:span text:style-name="T1">Многоугольники. Правильные многоугольники.</text:span></text:p>
      <text:p text:style-name="P41"><text:span text:style-name="T1">Окружность. Касательная к окружности и ее свойства. Центральные и вписанные углы. Окружность, описанная около треугольника. Окружность, вписанная в треугольник.</text:span></text:p>
      <text:p text:style-name="P41"><text:span text:style-name="T1">Угол между касательной и хордой. Пропорциональные отрезки в окружности.</text:span></text:p>
      <text:p text:style-name="P41"><text:span text:style-name="T1">Вектор. Свойства векторов.</text:span></text:p>
      <text:p text:style-name="P41"><text:span text:style-name="T37">Стереометрия.</text:span></text:p>
      <text:p text:style-name="P41"><text:span text:style-name="T1">Взаимное расположение прямых в пространстве.</text:span></text:p>
      <text:p text:style-name="P41"><text:span text:style-name="T1">Свойства параллельности и перпендикулярности прямых.</text:span></text:p>
      <text:p text:style-name="P41"><text:span text:style-name="T1">Взаимное расположение прямой и плоскости. Перпендикуляр и наклонная к плоскости. Свойства параллельности и перпендикулярности прямых и плоскостей. Теорема о трех перпендикулярах.</text:span></text:p>
      <text:p text:style-name="P41"><text:span text:style-name="T1">Взаимное расположение двух плоскостей. Свойства параллельности и перпендикулярности плоскостей. Угол между прямыми. Угол между прямой и плоскостью. Двугранный и многогранный углы. Линейный угол двугранного угла.</text:span></text:p>
      <text:p text:style-name="P41"><text:span text:style-name="T1">Параллелепипед. Пирамида. Призма.</text:span></text:p>
      <text:p text:style-name="P41"><text:span text:style-name="T1">Декартовы координаты в пространстве. Расстояние между точками.</text:span></text:p>
      <text:p text:style-name="P41"><text:span text:style-name="T1">Вектор в пространстве.</text:span></text:p>
      <text:p text:style-name="P41"><text:span text:style-name="T10">Специальные олимпиадные темы.</text:span></text:p>
      <text:p text:style-name="P41"><text:span text:style-name="T1">«Оценка + пример».</text:span></text:p>
      <text:p text:style-name="P41"><text:span text:style-name="T1">Построение примеров и контрпримеров.</text:span></text:p>
      <text:p text:style-name="P41"><text:span text:style-name="T1">Принцип Дирихле.</text:span></text:p>
      <text:p text:style-name="P41"><text:soft-page-break/><text:span text:style-name="T1">Раскраски.</text:span></text:p>
      <text:p text:style-name="P41"><text:span text:style-name="T1">Игры.</text:span></text:p>
      <text:p text:style-name="P41"><text:span text:style-name="T1">Метод математической индукции.</text:span></text:p>
      <text:p text:style-name="P41"><text:span text:style-name="T1">Геометрические свойства графиков функций.</text:span></text:p>
      <text:p text:style-name="P41"><text:span text:style-name="T1">Элементы комбинаторики.</text:span></text:p>
      <text:p text:style-name="P41"><text:span text:style-name="T1">Диофантовы уравнения (уравнения в целых числах).</text:span></text:p>
      <text:p text:style-name="P41"><text:span text:style-name="T1">Типовые задания муниципального этапа олимпиады</text:span></text:p>
      <text:p text:style-name="P212"/>
      <text:p text:style-name="P95"><text:span text:style-name="T10">Немецкий язык</text:span></text:p>
      <text:p text:style-name="P18"/>
      <text:p text:style-name="P71"><text:span text:style-name="T1">В муниципальном этапе олимпиады по немецкому языку принимают индивидуальное участие участники школьного этапа олимпиады текущего учебного года – обучающиеся 7-11 классов общеобразовательных организаций, набравшие необходимое для участия в муниципальном этапе олимпиады количество баллов, установленное организатором муниципального этапа олимпиады; победители и призеры муниципального этапа олимпиады предыдущего учебного года, продолжающие обучение в организациях, осуществляющих образовательную деятельность по образовательным программам основного общего и среднего общего образования. Победители и призеры муниципального этапа предыдущего года вправе выполнять олимпиадные задания, разработанные для более старших классов по отношению к тем, в которых они проходят обучение. В случае их прохождения на последующие этапы олимпиады, данные участники олимпиады выполняют олимпиадные задания, разработанные для класса, который они выбрали на муниципальном этапе олимпиады. </text:span></text:p>
      <text:p text:style-name="P71"><text:span text:style-name="T1">Для проведения олимпиады по немецкому языку было подготовлено 2 пакета заданий разного уровня сложности:</text:span></text:p>
      <text:p text:style-name="P71"><text:span text:style-name="T9">для 7-8 классов</text:span><text:span text:style-name="T1"> - уровень сложности А2-</text:span><text:span text:style-name="T42">B</text:span><text:span text:style-name="T1">1+ по шкале Совета Европы</text:span></text:p>
      <text:p text:style-name="P71"><text:span text:style-name="T9">для 9-11 классов</text:span><text:span text:style-name="T1"> - уровень сложности </text:span><text:span text:style-name="T42">B</text:span><text:span text:style-name="T1">1-В2+ по шкале Совета Европы.</text:span></text:p>
      <text:p text:style-name="P71"><text:span text:style-name="T52">Муниципальный этап олимпиады рекомендуется проводить в течение двух дней, которые включает в себя задания по конкурсам «Аудирование», «Чтение», «Лексика/Грамматика», «Лингвострановедение», «Письмо» и «Устный тур».</text:span></text:p>
      <text:p text:style-name="P71"><text:span text:style-name="T1">Предлагаемая последовательность проведения письменного тура – </text:span><text:span text:style-name="T48">аудирование: </text:span><text:span text:style-name="T1">7-8 классы (около 10 мин.); 9-11 классы (около 20 мин.), перерыв (10 мин.), </text:span><text:span text:style-name="T48">чтение</text:span><text:span text:style-name="T1"> (60 мин.), перерыв (10 мин.), </text:span><text:span text:style-name="T48">лексико-грамматическое задание</text:span><text:span text:style-name="T1"> (40 мин.), перерыв (10 мин.), </text:span><text:span text:style-name="T48">лингвострановедение</text:span><text:span text:style-name="T1"> (30 мин.), затем – перерыв на обед, в течение которого члены жюри ведут проверку выполненных заданий, а также обсуждают порядок проведения второй части олимпиады. <text:s/>Начало выполнения задания по конкурсу </text:span><text:span text:style-name="T48">письмо</text:span><text:span text:style-name="T1"> – 13.00 или 14.00 - (60 мин.), перерыв 10 минут, </text:span><text:span text:style-name="T48">устный тур</text:span><text:span text:style-name="T1"> (в зависимости от количества участников). В конкурсах письменного тура олимпиады используются тестовые задания разного типа. В лексико-грамматическом задании, заданиях по лингвострановедению, чтению, аудированию за каждый правильный ответ дается 1 балл.</text:span></text:p>
      <text:p text:style-name="P85"><text:span text:style-name="T1">Участники олимпиады допускаются до всех предусмотренных программой конкурсов, если в процессе выполнения олимпиадных заданий они не нарушали требований пп. 15, 16 и 17 Порядка проведения всероссийской олимпиады школьников, утвержденного приказом Министерства образования и науки РФ от 18.11.2013 № 1252. Промежуточные результаты не могут служить </text:span><text:soft-page-break/><text:span text:style-name="T1">основанием для отстранения от участия в олимпиаде.</text:span></text:p>
      <text:p text:style-name="P71"><text:span text:style-name="T1">При проведении муниципального этапа олимпиады для каждого участника олимпиады должно быть предоставлено отдельное рабочее место, оборудованное в соответствии с требованиями к проведению данного этапа олимпиады по немецкому языку. Все рабочие места участников олимпиады должны обеспечивать им равные условия и соответствовать действующим на момент проведения олимпиады санитарно- эпидемиологическим правилам и нормам. В пункте проведения олимпиады вправе присутствовать представители организатора олимпиады, оргкомитетов и жюри регионального этапа олимпиады, должностные лица Минобрнауки России, а также граждане, аккредитованные в качестве общественных наблюдателей в порядке, установленном Минобрнауки России. </text:span></text:p>
      <text:p text:style-name="P73"><text:span text:style-name="T1">Для каждого письменного конкурса каждому участнику предоставляются: чистый лист бумаги для черновых записей, листы заданий и бланк ответов. Перед началом каждого конкурса участник <text:s/>вписывает <text:s/>свой <text:s/>идентификационный <text:s/>номер <text:s/>в <text:s/>бланк <text:s/>ответов. Категорически запрещается делать какие-либо записи, указывающие на авторство работы, на бланке ответов, кроме идентификационного номера участника. </text:span><text:span text:style-name="T9">Участники выполняют работы ручками с синими или фиолетовым</text:span><text:bookmark text:name="page91"/><text:span text:style-name="T9">и чернилами. Запрещается использование для записи ответов ручек с красными, черными или зелеными чернилами.</text:span></text:p>
      <text:p text:style-name="P73"><text:span text:style-name="T1">Во время конкурсов участникам запрещается пользоваться любой справочной литературой, собственной бумагой, электронными вычислительными средствами и любыми средствами связи</text:span><text:span text:style-name="T2">.</text:span><text:span text:style-name="T1"> Во время проведения конкурсов (как письменных, так и устного) участники могут <text:s/>задавать вопросы, касающиеся процедуры проведения конкретногоконкурса, только до его начала (на русском или на немецком языке).</text:span></text:p>
      <text:p text:style-name="P86"><text:span text:style-name="T1">Во всех «рабочих» аудиториях должны быть часы, поскольку <text:s/>выполнение конкурсных заданий требует контроля за временем. Во<text:tab/>время <text:s text:c="2"/>письменных конкурсов участник может <text:s/>выходить <text:s/>из аудиториитолько в сопровождении дежурного, при этом его работа остается в аудитории. На ее обложке присутствующим в аудитории членом жюри делается пометка о времени ухода и прихода учащегося. Время, потраченное на выход из аудитории, не компенсируется. Выходить из аудитории во время прослушивания аудиозаписи не разрешается.</text:span></text:p>
      <text:p text:style-name="P87"><text:span text:style-name="T1">Проведению каждого конкурса должен предшествовать инструктаж членов жюри и дежурных в аудиториях, на котором председатель жюри (для членов жюри) и представитель жюри (для дежурных) знакомят их с порядком проведения конкурса и порядком оформления работ участниками, временем и формой подачи вопросов. Члены жюри в аудиториях инструктируют участников о правилах проведения каждого конкурса до его начала.</text:span></text:p>
      <text:p text:style-name="P74"><text:span text:style-name="T1">Для нормальной работы участников в помещениях необходимообеспечивать комфортные условия: тишину, чистоту, свежий воздух, достаточную освещенность рабочих мест, минеральную воду. Члены жюри, находящиеся в аудитории, должны зафиксировать время начала и окончания задания на доске (например, 10.10-11.25.)</text:span></text:p>
      <text:p text:style-name="P73"><text:span text:style-name="T1">За 15 и за 5 минут до окончания выполнения каждого задания старший член Жюри в аудитории должен напомнить об оставшемся времени и предупредить о необходимости тщательной проверки работы. Члены жюри в аудитории должны строго следить за тем, чтобы все работы были сданы, на </text:span><text:soft-page-break/><text:span text:style-name="T1">листах ответов не должна быть указана фамилия участника и не должно быть никаких условных пометок.</text:span></text:p>
      <text:p text:style-name="P73"><text:span text:style-name="T1">Идентификационный номер, полученный участником олимпиады при его регистрации, используется как его персональный шифр. Он не меняется на протяжении всей олимпиады и хранится в компьютере специального технического сотрудника, несущего персональную ответственность за сохранение его в тайне. В помощь ему Оргкомитетом должны быть выделены от пяти до десяти компьютеров и от пяти до десяти технических сотрудников (волонтеров, студентов), которые должны оказать содействие при введении вкомпьютерную<text:tab/>программу <text:s text:c="2"/>результатов <text:s text:c="2"/>выполнения <text:s text:c="2"/>заданий <text:s text:c="2"/>конкурсов. <text:s text:c="2"/>Назначение</text:span><text:bookmark text:name="page93"/><text:span text:style-name="T1">специального технического сотрудника проводится Оргкомитетом по согласованию с жюри.</text:span></text:p>
      <text:p text:style-name="P73"><text:span text:style-name="T1">Работа по присвоению идентификационного номера, процедура внесения баллов в компьютер (полная информация о рейтинге каждого участника олимпиады) доступны только специальному техническому сотруднику.</text:span></text:p>
      <text:p text:style-name="P73"><text:span text:style-name="T1">На каждом бланке ответа участник олимпиады указывает свой идентификационный номер, который присваивается ему при регистрации, который состоит из шести цифр. Никакая иная информация об участнике (в том числе фамилия, номер школы, город и т.п.) не допускается. В случае указания подобной информации работа считается декодированной и не проверяется, а участник получает ноль баллов за данный конкурс. Жюри проверяет только бланки ответов.</text:span></text:p>
      <text:p text:style-name="P73"><text:span text:style-name="T1">При показе работ участники олимпиады предъявляют свой идентификационный номер, члены жюри проводят показ письменных работ на основании этой информации.</text:span></text:p>
      <text:p text:style-name="P73"><text:span text:style-name="T1">Результаты проверки всех работ участников олимпиады члены жюри заносят в итоговую таблицу ведомости оценивания работ участников олимпиады.</text:span></text:p>
      <text:p text:style-name="P73"><text:span text:style-name="T1">Основная цель процедуры анализа олимпиадных заданий – информировать участников олимпиады о правильных вариантах ответов на предложенные задания,объяснить допущенные ими ошибки и недочеты, убедительно показать, что выставленные им баллы соответствуют принятой системе оценивания. В процессе проведения анализа олимпиадных заданий участники олимпиады должны получить всю необходимую информацию по поводу объективности оценивания их работ, что должно привести к уменьшению числа необоснованных апелляций по результатам проверки. Анализ олимпиадных заданий проводится после их проверки в отведенное программой время. На анализе заданий могут присутствовать все участники олимпиады, а также сопровождающие их лица.</text:span></text:p>
      <text:p text:style-name="P73"><text:span text:style-name="T1">В ходе анализа олимпиадных заданий представители Жюри подробно объясняют критерии оценивания каждого из заданий и дают общую оценку по итогам выполнения заданий каждого конкурса. Членами Жюри также представляются наиболее удачные варианты выполнения олимпиадных заданий, анализируются типичные ошибки,допущенные участниками олимпиады.</text:span></text:p>
      <text:p text:style-name="P73"><text:span text:style-name="T1">Победители и призеры муниципального этапа олимпиады определяются по результатам набранных баллов за выполнение заданий на всех турах олимпиады.</text:span></text:p>
      <text:p text:style-name="P73"><text:span text:style-name="T1">Итоговый результат каждого участника подсчитывается как сумма баллов за выполнение каждого задания на всех турах олимпиады. </text:span></text:p>
      <text:p text:style-name="P73"><text:soft-page-break/><text:span text:style-name="T1">Окончательные результаты участников фиксируются в итоговой таблице, представляющей собой ранжированный список участников, расположенных по мере убывания набранных ими баллов. Участники с одинаковыми баллами располагаются в алфавитном порядке. На основании итоговой таблицы и в соответствии с квотой, установленной Минобрнауки России, жюри определяет победителей и призеров муниципального этапа олимпиады.</text:span></text:p>
      <text:p text:style-name="P71"><text:span text:style-name="T1">Участники муниципального этапа олимпиады, набравшие наибольшее количество баллов, признаются победителями муниципального этапа олимпиады при условии, что количество набранных ими баллов </text:span><text:span text:style-name="T9">превышает половину максимально возможных баллов (7-8 кл. – </text:span><text:span text:style-name="T44">max</text:span><text:span text:style-name="T9">. 120 баллов); 9-11 кл. - </text:span><text:span text:style-name="T44">max</text:span><text:span text:style-name="T9">. 120 баллов).</text:span></text:p>
      <text:p text:style-name="P71"><text:span text:style-name="T1">В случае, когда победители не определены, в муниципальном этапе олимпиады определяются только призеры. </text:span></text:p>
      <text:p text:style-name="P71"><text:span text:style-name="T1">Количество призеров муниципального этапа олимпиады определяется, исходя из квоты, установленной организатором регионального этапа всероссийской олимпиады.</text:span></text:p>
      <text:p text:style-name="P71"><text:span text:style-name="T1">Призерами муниципального этапа олимпиады, в пределах установленной квоты, признаются все участники муниципального этапа всероссийской олимпиады, следующие в итоговой таблице за победителями. </text:span></text:p>
      <text:p text:style-name="P71"><text:span text:style-name="T1">В случае, когда у участника, определяемого в пределах установленной квоты в качестве призера, оказывается количество баллов такое же, как и у следующих за ним в итоговой таблице, решение по данному участнику и всем участникам, имеющим равное с ним количество баллов, определяется следующим образом:</text:span></text:p>
      <text:p text:style-name="P71"><text:span text:style-name="T1">все участники признаются призерами, если набранные ими баллы больше половины максимально возможных;</text:span></text:p>
      <text:p text:style-name="P71"><text:span text:style-name="T1">все участники не признаются призерами, если набранные ими баллы не превышают половины максимально возможных.</text:span></text:p>
      <text:p text:style-name="P71"><text:span text:style-name="T1">Список победителей и призеров муниципального этапа всероссийской олимпиады утверждается организатором муниципального этапа олимпиады.</text:span></text:p>
      <text:p text:style-name="P71"><text:span text:style-name="T1">Победители и призеры муниципального этапа всероссийской олимпиады награждаются дипломами.</text:span></text:p>
      <text:p text:style-name="P88"><text:span text:style-name="T1">Окончательные итоги конкретного этапа олимпиады подводятся на заключительном заседании жюри после завершения процесса рассмотрения всех поданных участниками апелляций. Документом, фиксирующим итоговые результаты школьного этапа олимпиады, является протокол жюри данного этапа, подписанный его председателем, а также всеми членами жюри.</text:span></text:p>
      <text:p text:style-name="P71"><text:span text:style-name="T44">II</text:span><text:span text:style-name="T9">. Перечень материально-технического обеспечения</text:span></text:p>
      <text:p text:style-name="P71"><text:span text:style-name="T1">Предлагаемый перечень предназначен для оптимального материально-технического обеспечения проведения письменного и устного туров муниципального этапов всероссийской олимпиады школьников по немецкому языку. Он предполагает выполнение ряда требований, апробированных в течение последних десяти лет оргкомитетами и жюри олимпиады в различных городах России. В частности, предлагается выполнение следующих требований: <text:s/></text:span></text:p>
      <text:p text:style-name="P71"><text:soft-page-break/><text:span text:style-name="T1">1. Во всех «рабочих» аудиториях должны быть часы, поскольку выполнение тестов требует контроля за временем. </text:span></text:p>
      <text:p text:style-name="P71"><text:span text:style-name="T1">2. Для проведения конкурса на аудирование требуются CD проигрыватели и динамики в каждой аудитории для проигрывания файлов </text:span><text:span text:style-name="T42">mp</text:span><text:span text:style-name="T1">3. В аудитории должна быть обеспечена хорошая акустика. В каждой аудитории, где проводится конкурс, должен быть свой диск с записью задания. Помимо необходимого количества комплектов заданий и листов ответов, в аудитории должны быть запасные ручки, запасные комплекты заданий и запасные листы <text:s/>ответов. Центральная методическая комиссия рекомендует размножать материалы заданий в формате А4 и не уменьшать <text:s/>формат, поскольку это существенно затрудняет выполнение заданий письменного тура и требует от участников значительных дополнительных усилий. </text:span></text:p>
      <text:p text:style-name="P71"><text:span text:style-name="T1">3. Для проведения всех прочих конкурсов письменного тура не требуется специальных технических средств. Помимо необходимого количества комплектов заданий и листов ответов, в аудитории должны быть запасные ручки, запасные комплекты заданий и запасные листы <text:s/>ответов и бумага для черновиков. Как и в случае с заданием по аудированию, целесообразно размножать материалы заданий в формате А4. </text:span></text:p>
      <text:p text:style-name="P71"><text:span text:style-name="T1">4. Для проведения конкурса устной речи следует подготовить: <text:s text:c="2"/>большую аудиторию для ожидания, одну-две аудитории для подготовки, где конкурсанты готовят свою устную презентацию в группах. Количество посадочных мест определяется из расчета один стол на одну группу из 3-4 человек + 1 стол для представителя Оргкомитета и выкладки используемых материалов. Две-три (или более) небольших аудиторий для работы жюри с конкурсантами (исходя из количества участников), соответствующее количество магнитофонов, обеспечивающих качественную запись и воспроизведение речи конкурсантов, и пронумерованные аудиокассеты (из расчета одна 90-минутная кассета на 5 групп участников). Возможна (и предпочтительна) компьютерная запись ответов участников. В этом случае каждая аудитория должна быть оснащена соответствующим оборудованием для записи и воспроизведения ответов участников. В каждой аудитории у членов жюри должен быть необходимый комплект материалов: </text:span></text:p>
      <text:list xml:id="list30270225" text:style-name="WWNum9">
        <text:list-item>
          <text:p text:style-name="P24"><text:span text:style-name="T306">Задание устного тура (для членов жюри) </text:span></text:p>
        </text:list-item>
        <text:list-item>
          <text:p text:style-name="P24"><text:span text:style-name="T306"><text:s/>Таблички с номерами 1-4 (для участников) </text:span></text:p>
        </text:list-item>
        <text:list-item>
          <text:p text:style-name="P24"><text:span text:style-name="T306"><text:s/>Протоколы устного ответа (для жюри) </text:span></text:p>
        </text:list-item>
        <text:list-item>
          <text:p text:style-name="P24"><text:span text:style-name="T306">Критерии оценивания конкурса устной речи (для жюри) </text:span></text:p>
        </text:list-item>
      </text:list>
      <text:p text:style-name="P71"><text:span text:style-name="T1">5. Для последующего показа работ необходимо предусмотреть несколько небольших аудиторий, в которые участники допускаются в соответствии с присвоенным им идентификационным номером. </text:span></text:p>
      <text:p text:style-name="P71"><text:span text:style-name="T1">6. При рассмотрении апелляций оргкомитет обеспечивает техническую возможность прослушивания записи устных ответов участников на конкурсе устной речи и видеофиксации процедуры апелляции.</text:span></text:p>
      <text:p text:style-name="P71"><text:span text:style-name="T1">7. Для работы жюри необходимы: помещение для работы (кабинет для проверки работ на 25-30 столов), необходимые технические средства (ноутбук, принтер, ксерокс) и канцелярские принадлежности.</text:span></text:p>
      <text:p text:style-name="P96"><text:soft-page-break/><text:span text:style-name="T309">III</text:span><text:span text:style-name="T307">.Характеристика содержания муниципального этапа олимпиады. </text:span><text:span text:style-name="T160">Процедура проведения </text:span><text:span text:style-name="T307">каждого конкурса олимпиады</text:span></text:p>
      <text:p text:style-name="P71"><text:span text:style-name="T9">Аудирование</text:span></text:p>
      <text:p text:style-name="P75"><text:span text:style-name="T1">Участникам раздаются листы с заданиями. Следует обратить внимание учащихся на то, что они должныв основном понимать на слух выдержанное в естественном темпе сообщение повседневного, общественно-политического или бытового характера, связанного с немецкой молодежной тематикой. При этом они должны уметь выделять главную и второстепенную информацию в предъявленной им аудиозаписи.</text:span></text:p>
      <text:p text:style-name="P71"><text:span text:style-name="T1">Перед прослушиванием аудиотекстов член жюри включает запись и дает возможность участникам прослушать самое начало пленки с текстом. Затем пленка выключается, и член жюри обращается к аудитории с вопросом, хорошо ли <text:s/>всем слышно запись. Если в аудитории кто-то из участников плохо слышит запись, то регулируется громкость звучания и устраняются все технические неполадки, влияющие на качество звучания записи. Каждая аудиозапись прослушивается 2 раза.</text:span></text:p>
      <text:p text:style-name="P71"><text:span text:style-name="T1">Перед прослушиванием текста аудирования необходимо непременно дать время участникам познакомиться с заданием до его прослушивания (в течение 2минут), а затем включать запись. После первого прослушивания учащимся дается 2 минуты (пауза) для записи предварительных решений. Затем необходимо еще раз включить запись – второе прослушивание. При повторном прослушивании участники выполняют задания или переносят выбранные варианты ответов в бланк ответов. </text:span></text:p>
      <text:p text:style-name="P71"><text:span text:style-name="T1">Следует отметить, что для учащихся 7-8 классов предусмотрена 1 аудиозапись с 1 заданием к ней, а для учащихся 9-11 классов предусмотрена одна аудиозапись с 2 заданиями к ней. Во время аудирования участники не могут задавать вопросы членам жюри или выходить из аудитории, так как шум может нарушить процедуру проведения конкурса. После окончания прослушивания участникам школьного этапа предоставляется возможность перенести ответы в бланки (1 минута). Каждый правильный ответ данного раздела оценивается в </text:span><text:span text:style-name="T4">1 балл</text:span><text:span text:style-name="T1">. Это задание может быть оценено максимально в 15 баллов. </text:span></text:p>
      <text:p text:style-name="P71"><text:span text:style-name="T1">Транскрипция звучащих отрывков (текст аудирования) находится у члена жюри в аудитории, где проводится аудирование. Транскрипция не входит в комплект раздаточных материалов для участников и не может быть выдана участникам во время проведения конкурса. Член жюри включает запись и выключает ее, услышав последнюю фразу транскрипции. </text:span></text:p>
      <text:p text:style-name="P53"><text:span text:style-name="T9">Чтение</text:span></text:p>
      <text:p text:style-name="P71"><text:span text:style-name="T1">Перед выполнением заданий данного раздела следует обратить внимание участников на то, что в разделе <text:s/>представлены задания на проверку того, в какой степени участники олимпиады владеют рецептивными умениями и навыками содержательного анализа немецких письменных текстов различных типов. При этом проверяются умения вычленить из текста основные компоненты его содержания, установить идентичность или различие между смыслом двух письменных высказываний, имеющих разную структуру и лексический состав, а также восстановить содержательную логику текста и исключить предложенные в задании избыточные или ошибочные варианты. Участникам рекомендуется внимательно читать задания и только после этого приступать к чтению текстов. Время </text:span><text:soft-page-break/><text:span text:style-name="T1">выполнения заданий по чтению – 60 минут. Каждый правильный ответ данного конкурса оценивается в 1 балл.</text:span></text:p>
      <text:p text:style-name="P71"><text:span text:style-name="T1">Это задание может быть оценено максимально в 20 баллов.</text:span></text:p>
      <text:p text:style-name="P71"><text:span text:style-name="T53">Лексика и грамматика</text:span></text:p>
      <text:p text:style-name="P71"><text:span text:style-name="T52">Перед началом работы необходимо предупредить участников, что на выполнение лексико-грамматических заданий отводится 40 минут.</text:span></text:p>
      <text:p text:style-name="P71"><text:span text:style-name="T52">В текст задания внесены пропуски двух разных типов, с разной нумерацией: числовой и буквенной. К каждому типу пропусков формулируется отдельное задание. Числовые пропуски необходимо заполнить лексическими единицами, данными после текста. При этом следует обратить внимание на то, что вариантов ответов для числовых пропусков, <text:s/>по количеству больше, чем самих пропусков в тексте. </text:span></text:p>
      <text:p text:style-name="P71"><text:span text:style-name="T52">В случае с буквенными пропусками учащиеся должны самостоятельно, без каких-либо дополнительных опор, предложить ту лексическую единицу, которая <text:s/>оптимально соответствует грамматической структуре. Иными словами, данная лексическая единица должна помочь восстановить нарушенную пропуском грамматическую структуру. <text:s/>В целом в этом задании предлагается заполнить 20 пропусков в оригинальном тексте, а само задание может быть оценено максимально в 20 баллов. </text:span></text:p>
      <text:p text:style-name="P71"><text:span text:style-name="T9">Лингвострановедение</text:span></text:p>
      <text:p text:style-name="P71"><text:span text:style-name="T52">Перед началом работы необходимо предупредить участников, что на выполнение данного письменного задания отводится 30 минут.</text:span></text:p>
      <text:p text:style-name="P71"><text:span text:style-name="T1">Лингвострановедческая викторина предусматривает выбор одного из нескольких вариантов ответов на 20 вопросов. Каждый правильный ответ данного раздела оценивается в 1 балл. </text:span></text:p>
      <text:p text:style-name="P71"><text:span text:style-name="T1">Это задание может быть оценено максимально в 20 баллов. </text:span></text:p>
      <text:p text:style-name="P71"><text:span text:style-name="T9">Письмо</text:span></text:p>
      <text:p text:style-name="P71"><text:bookmark-start text:name="_Toc235542363"/><text:bookmark-start text:name="_Toc235543676"/><text:bookmark-start text:name="_Toc235546543"/><text:bookmark-start text:name="_Toc235546730"/><text:span text:style-name="T52">Перед началом работы необходимо предупредить участников, что на выполнение данного письменного задания отводится 60 минут.</text:span></text:p>
      <text:p text:style-name="P71"><text:span text:style-name="T9">Письменное задание </text:span><text:span text:style-name="T1">предполагает творческое задание, ориентированное на проверку письменной речи участников муниципального этапа олимпиады, уровня их речевой культуры, умения уйти от шаблонности и штампов, способности спонтанно и креативно решить поставленную перед ними задачу. Участники олимпиады получают листы с заданиями и бланки ответов.</text:span></text:p>
      <text:p text:style-name="P89"><text:span text:style-name="T1">При проверке письменных работ бланки ответов каждого конкурса оцениваются жюри в соответствии с критериями и методикой оценивания, разработанной Центральной предметно-методической комиссией. Жюри рассматривает при этом только бланки ответов. Черновик и лист заданий проверке не подлежат. Каждый бланк ответов проверяется двумя членами жюри.</text:span></text:p>
      <text:p text:style-name="P19"/>
      <text:p text:style-name="P25"><text:span text:style-name="T9">Оценивание задания письменной речи включает следующие этапы:</text:span></text:p>
      <text:p text:style-name="P88"><text:span text:style-name="T1">- фронтальная проверка одной (случайно выбранной и отксерокопированной для всех членов жюри) работы;</text:span></text:p>
      <text:p text:style-name="P25"><text:span text:style-name="T1"><text:s text:c="10"/>- обсуждение выставленных оценок с целью выработки сбалансированной моделипроверки;</text:span></text:p>
      <text:p text:style-name="P88"><text:span text:style-name="T1">- индивидуальная проверка работ: каждая работа проверяется в обязательном порядке двумя </text:span><text:soft-page-break/><text:span text:style-name="T1">членами жюри, которые работают независимо друг от друга (никаких пометок на работах не допускается),</text:span></text:p>
      <text:p text:style-name="P88"><text:span text:style-name="T1">- если расхождение в оценках экспертов не превышает трех баллов, то выставляется средний балл,</text:span></text:p>
      <text:p text:style-name="P88"><text:span text:style-name="T1">- если расхождение в оценках экспертов превышает три балла, то назначается еще одна проверка, в этом случае выставляется среднее арифметическое из всех трех оценок;</text:span><text:bookmark text:name="page95"/><text:span text:style-name="T1"> «спорные» работы (в <text:s/>случае <text:s/>большого – 6 и больше <text:s/>– <text:s/>расхождения <text:s/>баллов) проверяются и обсуждаются коллективно.</text:span></text:p>
      <text:p text:style-name="P23"><text:bookmark-end text:name="_Toc235542363"/><text:bookmark-end text:name="_Toc235543676"/><text:bookmark-end text:name="_Toc235546543"/><text:bookmark-end text:name="_Toc235546730"/><text:span text:style-name="T1">Критерии оценки выполнения письменных заданий (Приложение).</text:span></text:p>
      <text:p text:style-name="P71"><text:span text:style-name="T9">Устный тур</text:span></text:p>
      <text:p text:style-name="P71"><text:span text:style-name="T1">Устный тур предполагает групповую работу участников школьного этапа с последующим представлением ее результата в виде ток-шоу.</text:span><text:span text:style-name="T52"> Перед началом работы необходимо раздать листы с заданием и предупредить участников, что для подготовки к заданию отводится 50 минут</text:span><text:span text:style-name="T1">, после чего их приглашают в специальные кабинеты для прослушивания</text:span><text:span text:style-name="T52">. Время ответа: 10-12 мин.</text:span></text:p>
      <text:p text:style-name="P71"><text:span text:style-name="T10">Процедура: </text:span><text:span text:style-name="T1">Участники разбиваются на группы по три или четыре человека. Уровень владения иностранным языком у членов группы должен быть примерноодинаковым. Группы формируются организаторами олимпиады по итогам письменноготура. Желательно, чтобы участники принадлежали к разным полам. Каждой группыприсуждается номер.</text:span></text:p>
      <text:p text:style-name="P71"><text:span text:style-name="T1">Группы могут готовиться в одном большом помещении, в котором они не мешают друг другу. Во время подготовки презентации в помещении находится учитель немецкогоязыка, который наблюдает за процессом подготовки. Важно, чтобы это не был учительодного из присутствующих участников. Учителя распределяются по помещенияморганизаторами олимпиады.</text:span></text:p>
      <text:p text:style-name="P71"><text:span text:style-name="T1">Участникам объясняется задание, раздаются листы с заданием, и указывается на следующие важные моменты:</text:span></text:p>
      <text:p text:style-name="P71"><text:span text:style-name="T1">- презентация ток-шоу длится не более 10 - 12 минут,</text:span></text:p>
      <text:p text:style-name="P71"><text:span text:style-name="T1">- члены группы могут выступать в предлагаемых в задании ролях или подобрать,</text:span></text:p>
      <text:p text:style-name="P71"><text:span text:style-name="T1">для себя другие роли; роль модератора нельзя заменить на другую,</text:span></text:p>
      <text:p text:style-name="P71"><text:span text:style-name="T1">- решение о распределении ролей принимается всеми участниками группы,</text:span></text:p>
      <text:p text:style-name="P71"><text:span text:style-name="T1">- все члены группы должны высказаться приблизительно в равном объеме,</text:span></text:p>
      <text:p text:style-name="P71"><text:span text:style-name="T1">- оценивается как индивидуальный, так и групповой результат.</text:span></text:p>
      <text:p text:style-name="P71"><text:span text:style-name="T1">Участникам объясняются критерии оценки устного задания.</text:span></text:p>
      <text:p text:style-name="P71"><text:span text:style-name="T1">По истечении времени на подготовку презентаций, проходит жеребьевка очередности выступлений групп. В жеребьевке участвует один представитель отгруппы. Далее группы по очереди предстают перед жюри. Во время ожидания своей очереди участникам не разрешено продолжать обсуждать презентацию.</text:span></text:p>
      <text:p text:style-name="P71"><text:span text:style-name="T1">Для проведения устного тура следует предоставить одну или несколько аудиторий (в зависимости от количества участников), оборудованные аудио- или видеомагнитофоном для записи выступлений участников тура. </text:span></text:p>
      <text:p text:style-name="P226"><text:soft-page-break/><text:span text:style-name="T152">Жюри в каждом кабинете состоит из 3 человек. Каждый член жюри оценивает каждого участника и группу в целом. Ответы участников оцениваются тремя экспертами в соответствии с прилагаемыми критериями. </text:span></text:p>
      <text:p text:style-name="P71"><text:span text:style-name="T1">Баллы в протоколе <text:s/>выставляются по согласованию между членами жюри. Баллы каждого участника являются суммой оценки результата всей группы и оценки индивидуального результата участника. В сложных случаях сделанные записи прослушиваются всем составом жюри.</text:span></text:p>
      <text:p text:style-name="P71"><text:span text:style-name="T1">Критерии оценки выполнения устного задания </text:span><text:span text:style-name="T9">(Приложение)</text:span><text:span text:style-name="T1">. Максимальное количество баллов – 25.</text:span></text:p>
      <text:p text:style-name="P72"><text:span text:style-name="T1">Оценивание устной речи включает следующие этапы:</text:span></text:p>
      <text:p text:style-name="P73"><text:span text:style-name="T1">- запись подготовленной устной презентации группы на магнитофон (или на компьютер в цифровом формате),</text:span></text:p>
      <text:p text:style-name="P73"><text:span text:style-name="T1">- обмен мнениями трех членов жюри в аудитории и выставление сбалансированной оценки в протокол; в случае расхождения мнений членов рабочего жюри (три члена жюри в аудитории) принимается решение о прослушивании сделанной записи устного ответа всеми членами жюри.</text:span></text:p>
      <text:p text:style-name="P97"><text:span text:style-name="T9"><text:s text:c="44"/>Основы безопасности жизнедеятельности</text:span></text:p>
      <text:p text:style-name="P99"/>
      <text:p text:style-name="P193"><text:span text:style-name="T119">1.1 Программа муниципального этапа всероссийской олимпиады школьников по предмету «Основы безопасности жизнедеятельности»</text:span></text:p>
      <text:p text:style-name="P193"><text:span text:style-name="T119">в 2019-2020 учебном году</text:span></text:p>
      <text:p text:style-name="P102"><text:span text:style-name="T158">Муниципальный этап всероссийской  олимпиады школьников по ОБЖ представляет собой конкурсное испытание обучающихся основной и средней (полной)  школы - <text:s/>раздельно.</text:span></text:p>
      <text:p text:style-name="P104"><text:span text:style-name="T161">К участию на муниципальном этапе Олимпиады допускаются обучающиеся 7-х </text:span><text:span text:style-name="T158">– 11-х классов – победители и призеры школьного этапа, прошедшие медицинский осмотр и не имеющие </text:span><text:span text:style-name="T163">противопоказаний, о чем свидетельствует справка-допуск, заверенная подписью </text:span><text:span text:style-name="T167">медицинского работника образовательного учреждения.</text:span></text:p>
      <text:p text:style-name="P105"><text:span text:style-name="T171">Программа Олимпиады состоит из двух туров: </text:span><text:span text:style-name="T172">теоретического </text:span><text:span text:style-name="T171">и </text:span><text:span text:style-name="T174">практического. </text:span><text:span text:style-name="T175">Теоретический и практический туры проводится совместно для юношей и девушек каждой возрастной группы. Участники муниципального этапа Олимпиады по ОБЖ делятся на 3 возрастные группы:</text:span></text:p>
      <text:p text:style-name="P106"/>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97"><text:span text:style-name="T158">Участники</text:span></text:p>
            <text:p text:style-name="P98"/>
          </table:table-cell>
          <table:table-cell table:style-name="Таблица2.A1" table:number-columns-spanned="2" office:value-type="string">
            <text:p text:style-name="P101"><text:span text:style-name="T159">Наименование тура</text:span></text:p>
          </table:table-cell>
          <table:covered-table-cell/>
        </table:table-row>
        <table:table-row table:style-name="Таблица2.1">
          <table:table-cell table:style-name="Таблица2.A1" table:number-columns-spanned="2" office:value-type="string">
            <text:p text:style-name="P97"><text:span text:style-name="T158">7 – 8 классы юноши и девушки</text:span></text:p>
            <text:p text:style-name="P98"><text:span text:style-name="T158">(младшая возрастная группа)</text:span></text:p>
          </table:table-cell>
          <table:covered-table-cell/>
          <table:table-cell table:style-name="Таблица2.A1" table:number-columns-spanned="2" office:value-type="string">
            <text:p text:style-name="P101"><text:span text:style-name="T159">1. Теоретический</text:span></text:p>
          </table:table-cell>
          <table:covered-table-cell/>
          <table:table-cell table:style-name="Таблица2.A1" table:number-columns-spanned="0" office:value-type="string">
            <text:p text:style-name="P101"><text:span text:style-name="T159">2. Практический</text:span></text:p>
          </table:table-cell>
        </table:table-row>
        <table:table-row table:style-name="Таблица2.1">
          <table:table-cell table:style-name="Таблица2.A1" table:number-columns-spanned="2" office:value-type="string">
            <text:p text:style-name="P97"><text:span text:style-name="T158">9 классы юноши и девушки</text:span></text:p>
            <text:p text:style-name="P98"><text:span text:style-name="T158">(средняя возрастная группа)</text:span></text:p>
          </table:table-cell>
          <table:covered-table-cell/>
          <table:table-cell table:style-name="Таблица2.A1" table:number-columns-spanned="2" office:value-type="string">
            <text:p text:style-name="P101"><text:span text:style-name="T159">1. Теоретический</text:span></text:p>
          </table:table-cell>
          <table:covered-table-cell/>
          <table:table-cell table:style-name="Таблица2.A1" table:number-columns-spanned="0" office:value-type="string">
            <text:p text:style-name="P101"><text:span text:style-name="T159">2. Практический</text:span></text:p>
          </table:table-cell>
        </table:table-row>
        <table:table-row table:style-name="Таблица2.1">
          <table:table-cell table:style-name="Таблица2.A1" table:number-columns-spanned="2" office:value-type="string">
            <text:p text:style-name="P97"><text:span text:style-name="T158">10 - 11 классы юноши и девушки</text:span></text:p>
            <text:p text:style-name="P98"><text:span text:style-name="T158">(старшая возрастная группа)</text:span></text:p>
          </table:table-cell>
          <table:covered-table-cell/>
          <table:table-cell table:style-name="Таблица2.A1" table:number-columns-spanned="2" office:value-type="string">
            <text:p text:style-name="P101"><text:span text:style-name="T159">1. Теоретический</text:span></text:p>
          </table:table-cell>
          <table:covered-table-cell/>
          <table:table-cell table:style-name="Таблица2.A1" table:number-columns-spanned="0" office:value-type="string">
            <text:p text:style-name="P101"><text:span text:style-name="T159">2. Практический</text:span></text:p>
          </table:table-cell>
        </table:table-row>
      </table:table>
      <text:p text:style-name="P100"/>
      <text:p text:style-name="P116"><text:span text:style-name="T158">Участники Олимпиады допускаются ко всем предусмотренным программой турам за исключением случаев нарушения участником олимпиады Порядка проведения всероссийской олимпиады школьников, утвержденного приказом Минобрнауки России от 18 ноября 2013 г. № 1252 и утвержденных требованиях к организации и проведению муниципального этапа олимпиады. Промежуточные результаты не могут служить основанием для отстранения от участия в Олимпиаде.</text:span></text:p>
      <text:p text:style-name="P116"><text:span text:style-name="T158">Методическая база муниципального этапа Олимпиады должна быть сориентирована в первую очередь на деятельностный компонент образования участников. Для этого рекомендуется использовать программно-методические материалы, в которых раскрывается обязательное базовое содержание образовательной области и требования к уровню подготовки выпускников основной и средней полной школы по основам безопасности жизнедеятельности, а именно:</text:span></text:p>
      <text:p text:style-name="P109"><text:soft-page-break/><text:span text:style-name="T1"></text:span><text:span text:style-name="T54"></text:span><text:span text:style-name="T1">федер</text:span><text:span text:style-name="T55">а</text:span><text:span text:style-name="T1">ль</text:span><text:span text:style-name="T56">н</text:span><text:span text:style-name="T1">ый го</text:span><text:span text:style-name="T56">с</text:span><text:span text:style-name="T57">у</text:span><text:span text:style-name="T56">д</text:span><text:span text:style-name="T1">а</text:span><text:span text:style-name="T59">р</text:span><text:span text:style-name="T1">ств</text:span><text:span text:style-name="T55">е</text:span><text:span text:style-name="T1">н</text:span><text:span text:style-name="T56">н</text:span><text:span text:style-name="T1">ый образов</text:span><text:span text:style-name="T55">а</text:span><text:span text:style-name="T1">тель</text:span><text:span text:style-name="T56">н</text:span><text:span text:style-name="T1">ый ст</text:span><text:span text:style-name="T55">а</text:span><text:span text:style-name="T1">ндарт основного общего образов</text:span><text:span text:style-name="T55">а</text:span><text:span text:style-name="T1">н</text:span><text:span text:style-name="T56">и</text:span><text:span text:style-name="T1">я </text:span><text:span text:style-name="T56">п</text:span><text:span text:style-name="T1">о ОБЖ;</text:span></text:p>
      <text:p text:style-name="P107"><text:span text:style-name="T1"></text:span><text:span text:style-name="T54"></text:span><text:span text:style-name="T1">федер</text:span><text:span text:style-name="T55">а</text:span><text:span text:style-name="T1">ль</text:span><text:span text:style-name="T56">н</text:span><text:span text:style-name="T1">ый</text:span><text:span text:style-name="T60"> </text:span><text:span text:style-name="T1">го</text:span><text:span text:style-name="T56">с</text:span><text:span text:style-name="T61">у</text:span><text:span text:style-name="T1">д</text:span><text:span text:style-name="T55">а</text:span><text:span text:style-name="T56">р</text:span><text:span text:style-name="T1">ств</text:span><text:span text:style-name="T55">е</text:span><text:span text:style-name="T1">н</text:span><text:span text:style-name="T56">н</text:span><text:span text:style-name="T1">ый</text:span><text:span text:style-name="T62"> </text:span><text:span text:style-name="T1">образов</text:span><text:span text:style-name="T55">а</text:span><text:span text:style-name="T1">тельный</text:span><text:span text:style-name="T63"> </text:span><text:span text:style-name="T64">с</text:span><text:span text:style-name="T57">т</text:span><text:span text:style-name="T65">а</text:span><text:span text:style-name="T66">н</text:span><text:span text:style-name="T68">д</text:span><text:span text:style-name="T65">а</text:span><text:span text:style-name="T68">р</text:span><text:span text:style-name="T1">т</text:span><text:span text:style-name="T51"> </text:span><text:span text:style-name="T68">с</text:span><text:span text:style-name="T65">р</text:span><text:span text:style-name="T68">е</text:span><text:span text:style-name="T64">д</text:span><text:span text:style-name="T57">н</text:span><text:span text:style-name="T65">е</text:span><text:span text:style-name="T68">г</text:span><text:span text:style-name="T1">о</text:span><text:span text:style-name="T55"> </text:span><text:span text:style-name="T64">о</text:span><text:span text:style-name="T68">б</text:span><text:span text:style-name="T64">щ</text:span><text:span text:style-name="T66">е</text:span><text:span text:style-name="T64">г</text:span><text:span text:style-name="T1">о</text:span><text:span text:style-name="T61"> </text:span><text:span text:style-name="T68">о</text:span><text:span text:style-name="T64">б</text:span><text:span text:style-name="T57">р</text:span><text:span text:style-name="T65">а</text:span><text:span text:style-name="T57">з</text:span><text:span text:style-name="T64">о</text:span><text:span text:style-name="T66">в</text:span><text:span text:style-name="T65">а</text:span><text:span text:style-name="T66">н</text:span><text:span text:style-name="T61">и</text:span><text:span text:style-name="T1">я </text:span><text:span text:style-name="T66">п</text:span><text:span text:style-name="T1">о</text:span><text:span text:style-name="T69"> </text:span><text:span text:style-name="T68">О</text:span><text:span text:style-name="T65">Б</text:span><text:span text:style-name="T66">Ж</text:span><text:span text:style-name="T1">;</text:span></text:p>
      <text:p text:style-name="P107"><text:span text:style-name="T1"></text:span><text:span text:style-name="T54"></text:span><text:span text:style-name="T56">п</text:span><text:span text:style-name="T1">р</text:span><text:span text:style-name="T56">и</text:span><text:span text:style-name="T1">м</text:span><text:span text:style-name="T55">е</text:span><text:span text:style-name="T1">р</text:span><text:span text:style-name="T56">н</text:span><text:span text:style-name="T1">ая програ</text:span><text:span text:style-name="T55">м</text:span><text:span text:style-name="T1">ма</text:span><text:span text:style-name="T55"> </text:span><text:span text:style-name="T1">по ОБЖ ср</text:span><text:span text:style-name="T55">е</text:span><text:span text:style-name="T1">днего </text:span><text:span text:style-name="T55">(</text:span><text:span text:style-name="T1">пол</text:span><text:span text:style-name="T56">н</text:span><text:span text:style-name="T1">ого) общего образов</text:span><text:span text:style-name="T55">а</text:span><text:span text:style-name="T1">н</text:span><text:span text:style-name="T56">и</text:span><text:span text:style-name="T70">я</text:span><text:span text:style-name="T1">.</text:span></text:p>
      <text:p text:style-name="P118"><text:span text:style-name="T1"></text:span><text:span text:style-name="T54"></text:span><text:span text:style-name="T61">п</text:span><text:span text:style-name="T68">р</text:span><text:span text:style-name="T61">и</text:span><text:span text:style-name="T66">м</text:span><text:span text:style-name="T61">е</text:span><text:span text:style-name="T68">р</text:span><text:span text:style-name="T61">н</text:span><text:span text:style-name="T57">а</text:span><text:span text:style-name="T1">я</text:span><text:span text:style-name="T71"> </text:span><text:span text:style-name="T57">п</text:span><text:span text:style-name="T68">р</text:span><text:span text:style-name="T51">о</text:span><text:span text:style-name="T68">г</text:span><text:span text:style-name="T51">р</text:span><text:span text:style-name="T57">а</text:span><text:span text:style-name="T68">м</text:span><text:span text:style-name="T61">м</text:span><text:span text:style-name="T1">а</text:span><text:span text:style-name="T73"> </text:span><text:span text:style-name="T55">п</text:span><text:span text:style-name="T1">о</text:span><text:span text:style-name="T73"> </text:span><text:span text:style-name="T61">О</text:span><text:span text:style-name="T66">Б</text:span><text:span text:style-name="T1">Ж</text:span><text:span text:style-name="T65"> </text:span><text:span text:style-name="T61">д</text:span><text:span text:style-name="T57">л</text:span><text:span text:style-name="T1">я</text:span><text:span text:style-name="T64"> </text:span><text:span text:style-name="T68">о</text:span><text:span text:style-name="T66">с</text:span><text:span text:style-name="T55">н</text:span><text:span text:style-name="T68">ов</text:span><text:span text:style-name="T57">н</text:span><text:span text:style-name="T51">о</text:span><text:span text:style-name="T68">г</text:span><text:span text:style-name="T1">о</text:span><text:span text:style-name="T64"> </text:span><text:span text:style-name="T68">о</text:span><text:span text:style-name="T51">б</text:span><text:span text:style-name="T68">щ</text:span><text:span text:style-name="T66">е</text:span><text:span text:style-name="T51">г</text:span><text:span text:style-name="T1">о</text:span><text:span text:style-name="T73"> </text:span><text:span text:style-name="T51">о</text:span><text:span text:style-name="T68">б</text:span><text:span text:style-name="T51">р</text:span><text:span text:style-name="T66">а</text:span><text:span text:style-name="T61">з</text:span><text:span text:style-name="T68">о</text:span><text:span text:style-name="T61">в</text:span><text:span text:style-name="T66">а</text:span><text:span text:style-name="T61">н</text:span><text:span text:style-name="T57">ия</text:span><text:span text:style-name="T1">;</text:span></text:p>
      <text:p text:style-name="P108"><text:span text:style-name="T176">Набор средств оснащения</text:span><text:span text:style-name="T177"> </text:span><text:span text:style-name="T176">для проведения практического тура <text:s/>муниципального этапа Олимпиады должен соответствовать месту проведения и содержанию олимпиадных заданий.</text:span></text:p>
      <text:p text:style-name="P108"><text:span text:style-name="T176">Для организации и планирования практических заданий целесообразно привлечь специалистов Центров детско-юношеского туризма системы дополнительного образования детей, представителей местных органов управления ГОЧС, ГУВД, военных комиссариатов и воинских частей.</text:span></text:p>
      <text:p text:style-name="P97"><text:span text:style-name="T158">1.2 Содержание конкурсных испытаний</text:span></text:p>
      <text:p text:style-name="P102"><text:span text:style-name="T168">Олимпиадные задания </text:span><text:span text:style-name="T169">теоретического тура</text:span><text:span text:style-name="T168"> муниципального этапа Олимпиады состоят из двух частей:</text:span></text:p>
      <text:p text:style-name="P102"><text:span text:style-name="T168">а) первая часть – </text:span><text:span text:style-name="T170">теоретическая</text:span><text:span text:style-name="T168">, где участники выполняют теоретические задания в форме письменного ответа;</text:span></text:p>
      <text:p text:style-name="P102"><text:span text:style-name="T168">б) вторая часть – </text:span><text:span text:style-name="T170">тестирование</text:span><text:span text:style-name="T168">.</text:span></text:p>
      <text:p text:style-name="P102"><text:span text:style-name="T168">Задания теоретического тура муниципального этапа Олимпиады должны состоять <text:s/>не менее чем из 5 вопросов (тестов открытого типа), а также не менее 20 заданий в форме тестов, раскрывающих <text:s/>обязательное базовое содержание <text:s/>образовательной <text:s/>области <text:s/>и <text:s/>требования <text:s/>к уровню подготовки выпускников основной и средней (полной) школы по основам безопасности жизнедеятельности, при этом уровень их сложности должен быть определен таким образом, чтобы, на их решение участник смог затратить в общей сложности не более 90 минут.</text:span></text:p>
      <text:p text:style-name="P102"><text:span text:style-name="T1">Олимпиадные задания теоретического тура должны отвечать следующим общим </text:span></text:p>
      <text:p text:style-name="P119"><text:span text:style-name="T75">требованиям: </text:span></text:p>
      <text:p text:style-name="P121"><text:span text:style-name="T55">а) вопросы задания должны быть сформулированы ясно и четко, и способствовать </text:span></text:p>
      <text:p text:style-name="P119"><text:span text:style-name="T65">формулированию правильного ответа, не допускать их двусмысленного толкования; </text:span></text:p>
      <text:p text:style-name="P121"><text:span text:style-name="T51">б) вопросы задания должны быть построены по принципам: «как читается задание </text:span><text:span text:style-name="T61">легко, так и понимается легко», «время, выделенное на выполнение задания, должно быть </text:span></text:p>
      <text:p text:style-name="P119"><text:span text:style-name="T65">потрачено на поиск ответа, а не на понимание условия вопроса»; </text:span></text:p>
      <text:p text:style-name="P121"><text:span text:style-name="T64">в) при любом варианте ответа вопрос не должен принимать неопределенное значение, </text:span><text:span text:style-name="T1">т.е. высказывательная форма условия должна всегда принимать значение «истина» или «ложь» при любом допустимом значении ответа. При изменении допустимых условий </text:span><text:span text:style-name="T65">вопроса задания, правильный ответ никогда не должен стать неправильным; </text:span></text:p>
      <text:p text:style-name="P121"><text:span text:style-name="T1">г) задания следует разнообразить по форме и содержанию, при этом около 80% </text:span><text:span text:style-name="T56">заданий следует ориентировать на уровень теоретических знаний, установленный </text:span><text:span text:style-name="T51">программно-методическими материалами, в которых раскрывается обязательное базовое </text:span><text:span text:style-name="T1">содержание образовательной области и требования к уровню подготовки выпускников </text:span><text:span text:style-name="T71">основной и средней школы по ОБЖ; </text:span></text:p>
      <text:p text:style-name="P121"><text:span text:style-name="T56">д) при разработке ситуационных задач, включаемых в вопросы исключить не </text:span><text:span text:style-name="T1">информативность их содержания для поиска ответа, а также возможные противоречия: </text:span><text:span text:style-name="T64">между содержанием условия ситуационной задачи и содержанием требуемого ответа; между </text:span><text:span text:style-name="T61">образным мышлением участников и содержанием некоторых позиций алгоритмов; между </text:span><text:span text:style-name="T65">содержанием условия ситуации и имеющимися у участников общеучебными навыками. </text:span></text:p>
      <text:p text:style-name="P121"><text:span text:style-name="T1">е) в заданиях теоретического тура для обучаемых на ступени основного общего </text:span><text:span text:style-name="T65">образования должны быть представлены следующие тематические направления: </text:span></text:p>
      <text:p text:style-name="P123"><text:span text:style-name="T64">«Обеспечение личной безопасности в повседневной жизни»: основы здорового образа </text:span><text:span text:style-name="T70">жизни; безопасность на улицах и дорогах (в части, касающейся </text:span><text:span text:style-name="T1">пешеходов и </text:span><text:span text:style-name="T68">велосипедистов); безопасность в бытовой среде (основные правила пользования бытовыми приборами и инструментами, средствами бытовой химии, персональными компьютерами и </text:span><text:span text:style-name="T66">др.); безопасность в природной среде; безопасность на водоемах; безопасность в социальной </text:span></text:p>
      <text:p text:style-name="P119"><text:span text:style-name="T65">среде (в криминогенных ситуациях и при террористических актах); </text:span></text:p>
      <text:p text:style-name="P110"><text:span text:style-name="T75">«Обеспечение </text:span><text:span text:style-name="T76">личной </text:span><text:span text:style-name="T75">безопасности </text:span><text:span text:style-name="T65">в </text:span><text:span text:style-name="T75">чрезвычайных ситуациях»: </text:span><text:span text:style-name="T77">пожарная </text:span><text:span text:style-name="T55">безопасность и правила поведения при пожаре; безопасность в чрезвычайных ситуациях </text:span><text:span text:style-name="T78">природного </text:span><text:span text:style-name="T71">и</text:span><text:span text:style-name="T1"> </text:span><text:span text:style-name="T75">техногенного характера; </text:span><text:span text:style-name="T69">использование </text:span><text:span text:style-name="T77">средств </text:span><text:span text:style-name="T69">индивидуальной </text:span><text:span text:style-name="T71">и </text:span><text:span text:style-name="T65">коллективной защиты; действия населения по сигналу «Внимание всем!» и при эвакуации. </text:span></text:p>
      <text:p text:style-name="P121"><text:soft-page-break/><text:span text:style-name="T1">ж) в заданиях теоретического тура для обучаемых на ступени среднего (полного) </text:span></text:p>
      <text:p text:style-name="P119"><text:span text:style-name="T65">общего образования должны быть представлены следующие тематические направления: </text:span></text:p>
      <text:p text:style-name="P107"><text:span text:style-name="T56">«</text:span><text:span text:style-name="T69">Государственная </text:span><text:span text:style-name="T77">система </text:span><text:span text:style-name="T75">обеспечения безопасности населения»: </text:span><text:span text:style-name="T79">единая </text:span><text:span text:style-name="T68">государственная система предупреждения и ликвидации чрезвычайных ситуаций и система </text:span><text:span text:style-name="T55">гражданской обороны; безопасность и защита от опасностей, возникающих при ведении </text:span><text:span text:style-name="T1">военных действий или вследствие этих действий; мероприятия по защите населения от </text:span><text:span text:style-name="T57">чрезвычайных ситуаций мирного и военного времени; государственные службы по охране </text:span><text:span text:style-name="T66">здоровья и обеспечению безопасности граждан; правовые основы организации обеспечения </text:span><text:span text:style-name="T71">безопасности и защиты населения; </text:span></text:p>
      <text:p text:style-name="P107"><text:span text:style-name="T65">«Основы обороны государства и воинская обязанность»: вопросы государственного и </text:span><text:span text:style-name="T61">военного строительства Российской Федерации (военные, политические и экономические </text:span><text:span text:style-name="T57">основы военной доктрины Российской Федерации, вооруженные силы России в структуре </text:span><text:span text:style-name="T1">государственных институтов); военно-историческая подготовка (военные реформы в </text:span><text:span text:style-name="T68">истории российского государства, дни воинской славы в истории России); военно-правовая </text:span><text:span text:style-name="T66">подготовка (правовые основы защиты государства и военной службы, воинская обязанность </text:span><text:span text:style-name="T57">и подготовка граждан к военной службе, правовой статус военнослужащего, прохождение </text:span><text:span text:style-name="T80">военной службы, </text:span><text:span text:style-name="T81">воинская </text:span><text:span text:style-name="T75">дисциплина); </text:span><text:span text:style-name="T69">государственная </text:span><text:span text:style-name="T71">и </text:span><text:span text:style-name="T77">военная </text:span><text:span text:style-name="T81">символика </text:span><text:span text:style-name="T71">Вооруженных Сил Российской Федерации. </text:span></text:p>
      <text:p text:style-name="P124"><text:span text:style-name="T65">При разработке тестовых заданий необходимо исходить из следующих требований: </text:span></text:p>
      <text:p text:style-name="P125"><text:span text:style-name="T56">а) в тестовые задания целесообразно включать известные в теории и практике </text:span><text:span text:style-name="T73">обучения виды тестов: </text:span></text:p>
      <text:p text:style-name="P127"><text:span text:style-name="T65">с выбором правильного ответа, когда в тесте присутствуют готовые ответы на выбор; </text:span><text:span text:style-name="T56">без готового ответа, или тесты открытой формы, когда участник Олимпиады </text:span></text:p>
      <text:p text:style-name="P119"><text:span text:style-name="T65">вписывает ответ самостоятельно в отведенном для этого месте; </text:span></text:p>
      <text:p text:style-name="P128"><text:span text:style-name="T1">на установление соответствия, в котором элементы одного множества требуется </text:span><text:span text:style-name="T65">поставить в соответствие элементам другого множества; </text:span></text:p>
      <text:p text:style-name="P129"><text:span text:style-name="T82">на </text:span><text:span text:style-name="T75">установление </text:span><text:span text:style-name="T78">правильной </text:span><text:span text:style-name="T83">последовательности, </text:span><text:span text:style-name="T84">где </text:span><text:span text:style-name="T78">требуется установить </text:span><text:span text:style-name="T65">правильную последовательность действий, шагов, операций и др. </text:span></text:p>
      <text:p text:style-name="P127"><text:span text:style-name="T65">тесты выбора, когда маскируется правильный ответ; </text:span></text:p>
      <text:p text:style-name="P124"><text:span text:style-name="T57">б) при составлении тестов необходимо использовались тестовые задания различных </text:span></text:p>
      <text:p text:style-name="P119"><text:span text:style-name="T1">видов: словесные, знаковые, числовые, зрительно-пространственные (схемы, рисунки, </text:span><text:span text:style-name="T71">графики, таблицы и др.) </text:span></text:p>
      <text:p text:style-name="P121"><text:span text:style-name="T66">в) оптимизировать содержание тестов: минимумом числа заданий, за короткое время, </text:span><text:span text:style-name="T64">быстро, объективно и с наименьшими затратами измерить знания как можно большего числа </text:span></text:p>
      <text:p text:style-name="P120"><text:span text:style-name="T81">учащихся. </text:span><text:span text:style-name="T66">Тест должен состоять из минимального количества заданий, достаточных для </text:span><text:span text:style-name="T65">полного определения уровня подготовки (обучения). </text:span></text:p>
      <text:p text:style-name="P102"><text:span text:style-name="T158">В практическом туре  задания должны дать возможность выявить и оценить:</text:span></text:p>
      <text:p text:style-name="P121"><text:span text:style-name="T57">уровень подготовленности участников Олимпиады в выполнении приемов оказания </text:span></text:p>
      <text:p text:style-name="P119"><text:span text:style-name="T73">первой медицинской помощи; </text:span></text:p>
      <text:p text:style-name="P121"><text:span text:style-name="T56">уровень подготовленности участников Олимпиады по выживанию в условиях </text:span><text:span text:style-name="T1">природной среды, по действиям в чрезвычайных ситуациях природного и техногенного </text:span><text:span text:style-name="T65">характера, а также по основам военной службы. </text:span></text:p>
      <text:p text:style-name="P126"><text:span text:style-name="T83">В </text:span><text:span text:style-name="T75">практическом </text:span><text:span text:style-name="T85">туре </text:span><text:span text:style-name="T83">предметно-методическим </text:span><text:span text:style-name="T81">комиссиям </text:span><text:span text:style-name="T1">муниципального этапа Олимпиады необходимо разработать не менее 10 заданий по </text:span><text:span text:style-name="T69">следующим темам: </text:span></text:p>
      <text:p text:style-name="P124"><text:span text:style-name="T71">- оказание первой помощи; </text:span></text:p>
      <text:p text:style-name="P124"><text:span text:style-name="T65">- выживание в условиях природной среды; </text:span></text:p>
      <text:p text:style-name="P124"><text:span text:style-name="T65">- действия в чрезвычайных ситуациях природного и техногенного характера;</text:span></text:p>
      <text:p text:style-name="P124"><text:span text:style-name="T64">- основы военной службы (только для старшеклассников - 10-11 классов). </text:span></text:p>
      <text:p text:style-name="P119"><text:span text:style-name="T57">Данные задания можно группировать в блоки по принципу «комбинированных заданий» с </text:span><text:span text:style-name="T65">включением в одно задание нескольких тематических разделов. </text:span></text:p>
      <text:p text:style-name="P121"><text:span text:style-name="T56">При разработке практических заданий и оценивании качества их выполнения </text:span><text:span text:style-name="T64">необходимо учитывать разницу возрастов участников. Целесообразно сокращать количество </text:span><text:span text:style-name="T65">критериев при начислении штрафных баллов или упрощать условия выполнения заданий для </text:span><text:span text:style-name="T61">представителей младшей возрастной группы или участников младшего возраста в составе </text:span><text:span text:style-name="T83">возрастной группы. </text:span></text:p>
      <text:p text:style-name="P121"><text:span text:style-name="T66">Олимпиадные задания практического тура по выполнению приемов оказания первой </text:span></text:p>
      <text:p text:style-name="P119"><text:span text:style-name="T71">помощи должны отвечать следующим общим требованиям: </text:span></text:p>
      <text:p text:style-name="P121"><text:span text:style-name="T68">а) задания по выполнению приемов оказания первой помощи следует ориентировать </text:span><text:span text:style-name="T51">на уровень практических умений и навыков, установленных программно-методическими </text:span><text:span text:style-name="T64">документами отдельно для обучающихся на ступени основного общего и среднего (полного) </text:span></text:p>
      <text:p text:style-name="P119"><text:soft-page-break/><text:span text:style-name="T83">общего образования; </text:span></text:p>
      <text:p text:style-name="P124"><text:span text:style-name="T65">б) в заданиях могут быть представлены следующие тематические линии: </text:span></text:p>
      <text:p text:style-name="P127"><text:span text:style-name="T71">- первая помощь при обморожениях; </text:span></text:p>
      <text:p text:style-name="P127"><text:span text:style-name="T65">- первая помощь при тепловых и солнечных ударах; </text:span></text:p>
      <text:p text:style-name="P127"><text:span text:style-name="T65">- первая помощь при химических и термических ожогах; </text:span></text:p>
      <text:p text:style-name="P127"><text:span text:style-name="T71">- первая помощь при отравлениях; </text:span></text:p>
      <text:p text:style-name="P127"><text:span text:style-name="T71">- первая помощь при поражениях электрическим током; </text:span></text:p>
      <text:p text:style-name="P127"><text:span text:style-name="T71">- первая помощь при кровотечениях; </text:span></text:p>
      <text:p text:style-name="P127"><text:span text:style-name="T65">- первая помощь при ушибах, вывихах, растяжениях; </text:span></text:p>
      <text:p text:style-name="P127"><text:span text:style-name="T71">- первая помощь при переломах; </text:span></text:p>
      <text:p text:style-name="P127"><text:span text:style-name="T71">- проведение реанимационных мероприятий; </text:span></text:p>
      <text:p text:style-name="P124"><text:span text:style-name="T1">Олимпиадные задания практического тура по выживанию в условиях природной </text:span></text:p>
      <text:p text:style-name="P119"><text:span text:style-name="T51">среды, по действиям в чрезвычайных ситуациях природного и техногенного характера, а </text:span><text:span text:style-name="T65">также по основам военной службы должны отвечать следующим общим требованиям: </text:span></text:p>
      <text:p text:style-name="P121"><text:span text:style-name="T66">а) в олимпиадные задания по выживанию в условиях природной среды в зависимости </text:span><text:span text:style-name="T64">от места проведения тура могут быть включены общие для участников всех возрастных групп </text:span><text:span text:style-name="T81">задания: </text:span></text:p>
      <text:p text:style-name="P128"><text:span text:style-name="T65">- задания по ориентированию на местности (определение сторон горизонта или азимута </text:span><text:span text:style-name="T57">на объект; движение по азимуту; движение в заданном направлении; движение по легенде; </text:span><text:span text:style-name="T71">движение по обозначенному маршруту); </text:span></text:p>
      <text:p text:style-name="P128"><text:span text:style-name="T64">- задания по организации жизнеобеспечения в условиях вынужденного автономного </text:span><text:span text:style-name="T66">существования: укладка рюкзака; добывание огня без спичек; разжигание костра, кипячение </text:span><text:span text:style-name="T68">воды (пережигание нити); распознавание съедобных и ядовитых растений и грибов; подача </text:span><text:span text:style-name="T73">сигналов бедствия; </text:span></text:p>
      <text:p text:style-name="P128"><text:span text:style-name="T68">- задания по преодолению препятствий с использованием специального страховочного </text:span><text:span text:style-name="T64">снаряжения (переправа по горизонтальной веревке; переправа по горизонтальному бревну; </text:span><text:span text:style-name="T61">переправа по наклонному бревну; переправа по качающимся перекладинам; движение по </text:span><text:span text:style-name="T1">подвесному бревну; преодоление этапов «Бабочка», «Паутина», «Ромб»; преодоление </text:span><text:span text:style-name="T65">заболоченного участка по кочкам с помощью жердей; движение по узкому лазу; </text:span></text:p>
      <text:p text:style-name="P121"><text:span text:style-name="T55">б) в олимпиадные задания по действиям в чрезвычайных ситуациях природного и </text:span><text:span text:style-name="T64">техногенного характера в зависимости от места проведения тура могут быть включены общие </text:span><text:span text:style-name="T1">для участников всех возрастных групп задания: решение пожарно-тактической задачи; </text:span><text:span text:style-name="T66">преодоление зоны радиоактивного заражения; действия в районе аварии с утечкой аварийно- </text:span><text:span text:style-name="T1">химических опасных веществ; по применению средств индивидуальной и коллективной </text:span><text:span text:style-name="T57">защиты; действия по спасению утопающего с помощью спасательного круга или «конца Александрова»; передвижение по местности с соблюдением ПДД и </text:span><text:span text:style-name="T86">др.; </text:span></text:p>
      <text:p text:style-name="P121"><text:span text:style-name="T1">в) в олимпиадные задания по основам военной службы в зависимости от места </text:span><text:span text:style-name="T64">проведения тура включаются задания только для обучающихся на ступени среднего (полного) </text:span><text:span text:style-name="T57">общего образования (старшей возрастной группы: элементы строевой и начальной военной </text:span><text:span text:style-name="T1">подготовки: неполная разборка и сборка модели автомата (АКМ, АК-74); снаряжение </text:span><text:span text:style-name="T56">магазина автомата патронами; метание гранаты с места, из укрытия, в движении; </text:span><text:span text:style-name="T64">выполнение строевых приемов в движении в строю и на месте; стрельба из пневматического </text:span><text:span text:style-name="T69">оружия и др. </text:span></text:p>
      <text:p text:style-name="P102"><text:span text:style-name="T9">1.3 Методические рекомендации по оцениванию результатов и подведению итогов Олимпиады</text:span></text:p>
      <text:p text:style-name="P121"><text:span text:style-name="T64">Система и методика оценивания олимпиадных заданий должна позволять объективно выявить реальный уровень подготовки участников </text:span><text:span text:style-name="T71">муниципального этапа Олимпиады. </text:span></text:p>
      <text:p text:style-name="P121"><text:span text:style-name="T56">С учетом этого, </text:span><text:span text:style-name="T1">предметно-методическим комиссиям муниципального этапа Олимпиады </text:span><text:span text:style-name="T69">рекомендуется: </text:span></text:p>
      <text:p text:style-name="P128"><text:span text:style-name="T55">по всем теоретическим и практическим заданиям начисление баллов производить </text:span><text:span text:style-name="T51">целыми, а не дробными числами</text:span><text:span text:style-name="T71">; </text:span></text:p>
      <text:p text:style-name="P128"><text:span text:style-name="T59">размер максимальных баллов за задания теоретического тура установить в </text:span><text:span text:style-name="T57">зависимости от уровня сложности задания, за задания одного уровня сложности начислять </text:span></text:p>
      <text:p text:style-name="P119"><text:span text:style-name="T73">одинаковый максимальный балл; </text:span></text:p>
      <text:p text:style-name="P128"><text:span text:style-name="T64">отказаться от подсчета баллов по секциям или этапов как внутри туров, так и по турам </text:span></text:p>
      <text:p text:style-name="P119"><text:span text:style-name="T68">в целом, выводя среднее арифметическое. Не делить набранные участником баллы ни на 2, </text:span><text:span text:style-name="T66">ни на какое другое число, поскольку может получиться дробное число, а это увеличит время </text:span></text:p>
      <text:p text:style-name="P119"><text:span text:style-name="T73">оценки результатов; </text:span></text:p>
      <text:p text:style-name="P128"><text:span text:style-name="T59">общий результат оценивать путем простого сложения баллов, полученных </text:span><text:span text:style-name="T65">участниками за каждое теоретическое и практическое задание. </text:span></text:p>
      <text:p text:style-name="P121"><text:soft-page-break/><text:span text:style-name="T65">Признать целесообразным общую максимальную оценку по итогам выполнения заданий определить не более 200 баллов (теоретический тур не более 100 баллов, практический тур не более 100 баллов).</text:span></text:p>
      <text:p text:style-name="P122"/>
      <text:p text:style-name="P193"><text:span text:style-name="T119">Критерии оценивания муниципального этапа Всероссийской олимпиады </text:span></text:p>
      <text:p text:style-name="P193"><text:span text:style-name="T119">школьников по предмету «Основы безопасности жизнедеятельности» в 2017-2018 учебном году</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table:number-rows-spanned="2" table:number-columns-spanned="2" office:value-type="string">
            <text:p text:style-name="P98"><text:span text:style-name="T9">Участники</text:span></text:p>
          </table:table-cell>
          <table:covered-table-cell/>
          <table:table-cell table:style-name="Таблица3.C1" table:number-columns-spanned="2" office:value-type="string">
            <text:p text:style-name="P98"><text:span text:style-name="T9">Наименование конкурса</text:span></text:p>
          </table:table-cell>
          <table:covered-table-cell/>
          <table:table-cell table:style-name="Таблица3.A1" office:value-type="string">
            <text:p text:style-name="P98"><text:span text:style-name="T9">ИТОГО</text:span></text:p>
          </table:table-cell>
        </table:table-row>
        <table:table-row table:style-name="Таблица3.1">
          <table:covered-table-cell/>
          <table:table-cell table:style-name="Таблица3.A1" table:number-columns-spanned="2" office:value-type="string">
            <text:p text:style-name="P98"><text:span text:style-name="T9">1.Теоретический</text:span></text:p>
          </table:table-cell>
          <table:covered-table-cell/>
          <table:table-cell table:style-name="Таблица3.A1" table:number-columns-spanned="3" office:value-type="string">
            <text:p text:style-name="P98"><text:span text:style-name="T9">2. Практический</text:span></text:p>
          </table:table-cell>
          <table:covered-table-cell/>
          <table:covered-table-cell/>
          <table:table-cell table:style-name="Таблица3.A1" table:number-columns-spanned="0" office:value-type="string">
            <text:p text:style-name="P8"/>
          </table:table-cell>
        </table:table-row>
        <table:table-row table:style-name="Таблица3.1">
          <table:table-cell table:style-name="Таблица3.C1" office:value-type="string">
            <text:p text:style-name="P98"><text:span text:style-name="T9">7 – 8 классы</text:span></text:p>
          </table:table-cell>
          <table:table-cell table:style-name="Таблица3.A1" table:number-columns-spanned="2" office:value-type="string">
            <text:p text:style-name="P98"><text:span text:style-name="T158">100 баллов</text:span></text:p>
          </table:table-cell>
          <table:covered-table-cell/>
          <table:table-cell table:style-name="Таблица3.A1" table:number-columns-spanned="3" office:value-type="string">
            <text:p text:style-name="P98"><text:span text:style-name="T158">100 баллов</text:span></text:p>
          </table:table-cell>
          <table:covered-table-cell/>
          <table:covered-table-cell/>
          <table:table-cell table:style-name="Таблица3.A1" table:number-columns-spanned="0" office:value-type="string">
            <text:p text:style-name="P98"><text:span text:style-name="T159">200 б.</text:span></text:p>
          </table:table-cell>
        </table:table-row>
        <table:table-row table:style-name="Таблица3.1">
          <table:table-cell table:style-name="Таблица3.C1" office:value-type="string">
            <text:p text:style-name="P97"><text:span text:style-name="T9">9</text:span></text:p>
            <text:p text:style-name="P98"><text:span text:style-name="T9">классы</text:span></text:p>
          </table:table-cell>
          <table:table-cell table:style-name="Таблица3.A1" table:number-columns-spanned="2" office:value-type="string">
            <text:p text:style-name="P98"><text:span text:style-name="T158">100 баллов</text:span></text:p>
          </table:table-cell>
          <table:covered-table-cell/>
          <table:table-cell table:style-name="Таблица3.A1" table:number-columns-spanned="3" office:value-type="string">
            <text:p text:style-name="P98"><text:span text:style-name="T158">100 баллов</text:span></text:p>
          </table:table-cell>
          <table:covered-table-cell/>
          <table:covered-table-cell/>
          <table:table-cell table:style-name="Таблица3.A1" table:number-columns-spanned="0" office:value-type="string">
            <text:p text:style-name="P98"><text:span text:style-name="T159">200 б.</text:span></text:p>
          </table:table-cell>
        </table:table-row>
        <table:table-row table:style-name="Таблица3.1">
          <table:table-cell table:style-name="Таблица3.C1" office:value-type="string">
            <text:p text:style-name="P98"><text:span text:style-name="T9">10 – 11 классы</text:span></text:p>
          </table:table-cell>
          <table:table-cell table:style-name="Таблица3.A1" table:number-columns-spanned="2" office:value-type="string">
            <text:p text:style-name="P98"><text:span text:style-name="T158">100 баллов</text:span></text:p>
          </table:table-cell>
          <table:covered-table-cell/>
          <table:table-cell table:style-name="Таблица3.A1" table:number-columns-spanned="3" office:value-type="string">
            <text:p text:style-name="P98"><text:span text:style-name="T158">100 баллов</text:span></text:p>
          </table:table-cell>
          <table:covered-table-cell/>
          <table:covered-table-cell/>
          <table:table-cell table:style-name="Таблица3.A1" table:number-columns-spanned="0" office:value-type="string">
            <text:p text:style-name="P98"><text:span text:style-name="T159">200 б.</text:span></text:p>
          </table:table-cell>
        </table:table-row>
      </table:table>
      <text:p text:style-name="P103"/>
      <text:p text:style-name="P102"><text:span text:style-name="T1">Итоги олимпиады определяются в каждой возрастной группе.</text:span></text:p>
      <text:p text:style-name="P102"><text:span text:style-name="T1">Победители и призеры Олимпиады определяются по сумме баллов, полученных по результатам выполнения теоретико-методического и практического задания.</text:span></text:p>
      <text:p text:style-name="P102"><text:span text:style-name="T1">В общем зачете Олимпиады определяется победитель, призеры.</text:span></text:p>
      <text:p text:style-name="P102"><text:span text:style-name="T1">При определении победителя, призеров Олимпиады в общем зачете в случае равных результатов у нескольких участников предпочтение отдается сумме баллов, набранных в теоретическом туре.</text:span></text:p>
      <text:p text:style-name="P107"><text:span text:style-name="T1">Око</text:span><text:span text:style-name="T56">н</text:span><text:span text:style-name="T1">ч</text:span><text:span text:style-name="T55">а</text:span><text:span text:style-name="T1">тель</text:span><text:span text:style-name="T56">н</text:span><text:span text:style-name="T1">ые</text:span><text:span text:style-name="T87"> </text:span><text:span text:style-name="T56">и</text:span><text:span text:style-name="T1">тоги</text:span><text:span text:style-name="T88"> </text:span><text:span text:style-name="T1">Олимп</text:span><text:span text:style-name="T56">и</text:span><text:span text:style-name="T1">ады</text:span><text:span text:style-name="T89"> </text:span><text:span text:style-name="T57">у</text:span><text:span text:style-name="T1">т</text:span><text:span text:style-name="T59">в</text:span><text:span text:style-name="T1">ер</text:span><text:span text:style-name="T56">ж</text:span><text:span text:style-name="T1">даются</text:span><text:span text:style-name="T88"> </text:span><text:span text:style-name="T1">Ж</text:span><text:span text:style-name="T56">ю</text:span><text:span text:style-name="T1">ри</text:span><text:span text:style-name="T90"> </text:span><text:span text:style-name="T1">с</text:span><text:span text:style-name="T91"> </text:span><text:span text:style-name="T57">у</text:span><text:span text:style-name="T55">ч</text:span><text:span text:style-name="T1">е</text:span><text:span text:style-name="T56">т</text:span><text:span text:style-name="T1">ом</text:span><text:span text:style-name="T88"> </text:span><text:span text:style-name="T56">п</text:span><text:span text:style-name="T1">ров</text:span><text:span text:style-name="T55">е</text:span><text:span text:style-name="T1">ден</text:span><text:span text:style-name="T56">и</text:span><text:span text:style-name="T1">я апелляц</text:span><text:span text:style-name="T56">ии</text:span><text:span text:style-name="T1">.</text:span></text:p>
      <text:p text:style-name="P111"><text:span text:style-name="T1">Инд</text:span><text:span text:style-name="T56">и</text:span><text:span text:style-name="T1">в</text:span><text:span text:style-name="T56">и</text:span><text:span text:style-name="T59">д</text:span><text:span text:style-name="T66">у</text:span><text:span text:style-name="T55">а</text:span><text:span text:style-name="T1">ль</text:span><text:span text:style-name="T56">н</text:span><text:span text:style-name="T1">ые</text:span><text:span text:style-name="T92"> </text:span><text:span text:style-name="T1">ре</text:span><text:span text:style-name="T93">з</text:span><text:span text:style-name="T51">у</text:span><text:span text:style-name="T1">ль</text:span><text:span text:style-name="T56">т</text:span><text:span text:style-name="T1">аты</text:span><text:span text:style-name="T94"> </text:span><text:span text:style-name="T61">у</text:span><text:span text:style-name="T55">ч</text:span><text:span text:style-name="T1">аст</text:span><text:span text:style-name="T56">ни</text:span><text:span text:style-name="T1">ков</text:span><text:span text:style-name="T95"> </text:span><text:span text:style-name="T1">ол</text:span><text:span text:style-name="T56">и</text:span><text:span text:style-name="T1">м</text:span><text:span text:style-name="T56">п</text:span><text:span text:style-name="T1">и</text:span><text:span text:style-name="T56">а</text:span><text:span text:style-name="T1">ды</text:span><text:span text:style-name="T92"> </text:span><text:span text:style-name="T1">с</text:span><text:span text:style-name="T96"> </text:span><text:span text:style-name="T57">у</text:span><text:span text:style-name="T1">казани</text:span><text:span text:style-name="T56">е</text:span><text:span text:style-name="T1">м</text:span><text:span text:style-name="T97"> </text:span><text:span text:style-name="T1">с</text:span><text:span text:style-name="T56">в</text:span><text:span text:style-name="T1">ед</text:span><text:span text:style-name="T55">е</text:span><text:span text:style-name="T1">н</text:span><text:span text:style-name="T56">и</text:span><text:span text:style-name="T1">й</text:span><text:span text:style-name="T96"> </text:span><text:span text:style-name="T1">об </text:span><text:span text:style-name="T57">у</text:span><text:span text:style-name="T1">ч</text:span><text:span text:style-name="T56">а</text:span><text:span text:style-name="T1">ст</text:span><text:span text:style-name="T56">ник</text:span><text:span text:style-name="T1">ах</text:span><text:span text:style-name="T98"> </text:span><text:span text:style-name="T56">п</text:span><text:span text:style-name="T1">о</text:span><text:span text:style-name="T99"> </text:span><text:span text:style-name="T1">форме,</text:span><text:span text:style-name="T98"> </text:span><text:span text:style-name="T57">у</text:span><text:span text:style-name="T1">ст</text:span><text:span text:style-name="T55">а</text:span><text:span text:style-name="T1">новлен</text:span><text:span text:style-name="T56">н</text:span><text:span text:style-name="T1">ой</text:span><text:span text:style-name="T100"> </text:span><text:span text:style-name="T1">М</text:span><text:span text:style-name="T56">ин</text:span><text:span text:style-name="T51">о</text:span><text:span text:style-name="T1">брн</text:span><text:span text:style-name="T59">а</text:span><text:span text:style-name="T64">у</text:span><text:span text:style-name="T1">ки</text:span><text:span text:style-name="T101"> </text:span><text:span text:style-name="T56">Р</text:span><text:span text:style-name="T1">ос</text:span><text:span text:style-name="T55">с</text:span><text:span text:style-name="T1">и</text:span><text:span text:style-name="T102">и</text:span><text:span text:style-name="T1">,</text:span><text:span text:style-name="T101"> </text:span><text:span text:style-name="T56">з</text:span><text:span text:style-name="T1">ан</text:span><text:span text:style-name="T51">о</text:span><text:span text:style-name="T55">с</text:span><text:span text:style-name="T1">ятся</text:span><text:span text:style-name="T98"> </text:span><text:span text:style-name="T1">в</text:span><text:span text:style-name="T99"> </text:span><text:span text:style-name="T1">рейт</text:span><text:span text:style-name="T56">ин</text:span><text:span text:style-name="T1">го</text:span><text:span text:style-name="T59">в</text:span><text:span text:style-name="T66">у</text:span><text:span text:style-name="T1">ю табл</text:span><text:span text:style-name="T56">и</text:span><text:span text:style-name="T70">ц</text:span><text:span text:style-name="T1">у</text:span><text:span text:style-name="T51"> </text:span><text:span text:style-name="T1">р</text:span><text:span text:style-name="T55">е</text:span><text:span text:style-name="T93">з</text:span><text:span text:style-name="T57">у</text:span><text:span text:style-name="T1">ль</text:span><text:span text:style-name="T56">т</text:span><text:span text:style-name="T1">атов</text:span><text:span text:style-name="T103"> </text:span><text:span text:style-name="T57">у</text:span><text:span text:style-name="T56">ч</text:span><text:span text:style-name="T1">а</text:span><text:span text:style-name="T55">с</text:span><text:span text:style-name="T1">тн</text:span><text:span text:style-name="T56">ик</text:span><text:span text:style-name="T1">ов</text:span><text:span text:style-name="T102"> </text:span><text:span text:style-name="T56">м</text:span><text:span text:style-name="T66">у</text:span><text:span text:style-name="T1">н</text:span><text:span text:style-name="T56">ицип</text:span><text:span text:style-name="T1">ального</text:span><text:span text:style-name="T70"> </text:span><text:span text:style-name="T1">э</text:span><text:span text:style-name="T56">т</text:span><text:span text:style-name="T1">апа</text:span><text:span text:style-name="T70"> </text:span><text:span text:style-name="T1">ол</text:span><text:span text:style-name="T59">и</text:span><text:span text:style-name="T1">мп</text:span><text:span text:style-name="T56">и</text:span><text:span text:style-name="T1">ады</text:span><text:span text:style-name="T70"> </text:span><text:span text:style-name="T1">по</text:span><text:span text:style-name="T102"> </text:span><text:span text:style-name="T1">основ</text:span><text:span text:style-name="T55">а</text:span><text:span text:style-name="T1">м</text:span><text:span text:style-name="T70"> </text:span><text:span text:style-name="T1">безо</text:span><text:span text:style-name="T56">п</text:span><text:span text:style-name="T1">а</text:span><text:span text:style-name="T55">с</text:span><text:span text:style-name="T1">нос</text:span><text:span text:style-name="T59">т</text:span><text:span text:style-name="T1">и жи</text:span><text:span text:style-name="T56">зн</text:span><text:span text:style-name="T1">едеят</text:span><text:span text:style-name="T55">е</text:span><text:span text:style-name="T1">л</text:span><text:span text:style-name="T55">ь</text:span><text:span text:style-name="T1">ности,<text:tab/>предст</text:span><text:span text:style-name="T55">а</text:span><text:span text:style-name="T1">вляю</text:span><text:span text:style-name="T59">щ</text:span><text:span text:style-name="T57">у</text:span><text:span text:style-name="T1">ю с</text:span><text:span text:style-name="T56">о</text:span><text:span text:style-name="T1">бой ранжирован</text:span><text:span text:style-name="T56">н</text:span><text:span text:style-name="T1">ый список </text:span><text:span text:style-name="T57">у</text:span><text:span text:style-name="T1">ча</text:span><text:span text:style-name="T55">с</text:span><text:span text:style-name="T1">т</text:span><text:span text:style-name="T56">ни</text:span><text:span text:style-name="T1">к</text:span><text:span text:style-name="T55">о</text:span><text:span text:style-name="T1">в, ра</text:span><text:span text:style-name="T55">с</text:span><text:span text:style-name="T1">положен</text:span><text:span text:style-name="T56">н</text:span><text:span text:style-name="T1">ых</text:span><text:span text:style-name="T103"> </text:span><text:span text:style-name="T56">п</text:span><text:span text:style-name="T1">о</text:span><text:span text:style-name="T104"> </text:span><text:span text:style-name="T1">м</text:span><text:span text:style-name="T55">е</text:span><text:span text:style-name="T1">ре</text:span><text:span text:style-name="T63"> </text:span><text:span text:style-name="T61">у</text:span><text:span text:style-name="T1">быван</text:span><text:span text:style-name="T56">и</text:span><text:span text:style-name="T1">я</text:span><text:span text:style-name="T104"> </text:span><text:span text:style-name="T56">н</text:span><text:span text:style-name="T1">абр</text:span><text:span text:style-name="T55">а</text:span><text:span text:style-name="T1">н</text:span><text:span text:style-name="T56">н</text:span><text:span text:style-name="T51">ы</text:span><text:span text:style-name="T1">х</text:span><text:span text:style-name="T103"> </text:span><text:span text:style-name="T56">и</text:span><text:span text:style-name="T1">ми</text:span><text:span text:style-name="T104"> </text:span><text:span text:style-name="T56">б</text:span><text:span text:style-name="T1">аллов.</text:span><text:span text:style-name="T105"> </text:span><text:span text:style-name="T1">Уча</text:span><text:span text:style-name="T55">с</text:span><text:span text:style-name="T1">тн</text:span><text:span text:style-name="T56">ик</text:span><text:span text:style-name="T1">и</text:span><text:span text:style-name="T93"> </text:span><text:span text:style-name="T56">с</text:span><text:span text:style-name="T105"> </text:span><text:span text:style-name="T59">р</text:span><text:span text:style-name="T1">авным</text:span><text:span text:style-name="T93"> </text:span><text:span text:style-name="T63">к</text:span><text:span text:style-name="T1">ол</text:span><text:span text:style-name="T56">и</text:span><text:span text:style-name="T1">чеством баллов р</text:span><text:span text:style-name="T55">ас</text:span><text:span text:style-name="T1">полаг</text:span><text:span text:style-name="T55">а</text:span><text:span text:style-name="T1">ются в</text:span><text:span text:style-name="T56"> </text:span><text:span text:style-name="T1">алфа</text:span><text:span text:style-name="T55">в</text:span><text:span text:style-name="T1">и</text:span><text:span text:style-name="T56">тн</text:span><text:span text:style-name="T1">ом поряд</text:span><text:span text:style-name="T56">к</text:span><text:span text:style-name="T1">е.</text:span></text:p>
      <text:p text:style-name="P112"><text:span text:style-name="T160">1.4. О</text:span><text:span text:style-name="T165">п</text:span><text:span text:style-name="T160">исан</text:span><text:span text:style-name="T165">и</text:span><text:span text:style-name="T160">е необход</text:span><text:span text:style-name="T165">и</text:span><text:span text:style-name="T160">мого ма</text:span><text:span text:style-name="T165">т</text:span><text:span text:style-name="T160">ер</text:span><text:span text:style-name="T165">и</text:span><text:span text:style-name="T160">ал</text:span><text:span text:style-name="T178">ь</text:span><text:span text:style-name="T160">н</text:span><text:span text:style-name="T180">о</text:span><text:span text:style-name="T160">-</text:span><text:span text:style-name="T165">т</text:span><text:span text:style-name="T160">ехн</text:span><text:span text:style-name="T165">и</text:span><text:span text:style-name="T160">ч</text:span><text:span text:style-name="T183">ес</text:span><text:span text:style-name="T160">кого об</text:span><text:span text:style-name="T165">е</text:span><text:span text:style-name="T160">сп</text:span><text:span text:style-name="T183">е</text:span><text:span text:style-name="T160">ч</text:span><text:span text:style-name="T183">е</text:span><text:span text:style-name="T160">ния для</text:span><text:span text:style-name="T158"> </text:span><text:span text:style-name="T160">выполнен</text:span><text:span text:style-name="T165">и</text:span><text:span text:style-name="T160">я</text:span><text:span text:style-name="T158"> </text:span><text:span text:style-name="T160">олимпи</text:span><text:span text:style-name="T178">а</text:span><text:span text:style-name="T160">дных</text:span><text:span text:style-name="T158"> </text:span><text:span text:style-name="T160">заданий</text:span></text:p>
      <text:p text:style-name="P107"><text:span text:style-name="T158">Для</text:span><text:span text:style-name="T186"> </text:span><text:span text:style-name="T163">п</text:span><text:span text:style-name="T158">ровед</text:span><text:span text:style-name="T184">е</text:span><text:span text:style-name="T158">н</text:span><text:span text:style-name="T163">и</text:span><text:span text:style-name="T158">я</text:span><text:span text:style-name="T187"> </text:span><text:span text:style-name="T158">в</text:span><text:span text:style-name="T184">се</text:span><text:span text:style-name="T158">х</text:span><text:span text:style-name="T188"> </text:span><text:span text:style-name="T158">м</text:span><text:span text:style-name="T184">е</text:span><text:span text:style-name="T158">ропр</text:span><text:span text:style-name="T163">и</text:span><text:span text:style-name="T158">я</text:span><text:span text:style-name="T163">т</text:span><text:span text:style-name="T158">ий</text:span><text:span text:style-name="T189"> </text:span><text:span text:style-name="T163">м</text:span><text:span text:style-name="T161">у</text:span><text:span text:style-name="T158">н</text:span><text:span text:style-name="T163">ици</text:span><text:span text:style-name="T158">п</text:span><text:span text:style-name="T184">а</text:span><text:span text:style-name="T158">ль</text:span><text:span text:style-name="T163">н</text:span><text:span text:style-name="T158">ого</text:span><text:span text:style-name="T187"> </text:span><text:span text:style-name="T158">этапа</text:span><text:span text:style-name="T190"> </text:span><text:span text:style-name="T158">Ол</text:span><text:span text:style-name="T163">и</text:span><text:span text:style-name="T158">мпи</text:span><text:span text:style-name="T184">а</text:span><text:span text:style-name="T158">ды</text:span><text:span text:style-name="T186"> </text:span><text:span text:style-name="T163">н</text:span><text:span text:style-name="T158">еоб</text:span><text:span text:style-name="T163">х</text:span><text:span text:style-name="T158">од</text:span><text:span text:style-name="T163">и</text:span><text:span text:style-name="T158">ма соотв</text:span><text:span text:style-name="T184">е</text:span><text:span text:style-name="T158">т</text:span><text:span text:style-name="T184">с</text:span><text:span text:style-name="T158">т</text:span><text:span text:style-name="T181">в</text:span><text:span text:style-name="T191">у</text:span><text:span text:style-name="T158">ю</text:span><text:span text:style-name="T192">щ</text:span><text:span text:style-name="T158">ая</text:span><text:span text:style-name="T181"> </text:span><text:span text:style-name="T158">м</text:span><text:span text:style-name="T184">а</text:span><text:span text:style-name="T158">те</text:span><text:span text:style-name="T163">ри</text:span><text:span text:style-name="T158">аль</text:span><text:span text:style-name="T163">н</text:span><text:span text:style-name="T158">ая</text:span><text:span text:style-name="T194"> </text:span><text:span text:style-name="T158">база,</text:span><text:span text:style-name="T192"> </text:span><text:span text:style-name="T163">п</text:span><text:span text:style-name="T158">одгото</text:span><text:span text:style-name="T179">в</text:span><text:span text:style-name="T158">кой</text:span><text:span text:style-name="T194"> </text:span><text:span text:style-name="T163">к</text:span><text:span text:style-name="T158">от</text:span><text:span text:style-name="T163">о</text:span><text:span text:style-name="T158">рой</text:span><text:span text:style-name="T194"> </text:span><text:span text:style-name="T163">з</text:span><text:span text:style-name="T158">а</text:span><text:span text:style-name="T184">н</text:span><text:span text:style-name="T158">им</text:span><text:span text:style-name="T184">ае</text:span><text:span text:style-name="T158">т</text:span><text:span text:style-name="T184">с</text:span><text:span text:style-name="T158">я</text:span><text:span text:style-name="T181"> </text:span><text:span text:style-name="T163">т</text:span><text:span text:style-name="T158">ехниче</text:span><text:span text:style-name="T184">с</text:span><text:span text:style-name="T158">к</text:span><text:span text:style-name="T163">и</text:span><text:span text:style-name="T158">й</text:span><text:span text:style-name="T194"> </text:span><text:span text:style-name="T163">п</text:span><text:span text:style-name="T158">ер</text:span><text:span text:style-name="T184">с</text:span><text:span text:style-name="T158">он</text:span><text:span text:style-name="T179">а</text:span><text:span text:style-name="T158">л под</text:span><text:span text:style-name="T195"> </text:span><text:span text:style-name="T192">р</text:span><text:span text:style-name="T175">у</text:span><text:span text:style-name="T158">ково</text:span><text:span text:style-name="T192">д</text:span><text:span text:style-name="T158">ством</text:span><text:span text:style-name="T189"> </text:span><text:span text:style-name="T158">Ор</text:span><text:span text:style-name="T163">гк</text:span><text:span text:style-name="T158">оми</text:span><text:span text:style-name="T163">т</text:span><text:span text:style-name="T158">ета</text:span><text:span text:style-name="T189"> </text:span><text:span text:style-name="T158">и</text:span><text:span text:style-name="T195"> </text:span><text:span text:style-name="T163">п</text:span><text:span text:style-name="T184">р</text:span><text:span text:style-name="T158">и</text:span><text:span text:style-name="T196"> </text:span><text:span text:style-name="T161">у</text:span><text:span text:style-name="T184">ч</text:span><text:span text:style-name="T163">а</text:span><text:span text:style-name="T158">стии</text:span><text:span text:style-name="T197"> </text:span><text:span text:style-name="T163">п</text:span><text:span text:style-name="T158">ред</text:span><text:span text:style-name="T184">с</text:span><text:span text:style-name="T158">т</text:span><text:span text:style-name="T184">а</text:span><text:span text:style-name="T158">вителей</text:span><text:span text:style-name="T198"> </text:span><text:span text:style-name="T158">регио</text:span><text:span text:style-name="T163">н</text:span><text:span text:style-name="T158">ал</text:span><text:span text:style-name="T184">ь</text:span><text:span text:style-name="T158">ной</text:span><text:span text:style-name="T197"> </text:span><text:span text:style-name="T158">предм</text:span><text:span text:style-name="T184">е</text:span><text:span text:style-name="T158">т</text:span><text:span text:style-name="T163">н</text:span><text:span text:style-name="T199">о</text:span><text:span text:style-name="T158">-м</text:span><text:span text:style-name="T184">е</text:span><text:span text:style-name="T158">тод</text:span><text:span text:style-name="T163">и</text:span><text:span text:style-name="T158">ч</text:span><text:span text:style-name="T184">ес</text:span><text:span text:style-name="T158">кой</text:span><text:span text:style-name="T163"> </text:span><text:span text:style-name="T158">комиссии и</text:span><text:span text:style-name="T163"> </text:span><text:span text:style-name="T158">жюри </text:span><text:span text:style-name="T163">м</text:span><text:span text:style-name="T175">у</text:span><text:span text:style-name="T158">н</text:span><text:span text:style-name="T163">ицип</text:span><text:span text:style-name="T158">аль</text:span><text:span text:style-name="T184">н</text:span><text:span text:style-name="T158">ого этапа Олимп</text:span><text:span text:style-name="T163">и</text:span><text:span text:style-name="T158">ады.</text:span></text:p>
      <text:p text:style-name="P107"><text:span text:style-name="T158">Материальная</text:span><text:span text:style-name="T200"> </text:span><text:span text:style-name="T158">база</text:span><text:span text:style-name="T200"> </text:span><text:span text:style-name="T163">к</text:span><text:span text:style-name="T158">о</text:span><text:span text:style-name="T163">н</text:span><text:span text:style-name="T194">к</text:span><text:span text:style-name="T175">у</text:span><text:span text:style-name="T163">р</text:span><text:span text:style-name="T158">сных</text:span><text:span text:style-name="T201"> </text:span><text:span text:style-name="T158">м</text:span><text:span text:style-name="T184">е</text:span><text:span text:style-name="T158">ропр</text:span><text:span text:style-name="T163">и</text:span><text:span text:style-name="T158">я</text:span><text:span text:style-name="T184">ти</text:span><text:span text:style-name="T158">й</text:span><text:span text:style-name="T202"> </text:span><text:span text:style-name="T163">м</text:span><text:span text:style-name="T175">у</text:span><text:span text:style-name="T158">н</text:span><text:span text:style-name="T163">ицип</text:span><text:span text:style-name="T158">аль</text:span><text:span text:style-name="T163">н</text:span><text:span text:style-name="T158">ого</text:span><text:span text:style-name="T200"> </text:span><text:span text:style-name="T158">эт</text:span><text:span text:style-name="T184">а</text:span><text:span text:style-name="T158">па</text:span><text:span text:style-name="T203"> </text:span><text:span text:style-name="T158">Ол</text:span><text:span text:style-name="T163">и</text:span><text:span text:style-name="T158">мп</text:span><text:span text:style-name="T163">и</text:span><text:span text:style-name="T158">ады включа</text:span><text:span text:style-name="T184">е</text:span><text:span text:style-name="T158">т в </text:span><text:span text:style-name="T184">се</text:span><text:span text:style-name="T158">бя эл</text:span><text:span text:style-name="T163">е</text:span><text:span text:style-name="T158">м</text:span><text:span text:style-name="T184">е</text:span><text:span text:style-name="T192">н</text:span><text:span text:style-name="T163">т</text:span><text:span text:style-name="T158">ы необ</text:span><text:span text:style-name="T192">х</text:span><text:span text:style-name="T158">о</text:span><text:span text:style-name="T179">д</text:span><text:span text:style-name="T158">имые</text:span><text:span text:style-name="T184"> </text:span><text:span text:style-name="T158">для </text:span><text:span text:style-name="T163">п</text:span><text:span text:style-name="T179">р</text:span><text:span text:style-name="T158">ов</text:span><text:span text:style-name="T184">е</text:span><text:span text:style-name="T158">д</text:span><text:span text:style-name="T184">е</text:span><text:span text:style-name="T158">н</text:span><text:span text:style-name="T163">и</text:span><text:span text:style-name="T158">я д</text:span><text:span text:style-name="T192">в</text:span><text:span text:style-name="T175">у</text:span><text:span text:style-name="T158">х</text:span><text:span text:style-name="T163"> </text:span><text:span text:style-name="T204">т</text:span><text:span text:style-name="T161">у</text:span><text:span text:style-name="T158">ров:</text:span></text:p>
      <text:p text:style-name="P107"><text:span text:style-name="T158">а)</text:span><text:span text:style-name="T205"> </text:span><text:span text:style-name="T163">п</text:span><text:span text:style-name="T158">ерв</text:span><text:span text:style-name="T184">ы</text:span><text:span text:style-name="T158">й</text:span><text:span text:style-name="T206"> </text:span><text:span text:style-name="T194">т</text:span><text:span text:style-name="T161">у</text:span><text:span text:style-name="T158">р</text:span><text:span text:style-name="T207"> </text:span><text:span text:style-name="T158">–</text:span><text:span text:style-name="T208"> </text:span><text:span text:style-name="T173">те</text:span><text:span text:style-name="T166">о</text:span><text:span text:style-name="T173">ретич</text:span><text:span text:style-name="T185">ес</text:span><text:span text:style-name="T173">кий,</text:span><text:span text:style-name="T206"> </text:span><text:span text:style-name="T158">о</text:span><text:span text:style-name="T163">п</text:span><text:span text:style-name="T158">ред</text:span><text:span text:style-name="T184">е</text:span><text:span text:style-name="T158">л</text:span><text:span text:style-name="T192">я</text:span><text:span text:style-name="T158">ющ</text:span><text:span text:style-name="T163">и</text:span><text:span text:style-name="T158">й</text:span><text:span text:style-name="T209"> </text:span><text:span text:style-name="T175">у</text:span><text:span text:style-name="T158">ров</text:span><text:span text:style-name="T179">е</text:span><text:span text:style-name="T158">нь</text:span><text:span text:style-name="T207"> </text:span><text:span text:style-name="T158">теор</text:span><text:span text:style-name="T184">е</text:span><text:span text:style-name="T192">т</text:span><text:span text:style-name="T163">и</text:span><text:span text:style-name="T158">ч</text:span><text:span text:style-name="T184">ес</text:span><text:span text:style-name="T158">кой</text:span><text:span text:style-name="T207"> </text:span><text:span text:style-name="T163">п</text:span><text:span text:style-name="T158">одготов</text:span><text:span text:style-name="T184">к</text:span><text:span text:style-name="T158">и </text:span><text:span text:style-name="T161">у</text:span><text:span text:style-name="T158">ч</text:span><text:span text:style-name="T163">а</text:span><text:span text:style-name="T158">ст</text:span><text:span text:style-name="T163">ни</text:span><text:span text:style-name="T158">ков Ол</text:span><text:span text:style-name="T163">и</text:span><text:span text:style-name="T158">мп</text:span><text:span text:style-name="T163">и</text:span><text:span text:style-name="T158">ад</text:span><text:span text:style-name="T171">ы</text:span><text:span text:style-name="T158">;</text:span></text:p>
      <text:p text:style-name="P107"><text:span text:style-name="T158">б) второй </text:span><text:span text:style-name="T194">т</text:span><text:span text:style-name="T175">у</text:span><text:span text:style-name="T158">р – </text:span><text:span text:style-name="T173">практ</text:span><text:span text:style-name="T193">и</text:span><text:span text:style-name="T173">ческий,</text:span><text:span text:style-name="T158"> о</text:span><text:span text:style-name="T163">п</text:span><text:span text:style-name="T158">ред</text:span><text:span text:style-name="T184">е</text:span><text:span text:style-name="T158">ляющ</text:span><text:span text:style-name="T163">ий</text:span><text:span text:style-name="T158">:</text:span></text:p>
      <text:p text:style-name="P107"><text:span text:style-name="T161">у</text:span><text:span text:style-name="T163">р</text:span><text:span text:style-name="T158">о</text:span><text:span text:style-name="T192">в</text:span><text:span text:style-name="T158">ень</text:span><text:span text:style-name="T210"> </text:span><text:span text:style-name="T163">п</text:span><text:span text:style-name="T158">одготовле</text:span><text:span text:style-name="T184">н</text:span><text:span text:style-name="T158">н</text:span><text:span text:style-name="T184">ос</text:span><text:span text:style-name="T158">ти</text:span><text:span text:style-name="T211"> </text:span><text:span text:style-name="T161">у</text:span><text:span text:style-name="T158">ч</text:span><text:span text:style-name="T184">ас</text:span><text:span text:style-name="T158">тн</text:span><text:span text:style-name="T163">ик</text:span><text:span text:style-name="T158">ов</text:span><text:span text:style-name="T212"> </text:span><text:span text:style-name="T158">Ол</text:span><text:span text:style-name="T163">и</text:span><text:span text:style-name="T158">м</text:span><text:span text:style-name="T184">п</text:span><text:span text:style-name="T158">иады</text:span><text:span text:style-name="T213"> </text:span><text:span text:style-name="T158">в</text:span><text:span text:style-name="T212"> </text:span><text:span text:style-name="T158">выпол</text:span><text:span text:style-name="T163">н</text:span><text:span text:style-name="T158">е</text:span><text:span text:style-name="T184">н</text:span><text:span text:style-name="T158">ии</text:span><text:span text:style-name="T213"> </text:span><text:span text:style-name="T163">п</text:span><text:span text:style-name="T184">р</text:span><text:span text:style-name="T158">ие</text:span><text:span text:style-name="T184">м</text:span><text:span text:style-name="T158">ов</text:span><text:span text:style-name="T213"> </text:span><text:span text:style-name="T158">о</text:span><text:span text:style-name="T163">к</text:span><text:span text:style-name="T158">азан</text:span><text:span text:style-name="T163">и</text:span><text:span text:style-name="T158">я первой </text:span><text:span text:style-name="T163">п</text:span><text:span text:style-name="T158">омощи </text:span><text:span text:style-name="T163">п</text:span><text:span text:style-name="T158">остр</text:span><text:span text:style-name="T171">а</text:span><text:span text:style-name="T158">давш</text:span><text:span text:style-name="T179">е</text:span><text:span text:style-name="T194">м</text:span><text:span text:style-name="T161">у</text:span><text:span text:style-name="T158">;</text:span><draw:frame draw:style-name="fr1" text:anchor-type="char" svg:x="0cm" svg:y="0cm" svg:width="0.464cm" svg:height="0.519cm" draw:z-index="1"><draw:image xlink:href="Pictures/100002010000000200000002E04CD0D9.png" xlink:type="simple" xlink:show="embed" xlink:actuate="onLoad"/></draw:frame><draw:frame draw:style-name="fr1" text:anchor-type="char" svg:x="0cm" svg:y="0cm" svg:width="0.464cm" svg:height="0.519cm" draw:z-index="3"><draw:image xlink:href="Pictures/100002010000000200000002E04CD0D9.png" xlink:type="simple" xlink:show="embed" xlink:actuate="onLoad"/></draw:frame></text:p>
      <text:p text:style-name="P107"><text:span text:style-name="T161">у</text:span><text:span text:style-name="T163">р</text:span><text:span text:style-name="T158">о</text:span><text:span text:style-name="T192">в</text:span><text:span text:style-name="T158">ень</text:span><text:span text:style-name="T214"> </text:span><text:span text:style-name="T163">п</text:span><text:span text:style-name="T158">одготовленно</text:span><text:span text:style-name="T184">с</text:span><text:span text:style-name="T158">ти</text:span><text:span text:style-name="T215"> </text:span><text:span text:style-name="T161">у</text:span><text:span text:style-name="T163">ч</text:span><text:span text:style-name="T158">а</text:span><text:span text:style-name="T184">с</text:span><text:span text:style-name="T158">тн</text:span><text:span text:style-name="T163">ик</text:span><text:span text:style-name="T158">ов</text:span><text:span text:style-name="T216"> </text:span><text:span text:style-name="T158">Ол</text:span><text:span text:style-name="T184">и</text:span><text:span text:style-name="T158">мп</text:span><text:span text:style-name="T163">и</text:span><text:span text:style-name="T158">ады</text:span><text:span text:style-name="T217"> </text:span><text:span text:style-name="T163">п</text:span><text:span text:style-name="T158">о</text:span><text:span text:style-name="T216"> </text:span><text:span text:style-name="T158">выжив</text:span><text:span text:style-name="T184">а</text:span><text:span text:style-name="T158">н</text:span><text:span text:style-name="T163">и</text:span><text:span text:style-name="T158">ю</text:span><text:span text:style-name="T214"> </text:span><text:span text:style-name="T158">в</text:span><text:span text:style-name="T218"> </text:span><text:span text:style-name="T171">у</text:span><text:span text:style-name="T184">с</text:span><text:span text:style-name="T158">ловиях пр</text:span><text:span text:style-name="T163">и</text:span><text:span text:style-name="T158">ро</text:span><text:span text:style-name="T184">д</text:span><text:span text:style-name="T158">ной</text:span><text:span text:style-name="T219"> </text:span><text:span text:style-name="T158">ср</text:span><text:span text:style-name="T184">е</text:span><text:span text:style-name="T158">ды,</text:span><text:span text:style-name="T220"> </text:span><text:span text:style-name="T163">п</text:span><text:span text:style-name="T158">о</text:span><text:span text:style-name="T196"> </text:span><text:span text:style-name="T158">действиям</text:span><text:span text:style-name="T221"> </text:span><text:span text:style-name="T158">в</text:span><text:span text:style-name="T220"> </text:span><text:span text:style-name="T158">чрезвы</text:span><text:span text:style-name="T184">ч</text:span><text:span text:style-name="T158">а</text:span><text:span text:style-name="T163">йн</text:span><text:span text:style-name="T179">ы</text:span><text:span text:style-name="T158">х</text:span><text:span text:style-name="T219"> </text:span><text:span text:style-name="T158">си</text:span><text:span text:style-name="T194">т</text:span><text:span text:style-name="T191">у</text:span><text:span text:style-name="T184">а</text:span><text:span text:style-name="T158">ц</text:span><text:span text:style-name="T163">и</text:span><text:span text:style-name="T158">ях</text:span><text:span text:style-name="T222"> </text:span><text:span text:style-name="T158">пр</text:span><text:span text:style-name="T163">и</text:span><text:span text:style-name="T184">р</text:span><text:span text:style-name="T223">о</text:span><text:span text:style-name="T158">д</text:span><text:span text:style-name="T163">н</text:span><text:span text:style-name="T158">ого</text:span><text:span text:style-name="T222"> </text:span><text:span text:style-name="T158">и</text:span><text:span text:style-name="T220"> </text:span><text:span text:style-name="T158">техноген</text:span><text:span text:style-name="T163">н</text:span><text:span text:style-name="T158">о</text:span><text:span text:style-name="T184">г</text:span><text:span text:style-name="T158">о </text:span><text:span text:style-name="T192">х</text:span><text:span text:style-name="T158">ар</text:span><text:span text:style-name="T184">а</text:span><text:span text:style-name="T158">ктер</text:span><text:span text:style-name="T184">а</text:span><text:span text:style-name="T158">, а</text:span><text:span text:style-name="T184"> </text:span><text:span text:style-name="T158">также по основ</text:span><text:span text:style-name="T184">а</text:span><text:span text:style-name="T158">м во</text:span><text:span text:style-name="T179">е</text:span><text:span text:style-name="T158">н</text:span><text:span text:style-name="T163">н</text:span><text:span text:style-name="T158">ой</text:span><text:span text:style-name="T163"> </text:span><text:span text:style-name="T158">с</text:span><text:span text:style-name="T192">л</text:span><text:span text:style-name="T161">у</text:span><text:span text:style-name="T158">ж</text:span><text:span text:style-name="T163">б</text:span><text:span text:style-name="T158">ы (для ст</text:span><text:span text:style-name="T184">а</text:span><text:span text:style-name="T158">рш</text:span><text:span text:style-name="T184">е</text:span><text:span text:style-name="T158">й возра</text:span><text:span text:style-name="T184">с</text:span><text:span text:style-name="T192">т</text:span><text:span text:style-name="T163">н</text:span><text:span text:style-name="T158">ой</text:span><text:span text:style-name="T163"> </text:span><text:span text:style-name="T158">г</text:span><text:span text:style-name="T192">р</text:span><text:span text:style-name="T175">у</text:span><text:span text:style-name="T158">п</text:span><text:span text:style-name="T163">п</text:span><text:span text:style-name="T158">ы).</text:span></text:p>
      <text:p text:style-name="P113"><text:span text:style-name="T173">П</text:span><text:span text:style-name="T185">е</text:span><text:span text:style-name="T173">р</text:span><text:span text:style-name="T185">в</text:span><text:span text:style-name="T173">ый</text:span><text:span text:style-name="T224"> </text:span><text:span text:style-name="T173">т</text:span><text:span text:style-name="T185">е</text:span><text:span text:style-name="T173">о</text:span><text:span text:style-name="T166">р</text:span><text:span text:style-name="T173">етич</text:span><text:span text:style-name="T166">е</text:span><text:span text:style-name="T173">ский</text:span><text:span text:style-name="T224"> </text:span><text:span text:style-name="T173">т</text:span><text:span text:style-name="T185">у</text:span><text:span text:style-name="T173">р</text:span><text:span text:style-name="T225"> </text:span><text:span text:style-name="T163">н</text:span><text:span text:style-name="T158">еоб</text:span><text:span text:style-name="T192">х</text:span><text:span text:style-name="T158">од</text:span><text:span text:style-name="T163">и</text:span><text:span text:style-name="T158">мо</text:span><text:span text:style-name="T226"> </text:span><text:span text:style-name="T163">п</text:span><text:span text:style-name="T158">р</text:span><text:span text:style-name="T184">о</text:span><text:span text:style-name="T158">водить</text:span><text:span text:style-name="T227"> </text:span><text:span text:style-name="T158">в</text:span><text:span text:style-name="T226"> </text:span><text:span text:style-name="T163">п</text:span><text:span text:style-name="T158">омещ</text:span><text:span text:style-name="T184">е</text:span><text:span text:style-name="T158">н</text:span><text:span text:style-name="T163">и</text:span><text:span text:style-name="T179">я</text:span><text:span text:style-name="T163">х</text:span><text:span text:style-name="T158">,</text:span><text:span text:style-name="T228"> </text:span><text:span text:style-name="T158">обе</text:span><text:span text:style-name="T184">с</text:span><text:span text:style-name="T158">печив</text:span><text:span text:style-name="T184">а</text:span><text:span text:style-name="T158">ющ</text:span><text:span text:style-name="T163">и</text:span><text:span text:style-name="T158">х комфорт</text:span><text:span text:style-name="T163">н</text:span><text:span text:style-name="T158">ые</text:span><text:span text:style-name="T229"> </text:span><text:span text:style-name="T175">у</text:span><text:span text:style-name="T184">с</text:span><text:span text:style-name="T158">л</text:span><text:span text:style-name="T163">о</text:span><text:span text:style-name="T158">в</text:span><text:span text:style-name="T163">и</text:span><text:span text:style-name="T158">я</text:span><text:span text:style-name="T230"> </text:span><text:span text:style-name="T158">для</text:span><text:span text:style-name="T231"> </text:span><text:span text:style-name="T161">у</text:span><text:span text:style-name="T184">час</text:span><text:span text:style-name="T158">т</text:span><text:span text:style-name="T163">ни</text:span><text:span text:style-name="T158">ков</text:span><text:span text:style-name="T230"> </text:span><text:span text:style-name="T158">Ол</text:span><text:span text:style-name="T163">и</text:span><text:span text:style-name="T179">м</text:span><text:span text:style-name="T158">п</text:span><text:span text:style-name="T163">и</text:span><text:span text:style-name="T158">ады:</text:span><text:span text:style-name="T230"> </text:span><text:span text:style-name="T184">т</text:span><text:span text:style-name="T158">ишина,</text:span><text:span text:style-name="T232"> </text:span><text:span text:style-name="T158">дос</text:span><text:span text:style-name="T184">та</text:span><text:span text:style-name="T158">точная</text:span><text:span text:style-name="T232"> </text:span><text:span text:style-name="T158">осв</text:span><text:span text:style-name="T184">е</text:span><text:span text:style-name="T158">щ</text:span><text:span text:style-name="T184">е</text:span><text:span text:style-name="T158">н</text:span><text:span text:style-name="T163">н</text:span><text:span text:style-name="T158">ость рабо</text:span><text:span text:style-name="T184">ч</text:span><text:span text:style-name="T158">их</text:span><text:span text:style-name="T233"> </text:span><text:span text:style-name="T158">м</text:span><text:span text:style-name="T184">ес</text:span><text:span text:style-name="T158">т.</text:span><text:span text:style-name="T234"> </text:span><text:span text:style-name="T158">В</text:span><text:span text:style-name="T235"> </text:span><text:span text:style-name="T163">к</text:span><text:span text:style-name="T158">а</text:span><text:span text:style-name="T184">чес</text:span><text:span text:style-name="T158">тве</text:span><text:span text:style-name="T235"> </text:span><text:span text:style-name="T163">п</text:span><text:span text:style-name="T158">омещ</text:span><text:span text:style-name="T184">е</text:span><text:span text:style-name="T158">ний</text:span><text:span text:style-name="T236"> </text:span><text:span text:style-name="T158">для</text:span><text:span text:style-name="T235"> </text:span><text:span text:style-name="T163">п</text:span><text:span text:style-name="T158">ервого</text:span><text:span text:style-name="T237"> </text:span><text:span text:style-name="T158">теоретич</text:span><text:span text:style-name="T184">ес</text:span><text:span text:style-name="T158">кого</text:span><text:span text:style-name="T234"> </text:span><text:span text:style-name="T194">т</text:span><text:span text:style-name="T175">у</text:span><text:span text:style-name="T163">р</text:span><text:span text:style-name="T158">а</text:span><text:span text:style-name="T236"> </text:span><text:span text:style-name="T163">ц</text:span><text:span text:style-name="T158">еле</text:span><text:span text:style-name="T184">с</text:span><text:span text:style-name="T158">ообр</text:span><text:span text:style-name="T184">а</text:span><text:span text:style-name="T158">з</text:span><text:span text:style-name="T163">н</text:span><text:span text:style-name="T158">о исполь</text:span><text:span text:style-name="T163">з</text:span><text:span text:style-name="T158">ов</text:span><text:span text:style-name="T184">а</text:span><text:span text:style-name="T158">ть</text:span><text:span text:style-name="T238"> </text:span><text:span text:style-name="T158">ш</text:span><text:span text:style-name="T163">к</text:span><text:span text:style-name="T158">о</text:span><text:span text:style-name="T184">л</text:span><text:span text:style-name="T158">ь</text:span><text:span text:style-name="T163">н</text:span><text:span text:style-name="T179">ы</text:span><text:span text:style-name="T158">е</text:span><text:span text:style-name="T239"> </text:span><text:span text:style-name="T158">каб</text:span><text:span text:style-name="T163">ин</text:span><text:span text:style-name="T158">еты,</text:span><text:span text:style-name="T240"> </text:span><text:span text:style-name="T158">обст</text:span><text:span text:style-name="T184">а</text:span><text:span text:style-name="T158">новка</text:span><text:span text:style-name="T241"> </text:span><text:span text:style-name="T163">к</text:span><text:span text:style-name="T158">от</text:span><text:span text:style-name="T163">о</text:span><text:span text:style-name="T158">р</text:span><text:span text:style-name="T179">ы</text:span><text:span text:style-name="T158">х</text:span><text:span text:style-name="T239"> </text:span><text:span text:style-name="T163">п</text:span><text:span text:style-name="T158">р</text:span><text:span text:style-name="T163">и</text:span><text:span text:style-name="T158">вычна</text:span><text:span text:style-name="T242"> </text:span><text:span text:style-name="T161">у</text:span><text:span text:style-name="T158">час</text:span><text:span text:style-name="T223">т</text:span><text:span text:style-name="T163">ник</text:span><text:span text:style-name="T158">ам</text:span><text:span text:style-name="T239"> </text:span><text:span text:style-name="T158">и</text:span><text:span text:style-name="T240"> </text:span><text:span text:style-name="T163">н</text:span><text:span text:style-name="T158">а</text:span><text:span text:style-name="T184">с</text:span><text:span text:style-name="T158">тр</text:span><text:span text:style-name="T184">а</text:span><text:span text:style-name="T158">ива</text:span><text:span text:style-name="T184">е</text:span><text:span text:style-name="T158">т их</text:span><text:span text:style-name="T187"> </text:span><text:span text:style-name="T163">н</text:span><text:span text:style-name="T158">а</text:span><text:span text:style-name="T186"> </text:span><text:span text:style-name="T158">рабо</text:span><text:span text:style-name="T192">т</text:span><text:span text:style-name="T161">у</text:span><text:span text:style-name="T158">.</text:span><text:span text:style-name="T188"> </text:span><text:span text:style-name="T158">По</text:span><text:span text:style-name="T163">м</text:span><text:span text:style-name="T158">еще</text:span><text:span text:style-name="T163">ни</text:span><text:span text:style-name="T158">я</text:span><text:span text:style-name="T187"> </text:span><text:span text:style-name="T158">долж</text:span><text:span text:style-name="T163">н</text:span><text:span text:style-name="T158">ы</text:span><text:span text:style-name="T186"> </text:span><text:span text:style-name="T158">соотв</text:span><text:span text:style-name="T184">е</text:span><text:span text:style-name="T158">тство</text:span><text:span text:style-name="T184">в</text:span><text:span text:style-name="T158">ать</text:span><text:span text:style-name="T186"> </text:span><text:span text:style-name="T158">де</text:span><text:span text:style-name="T163">й</text:span><text:span text:style-name="T158">ст</text:span><text:span text:style-name="T194">в</text:span><text:span text:style-name="T175">у</text:span><text:span text:style-name="T158">ющ</text:span><text:span text:style-name="T163">и</text:span><text:span text:style-name="T158">м</text:span><text:span text:style-name="T189"> </text:span><text:span text:style-name="T163">н</text:span><text:span text:style-name="T158">а</text:span><text:span text:style-name="T186"> </text:span><text:span text:style-name="T158">мо</text:span><text:span text:style-name="T184">м</text:span><text:span text:style-name="T158">ент</text:span><text:span text:style-name="T187"> </text:span><text:span text:style-name="T163">п</text:span><text:span text:style-name="T158">ров</text:span><text:span text:style-name="T184">е</text:span><text:span text:style-name="T158">дения Олимп</text:span><text:span text:style-name="T163">и</text:span><text:span text:style-name="T158">ады</text:span><text:span text:style-name="T243"> </text:span><text:soft-page-break/><text:span text:style-name="T158">сан</text:span><text:span text:style-name="T163">ит</text:span><text:span text:style-name="T158">арно</text:span><text:span text:style-name="T184">-</text:span><text:span text:style-name="T158">эп</text:span><text:span text:style-name="T163">и</text:span><text:span text:style-name="T158">демиолог</text:span><text:span text:style-name="T163">и</text:span><text:span text:style-name="T158">ч</text:span><text:span text:style-name="T184">ес</text:span><text:span text:style-name="T158">к</text:span><text:span text:style-name="T163">и</text:span><text:span text:style-name="T158">ми</text:span><text:span text:style-name="T244"> </text:span><text:span text:style-name="T163">т</text:span><text:span text:style-name="T158">ребов</text:span><text:span text:style-name="T184">а</text:span><text:span text:style-name="T158">н</text:span><text:span text:style-name="T163">и</text:span><text:span text:style-name="T158">ями</text:span><text:span text:style-name="T245"> </text:span><text:span text:style-name="T158">к</text:span><text:span text:style-name="T246"> </text:span><text:span text:style-name="T161">у</text:span><text:span text:style-name="T163">с</text:span><text:span text:style-name="T192">л</text:span><text:span text:style-name="T158">ов</text:span><text:span text:style-name="T163">и</text:span><text:span text:style-name="T158">ям</text:span><text:span text:style-name="T243"> </text:span><text:span text:style-name="T158">и</text:span><text:span text:style-name="T232"> </text:span><text:span text:style-name="T158">орган</text:span><text:span text:style-name="T163">из</text:span><text:span text:style-name="T158">ации о</text:span><text:span text:style-name="T192">б</text:span><text:span text:style-name="T161">у</text:span><text:span text:style-name="T163">ч</text:span><text:span text:style-name="T158">ен</text:span><text:span text:style-name="T163">и</text:span><text:span text:style-name="T158">я в орган</text:span><text:span text:style-name="T184">и</text:span><text:span text:style-name="T158">зац</text:span><text:span text:style-name="T163">и</text:span><text:span text:style-name="T184">я</text:span><text:span text:style-name="T163">х</text:span><text:span text:style-name="T158">, о</text:span><text:span text:style-name="T163">с</text:span><text:span text:style-name="T175">у</text:span><text:span text:style-name="T163">щ</text:span><text:span text:style-name="T158">е</text:span><text:span text:style-name="T184">с</text:span><text:span text:style-name="T158">твля</text:span><text:span text:style-name="T192">ю</text:span><text:span text:style-name="T158">щ</text:span><text:span text:style-name="T163">и</text:span><text:span text:style-name="T158">х образов</text:span><text:span text:style-name="T184">а</text:span><text:span text:style-name="T158">тель</text:span><text:span text:style-name="T194">н</text:span><text:span text:style-name="T161">у</text:span><text:span text:style-name="T158">ю деят</text:span><text:span text:style-name="T184">е</text:span><text:span text:style-name="T158">ль</text:span><text:span text:style-name="T163">н</text:span><text:span text:style-name="T158">ость по образов</text:span><text:span text:style-name="T184">а</text:span><text:span text:style-name="T158">тель</text:span><text:span text:style-name="T163">н</text:span><text:span text:style-name="T158">ым програ</text:span><text:span text:style-name="T184">мм</text:span><text:span text:style-name="T158">ам основного общ</text:span><text:span text:style-name="T163">е</text:span><text:span text:style-name="T158">го и</text:span><text:span text:style-name="T163"> </text:span><text:span text:style-name="T158">среднего общего</text:span><text:span text:style-name="T184"> </text:span><text:span text:style-name="T158">обр</text:span><text:span text:style-name="T184">а</text:span><text:span text:style-name="T158">зован</text:span><text:span text:style-name="T163">и</text:span><text:span text:style-name="T158">я.</text:span></text:p>
      <text:p text:style-name="P107"><text:span text:style-name="T158">Ра</text:span><text:span text:style-name="T184">с</text:span><text:span text:style-name="T158">ч</text:span><text:span text:style-name="T184">е</text:span><text:span text:style-name="T158">т</text:span><text:span text:style-name="T247"> </text:span><text:span text:style-name="T158">чис</text:span><text:span text:style-name="T192">л</text:span><text:span text:style-name="T158">а</text:span><text:span text:style-name="T247"> </text:span><text:span text:style-name="T194">а</text:span><text:span text:style-name="T171">у</text:span><text:span text:style-name="T158">дито</text:span><text:span text:style-name="T192">р</text:span><text:span text:style-name="T163">и</text:span><text:span text:style-name="T158">й</text:span><text:span text:style-name="T236"> </text:span><text:span text:style-name="T158">о</text:span><text:span text:style-name="T163">п</text:span><text:span text:style-name="T158">ределя</text:span><text:span text:style-name="T184">е</text:span><text:span text:style-name="T158">т</text:span><text:span text:style-name="T184">с</text:span><text:span text:style-name="T158">я</text:span><text:span text:style-name="T247"> </text:span><text:span text:style-name="T158">ч</text:span><text:span text:style-name="T163">и</text:span><text:span text:style-name="T158">с</text:span><text:span text:style-name="T163">л</text:span><text:span text:style-name="T158">ом</text:span><text:span text:style-name="T248"> </text:span><text:span text:style-name="T161">у</text:span><text:span text:style-name="T184">ч</text:span><text:span text:style-name="T158">аст</text:span><text:span text:style-name="T163">ни</text:span><text:span text:style-name="T158">ков</text:span><text:span text:style-name="T234"> </text:span><text:span text:style-name="T158">и</text:span><text:span text:style-name="T236"> </text:span><text:span text:style-name="T163">п</text:span><text:span text:style-name="T158">ос</text:span><text:span text:style-name="T184">а</text:span><text:span text:style-name="T158">дочных</text:span><text:span text:style-name="T236"> </text:span><text:span text:style-name="T158">ме</text:span><text:span text:style-name="T184">с</text:span><text:span text:style-name="T158">т</text:span><text:span text:style-name="T247"> </text:span><text:span text:style-name="T158">в </text:span><text:span text:style-name="T163">а</text:span><text:span text:style-name="T161">у</text:span><text:span text:style-name="T158">ди</text:span><text:span text:style-name="T163">т</text:span><text:span text:style-name="T158">ор</text:span><text:span text:style-name="T163">и</text:span><text:span text:style-name="T158">я</text:span><text:span text:style-name="T192">х</text:span><text:span text:style-name="T158">.</text:span><text:span text:style-name="T226"> </text:span><text:span text:style-name="T192">Л</text:span><text:span text:style-name="T175">у</text:span><text:span text:style-name="T158">ч</text:span><text:span text:style-name="T163">ш</text:span><text:span text:style-name="T158">е</text:span><text:span text:style-name="T249"> </text:span><text:span text:style-name="T163">в</text:span><text:span text:style-name="T158">сего</text:span><text:span text:style-name="T228"> </text:span><text:span text:style-name="T163">п</text:span><text:span text:style-name="T158">од</text:span><text:span text:style-name="T194">х</text:span><text:span text:style-name="T158">од</text:span><text:span text:style-name="T179">я</text:span><text:span text:style-name="T158">т</text:span><text:span text:style-name="T224"> </text:span><text:span text:style-name="T161">у</text:span><text:span text:style-name="T158">ч</text:span><text:span text:style-name="T184">е</text:span><text:span text:style-name="T158">бные</text:span><text:span text:style-name="T228"> </text:span><text:span text:style-name="T192">а</text:span><text:span text:style-name="T161">у</text:span><text:span text:style-name="T158">ди</text:span><text:span text:style-name="T163">т</text:span><text:span text:style-name="T158">ор</text:span><text:span text:style-name="T163">и</text:span><text:span text:style-name="T158">и</text:span><text:span text:style-name="T228"> </text:span><text:span text:style-name="T158">способные</text:span><text:span text:style-name="T249"> </text:span><text:span text:style-name="T163">в</text:span><text:span text:style-name="T158">ме</text:span><text:span text:style-name="T184">с</text:span><text:span text:style-name="T158">ти</text:span><text:span text:style-name="T163">т</text:span><text:span text:style-name="T158">ь</text:span><text:span text:style-name="T228"> </text:span><text:span text:style-name="T163">н</text:span><text:span text:style-name="T158">е</text:span><text:span text:style-name="T249"> </text:span><text:span text:style-name="T158">м</text:span><text:span text:style-name="T184">е</text:span><text:span text:style-name="T158">нее</text:span><text:span text:style-name="T250"> </text:span><text:span text:style-name="T158">2</text:span><text:span text:style-name="T251">5</text:span><text:span text:style-name="T158">-</text:span><text:span text:style-name="T192">3</text:span><text:span text:style-name="T158">0 </text:span><text:span text:style-name="T161">у</text:span><text:span text:style-name="T158">ч</text:span><text:span text:style-name="T163">а</text:span><text:span text:style-name="T158">щ</text:span><text:span text:style-name="T163">и</text:span><text:span text:style-name="T192">х</text:span><text:span text:style-name="T158">ся. </text:span><text:span text:style-name="T163">К</text:span><text:span text:style-name="T158">аждому </text:span><text:span text:style-name="T161">у</text:span><text:span text:style-name="T163">ч</text:span><text:span text:style-name="T158">а</text:span><text:span text:style-name="T184">с</text:span><text:span text:style-name="T158">тн</text:span><text:span text:style-name="T163">и</text:span><text:span text:style-name="T194">к</text:span><text:span text:style-name="T158">у</text:span><text:span text:style-name="T175"> </text:span><text:span text:style-name="T158">долж</text:span><text:span text:style-name="T184">е</text:span><text:span text:style-name="T158">н быть</text:span><text:span text:style-name="T192"> </text:span><text:span text:style-name="T163">п</text:span><text:span text:style-name="T158">редо</text:span><text:span text:style-name="T184">с</text:span><text:span text:style-name="T158">т</text:span><text:span text:style-name="T184">а</text:span><text:span text:style-name="T158">вл</text:span><text:span text:style-name="T184">е</text:span><text:span text:style-name="T158">н о</text:span><text:span text:style-name="T163">т</text:span><text:span text:style-name="T158">дель</text:span><text:span text:style-name="T163">н</text:span><text:span text:style-name="T158">ый стол </text:span><text:span text:style-name="T163">и</text:span><text:span text:style-name="T158">ли парта.</text:span></text:p>
      <text:p text:style-name="P107"><text:span text:style-name="T158">Уч</text:span><text:span text:style-name="T184">ас</text:span><text:span text:style-name="T158">т</text:span><text:span text:style-name="T163">ни</text:span><text:span text:style-name="T158">ки</text:span><text:span text:style-name="T252"> </text:span><text:span text:style-name="T158">ра</text:span><text:span text:style-name="T184">з</text:span><text:span text:style-name="T158">ных</text:span><text:span text:style-name="T253"> </text:span><text:span text:style-name="T158">во</text:span><text:span text:style-name="T184">з</text:span><text:span text:style-name="T158">р</text:span><text:span text:style-name="T184">ас</text:span><text:span text:style-name="T158">т</text:span><text:span text:style-name="T163">н</text:span><text:span text:style-name="T158">ых</text:span><text:span text:style-name="T252"> </text:span><text:span text:style-name="T158">г</text:span><text:span text:style-name="T192">р</text:span><text:span text:style-name="T175">у</text:span><text:span text:style-name="T158">пп</text:span><text:span text:style-name="T252"> </text:span><text:span text:style-name="T158">долж</text:span><text:span text:style-name="T163">н</text:span><text:span text:style-name="T158">ы</text:span><text:span text:style-name="T254"> </text:span><text:span text:style-name="T158">выпол</text:span><text:span text:style-name="T163">н</text:span><text:span text:style-name="T158">я</text:span><text:span text:style-name="T163">т</text:span><text:span text:style-name="T158">ь</text:span><text:span text:style-name="T254"> </text:span><text:span text:style-name="T163">з</text:span><text:span text:style-name="T158">ад</text:span><text:span text:style-name="T184">ан</text:span><text:span text:style-name="T158">ия</text:span><text:span text:style-name="T213"> </text:span><text:span text:style-name="T163">к</text:span><text:span text:style-name="T184">о</text:span><text:span text:style-name="T158">н</text:span><text:span text:style-name="T194">к</text:span><text:span text:style-name="T191">у</text:span><text:span text:style-name="T192">р</text:span><text:span text:style-name="T158">са</text:span><text:span text:style-name="T255"> </text:span><text:span text:style-name="T158">в</text:span><text:span text:style-name="T252"> </text:span><text:span text:style-name="T158">раз</text:span><text:span text:style-name="T163">н</text:span><text:span text:style-name="T158">ых</text:span></text:p>
      <text:p text:style-name="P97"><text:span text:style-name="T163">а</text:span><text:span text:style-name="T161">у</text:span><text:span text:style-name="T158">ди</text:span><text:span text:style-name="T163">т</text:span><text:span text:style-name="T158">ор</text:span><text:span text:style-name="T163">и</text:span><text:span text:style-name="T158">я</text:span><text:span text:style-name="T192">х</text:span><text:span text:style-name="T158">.</text:span><text:span text:style-name="T208"> </text:span><text:span text:style-name="T158">В</text:span><text:span text:style-name="T256"> </text:span><text:span text:style-name="T163">п</text:span><text:span text:style-name="T158">ом</text:span><text:span text:style-name="T184">е</text:span><text:span text:style-name="T158">щ</text:span><text:span text:style-name="T184">е</text:span><text:span text:style-name="T158">н</text:span><text:span text:style-name="T163">и</text:span><text:span text:style-name="T158">и</text:span><text:span text:style-name="T207"> </text:span><text:span text:style-name="T158">(а</text:span><text:span text:style-name="T171">у</text:span><text:span text:style-name="T158">дитор</text:span><text:span text:style-name="T163">ии</text:span><text:span text:style-name="T158">)</text:span><text:span text:style-name="T208"> </text:span><text:span text:style-name="T158">и</text:span><text:span text:style-name="T207"> </text:span><text:span text:style-name="T179">о</text:span><text:span text:style-name="T158">коло</text:span><text:span text:style-name="T206"> </text:span><text:span text:style-name="T163">н</text:span><text:span text:style-name="T158">его</text:span><text:span text:style-name="T256"> </text:span><text:span text:style-name="T158">долж</text:span><text:span text:style-name="T163">н</text:span><text:span text:style-name="T158">о</text:span><text:span text:style-name="T206"> </text:span><text:span text:style-name="T158">б</text:span><text:span text:style-name="T179">ы</text:span><text:span text:style-name="T158">ть</text:span><text:span text:style-name="T206"> </text:span><text:span text:style-name="T163">н</text:span><text:span text:style-name="T158">е</text:span><text:span text:style-name="T208"> </text:span><text:span text:style-name="T158">м</text:span><text:span text:style-name="T184">е</text:span><text:span text:style-name="T158">нее</text:span><text:span text:style-name="T256"> </text:span><text:span text:style-name="T158">ч</text:span><text:span text:style-name="T184">е</text:span><text:span text:style-name="T158">м</text:span><text:span text:style-name="T256"> </text:span><text:span text:style-name="T163">п</text:span><text:span text:style-name="T158">о</text:span><text:span text:style-name="T257"> </text:span><text:span text:style-name="T158">1 де</text:span><text:span text:style-name="T163">ж</text:span><text:span text:style-name="T161">у</text:span><text:span text:style-name="T158">рно</text:span><text:span text:style-name="T181">м</text:span><text:span text:style-name="T161">у</text:span><text:span text:style-name="T158">.</text:span></text:p>
      <text:p text:style-name="P114"><text:span text:style-name="T173">Второй</text:span><text:span text:style-name="T243"> </text:span><text:span text:style-name="T173">практиче</text:span><text:span text:style-name="T185">с</text:span><text:span text:style-name="T173">кий</text:span><text:span text:style-name="T230"> </text:span><text:span text:style-name="T173">тур</text:span><text:span text:style-name="T232"> </text:span><text:span text:style-name="T181">м</text:span><text:span text:style-name="T161">у</text:span><text:span text:style-name="T158">н</text:span><text:span text:style-name="T163">ицип</text:span><text:span text:style-name="T158">ал</text:span><text:span text:style-name="T184">ь</text:span><text:span text:style-name="T158">но</text:span><text:span text:style-name="T179">г</text:span><text:span text:style-name="T158">о</text:span><text:span text:style-name="T243"> </text:span><text:span text:style-name="T158">э</text:span><text:span text:style-name="T163">т</text:span><text:span text:style-name="T158">апа</text:span><text:span text:style-name="T243"> </text:span><text:span text:style-name="T158">реком</text:span><text:span text:style-name="T184">е</text:span><text:span text:style-name="T158">н</text:span><text:span text:style-name="T194">д</text:span><text:span text:style-name="T161">у</text:span><text:span text:style-name="T184">е</text:span><text:span text:style-name="T192">т</text:span><text:span text:style-name="T163">с</text:span><text:span text:style-name="T158">я</text:span><text:span text:style-name="T245"> </text:span><text:span text:style-name="T163">п</text:span><text:span text:style-name="T158">ровод</text:span><text:span text:style-name="T163">и</text:span><text:span text:style-name="T158">ть</text:span><text:span text:style-name="T243"> </text:span><text:span text:style-name="T163">н</text:span><text:span text:style-name="T158">а заранее сплан</text:span><text:span text:style-name="T163">и</text:span><text:span text:style-name="T158">ров</text:span><text:span text:style-name="T184">а</text:span><text:span text:style-name="T158">н</text:span><text:span text:style-name="T163">н</text:span><text:span text:style-name="T158">ом органи</text:span><text:span text:style-name="T163">з</text:span><text:span text:style-name="T158">атора</text:span><text:span text:style-name="T184">м</text:span><text:span text:style-name="T158">и Олимп</text:span><text:span text:style-name="T163">и</text:span><text:span text:style-name="T158">ады </text:span><text:span text:style-name="T161">у</text:span><text:span text:style-name="T158">ча</text:span><text:span text:style-name="T184">с</text:span><text:span text:style-name="T158">т</text:span><text:span text:style-name="T194">к</text:span><text:span text:style-name="T158">е </text:span><text:span text:style-name="T163">м</text:span><text:span text:style-name="T158">е</text:span><text:span text:style-name="T184">с</text:span><text:span text:style-name="T158">тност</text:span><text:span text:style-name="T163">и</text:span><text:span text:style-name="T158">, а е</text:span><text:span text:style-name="T184">с</text:span><text:span text:style-name="T163">л</text:span><text:span text:style-name="T158">и к</text:span><text:span text:style-name="T163">ли</text:span><text:span text:style-name="T158">м</text:span><text:span text:style-name="T184">а</text:span><text:span text:style-name="T158">тиче</text:span><text:span text:style-name="T184">с</text:span><text:span text:style-name="T158">кие</text:span><text:span text:style-name="T258"> </text:span><text:span text:style-name="T158">и</text:span><text:span text:style-name="T258"> </text:span><text:span text:style-name="T163">п</text:span><text:span text:style-name="T158">о</text:span><text:span text:style-name="T184">г</text:span><text:span text:style-name="T158">одные</text:span><text:span text:style-name="T259"> </text:span><text:span text:style-name="T161">у</text:span><text:span text:style-name="T184">с</text:span><text:span text:style-name="T158">ловий</text:span><text:span text:style-name="T259"> </text:span><text:span text:style-name="T163">н</text:span><text:span text:style-name="T158">е</text:span><text:span text:style-name="T258"> </text:span><text:span text:style-name="T163">п</text:span><text:span text:style-name="T158">о</text:span><text:span text:style-name="T163">з</text:span><text:span text:style-name="T158">воляю</text:span><text:span text:style-name="T163">т</text:span><text:span text:style-name="T158">,</text:span><text:span text:style-name="T260"> </text:span><text:span text:style-name="T158">его</text:span><text:span text:style-name="T258"> </text:span><text:span text:style-name="T163">ц</text:span><text:span text:style-name="T158">ел</text:span><text:span text:style-name="T184">ес</text:span><text:span text:style-name="T158">ообр</text:span><text:span text:style-name="T184">а</text:span><text:span text:style-name="T158">з</text:span><text:span text:style-name="T163">н</text:span><text:span text:style-name="T158">о</text:span><text:span text:style-name="T261"> </text:span><text:span text:style-name="T163">п</text:span><text:span text:style-name="T158">рове</text:span><text:span text:style-name="T184">с</text:span><text:span text:style-name="T158">ти</text:span><text:span text:style-name="T262"> </text:span><text:span text:style-name="T158">в специал</text:span><text:span text:style-name="T163">и</text:span><text:span text:style-name="T184">з</text:span><text:span text:style-name="T158">ирован</text:span><text:span text:style-name="T163">н</text:span><text:span text:style-name="T179">ы</text:span><text:span text:style-name="T158">х</text:span><text:span text:style-name="T219"> </text:span><text:span text:style-name="T184">п</text:span><text:span text:style-name="T158">ом</text:span><text:span text:style-name="T184">е</text:span><text:span text:style-name="T158">щ</text:span><text:span text:style-name="T184">е</text:span><text:span text:style-name="T158">н</text:span><text:span text:style-name="T163">и</text:span><text:span text:style-name="T158">я</text:span><text:span text:style-name="T192">х</text:span><text:span text:style-name="T158">:</text:span><text:span text:style-name="T222"> </text:span><text:span text:style-name="T158">ка</text:span><text:span text:style-name="T179">б</text:span><text:span text:style-name="T158">и</text:span><text:span text:style-name="T163">н</text:span><text:span text:style-name="T158">ет</text:span><text:span text:style-name="T171">а</text:span><text:span text:style-name="T158">х</text:span><text:span text:style-name="T221"> </text:span><text:span text:style-name="T158">О</text:span><text:span text:style-name="T184">Б</text:span><text:span text:style-name="T158">Ж,</text:span><text:span text:style-name="T221"> </text:span><text:span text:style-name="T163">н</text:span><text:span text:style-name="T158">а</text:span><text:span text:style-name="T221"> </text:span><text:span text:style-name="T158">базе</text:span><text:span text:style-name="T220"> </text:span><text:span text:style-name="T192">м</text:span><text:span text:style-name="T158">еди</text:span><text:span text:style-name="T163">цин</text:span><text:span text:style-name="T158">ского</text:span><text:span text:style-name="T221"> </text:span><text:span text:style-name="T194">п</text:span><text:span text:style-name="T175">у</text:span><text:span text:style-name="T158">н</text:span><text:span text:style-name="T163">к</text:span><text:span text:style-name="T158">та</text:span><text:span text:style-name="T221"> </text:span><text:span text:style-name="T163">и</text:span><text:span text:style-name="T158">ли</text:span><text:span text:style-name="T222"> </text:span><text:span text:style-name="T158">в </text:span><text:span text:style-name="T161">у</text:span><text:span text:style-name="T158">ч</text:span><text:span text:style-name="T163">е</text:span><text:span text:style-name="T158">б</text:span><text:span text:style-name="T192">н</text:span><text:span text:style-name="T158">ых</text:span><text:span text:style-name="T247"> </text:span><text:span text:style-name="T158">лабор</text:span><text:span text:style-name="T184">а</text:span><text:span text:style-name="T158">тор</text:span><text:span text:style-name="T163">и</text:span><text:span text:style-name="T179">я</text:span><text:span text:style-name="T158">х</text:span><text:span text:style-name="T263"> </text:span><text:span text:style-name="T158">ф</text:span><text:span text:style-name="T163">и</text:span><text:span text:style-name="T158">зиологии,</text:span><text:span text:style-name="T235"> </text:span><text:span text:style-name="T158">анато</text:span><text:span text:style-name="T184">ми</text:span><text:span text:style-name="T158">и</text:span><text:span text:style-name="T235"> </text:span><text:span text:style-name="T158">и</text:span><text:span text:style-name="T235"> </text:span><text:span text:style-name="T184">э</text:span><text:span text:style-name="T158">кологии</text:span><text:span text:style-name="T263"> </text:span><text:span text:style-name="T158">челов</text:span><text:span text:style-name="T184">е</text:span><text:span text:style-name="T158">ка</text:span><text:span text:style-name="T264"> </text:span><text:span text:style-name="T158">(</text:span><text:span text:style-name="T184">ес</text:span><text:span text:style-name="T158">ли</text:span><text:span text:style-name="T235"> </text:span><text:span text:style-name="T158">ол</text:span><text:span text:style-name="T163">и</text:span><text:span text:style-name="T158">мп</text:span><text:span text:style-name="T163">и</text:span><text:span text:style-name="T158">ад</text:span><text:span text:style-name="T163">н</text:span><text:span text:style-name="T158">ые задан</text:span><text:span text:style-name="T163">и</text:span><text:span text:style-name="T158">я</text:span><text:span text:style-name="T265"> </text:span><text:span text:style-name="T158">выпо</text:span><text:span text:style-name="T184">л</text:span><text:span text:style-name="T158">ня</text:span><text:span text:style-name="T163">ю</text:span><text:span text:style-name="T158">тся</text:span><text:span text:style-name="T265"> </text:span><text:span text:style-name="T158">на</text:span><text:span text:style-name="T266"> </text:span><text:span text:style-name="T158">базе</text:span><text:span text:style-name="T265"> </text:span><text:span text:style-name="T181">в</text:span><text:span text:style-name="T191">у</text:span><text:span text:style-name="T158">зо</text:span><text:span text:style-name="T192">в</text:span><text:span text:style-name="T158">),</text:span><text:span text:style-name="T265"> </text:span><text:span text:style-name="T158">спор</text:span><text:span text:style-name="T163">ти</text:span><text:span text:style-name="T158">в</text:span><text:span text:style-name="T184">н</text:span><text:span text:style-name="T158">ых</text:span><text:span text:style-name="T267"> </text:span><text:span text:style-name="T163">з</text:span><text:span text:style-name="T158">ал</text:span><text:span text:style-name="T171">а</text:span><text:span text:style-name="T158">х</text:span><text:span text:style-name="T266"> </text:span><text:span text:style-name="T158">и</text:span><text:span text:style-name="T266"> </text:span><text:span text:style-name="T158">др.</text:span><text:span text:style-name="T268"> </text:span><text:span text:style-name="T163">Р</text:span><text:span text:style-name="T158">а</text:span><text:span text:style-name="T184">сче</text:span><text:span text:style-name="T158">т</text:span><text:span text:style-name="T265"> </text:span><text:span text:style-name="T192">ч</text:span><text:span text:style-name="T163">и</text:span><text:span text:style-name="T158">сла</text:span><text:span text:style-name="T199"> </text:span><text:span text:style-name="T158">таких</text:span><text:span text:style-name="T266"> </text:span><text:span text:style-name="T163">п</text:span><text:span text:style-name="T158">ом</text:span><text:span text:style-name="T184">е</text:span><text:span text:style-name="T158">щ</text:span><text:span text:style-name="T184">е</text:span><text:span text:style-name="T158">ний определя</text:span><text:span text:style-name="T184">е</text:span><text:span text:style-name="T158">тся</text:span><text:span text:style-name="T269"> </text:span><text:span text:style-name="T158">числом</text:span><text:span text:style-name="T270"> </text:span><text:span text:style-name="T179">у</text:span><text:span text:style-name="T158">ч</text:span><text:span text:style-name="T184">ас</text:span><text:span text:style-name="T158">тн</text:span><text:span text:style-name="T163">ик</text:span><text:span text:style-name="T158">ов.</text:span><text:span text:style-name="T269"> </text:span><text:span text:style-name="T163">К</text:span><text:span text:style-name="T158">роме</text:span><text:span text:style-name="T204"> </text:span><text:span text:style-name="T158">того,</text:span><text:span text:style-name="T204"> </text:span><text:span text:style-name="T158">в</text:span><text:span text:style-name="T223"> </text:span><text:span text:style-name="T158">них</text:span><text:span text:style-name="T269"> </text:span><text:span text:style-name="T158">долж</text:span><text:span text:style-name="T163">н</text:span><text:span text:style-name="T158">ы</text:span><text:span text:style-name="T204"> </text:span><text:span text:style-name="T158">на</text:span><text:span text:style-name="T192">х</text:span><text:span text:style-name="T158">о</text:span><text:span text:style-name="T184">д</text:span><text:span text:style-name="T158">и</text:span><text:span text:style-name="T184">т</text:span><text:span text:style-name="T158">ься</text:span><text:span text:style-name="T269"> </text:span><text:span text:style-name="T158">де</text:span><text:span text:style-name="T163">ж</text:span><text:span text:style-name="T161">у</text:span><text:span text:style-name="T158">рные</text:span><text:span text:style-name="T204"> </text:span><text:span text:style-name="T158">(не</text:span><text:span text:style-name="T223"> </text:span><text:span text:style-name="T163">м</text:span><text:span text:style-name="T158">енее 2 ч</text:span><text:span text:style-name="T184">е</text:span><text:span text:style-name="T158">лов</text:span><text:span text:style-name="T184">е</text:span><text:span text:style-name="T158">к).</text:span></text:p>
      <text:p text:style-name="P115"><text:span text:style-name="T158">Для</text:span><text:span text:style-name="T271"> </text:span><text:span text:style-name="T163">п</text:span><text:span text:style-name="T158">ровед</text:span><text:span text:style-name="T184">е</text:span><text:span text:style-name="T158">н</text:span><text:span text:style-name="T163">и</text:span><text:span text:style-name="T158">я</text:span><text:span text:style-name="T272"> </text:span><text:span text:style-name="T163">п</text:span><text:span text:style-name="T158">ра</text:span><text:span text:style-name="T184">к</text:span><text:span text:style-name="T158">тиче</text:span><text:span text:style-name="T184">с</text:span><text:span text:style-name="T158">кого</text:span><text:span text:style-name="T272"> </text:span><text:span text:style-name="T192">т</text:span><text:span text:style-name="T175">у</text:span><text:span text:style-name="T163">р</text:span><text:span text:style-name="T158">а</text:span><text:span text:style-name="T272"> </text:span><text:span text:style-name="T163">н</text:span><text:span text:style-name="T158">еобходимо</text:span><text:span text:style-name="T271"> </text:span><text:span text:style-name="T163">п</text:span><text:span text:style-name="T158">ре</text:span><text:span text:style-name="T192">д</text:span><text:span text:style-name="T161">у</text:span><text:span text:style-name="T184">см</text:span><text:span text:style-name="T158">отреть</text:span><text:span text:style-name="T273"> </text:span><text:span text:style-name="T158">обо</text:span><text:span text:style-name="T194">р</text:span><text:span text:style-name="T161">у</text:span><text:span text:style-name="T158">дов</text:span><text:span text:style-name="T184">а</text:span><text:span text:style-name="T158">ние</text:span><text:span text:style-name="T272"> </text:span><text:span text:style-name="T158">в соотв</text:span><text:span text:style-name="T184">е</text:span><text:span text:style-name="T158">т</text:span><text:span text:style-name="T184">с</text:span><text:span text:style-name="T158">твии с </text:span><text:span text:style-name="T163">с</text:span><text:span text:style-name="T158">одерж</text:span><text:span text:style-name="T184">а</text:span><text:span text:style-name="T158">н</text:span><text:span text:style-name="T163">и</text:span><text:span text:style-name="T158">ем задан</text:span><text:span text:style-name="T163">и</text:span><text:span text:style-name="T158">й имеющ</text:span><text:span text:style-name="T184">е</text:span><text:span text:style-name="T158">е кач</text:span><text:span text:style-name="T184">ес</text:span><text:span text:style-name="T158">т</text:span><text:span text:style-name="T163">в</text:span><text:span text:style-name="T158">ен</text:span><text:span text:style-name="T163">н</text:span><text:span text:style-name="T158">ые </text:span><text:span text:style-name="T192">х</text:span><text:span text:style-name="T158">ар</text:span><text:span text:style-name="T184">а</text:span><text:span text:style-name="T158">кте</text:span><text:span text:style-name="T179">р</text:span><text:span text:style-name="T158">истик</text:span><text:span text:style-name="T179">и</text:span><text:span text:style-name="T158">, обе</text:span><text:span text:style-name="T184">с</text:span><text:span text:style-name="T158">пе</text:span><text:span text:style-name="T184">ч</text:span><text:span text:style-name="T158">ивающие р</text:span><text:span text:style-name="T184">а</text:span><text:span text:style-name="T158">вн</text:span><text:span text:style-name="T163">ы</text:span><text:span text:style-name="T158">е</text:span><text:span text:style-name="T163"> </text:span><text:span text:style-name="T171">у</text:span><text:span text:style-name="T158">слов</text:span><text:span text:style-name="T163">и</text:span><text:span text:style-name="T158">я для вс</text:span><text:span text:style-name="T184">е</text:span><text:span text:style-name="T158">х</text:span><text:span text:style-name="T194"> </text:span><text:span text:style-name="T161">у</text:span><text:span text:style-name="T163">ч</text:span><text:span text:style-name="T158">аст</text:span><text:span text:style-name="T163">н</text:span><text:span text:style-name="T158">иков дан</text:span><text:span text:style-name="T163">н</text:span><text:span text:style-name="T179">о</text:span><text:span text:style-name="T158">й во</text:span><text:span text:style-name="T163">з</text:span><text:span text:style-name="T158">ра</text:span><text:span text:style-name="T184">с</text:span><text:span text:style-name="T158">тной</text:span><text:span text:style-name="T163"> </text:span><text:span text:style-name="T158">г</text:span><text:span text:style-name="T192">р</text:span><text:span text:style-name="T175">у</text:span><text:span text:style-name="T158">п</text:span><text:span text:style-name="T163">п</text:span><text:span text:style-name="T158">ы.</text:span></text:p>
      <text:p text:style-name="P97"><text:span text:style-name="T160">П</text:span><text:span text:style-name="T165">р</text:span><text:span text:style-name="T160">имер</text:span><text:span text:style-name="T165">н</text:span><text:span text:style-name="T178">ы</text:span><text:span text:style-name="T160">й</text:span><text:span text:style-name="T163"> </text:span><text:span text:style-name="T165">п</text:span><text:span text:style-name="T160">ере</text:span><text:span text:style-name="T183">че</text:span><text:span text:style-name="T160">нь</text:span></text:p>
      <text:p text:style-name="P193"><text:span text:style-name="T120">ма</text:span><text:span text:style-name="T121">т</text:span><text:span text:style-name="T120">ер</text:span><text:span text:style-name="T121">и</text:span><text:span text:style-name="T120">алов/об</text:span><text:span text:style-name="T122">о</text:span><text:span text:style-name="T120">ру</text:span><text:span text:style-name="T121">д</text:span><text:span text:style-name="T120">ов</text:span><text:span text:style-name="T124">а</text:span><text:span text:style-name="T120">ни</text:span><text:span text:style-name="T125">я</text:span><text:span text:style-name="T120">,</text:span><text:span text:style-name="T118"> </text:span><text:span text:style-name="T121">н</text:span><text:span text:style-name="T120">еобходимых</text:span><text:span text:style-name="T123"> </text:span><text:span text:style-name="T120">для</text:span><text:span text:style-name="T118"> </text:span><text:span text:style-name="T120">выпол</text:span><text:span text:style-name="T121">н</text:span><text:span text:style-name="T120">ения</text:span><text:span text:style-name="T118"> </text:span><text:span text:style-name="T120">олимпи</text:span><text:span text:style-name="T122">а</text:span><text:span text:style-name="T120">д</text:span><text:span text:style-name="T121">н</text:span><text:span text:style-name="T120">ых</text:span><text:span text:style-name="T118"> </text:span><text:span text:style-name="T120">зада</text:span><text:span text:style-name="T124">н</text:span><text:span text:style-name="T120">ий</text:span><text:span text:style-name="T118"> </text:span><text:span text:style-name="T119">муниципального этапа Всероссийской олимпиады </text:span></text:p>
      <text:p text:style-name="P193"><text:span text:style-name="T119">школьников по предмету «Основы безопасности жизнедеятельности» в 2018-2019 учебном году</text:span></text:p>
      <text:p text:style-name="P194"/>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97"><text:span text:style-name="T159">№ п/п</text:span></text:p>
          </table:table-cell>
          <table:table-cell table:style-name="Таблица4.A1" office:value-type="string">
            <text:p text:style-name="P97"><text:span text:style-name="T159">Н</text:span><text:span text:style-name="T182">а</text:span><text:span text:style-name="T159">зван</text:span><text:span text:style-name="T164">и</text:span><text:span text:style-name="T159">е обо</text:span><text:span text:style-name="T164">р</text:span><text:span text:style-name="T162">у</text:span><text:span text:style-name="T159">до</text:span><text:span text:style-name="T164">в</text:span><text:span text:style-name="T159">ан</text:span><text:span text:style-name="T164">и</text:span><text:span text:style-name="T159">я</text:span></text:p>
          </table:table-cell>
          <table:table-cell table:style-name="Таблица4.A1" office:value-type="string">
            <text:p text:style-name="P97"><text:span text:style-name="T159">Кол-во, </text:span><text:span text:style-name="T182">е</text:span><text:span text:style-name="T159">д. и</text:span><text:span text:style-name="T164">з</text:span><text:span text:style-name="T159">мер</text:span><text:span text:style-name="T182">е</text:span><text:span text:style-name="T159">н</text:span><text:span text:style-name="T164">и</text:span><text:span text:style-name="T159">я</text:span></text:p>
          </table:table-cell>
        </table:table-row>
        <table:table-row table:style-name="Таблица4.1">
          <table:table-cell table:style-name="Таблица4.A1" office:value-type="string">
            <text:p text:style-name="P97"><text:span text:style-name="T158">1.</text:span></text:p>
          </table:table-cell>
          <table:table-cell table:style-name="Таблица4.A1" office:value-type="string">
            <text:p text:style-name="P97"><text:span text:style-name="T158">Прот</text:span><text:span text:style-name="T163">и</text:span><text:span text:style-name="T158">вог</text:span><text:span text:style-name="T184">а</text:span><text:span text:style-name="T158">зы: Г</text:span><text:span text:style-name="T163">П</text:span><text:span text:style-name="T158">-4, ГП-5, ГП</text:span><text:span text:style-name="T184">-</text:span><text:span text:style-name="T158">7, Д</text:span><text:span text:style-name="T184">П-</text:span><text:span text:style-name="T158">6М</text:span><text:span text:style-name="T192"> </text:span><text:span text:style-name="T158">(ПДФ-2Д)</text:span></text:p>
          </table:table-cell>
          <table:table-cell table:style-name="Таблица4.A1" office:value-type="string">
            <text:p text:style-name="P97"><text:span text:style-name="T158">по 2 ш</text:span><text:span text:style-name="T163">т</text:span><text:span text:style-name="T158">. </text:span><text:span text:style-name="T163">к</text:span><text:span text:style-name="T158">аждого наименов</text:span><text:span text:style-name="T184">а</text:span><text:span text:style-name="T158">н</text:span><text:span text:style-name="T163">и</text:span><text:span text:style-name="T158">я</text:span></text:p>
          </table:table-cell>
        </table:table-row>
        <table:table-row table:style-name="Таблица4.1">
          <table:table-cell table:style-name="Таблица4.A1" office:value-type="string">
            <text:p text:style-name="P97"><text:span text:style-name="T158">2.</text:span></text:p>
          </table:table-cell>
          <table:table-cell table:style-name="Таблица4.A1" office:value-type="string">
            <text:p text:style-name="P97"><text:span text:style-name="T158">Огне</text:span><text:span text:style-name="T192">т</text:span><text:span text:style-name="T161">у</text:span><text:span text:style-name="T158">ши</text:span><text:span text:style-name="T163">т</text:span><text:span text:style-name="T158">ель</text:span><text:span text:style-name="T192"> </text:span><text:span text:style-name="T161">у</text:span><text:span text:style-name="T158">гл</text:span><text:span text:style-name="T184">е</text:span><text:span text:style-name="T158">к</text:span><text:span text:style-name="T163">ис</text:span><text:span text:style-name="T158">ло</text:span><text:span text:style-name="T163">тн</text:span><text:span text:style-name="T158">ый О</text:span><text:span text:style-name="T181">У</text:span><text:span text:style-name="T158">-2 (и</text:span><text:span text:style-name="T179">л</text:span><text:span text:style-name="T158">и О</text:span><text:span text:style-name="T163">У</text:span><text:span text:style-name="T158">-3)</text:span><text:span text:style-name="T184"> </text:span><text:span text:style-name="T158">р</text:span><text:span text:style-name="T184">а</text:span><text:span text:style-name="T158">зряжен</text:span><text:span text:style-name="T163">н</text:span><text:span text:style-name="T158">ый</text:span></text:p>
          </table:table-cell>
          <table:table-cell table:style-name="Таблица4.A1" office:value-type="string">
            <text:p text:style-name="P97"><text:span text:style-name="T158">2 шт.</text:span></text:p>
          </table:table-cell>
        </table:table-row>
        <table:table-row table:style-name="Таблица4.1">
          <table:table-cell table:style-name="Таблица4.A1" office:value-type="string">
            <text:p text:style-name="P97"><text:span text:style-name="T158">3.</text:span></text:p>
          </table:table-cell>
          <table:table-cell table:style-name="Таблица4.A1" office:value-type="string">
            <text:p text:style-name="P97"><text:span text:style-name="T158">Огне</text:span><text:span text:style-name="T192">т</text:span><text:span text:style-name="T161">у</text:span><text:span text:style-name="T158">ши</text:span><text:span text:style-name="T163">т</text:span><text:span text:style-name="T158">ель </text:span><text:span text:style-name="T163">п</text:span><text:span text:style-name="T158">орошк</text:span><text:span text:style-name="T184">о</text:span><text:span text:style-name="T158">в</text:span><text:span text:style-name="T184">ы</text:span><text:span text:style-name="T158">й О</text:span><text:span text:style-name="T163">П</text:span><text:span text:style-name="T158">-4 (или</text:span><text:span text:style-name="T163"> </text:span><text:span text:style-name="T158">ОП-5) </text:span><text:span text:style-name="T163">р</text:span><text:span text:style-name="T158">азряженный</text:span></text:p>
          </table:table-cell>
          <table:table-cell table:style-name="Таблица4.A1" office:value-type="string">
            <text:p text:style-name="P97"><text:span text:style-name="T158">2 шт.</text:span></text:p>
          </table:table-cell>
        </table:table-row>
        <table:table-row table:style-name="Таблица4.1">
          <table:table-cell table:style-name="Таблица4.A1" office:value-type="string">
            <text:p text:style-name="P97"><text:span text:style-name="T158">4.</text:span></text:p>
          </table:table-cell>
          <table:table-cell table:style-name="Таблица4.A1" office:value-type="string">
            <text:p text:style-name="P97"><text:span text:style-name="T158">Огне</text:span><text:span text:style-name="T192">т</text:span><text:span text:style-name="T161">у</text:span><text:span text:style-name="T158">ши</text:span><text:span text:style-name="T163">т</text:span><text:span text:style-name="T158">ель воз</text:span><text:span text:style-name="T194">д</text:span><text:span text:style-name="T161">у</text:span><text:span text:style-name="T158">шн</text:span><text:span text:style-name="T192">о</text:span><text:span text:style-name="T158">-пен</text:span><text:span text:style-name="T163">н</text:span><text:span text:style-name="T158">ый</text:span><text:span text:style-name="T163"> </text:span><text:span text:style-name="T158">О</text:span><text:span text:style-name="T184">В</text:span><text:span text:style-name="T158">П-4 (или О</text:span><text:span text:style-name="T184">В</text:span><text:span text:style-name="T158">П</text:span><text:span text:style-name="T184">-</text:span><text:span text:style-name="T163">5</text:span><text:span text:style-name="T158">) разряженный</text:span></text:p>
          </table:table-cell>
          <table:table-cell table:style-name="Таблица4.A1" office:value-type="string">
            <text:p text:style-name="P97"><text:span text:style-name="T158">2 шт.</text:span></text:p>
          </table:table-cell>
        </table:table-row>
        <table:table-row table:style-name="Таблица4.1">
          <table:table-cell table:style-name="Таблица4.A1" office:value-type="string">
            <text:p text:style-name="P97"><text:span text:style-name="T158">5.</text:span></text:p>
          </table:table-cell>
          <table:table-cell table:style-name="Таблица4.A1" office:value-type="string">
            <text:p text:style-name="P97"><text:span text:style-name="T158">Огне</text:span><text:span text:style-name="T192">т</text:span><text:span text:style-name="T161">у</text:span><text:span text:style-name="T158">ши</text:span><text:span text:style-name="T163">т</text:span><text:span text:style-name="T158">ель ран</text:span><text:span text:style-name="T163">ц</text:span><text:span text:style-name="T158">ев</text:span><text:span text:style-name="T184">ы</text:span><text:span text:style-name="T158">й</text:span></text:p>
          </table:table-cell>
          <table:table-cell table:style-name="Таблица4.A1" office:value-type="string">
            <text:p text:style-name="P97"><text:span text:style-name="T158">2 шт.</text:span></text:p>
          </table:table-cell>
        </table:table-row>
        <table:table-row table:style-name="Таблица4.1">
          <table:table-cell table:style-name="Таблица4.A1" office:value-type="string">
            <text:p text:style-name="P97"><text:span text:style-name="T158">6.</text:span></text:p>
          </table:table-cell>
          <table:table-cell table:style-name="Таблица4.A1" office:value-type="string">
            <text:p text:style-name="P97"><text:span text:style-name="T158">Пли</text:span><text:span text:style-name="T163">т</text:span><text:span text:style-name="T158">а электр</text:span><text:span text:style-name="T163">и</text:span><text:span text:style-name="T158">ч</text:span><text:span text:style-name="T184">ес</text:span><text:span text:style-name="T158">кая (г</text:span><text:span text:style-name="T184">а</text:span><text:span text:style-name="T158">зов</text:span><text:span text:style-name="T184">а</text:span><text:span text:style-name="T158">я)</text:span><text:span text:style-name="T184"> </text:span><text:span text:style-name="T192">к</text:span><text:span text:style-name="T175">у</text:span><text:span text:style-name="T163">х</text:span><text:span text:style-name="T158">о</text:span><text:span text:style-name="T163">нн</text:span><text:span text:style-name="T158">ая</text:span></text:p>
          </table:table-cell>
          <table:table-cell table:style-name="Таблица4.A1" office:value-type="string">
            <text:p text:style-name="P97"><text:span text:style-name="T158">2 шт.</text:span></text:p>
          </table:table-cell>
        </table:table-row>
        <table:table-row table:style-name="Таблица4.1">
          <table:table-cell table:style-name="Таблица4.A1" office:value-type="string">
            <text:p text:style-name="P97"><text:span text:style-name="T158">7.</text:span></text:p>
          </table:table-cell>
          <table:table-cell table:style-name="Таблица4.A1" office:value-type="string">
            <text:p text:style-name="P97"><text:span text:style-name="T184">Ве</text:span><text:span text:style-name="T158">ревка Ø 14 мм</text:span></text:p>
          </table:table-cell>
          <table:table-cell table:style-name="Таблица4.A1" office:value-type="string">
            <text:p text:style-name="P97"><text:span text:style-name="T158">50 м</text:span></text:p>
          </table:table-cell>
        </table:table-row>
        <table:table-row table:style-name="Таблица4.1">
          <table:table-cell table:style-name="Таблица4.A1" office:value-type="string">
            <text:p text:style-name="P97"><text:span text:style-name="T158">8.</text:span></text:p>
          </table:table-cell>
          <table:table-cell table:style-name="Таблица4.A1" office:value-type="string">
            <text:p text:style-name="P97"><text:span text:style-name="T184">Ве</text:span><text:span text:style-name="T158">ревка Ø 10-11</text:span><text:span text:style-name="T163"> </text:span><text:span text:style-name="T158">мм</text:span></text:p>
          </table:table-cell>
          <table:table-cell table:style-name="Таблица4.A1" office:value-type="string">
            <text:p text:style-name="P97"><text:span text:style-name="T158">20 м</text:span></text:p>
          </table:table-cell>
        </table:table-row>
        <table:table-row table:style-name="Таблица4.1">
          <table:table-cell table:style-name="Таблица4.A1" office:value-type="string">
            <text:p text:style-name="P97"><text:span text:style-name="T158">9.</text:span></text:p>
          </table:table-cell>
          <table:table-cell table:style-name="Таблица4.A1" office:value-type="string">
            <text:p text:style-name="P97"><text:span text:style-name="T184">Ве</text:span><text:span text:style-name="T158">ревка (р</text:span><text:span text:style-name="T184">е</text:span><text:span text:style-name="T158">пш</text:span><text:span text:style-name="T194">н</text:span><text:span text:style-name="T161">у</text:span><text:span text:style-name="T192">р</text:span><text:span text:style-name="T158">) Ø</text:span><text:span text:style-name="T184"> </text:span><text:span text:style-name="T158">6</text:span><text:span text:style-name="T192"> </text:span><text:span text:style-name="T158">мм</text:span></text:p>
          </table:table-cell>
          <table:table-cell table:style-name="Таблица4.A1" office:value-type="string">
            <text:p text:style-name="P97"><text:span text:style-name="T158">15 м</text:span></text:p>
          </table:table-cell>
        </table:table-row>
        <table:table-row table:style-name="Таблица4.1">
          <table:table-cell table:style-name="Таблица4.A1" office:value-type="string">
            <text:p text:style-name="P97"><text:span text:style-name="T158">10.</text:span></text:p>
          </table:table-cell>
          <table:table-cell table:style-name="Таблица4.A1" office:value-type="string">
            <text:p text:style-name="P97"><text:span text:style-name="T158">Ка</text:span><text:span text:style-name="T184">с</text:span><text:span text:style-name="T158">ка </text:span><text:span text:style-name="T184">а</text:span><text:span text:style-name="T158">ль</text:span><text:span text:style-name="T163">пи</text:span><text:span text:style-name="T158">нист</text:span><text:span text:style-name="T184">с</text:span><text:span text:style-name="T158">кая</text:span></text:p>
          </table:table-cell>
          <table:table-cell table:style-name="Таблица4.A1" office:value-type="string">
            <text:p text:style-name="P97"><text:span text:style-name="T158">по </text:span><text:span text:style-name="T163">к</text:span><text:span text:style-name="T158">ол</text:span><text:span text:style-name="T163">и</text:span><text:span text:style-name="T158">че</text:span><text:span text:style-name="T184">с</text:span><text:span text:style-name="T158">т</text:span><text:span text:style-name="T163">в</text:span><text:span text:style-name="T158">у </text:span><text:span text:style-name="T161">у</text:span><text:span text:style-name="T158">ч</text:span><text:span text:style-name="T163">а</text:span><text:span text:style-name="T158">ст</text:span><text:span text:style-name="T163">ни</text:span><text:span text:style-name="T158">ков</text:span></text:p>
          </table:table-cell>
        </table:table-row>
        <table:table-row table:style-name="Таблица4.1">
          <table:table-cell table:style-name="Таблица4.A1" office:value-type="string">
            <text:p text:style-name="P97"><text:span text:style-name="T158">11.</text:span></text:p>
          </table:table-cell>
          <table:table-cell table:style-name="Таблица4.A1" office:value-type="string">
            <text:p text:style-name="P97"><text:span text:style-name="T158">Кар</text:span><text:span text:style-name="T184">а</text:span><text:span text:style-name="T158">би</text:span><text:span text:style-name="T163">н</text:span><text:span text:style-name="T158">ы (аль</text:span><text:span text:style-name="T163">п</text:span><text:span text:style-name="T184">и</text:span><text:span text:style-name="T158">н</text:span><text:span text:style-name="T163">и</text:span><text:span text:style-name="T158">ст</text:span><text:span text:style-name="T179">с</text:span><text:span text:style-name="T158">кие) с</text:span><text:span text:style-name="T184"> </text:span><text:span text:style-name="T158">завинчивающ</text:span><text:span text:style-name="T184">е</text:span><text:span text:style-name="T158">йся и автом</text:span><text:span text:style-name="T184">а</text:span><text:span text:style-name="T158">тиче</text:span><text:span text:style-name="T184">с</text:span><text:span text:style-name="T158">кой </text:span><text:span text:style-name="T163">м</text:span><text:span text:style-name="T161">у</text:span><text:span text:style-name="T158">фта</text:span><text:span text:style-name="T184">м</text:span><text:span text:style-name="T158">и</text:span></text:p>
          </table:table-cell>
          <table:table-cell table:style-name="Таблица4.A1" office:value-type="string">
            <text:p text:style-name="P97"><text:span text:style-name="T158">по 20 ш</text:span><text:span text:style-name="T163">т</text:span><text:span text:style-name="T158">.</text:span></text:p>
          </table:table-cell>
        </table:table-row>
        <table:table-row table:style-name="Таблица4.1">
          <table:table-cell table:style-name="Таблица4.A1" office:value-type="string">
            <text:p text:style-name="P97"><text:span text:style-name="T158">12.</text:span></text:p>
          </table:table-cell>
          <table:table-cell table:style-name="Таблица4.A1" office:value-type="string">
            <text:p text:style-name="P97"><text:span text:style-name="T158">С</text:span><text:span text:style-name="T163">и</text:span><text:span text:style-name="T158">ст</text:span><text:span text:style-name="T184">е</text:span><text:span text:style-name="T158">ма</text:span><text:span text:style-name="T184"> </text:span><text:span text:style-name="T192">т</text:span><text:span text:style-name="T161">у</text:span><text:span text:style-name="T158">ристиче</text:span><text:span text:style-name="T184">с</text:span><text:span text:style-name="T158">к</text:span><text:span text:style-name="T184">а</text:span><text:span text:style-name="T158">я</text:span><text:span text:style-name="T192"> </text:span><text:span text:style-name="T158">(пол</text:span><text:span text:style-name="T163">н</text:span><text:span text:style-name="T158">ая </text:span><text:span text:style-name="T184">с</text:span><text:span text:style-name="T158">тра</text:span><text:span text:style-name="T163">х</text:span><text:span text:style-name="T158">овочная обвязка)</text:span></text:p>
          </table:table-cell>
          <table:table-cell table:style-name="Таблица4.A1" office:value-type="string">
            <text:p text:style-name="P97"><text:span text:style-name="T158">10 компл.</text:span></text:p>
          </table:table-cell>
        </table:table-row>
        <table:table-row table:style-name="Таблица4.1">
          <table:table-cell table:style-name="Таблица4.A1" office:value-type="string">
            <text:p text:style-name="P97"><text:span text:style-name="T158">13.</text:span></text:p>
          </table:table-cell>
          <table:table-cell table:style-name="Таблица4.A1" office:value-type="string">
            <text:p text:style-name="P97"><text:span text:style-name="T191">«</text:span><text:span text:style-name="T158">Ли</text:span><text:span text:style-name="T179">н</text:span><text:span text:style-name="T158">ь</text:span><text:span text:style-name="T171"> </text:span><text:span text:style-name="T184">с</text:span><text:span text:style-name="T158">пасат</text:span><text:span text:style-name="T184">е</text:span><text:span text:style-name="T158">ль</text:span><text:span text:style-name="T163">н</text:span><text:span text:style-name="T158">ы</text:span><text:span text:style-name="T194">й</text:span><text:span text:style-name="T158">»</text:span><text:span text:style-name="T161"> </text:span><text:span text:style-name="T163">(</text:span><text:span text:style-name="T158">ко</text:span><text:span text:style-name="T163">н</text:span><text:span text:style-name="T158">ец Алекс</text:span><text:span text:style-name="T184">а</text:span><text:span text:style-name="T158">ндрова)</text:span></text:p>
          </table:table-cell>
          <table:table-cell table:style-name="Таблица4.A1" office:value-type="string">
            <text:p text:style-name="P97"><text:span text:style-name="T158">2 шт.</text:span></text:p>
          </table:table-cell>
        </table:table-row>
        <text:soft-page-break/>
        <table:table-row table:style-name="Таблица4.1">
          <table:table-cell table:style-name="Таблица4.A1" office:value-type="string">
            <text:p text:style-name="P97"><text:span text:style-name="T158">14.</text:span></text:p>
          </table:table-cell>
          <table:table-cell table:style-name="Таблица4.A1" office:value-type="string">
            <text:p text:style-name="P97"><text:span text:style-name="T184">В</text:span><text:span text:style-name="T158">и</text:span><text:span text:style-name="T163">н</text:span><text:span text:style-name="T158">товки п</text:span><text:span text:style-name="T163">н</text:span><text:span text:style-name="T158">ев</text:span><text:span text:style-name="T184">ма</text:span><text:span text:style-name="T158">т</text:span><text:span text:style-name="T163">и</text:span><text:span text:style-name="T158">ч</text:span><text:span text:style-name="T184">ес</text:span><text:span text:style-name="T158">к</text:span><text:span text:style-name="T163">и</text:span><text:span text:style-name="T158">е </text:span><text:span text:style-name="T184">(</text:span><text:span text:style-name="T158">ИЖ 38 или</text:span><text:span text:style-name="T192"> </text:span><text:span text:style-name="T171">а</text:span><text:span text:style-name="T158">налогич</text:span><text:span text:style-name="T163">н</text:span><text:span text:style-name="T158">ы</text:span><text:span text:style-name="T184">е</text:span><text:span text:style-name="T158">), до</text:span><text:span text:style-name="T192">п</text:span><text:span text:style-name="T161">у</text:span><text:span text:style-name="T184">с</text:span><text:span text:style-name="T158">ка</text:span><text:span text:style-name="T184">е</text:span><text:span text:style-name="T158">тся электро</text:span><text:span text:style-name="T163">нн</text:span><text:span text:style-name="T184">ы</text:span><text:span text:style-name="T158">й </text:span><text:span text:style-name="T184">т</text:span><text:span text:style-name="T158">ир</text:span></text:p>
          </table:table-cell>
          <table:table-cell table:style-name="Таблица4.A1" office:value-type="string">
            <text:p text:style-name="P97"><text:span text:style-name="T158">2 шт.</text:span></text:p>
          </table:table-cell>
        </table:table-row>
        <table:table-row table:style-name="Таблица4.1">
          <table:table-cell table:style-name="Таблица4.A1" office:value-type="string">
            <text:p text:style-name="P97"><text:span text:style-name="T158">15.</text:span></text:p>
          </table:table-cell>
          <table:table-cell table:style-name="Таблица4.A1" office:value-type="string">
            <text:p text:style-name="P97"><text:span text:style-name="T163">П</text:span><text:span text:style-name="T161">у</text:span><text:span text:style-name="T158">ли</text:span><text:span text:style-name="T163"> </text:span><text:span text:style-name="T158">к </text:span><text:span text:style-name="T163">пн</text:span><text:span text:style-name="T158">ев</text:span><text:span text:style-name="T184">ма</text:span><text:span text:style-name="T158">т</text:span><text:span text:style-name="T163">и</text:span><text:span text:style-name="T158">ч</text:span><text:span text:style-name="T184">ес</text:span><text:span text:style-name="T158">кой</text:span><text:span text:style-name="T163"> </text:span><text:span text:style-name="T158">ви</text:span><text:span text:style-name="T163">н</text:span><text:span text:style-name="T158">товке (4,5 м</text:span><text:span text:style-name="T184">м</text:span><text:span text:style-name="T158">)</text:span></text:p>
          </table:table-cell>
          <table:table-cell table:style-name="Таблица4.A1" office:value-type="string">
            <text:p text:style-name="P97"><text:span text:style-name="T158">по 5 ш</text:span><text:span text:style-name="T163">т</text:span><text:span text:style-name="T158">. </text:span><text:span text:style-name="T163">н</text:span><text:span text:style-name="T158">а каждого </text:span><text:span text:style-name="T161">у</text:span><text:span text:style-name="T158">ч</text:span><text:span text:style-name="T163">а</text:span><text:span text:style-name="T158">ст</text:span><text:span text:style-name="T163">ни</text:span><text:span text:style-name="T158">ка</text:span></text:p>
          </table:table-cell>
        </table:table-row>
        <table:table-row table:style-name="Таблица4.1">
          <table:table-cell table:style-name="Таблица4.A1" office:value-type="string">
            <text:p text:style-name="P97"><text:span text:style-name="T158">16.</text:span></text:p>
          </table:table-cell>
          <table:table-cell table:style-name="Таблица4.A1" office:value-type="string">
            <text:p text:style-name="P97"><text:span text:style-name="T158">Б</text:span><text:span text:style-name="T163">р</text:span><text:span text:style-name="T161">у</text:span><text:span text:style-name="T158">с</text:span><text:span text:style-name="T163">т</text:span><text:span text:style-name="T158">в</text:span><text:span text:style-name="T184">е</text:span><text:span text:style-name="T158">р или</text:span><text:span text:style-name="T163"> </text:span><text:span text:style-name="T181">п</text:span><text:span text:style-name="T161">у</text:span><text:span text:style-name="T158">л</text:span><text:span text:style-name="T194">е</text:span><text:span text:style-name="T161">у</text:span><text:span text:style-name="T158">л</text:span><text:span text:style-name="T184">а</text:span><text:span text:style-name="T163">в</text:span><text:span text:style-name="T158">л</text:span><text:span text:style-name="T163">и</text:span><text:span text:style-name="T158">ват</text:span><text:span text:style-name="T184">е</text:span><text:span text:style-name="T158">ль</text:span></text:p>
          </table:table-cell>
          <table:table-cell table:style-name="Таблица4.A1" office:value-type="string">
            <text:p text:style-name="P97"><text:span text:style-name="T158">2 шт.</text:span></text:p>
          </table:table-cell>
        </table:table-row>
        <table:table-row table:style-name="Таблица4.1">
          <table:table-cell table:style-name="Таблица4.A1" office:value-type="string">
            <text:p text:style-name="P97"><text:span text:style-name="T158">17.</text:span></text:p>
          </table:table-cell>
          <table:table-cell table:style-name="Таблица4.A1" office:value-type="string">
            <text:p text:style-name="P97"><text:span text:style-name="T158">М</text:span><text:span text:style-name="T163">и</text:span><text:span text:style-name="T158">шень № 8 (для </text:span><text:span text:style-name="T184">с</text:span><text:span text:style-name="T158">трельбы из п</text:span><text:span text:style-name="T163">н</text:span><text:span text:style-name="T158">ев</text:span><text:span text:style-name="T184">ма</text:span><text:span text:style-name="T158">тиче</text:span><text:span text:style-name="T184">с</text:span><text:span text:style-name="T158">кой</text:span><text:span text:style-name="T184"> </text:span><text:span text:style-name="T158">ви</text:span><text:span text:style-name="T163">н</text:span><text:span text:style-name="T158">тов</text:span><text:span text:style-name="T184">к</text:span><text:span text:style-name="T158">и с ра</text:span><text:span text:style-name="T184">сс</text:span><text:span text:style-name="T158">тоян</text:span><text:span text:style-name="T163">и</text:span><text:span text:style-name="T158">я 10 м)</text:span></text:p>
          </table:table-cell>
          <table:table-cell table:style-name="Таблица4.A1" office:value-type="string">
            <text:p text:style-name="P97"><text:span text:style-name="T158">по </text:span><text:span text:style-name="T163">к</text:span><text:span text:style-name="T158">ол</text:span><text:span text:style-name="T163">и</text:span><text:span text:style-name="T158">че</text:span><text:span text:style-name="T184">с</text:span><text:span text:style-name="T158">т</text:span><text:span text:style-name="T163">в</text:span><text:span text:style-name="T158">у </text:span><text:span text:style-name="T161">у</text:span><text:span text:style-name="T158">ч</text:span><text:span text:style-name="T163">а</text:span><text:span text:style-name="T158">ст</text:span><text:span text:style-name="T163">ни</text:span><text:span text:style-name="T158">ков</text:span></text:p>
          </table:table-cell>
        </table:table-row>
        <table:table-row table:style-name="Таблица4.1">
          <table:table-cell table:style-name="Таблица4.A1" office:value-type="string">
            <text:p text:style-name="P97"><text:span text:style-name="T158">18.</text:span></text:p>
          </table:table-cell>
          <table:table-cell table:style-name="Таблица4.A1" office:value-type="string">
            <text:p text:style-name="P97"><text:span text:style-name="T158">Кар</text:span><text:span text:style-name="T184">ема</text:span><text:span text:style-name="T158">т (коврик</text:span><text:span text:style-name="T163"> </text:span><text:span text:style-name="T194">т</text:span><text:span text:style-name="T161">у</text:span><text:span text:style-name="T158">рист</text:span><text:span text:style-name="T163">и</text:span><text:span text:style-name="T158">ч</text:span><text:span text:style-name="T184">ес</text:span><text:span text:style-name="T158">к</text:span><text:span text:style-name="T163">ий</text:span><text:span text:style-name="T158">)</text:span></text:p>
          </table:table-cell>
          <table:table-cell table:style-name="Таблица4.A1" office:value-type="string">
            <text:p text:style-name="P97"><text:span text:style-name="T158">10 шт.</text:span></text:p>
          </table:table-cell>
        </table:table-row>
        <table:table-row table:style-name="Таблица4.1">
          <table:table-cell table:style-name="Таблица4.A1" office:value-type="string">
            <text:p text:style-name="P97"><text:span text:style-name="T158">19.</text:span></text:p>
          </table:table-cell>
          <table:table-cell table:style-name="Таблица4.A1" office:value-type="string">
            <text:p text:style-name="P97"><text:span text:style-name="T158">Мат гим</text:span><text:span text:style-name="T163">н</text:span><text:span text:style-name="T158">а</text:span><text:span text:style-name="T184">с</text:span><text:span text:style-name="T158">тиче</text:span><text:span text:style-name="T184">с</text:span><text:span text:style-name="T158">кий</text:span></text:p>
          </table:table-cell>
          <table:table-cell table:style-name="Таблица4.A1" office:value-type="string">
            <text:p text:style-name="P97"><text:span text:style-name="T158">10 шт.</text:span></text:p>
          </table:table-cell>
        </table:table-row>
        <table:table-row table:style-name="Таблица4.1">
          <table:table-cell table:style-name="Таблица4.A1" office:value-type="string">
            <text:p text:style-name="P97"><text:span text:style-name="T158">20.</text:span></text:p>
          </table:table-cell>
          <table:table-cell table:style-name="Таблица4.A1" office:value-type="string">
            <text:p text:style-name="P97"><text:span text:style-name="T158">З</text:span><text:span text:style-name="T184">а</text:span><text:span text:style-name="T158">щи</text:span><text:span text:style-name="T163">тн</text:span><text:span text:style-name="T158">ые</text:span><text:span text:style-name="T184"> </text:span><text:span text:style-name="T158">костюмы </text:span><text:span text:style-name="T184">О</text:span><text:span text:style-name="T158">ЗК (</text:span><text:span text:style-name="T192">Л</text:span><text:span text:style-name="T158">-1</text:span><text:span text:style-name="T184">)</text:span><text:span text:style-name="T158">;</text:span></text:p>
          </table:table-cell>
          <table:table-cell table:style-name="Таблица4.A1" office:value-type="string">
            <text:p text:style-name="P97"><text:span text:style-name="T158">по</text:span><text:span text:style-name="T163"> </text:span><text:span text:style-name="T158">2 шт. </text:span><text:span text:style-name="T163">к</text:span><text:span text:style-name="T158">аждого разм</text:span><text:span text:style-name="T184">е</text:span><text:span text:style-name="T158">ра</text:span></text:p>
          </table:table-cell>
        </table:table-row>
        <table:table-row table:style-name="Таблица4.1">
          <table:table-cell table:style-name="Таблица4.A1" office:value-type="string">
            <text:p text:style-name="P97"><text:span text:style-name="T158">21.</text:span></text:p>
          </table:table-cell>
          <table:table-cell table:style-name="Таблица4.A1" office:value-type="string">
            <text:p text:style-name="P97"><text:span text:style-name="T158">Комплек</text:span><text:span text:style-name="T163">т</text:span><text:span text:style-name="T158">ы боевой од</text:span><text:span text:style-name="T184">е</text:span><text:span text:style-name="T158">жды и снаряж</text:span><text:span text:style-name="T184">е</text:span><text:span text:style-name="T158">н</text:span><text:span text:style-name="T163">и</text:span><text:span text:style-name="T158">я </text:span><text:span text:style-name="T163">п</text:span><text:span text:style-name="T158">о</text:span><text:span text:style-name="T179">ж</text:span><text:span text:style-name="T184">а</text:span><text:span text:style-name="T158">рного</text:span></text:p>
          </table:table-cell>
          <table:table-cell table:style-name="Таблица4.A1" office:value-type="string">
            <text:p text:style-name="P97"><text:span text:style-name="T158">по 3 </text:span><text:span text:style-name="T163">к</text:span><text:span text:style-name="T158">омпл. каждого ро</text:span><text:span text:style-name="T184">с</text:span><text:span text:style-name="T158">та</text:span></text:p>
          </table:table-cell>
        </table:table-row>
        <table:table-row table:style-name="Таблица4.1">
          <table:table-cell table:style-name="Таблица4.A1" office:value-type="string">
            <text:p text:style-name="P97"><text:span text:style-name="T158">22.</text:span></text:p>
          </table:table-cell>
          <table:table-cell table:style-name="Таблица4.A1" office:value-type="string">
            <text:p text:style-name="P97"><text:span text:style-name="T158">Модели ма</text:span><text:span text:style-name="T184">сс</text:span><text:span text:style-name="T158">ог</text:span><text:span text:style-name="T184">а</text:span><text:span text:style-name="T163">б</text:span><text:span text:style-name="T158">ари</text:span><text:span text:style-name="T163">т</text:span><text:span text:style-name="T158">ные </text:span><text:span text:style-name="T184">с</text:span><text:span text:style-name="T158">трелкового о</text:span><text:span text:style-name="T181">р</text:span><text:span text:style-name="T161">у</text:span><text:span text:style-name="T158">жия </text:span><text:span text:style-name="T192">(</text:span><text:span text:style-name="T158">АК-74, РПК, </text:span><text:span text:style-name="T163">С</text:span><text:span text:style-name="T184">В</text:span><text:span text:style-name="T158">Д, СК</text:span><text:span text:style-name="T163">С</text:span><text:span text:style-name="T158">, ПМ)</text:span></text:p>
          </table:table-cell>
          <table:table-cell table:style-name="Таблица4.A1" office:value-type="string">
            <text:p text:style-name="P97"><text:span text:style-name="T158">по</text:span><text:span text:style-name="T187"> </text:span><text:span text:style-name="T158">2 ш</text:span><text:span text:style-name="T163">т</text:span><text:span text:style-name="T158">. каждого наименов</text:span><text:span text:style-name="T184">а</text:span><text:span text:style-name="T158">н</text:span><text:span text:style-name="T163">и</text:span><text:span text:style-name="T158">я</text:span></text:p>
          </table:table-cell>
        </table:table-row>
        <table:table-row table:style-name="Таблица4.1">
          <table:table-cell table:style-name="Таблица4.A1" office:value-type="string">
            <text:p text:style-name="P97"><text:span text:style-name="T158">23.</text:span></text:p>
          </table:table-cell>
          <table:table-cell table:style-name="Таблица4.A1" office:value-type="string">
            <text:p text:style-name="P97"><text:span text:style-name="T158">Робо</text:span><text:span text:style-name="T163">т</text:span><text:span text:style-name="T158">ы-тренаж</text:span><text:span text:style-name="T184">ё</text:span><text:span text:style-name="T158">ры, и</text:span><text:span text:style-name="T184">м</text:span><text:span text:style-name="T158">и</text:span><text:span text:style-name="T163">ти</text:span><text:span text:style-name="T192">р</text:span><text:span text:style-name="T175">у</text:span><text:span text:style-name="T158">ющие </text:span><text:span text:style-name="T184">с</text:span><text:span text:style-name="T158">о</text:span><text:span text:style-name="T184">с</text:span><text:span text:style-name="T158">тоя</text:span><text:span text:style-name="T163">ни</text:span><text:span text:style-name="T158">е кл</text:span><text:span text:style-name="T163">и</text:span><text:span text:style-name="T184">н</text:span><text:span text:style-name="T158">иче</text:span><text:span text:style-name="T184">с</text:span><text:span text:style-name="T158">кой</text:span><text:span text:style-name="T204"> </text:span><text:span text:style-name="T158">см</text:span><text:span text:style-name="T184">е</text:span><text:span text:style-name="T158">рти, б</text:span><text:span text:style-name="T163">и</text:span><text:span text:style-name="T158">олог</text:span><text:span text:style-name="T163">и</text:span><text:span text:style-name="T158">ч</text:span><text:span text:style-name="T184">ес</text:span><text:span text:style-name="T158">кой</text:span><text:span text:style-name="T163"> </text:span><text:span text:style-name="T158">с</text:span><text:span text:style-name="T184">ме</text:span><text:span text:style-name="T158">рт</text:span><text:span text:style-name="T163">и</text:span><text:span text:style-name="T158">,</text:span><text:span text:style-name="T184"> с</text:span><text:span text:style-name="T158">о</text:span><text:span text:style-name="T184">с</text:span><text:span text:style-name="T158">тоян</text:span><text:span text:style-name="T163">и</text:span><text:span text:style-name="T158">е комы, кровоте</text:span><text:span text:style-name="T184">че</text:span><text:span text:style-name="T158">н</text:span><text:span text:style-name="T163">и</text:span><text:span text:style-name="T158">я </text:span><text:span text:style-name="T163">и</text:span><text:span text:style-name="T158">з</text:span><text:span text:style-name="T163"> </text:span><text:span text:style-name="T158">бедр</text:span><text:span text:style-name="T184">ен</text:span><text:span text:style-name="T158">ной артерии, ребёнка, подавившего</text:span><text:span text:style-name="T184">с</text:span><text:span text:style-name="T158">я и</text:span><text:span text:style-name="T163">н</text:span><text:span text:style-name="T158">ород</text:span><text:span text:style-name="T163">н</text:span><text:span text:style-name="T158">ым </text:span><text:span text:style-name="T179">т</text:span><text:span text:style-name="T184">е</text:span><text:span text:style-name="T158">лом. Робо</text:span><text:span text:style-name="T194">т</text:span><text:span text:style-name="T158">-тренаж</text:span><text:span text:style-name="T184">е</text:span><text:span text:style-name="T158">р с</text:span><text:span text:style-name="T184"> </text:span><text:span text:style-name="T158">комби</text:span><text:span text:style-name="T163">ни</text:span><text:span text:style-name="T158">ро</text:span><text:span text:style-name="T179">в</text:span><text:span text:style-name="T184">а</text:span><text:span text:style-name="T158">н</text:span><text:span text:style-name="T163">н</text:span><text:span text:style-name="T158">ым р</text:span><text:span text:style-name="T184">е</text:span><text:span text:style-name="T158">жимом</text:span><text:span text:style-name="T184"> с</text:span><text:span text:style-name="T158">о</text:span><text:span text:style-name="T184">с</text:span><text:span text:style-name="T158">то</text:span><text:span text:style-name="T192">я</text:span><text:span text:style-name="T163">ни</text:span><text:span text:style-name="T158">я </text:span><text:span text:style-name="T163">к</text:span><text:span text:style-name="T179">л</text:span><text:span text:style-name="T158">инич</text:span><text:span text:style-name="T184">ес</text:span><text:span text:style-name="T158">кой с</text:span><text:span text:style-name="T184">ме</text:span><text:span text:style-name="T158">рти</text:span><text:span text:style-name="T163"> </text:span><text:span text:style-name="T158">и</text:span><text:span text:style-name="T163"> </text:span><text:span text:style-name="T158">ранения бедрен</text:span><text:span text:style-name="T163">н</text:span><text:span text:style-name="T158">ой</text:span><text:span text:style-name="T163"> </text:span><text:span text:style-name="T158">артер</text:span><text:span text:style-name="T184">и</text:span><text:span text:style-name="T158">и*</text:span></text:p>
          </table:table-cell>
          <table:table-cell table:style-name="Таблица4.A1" office:value-type="string">
            <text:p text:style-name="P97"><text:span text:style-name="T158">по 2 ш</text:span><text:span text:style-name="T163">т</text:span><text:span text:style-name="T158">. </text:span><text:span text:style-name="T163">к</text:span><text:span text:style-name="T158">аждого наименов</text:span><text:span text:style-name="T184">а</text:span><text:span text:style-name="T158">н</text:span><text:span text:style-name="T163">и</text:span><text:span text:style-name="T158">я</text:span></text:p>
          </table:table-cell>
        </table:table-row>
        <table:table-row table:style-name="Таблица4.1">
          <table:table-cell table:style-name="Таблица4.A1" office:value-type="string">
            <text:p text:style-name="P97"><text:span text:style-name="T158">24.</text:span></text:p>
          </table:table-cell>
          <table:table-cell table:style-name="Таблица4.A1" office:value-type="string">
            <text:p text:style-name="P97"><text:span text:style-name="T158">Ма</text:span><text:span text:style-name="T184">с</text:span><text:span text:style-name="T158">ка для ис</text:span><text:span text:style-name="T192">к</text:span><text:span text:style-name="T171">у</text:span><text:span text:style-name="T158">сств</text:span><text:span text:style-name="T184">е</text:span><text:span text:style-name="T158">н</text:span><text:span text:style-name="T163">н</text:span><text:span text:style-name="T158">ой</text:span><text:span text:style-name="T163"> </text:span><text:span text:style-name="T158">в</text:span><text:span text:style-name="T184">е</text:span><text:span text:style-name="T158">н</text:span><text:span text:style-name="T163">ти</text:span><text:span text:style-name="T158">л</text:span><text:span text:style-name="T184">я</text:span><text:span text:style-name="T158">ц</text:span><text:span text:style-name="T184">и</text:span><text:span text:style-name="T158">и легких</text:span><text:span text:style-name="T163"> </text:span><text:span text:style-name="T158">с</text:span><text:span text:style-name="T179"> </text:span><text:span text:style-name="T158">обр</text:span><text:span text:style-name="T184">а</text:span><text:span text:style-name="T158">т</text:span><text:span text:style-name="T163">н</text:span><text:span text:style-name="T158">ым</text:span><text:span text:style-name="T184"> </text:span><text:span text:style-name="T158">клапаном</text:span></text:p>
          </table:table-cell>
          <table:table-cell table:style-name="Таблица4.A1" office:value-type="string">
            <text:p text:style-name="P97"><text:span text:style-name="T158">по </text:span><text:span text:style-name="T163">к</text:span><text:span text:style-name="T158">ол</text:span><text:span text:style-name="T163">и</text:span><text:span text:style-name="T158">че</text:span><text:span text:style-name="T184">с</text:span><text:span text:style-name="T158">т</text:span><text:span text:style-name="T163">в</text:span><text:span text:style-name="T158">у </text:span><text:span text:style-name="T161">у</text:span><text:span text:style-name="T158">ч</text:span><text:span text:style-name="T163">а</text:span><text:span text:style-name="T158">ст</text:span><text:span text:style-name="T163">ни</text:span><text:span text:style-name="T158">ков</text:span></text:p>
          </table:table-cell>
        </table:table-row>
        <table:table-row table:style-name="Таблица4.1">
          <table:table-cell table:style-name="Таблица4.A1" office:value-type="string">
            <text:p text:style-name="P97"><text:span text:style-name="T158">25.</text:span></text:p>
          </table:table-cell>
          <table:table-cell table:style-name="Таблица4.A1" office:value-type="string">
            <text:p text:style-name="P97"><text:span text:style-name="T158">Аптечка первой помощи</text:span></text:p>
          </table:table-cell>
          <table:table-cell table:style-name="Таблица4.A1" office:value-type="string">
            <text:p text:style-name="P97"><text:span text:style-name="T158">4 шт.</text:span></text:p>
          </table:table-cell>
        </table:table-row>
        <table:table-row table:style-name="Таблица4.1">
          <table:table-cell table:style-name="Таблица4.A1" office:value-type="string">
            <text:p text:style-name="P97"><text:span text:style-name="T158">26.</text:span></text:p>
          </table:table-cell>
          <table:table-cell table:style-name="Таблица4.A1" office:value-type="string">
            <text:p text:style-name="P97"><text:span text:style-name="T158">Ж</text:span><text:span text:style-name="T192">г</text:span><text:span text:style-name="T175">у</text:span><text:span text:style-name="T158">т крово</text:span><text:span text:style-name="T192">о</text:span><text:span text:style-name="T158">станавлива</text:span><text:span text:style-name="T163">ю</text:span><text:span text:style-name="T158">щий</text:span><text:span text:style-name="T163"> </text:span><text:span text:style-name="T158">(ра</text:span><text:span text:style-name="T184">з</text:span><text:span text:style-name="T158">ных</text:span><text:span text:style-name="T163"> </text:span><text:span text:style-name="T158">модел</text:span><text:span text:style-name="T184">ей</text:span><text:span text:style-name="T158">)</text:span></text:p>
          </table:table-cell>
          <table:table-cell table:style-name="Таблица4.A1" office:value-type="string">
            <text:p text:style-name="P97"><text:span text:style-name="T158">по 4 ш</text:span><text:span text:style-name="T163">т</text:span><text:span text:style-name="T158">. </text:span><text:span text:style-name="T163">к</text:span><text:span text:style-name="T158">аждого наименов</text:span><text:span text:style-name="T184">а</text:span><text:span text:style-name="T158">н</text:span><text:span text:style-name="T163">и</text:span><text:span text:style-name="T158">я</text:span></text:p>
          </table:table-cell>
        </table:table-row>
        <table:table-row table:style-name="Таблица4.1">
          <table:table-cell table:style-name="Таблица4.A1" office:value-type="string">
            <text:p text:style-name="P97"><text:span text:style-name="T158">27.</text:span></text:p>
          </table:table-cell>
          <table:table-cell table:style-name="Таблица4.A1" office:value-type="string">
            <text:p text:style-name="P97"><text:span text:style-name="T158">Салфетка </text:span><text:span text:style-name="T184">с</text:span><text:span text:style-name="T158">п</text:span><text:span text:style-name="T163">и</text:span><text:span text:style-name="T158">рт</text:span><text:span text:style-name="T163">о</text:span><text:span text:style-name="T158">в</text:span><text:span text:style-name="T184">а</text:span><text:span text:style-name="T158">я (для обр</text:span><text:span text:style-name="T184">а</text:span><text:span text:style-name="T158">бот</text:span><text:span text:style-name="T163">к</text:span><text:span text:style-name="T158">и</text:span><text:span text:style-name="T163"> м</text:span><text:span text:style-name="T175">у</text:span><text:span text:style-name="T158">ндш</text:span><text:span text:style-name="T194">т</text:span><text:span text:style-name="T184">у</text:span><text:span text:style-name="T158">ка</text:span><text:span text:style-name="T184"> </text:span><text:span text:style-name="T158">м</text:span><text:span text:style-name="T184">ас</text:span><text:span text:style-name="T158">ки для ис</text:span><text:span text:style-name="T194">к</text:span><text:span text:style-name="T161">у</text:span><text:span text:style-name="T184">сс</text:span><text:span text:style-name="T158">т</text:span><text:span text:style-name="T163">в</text:span><text:span text:style-name="T158">ен</text:span><text:span text:style-name="T163">н</text:span><text:span text:style-name="T158">ой</text:span><text:span text:style-name="T163"> </text:span><text:span text:style-name="T158">вентил</text:span><text:span text:style-name="T179">я</text:span><text:span text:style-name="T158">ц</text:span><text:span text:style-name="T163">и</text:span><text:span text:style-name="T158">и</text:span><text:span text:style-name="T184"> </text:span><text:span text:style-name="T158">л</text:span><text:span text:style-name="T184">е</text:span><text:span text:style-name="T158">гких</text:span><text:span text:style-name="T163"> </text:span><text:span text:style-name="T158">с обр</text:span><text:span text:style-name="T184">а</text:span><text:span text:style-name="T158">т</text:span><text:span text:style-name="T163">н</text:span><text:span text:style-name="T158">ым</text:span><text:span text:style-name="T171"> </text:span><text:span text:style-name="T158">клапаном)</text:span></text:p>
          </table:table-cell>
          <table:table-cell table:style-name="Таблица4.A1" office:value-type="string">
            <text:p text:style-name="P97"><text:span text:style-name="T158">по </text:span><text:span text:style-name="T163">к</text:span><text:span text:style-name="T158">ол</text:span><text:span text:style-name="T163">и</text:span><text:span text:style-name="T158">че</text:span><text:span text:style-name="T184">с</text:span><text:span text:style-name="T158">т</text:span><text:span text:style-name="T163">в</text:span><text:span text:style-name="T158">у </text:span><text:span text:style-name="T161">у</text:span><text:span text:style-name="T158">ч</text:span><text:span text:style-name="T163">а</text:span><text:span text:style-name="T158">ст</text:span><text:span text:style-name="T163">ни</text:span><text:span text:style-name="T158">ков</text:span></text:p>
          </table:table-cell>
        </table:table-row>
        <table:table-row table:style-name="Таблица4.1">
          <table:table-cell table:style-name="Таблица4.A1" office:value-type="string">
            <text:p text:style-name="P97"><text:span text:style-name="T158">28.</text:span></text:p>
          </table:table-cell>
          <table:table-cell table:style-name="Таблица4.A1" office:value-type="string">
            <text:p text:style-name="P97"><text:span text:style-name="T158">Т</text:span><text:span text:style-name="T184">е</text:span><text:span text:style-name="T158">лефон</text:span><text:span text:style-name="T163">н</text:span><text:span text:style-name="T158">ый ап</text:span><text:span text:style-name="T163">п</text:span><text:span text:style-name="T158">арат</text:span></text:p>
          </table:table-cell>
          <table:table-cell table:style-name="Таблица4.A1" office:value-type="string">
            <text:p text:style-name="P97"><text:span text:style-name="T158">2 шт.</text:span></text:p>
          </table:table-cell>
        </table:table-row>
        <table:table-row table:style-name="Таблица4.1">
          <table:table-cell table:style-name="Таблица4.A1" office:value-type="string">
            <text:p text:style-name="P97"><text:span text:style-name="T158">29.</text:span></text:p>
          </table:table-cell>
          <table:table-cell table:style-name="Таблица4.A1" office:value-type="string">
            <text:p text:style-name="P97"><text:span text:style-name="T158">Т</text:span><text:span text:style-name="T184">а</text:span><text:span text:style-name="T158">бл</text:span><text:span text:style-name="T163">и</text:span><text:span text:style-name="T158">чки</text:span><text:span text:style-name="T163"> </text:span><text:span text:style-name="T158">информ</text:span><text:span text:style-name="T184">а</text:span><text:span text:style-name="T158">ц</text:span><text:span text:style-name="T163">и</text:span><text:span text:style-name="T184">о</text:span><text:span text:style-name="T158">н</text:span><text:span text:style-name="T163">н</text:span><text:span text:style-name="T158">ые</text:span></text:p>
          </table:table-cell>
          <table:table-cell table:style-name="Таблица4.A1" office:value-type="string">
            <text:p text:style-name="P97"><text:span text:style-name="T158">25 шт.</text:span></text:p>
          </table:table-cell>
        </table:table-row>
        <table:table-row table:style-name="Таблица4.1">
          <table:table-cell table:style-name="Таблица4.A1" office:value-type="string">
            <text:p text:style-name="P97"><text:span text:style-name="T158">30.</text:span></text:p>
          </table:table-cell>
          <table:table-cell table:style-name="Таблица4.A1" office:value-type="string">
            <text:p text:style-name="P97"><text:span text:style-name="T158">Компас</text:span><text:span text:style-name="T184"> </text:span><text:span text:style-name="T158">м</text:span><text:span text:style-name="T184">а</text:span><text:span text:style-name="T158">гн</text:span><text:span text:style-name="T163">и</text:span><text:span text:style-name="T158">т</text:span><text:span text:style-name="T163">н</text:span><text:span text:style-name="T158">ый</text:span></text:p>
          </table:table-cell>
          <table:table-cell table:style-name="Таблица4.A1" office:value-type="string">
            <text:p text:style-name="P97"><text:span text:style-name="T158">4 шт.</text:span></text:p>
          </table:table-cell>
        </table:table-row>
        <table:table-row table:style-name="Таблица4.1">
          <table:table-cell table:style-name="Таблица4.A1" office:value-type="string">
            <text:p text:style-name="P97"><text:span text:style-name="T158">31.</text:span></text:p>
          </table:table-cell>
          <table:table-cell table:style-name="Таблица4.A1" office:value-type="string">
            <text:p text:style-name="P97"><text:span text:style-name="T158">Л</text:span><text:span text:style-name="T163">ин</text:span><text:span text:style-name="T158">е</text:span><text:span text:style-name="T184">й</text:span><text:span text:style-name="T158">ка</text:span><text:span text:style-name="T184"> </text:span><text:span text:style-name="T158">(дли</text:span><text:span text:style-name="T163">н</text:span><text:span text:style-name="T158">а 2</text:span><text:span text:style-name="T163">0</text:span><text:span text:style-name="T158">-30 </text:span><text:span text:style-name="T184">с</text:span><text:span text:style-name="T158">м, цена д</text:span><text:span text:style-name="T184">е</text:span><text:span text:style-name="T158">л</text:span><text:span text:style-name="T184">е</text:span><text:span text:style-name="T158">н</text:span><text:span text:style-name="T163">и</text:span><text:span text:style-name="T158">я 1 мм)</text:span></text:p>
          </table:table-cell>
          <table:table-cell table:style-name="Таблица4.A1" office:value-type="string">
            <text:p text:style-name="P97"><text:span text:style-name="T158">6 шт.</text:span></text:p>
          </table:table-cell>
        </table:table-row>
        <table:table-row table:style-name="Таблица4.1">
          <table:table-cell table:style-name="Таблица4.A1" office:value-type="string">
            <text:p text:style-name="P97"><text:span text:style-name="T158">32.</text:span></text:p>
          </table:table-cell>
          <table:table-cell table:style-name="Таблица4.A1" office:value-type="string">
            <text:p text:style-name="P97"><text:span text:style-name="T158">Изолен</text:span><text:span text:style-name="T163">т</text:span><text:span text:style-name="T158">а</text:span></text:p>
          </table:table-cell>
          <table:table-cell table:style-name="Таблица4.A1" office:value-type="string">
            <text:p text:style-name="P97"><text:span text:style-name="T158">50 м</text:span></text:p>
          </table:table-cell>
        </table:table-row>
        <table:table-row table:style-name="Таблица4.1">
          <table:table-cell table:style-name="Таблица4.A1" office:value-type="string">
            <text:p text:style-name="P97"><text:span text:style-name="T158">33.</text:span></text:p>
          </table:table-cell>
          <table:table-cell table:style-name="Таблица4.A1" office:value-type="string">
            <text:p text:style-name="P97"><text:span text:style-name="T158">Карточк</text:span><text:span text:style-name="T163">и</text:span><text:span text:style-name="T158">-</text:span><text:span text:style-name="T163">з</text:span><text:span text:style-name="T158">ад</text:span><text:span text:style-name="T184">а</text:span><text:span text:style-name="T158">н</text:span><text:span text:style-name="T163">и</text:span><text:span text:style-name="T158">я</text:span></text:p>
          </table:table-cell>
          <table:table-cell table:style-name="Таблица4.A1" office:value-type="string">
            <text:p text:style-name="P97"><text:span text:style-name="T158">20 шт.</text:span></text:p>
          </table:table-cell>
        </table:table-row>
        <table:table-row table:style-name="Таблица4.1">
          <table:table-cell table:style-name="Таблица4.A1" office:value-type="string">
            <text:p text:style-name="P97"><text:span text:style-name="T158">34.</text:span></text:p>
          </table:table-cell>
          <table:table-cell table:style-name="Таблица4.A1" office:value-type="string">
            <text:p text:style-name="P97"><text:span text:style-name="T158">Бинт</text:span><text:span text:style-name="T163"> </text:span><text:span text:style-name="T158">ш</text:span><text:span text:style-name="T163">и</text:span><text:span text:style-name="T158">р</text:span><text:span text:style-name="T184">о</text:span><text:span text:style-name="T158">к</text:span><text:span text:style-name="T184">и</text:span><text:span text:style-name="T158">й</text:span></text:p>
          </table:table-cell>
          <table:table-cell table:style-name="Таблица4.A1" office:value-type="string">
            <text:p text:style-name="P97"><text:span text:style-name="T158">по </text:span><text:span text:style-name="T163">к</text:span><text:span text:style-name="T158">ол</text:span><text:span text:style-name="T163">и</text:span><text:span text:style-name="T158">че</text:span><text:span text:style-name="T184">с</text:span><text:span text:style-name="T158">т</text:span><text:span text:style-name="T163">в</text:span><text:span text:style-name="T158">у </text:span><text:span text:style-name="T161">у</text:span><text:span text:style-name="T158">ч</text:span><text:span text:style-name="T163">а</text:span><text:span text:style-name="T158">ст</text:span><text:span text:style-name="T163">ни</text:span><text:span text:style-name="T158">ков</text:span></text:p>
          </table:table-cell>
        </table:table-row>
        <table:table-row table:style-name="Таблица4.1">
          <table:table-cell table:style-name="Таблица4.A1" office:value-type="string">
            <text:p text:style-name="P97"><text:span text:style-name="T158">35.</text:span></text:p>
          </table:table-cell>
          <table:table-cell table:style-name="Таблица4.A1" office:value-type="string">
            <text:p text:style-name="P97"><text:span text:style-name="T158">Флажки сиг</text:span><text:span text:style-name="T163">н</text:span><text:span text:style-name="T158">ал</text:span><text:span text:style-name="T184">ь</text:span><text:span text:style-name="T158">ные</text:span></text:p>
          </table:table-cell>
          <table:table-cell table:style-name="Таблица4.A1" office:value-type="string">
            <text:p text:style-name="P97"><text:span text:style-name="T158">4 шт.</text:span></text:p>
          </table:table-cell>
        </table:table-row>
        <table:table-row table:style-name="Таблица4.1">
          <table:table-cell table:style-name="Таблица4.A1" office:value-type="string">
            <text:p text:style-name="P97"><text:span text:style-name="T158">36.</text:span></text:p>
          </table:table-cell>
          <table:table-cell table:style-name="Таблица4.A1" office:value-type="string">
            <text:p text:style-name="P97"><text:span text:style-name="T158">Се</text:span><text:span text:style-name="T192">к</text:span><text:span text:style-name="T175">у</text:span><text:span text:style-name="T158">ндо</text:span><text:span text:style-name="T192">м</text:span><text:span text:style-name="T158">ер</text:span></text:p>
          </table:table-cell>
          <table:table-cell table:style-name="Таблица4.A1" office:value-type="string">
            <text:p text:style-name="P97"><text:span text:style-name="T158">8 шт.</text:span></text:p>
          </table:table-cell>
        </table:table-row>
        <table:table-row table:style-name="Таблица4.1">
          <table:table-cell table:style-name="Таблица4.A1" office:value-type="string">
            <text:p text:style-name="P97"><text:span text:style-name="T158">37.</text:span></text:p>
          </table:table-cell>
          <table:table-cell table:style-name="Таблица4.A1" office:value-type="string">
            <text:p text:style-name="P97"><text:span text:style-name="T158">Лен</text:span><text:span text:style-name="T163">т</text:span><text:span text:style-name="T158">а р</text:span><text:span text:style-name="T184">а</text:span><text:span text:style-name="T158">зм</text:span><text:span text:style-name="T184">е</text:span><text:span text:style-name="T158">точная крас</text:span><text:span text:style-name="T163">н</text:span><text:span text:style-name="T192">о</text:span><text:span text:style-name="T158">-бел</text:span><text:span text:style-name="T184">а</text:span><text:span text:style-name="T158">я (</text:span><text:span text:style-name="T184">в</text:span><text:span text:style-name="T158">олчат</text:span><text:span text:style-name="T163">ни</text:span><text:span text:style-name="T158">к)</text:span></text:p>
          </table:table-cell>
          <table:table-cell table:style-name="Таблица4.A1" office:value-type="string">
            <text:p text:style-name="P97"><text:span text:style-name="T158">100 м</text:span></text:p>
          </table:table-cell>
        </table:table-row>
        <table:table-row table:style-name="Таблица4.1">
          <table:table-cell table:style-name="Таблица4.A1" office:value-type="string">
            <text:p text:style-name="P97"><text:span text:style-name="T158">38.</text:span></text:p>
          </table:table-cell>
          <table:table-cell table:style-name="Таблица4.A1" office:value-type="string">
            <text:p text:style-name="P97"><text:span text:style-name="T158">Лен</text:span><text:span text:style-name="T163">т</text:span><text:span text:style-name="T158">а р</text:span><text:span text:style-name="T184">а</text:span><text:span text:style-name="T158">зм</text:span><text:span text:style-name="T184">е</text:span><text:span text:style-name="T158">точная ж</text:span><text:span text:style-name="T184">ё</text:span><text:span text:style-name="T163">лт</text:span><text:span text:style-name="T192">о</text:span><text:span text:style-name="T158">-</text:span><text:span text:style-name="T184">чё</text:span><text:span text:style-name="T158">рная</text:span></text:p>
          </table:table-cell>
          <table:table-cell table:style-name="Таблица4.A1" office:value-type="string">
            <text:p text:style-name="P97"><text:span text:style-name="T158">60 м</text:span></text:p>
          </table:table-cell>
        </table:table-row>
        <text:soft-page-break/>
        <table:table-row table:style-name="Таблица4.1">
          <table:table-cell table:style-name="Таблица4.A1" office:value-type="string">
            <text:p text:style-name="P97"><text:span text:style-name="T158">39.</text:span></text:p>
          </table:table-cell>
          <table:table-cell table:style-name="Таблица4.A1" office:value-type="string">
            <text:p text:style-name="P97"><text:span text:style-name="T158">Б</text:span><text:span text:style-name="T184">а</text:span><text:span text:style-name="T158">т</text:span><text:span text:style-name="T184">а</text:span><text:span text:style-name="T158">р</text:span><text:span text:style-name="T184">е</text:span><text:span text:style-name="T158">й</text:span><text:span text:style-name="T163">к</text:span><text:span text:style-name="T158">и</text:span><text:span text:style-name="T163"> </text:span><text:span text:style-name="T158">т</text:span><text:span text:style-name="T163">ип</text:span><text:span text:style-name="T158">а АА</text:span></text:p>
          </table:table-cell>
          <table:table-cell table:style-name="Таблица4.A1" office:value-type="string">
            <text:p text:style-name="P97"><text:span text:style-name="T158">40 шт.</text:span></text:p>
          </table:table-cell>
        </table:table-row>
        <table:table-row table:style-name="Таблица4.1">
          <table:table-cell table:style-name="Таблица4.A1" office:value-type="string">
            <text:p text:style-name="P97"><text:span text:style-name="T158">40.</text:span></text:p>
          </table:table-cell>
          <table:table-cell table:style-name="Таблица4.A1" office:value-type="string">
            <text:p text:style-name="P97"><text:span text:style-name="T158">П</text:span><text:span text:style-name="T184">а</text:span><text:span text:style-name="T158">п</text:span><text:span text:style-name="T163">к</text:span><text:span text:style-name="T158">а планшет клипб</text:span><text:span text:style-name="T184">о</text:span><text:span text:style-name="T158">рд</text:span></text:p>
          </table:table-cell>
          <table:table-cell table:style-name="Таблица4.A1" office:value-type="string">
            <text:p text:style-name="P97"><text:span text:style-name="T158">8 шт.</text:span></text:p>
          </table:table-cell>
        </table:table-row>
        <table:table-row table:style-name="Таблица4.1">
          <table:table-cell table:style-name="Таблица4.A1" office:value-type="string">
            <text:p text:style-name="P97"><text:span text:style-name="T158">41.</text:span></text:p>
          </table:table-cell>
          <table:table-cell table:style-name="Таблица4.A1" office:value-type="string">
            <text:p text:style-name="P97"><text:span text:style-name="T158">Кар</text:span><text:span text:style-name="T184">а</text:span><text:span text:style-name="T158">ндаш простой</text:span></text:p>
          </table:table-cell>
          <table:table-cell table:style-name="Таблица4.A1" office:value-type="string">
            <text:p text:style-name="P97"><text:span text:style-name="T158">по </text:span><text:span text:style-name="T163">к</text:span><text:span text:style-name="T158">ол</text:span><text:span text:style-name="T163">и</text:span><text:span text:style-name="T158">че</text:span><text:span text:style-name="T184">с</text:span><text:span text:style-name="T158">т</text:span><text:span text:style-name="T163">в</text:span><text:span text:style-name="T158">у </text:span><text:span text:style-name="T161">у</text:span><text:span text:style-name="T158">ч</text:span><text:span text:style-name="T163">а</text:span><text:span text:style-name="T158">ст</text:span><text:span text:style-name="T163">ни</text:span><text:span text:style-name="T158">ков</text:span></text:p>
          </table:table-cell>
        </table:table-row>
        <table:table-row table:style-name="Таблица4.1">
          <table:table-cell table:style-name="Таблица4.A1" office:value-type="string">
            <text:p text:style-name="P97"><text:span text:style-name="T158">42.</text:span></text:p>
          </table:table-cell>
          <table:table-cell table:style-name="Таблица4.A1" office:value-type="string">
            <text:p text:style-name="P97"><text:span text:style-name="T158">Блок для </text:span><text:span text:style-name="T163">з</text:span><text:span text:style-name="T158">ап</text:span><text:span text:style-name="T163">и</text:span><text:span text:style-name="T158">с</text:span><text:span text:style-name="T184">е</text:span><text:span text:style-name="T158">й</text:span></text:p>
          </table:table-cell>
          <table:table-cell table:style-name="Таблица4.A1" office:value-type="string">
            <text:p text:style-name="P97"><text:span text:style-name="T158">10 шт.</text:span></text:p>
          </table:table-cell>
        </table:table-row>
        <table:table-row table:style-name="Таблица4.1">
          <table:table-cell table:style-name="Таблица4.A1" office:value-type="string">
            <text:p text:style-name="P97"><text:span text:style-name="T158">43.</text:span></text:p>
          </table:table-cell>
          <table:table-cell table:style-name="Таблица4.A1" office:value-type="string">
            <text:p text:style-name="P97"><text:span text:style-name="T158">Л</text:span><text:span text:style-name="T163">и</text:span><text:span text:style-name="T158">пк</text:span><text:span text:style-name="T184">а</text:span><text:span text:style-name="T158">я лента (</text:span><text:span text:style-name="T184">с</text:span><text:span text:style-name="T158">котч широ</text:span><text:span text:style-name="T163">к</text:span><text:span text:style-name="T158">ий)</text:span></text:p>
          </table:table-cell>
          <table:table-cell table:style-name="Таблица4.A1" office:value-type="string">
            <text:p text:style-name="P97"><text:span text:style-name="T158">50 м</text:span></text:p>
          </table:table-cell>
        </table:table-row>
      </table:table>
      <text:p text:style-name="P117"><text:span text:style-name="T158">При от</text:span><text:span text:style-name="T163">с</text:span><text:span text:style-name="T175">у</text:span><text:span text:style-name="T192">т</text:span><text:span text:style-name="T158">ствии р</text:span><text:span text:style-name="T179">о</text:span><text:span text:style-name="T158">бото</text:span><text:span text:style-name="T192">в</text:span><text:span text:style-name="T158">-тренаж</text:span><text:span text:style-name="T184">е</text:span><text:span text:style-name="T158">ров на </text:span><text:span text:style-name="T163">м</text:span><text:span text:style-name="T175">у</text:span><text:span text:style-name="T158">н</text:span><text:span text:style-name="T163">ицип</text:span><text:span text:style-name="T158">аль</text:span><text:span text:style-name="T163">н</text:span><text:span text:style-name="T158">ом э</text:span><text:span text:style-name="T184">та</text:span><text:span text:style-name="T158">пе Олимп</text:span><text:span text:style-name="T163">и</text:span><text:span text:style-name="T158">ады до</text:span><text:span text:style-name="T194">п</text:span><text:span text:style-name="T161">у</text:span><text:span text:style-name="T184">с</text:span><text:span text:style-name="T158">ка</text:span><text:span text:style-name="T184">е</text:span><text:span text:style-name="T158">тся нало</text:span><text:span text:style-name="T163">ж</text:span><text:span text:style-name="T158">ен</text:span><text:span text:style-name="T163">и</text:span><text:span text:style-name="T158">е повязок и </text:span><text:span text:style-name="T163">п</text:span><text:span text:style-name="T158">ров</text:span><text:span text:style-name="T184">е</text:span><text:span text:style-name="T158">ден</text:span><text:span text:style-name="T163">и</text:span><text:span text:style-name="T158">е</text:span><text:span text:style-name="T171"> </text:span><text:span text:style-name="T158">иммобилизации к</text:span><text:span text:style-name="T184">о</text:span><text:span text:style-name="T158">не</text:span><text:span text:style-name="T184">ч</text:span><text:span text:style-name="T158">ностей </text:span><text:span text:style-name="T163">н</text:span><text:span text:style-name="T158">а </text:span><text:span text:style-name="T184">с</text:span><text:span text:style-name="T158">т</text:span><text:span text:style-name="T184">а</text:span><text:span text:style-name="T158">т</text:span><text:span text:style-name="T163">и</text:span><text:span text:style-name="T158">ст</text:span><text:span text:style-name="T184">а</text:span><text:span text:style-name="T163">х</text:span><text:span text:style-name="T158">.</text:span></text:p>
      <text:p text:style-name="P107"><text:span text:style-name="T158">При</text:span><text:span text:style-name="T239"> </text:span><text:span text:style-name="T158">выпол</text:span><text:span text:style-name="T163">н</text:span><text:span text:style-name="T158">ении</text:span><text:span text:style-name="T241"> </text:span><text:span text:style-name="T158">ол</text:span><text:span text:style-name="T163">и</text:span><text:span text:style-name="T179">м</text:span><text:span text:style-name="T158">п</text:span><text:span text:style-name="T163">и</text:span><text:span text:style-name="T158">адн</text:span><text:span text:style-name="T179">ы</text:span><text:span text:style-name="T158">х</text:span><text:span text:style-name="T240"> </text:span><text:span text:style-name="T163">з</text:span><text:span text:style-name="T158">ад</text:span><text:span text:style-name="T184">ан</text:span><text:span text:style-name="T158">ий</text:span><text:span text:style-name="T240"> </text:span><text:span text:style-name="T163">п</text:span><text:span text:style-name="T158">о</text:span><text:span text:style-name="T250"> </text:span><text:span text:style-name="T179">в</text:span><text:span text:style-name="T158">ыжив</text:span><text:span text:style-name="T184">а</text:span><text:span text:style-name="T158">н</text:span><text:span text:style-name="T163">и</text:span><text:span text:style-name="T158">ю</text:span><text:span text:style-name="T239"> </text:span><text:span text:style-name="T158">в</text:span><text:span text:style-name="T240"> </text:span><text:span text:style-name="T171">у</text:span><text:span text:style-name="T184">с</text:span><text:span text:style-name="T158">ловиях</text:span><text:span text:style-name="T240"> </text:span><text:span text:style-name="T163">п</text:span><text:span text:style-name="T158">р</text:span><text:span text:style-name="T163">и</text:span><text:span text:style-name="T158">ро</text:span><text:span text:style-name="T184">д</text:span><text:span text:style-name="T158">ной</text:span><text:span text:style-name="T239"> </text:span><text:span text:style-name="T158">ср</text:span><text:span text:style-name="T184">е</text:span><text:span text:style-name="T158">ды, где</text:span><text:span text:style-name="T265"> </text:span><text:span text:style-name="T163">п</text:span><text:span text:style-name="T158">редполаг</text:span><text:span text:style-name="T184">ае</text:span><text:span text:style-name="T158">тся</text:span><text:span text:style-name="T265"> </text:span><text:span text:style-name="T158">и</text:span><text:span text:style-name="T163">н</text:span><text:span text:style-name="T158">д</text:span><text:span text:style-name="T192">и</text:span><text:span text:style-name="T158">ви</text:span><text:span text:style-name="T194">д</text:span><text:span text:style-name="T161">у</text:span><text:span text:style-name="T184">а</text:span><text:span text:style-name="T158">ль</text:span><text:span text:style-name="T163">н</text:span><text:span text:style-name="T158">ое</text:span><text:span text:style-name="T199"> </text:span><text:span text:style-name="T163">п</text:span><text:span text:style-name="T158">реодоле</text:span><text:span text:style-name="T184">н</text:span><text:span text:style-name="T158">ие</text:span><text:span text:style-name="T266"> </text:span><text:span text:style-name="T161">у</text:span><text:span text:style-name="T163">ч</text:span><text:span text:style-name="T158">а</text:span><text:span text:style-name="T184">с</text:span><text:span text:style-name="T158">тн</text:span><text:span text:style-name="T163">ик</text:span><text:span text:style-name="T158">а</text:span><text:span text:style-name="T184">м</text:span><text:span text:style-name="T158">и</text:span><text:span text:style-name="T267"> </text:span><text:span text:style-name="T163">п</text:span><text:span text:style-name="T158">реп</text:span><text:span text:style-name="T179">я</text:span><text:span text:style-name="T184">тс</text:span><text:span text:style-name="T158">твий</text:span><text:span text:style-name="T267"> </text:span><text:span text:style-name="T158">в</text:span><text:span text:style-name="T267"> </text:span><text:span text:style-name="T158">э</text:span><text:span text:style-name="T163">к</text:span><text:span text:style-name="T158">стр</text:span><text:span text:style-name="T184">е</text:span><text:span text:style-name="T158">м</text:span><text:span text:style-name="T184">а</text:span><text:span text:style-name="T158">льной си</text:span><text:span text:style-name="T192">т</text:span><text:span text:style-name="T171">у</text:span><text:span text:style-name="T184">а</text:span><text:span text:style-name="T158">ц</text:span><text:span text:style-name="T163">и</text:span><text:span text:style-name="T158">и</text:span><text:span text:style-name="T192"> </text:span><text:span text:style-name="T158">в</text:span><text:span text:style-name="T184">с</text:span><text:span text:style-name="T158">е</text:span><text:span text:style-name="T194"> </text:span><text:span text:style-name="T161">у</text:span><text:span text:style-name="T184">ч</text:span><text:span text:style-name="T158">аст</text:span><text:span text:style-name="T163">ни</text:span><text:span text:style-name="T184">к</text:span><text:span text:style-name="T158">и долж</text:span><text:span text:style-name="T192">н</text:span><text:span text:style-name="T158">ы им</text:span><text:span text:style-name="T184">е</text:span><text:span text:style-name="T158">т</text:span><text:span text:style-name="T163">ь</text:span><text:span text:style-name="T158">, спо</text:span><text:span text:style-name="T179">р</text:span><text:span text:style-name="T184">т</text:span><text:span text:style-name="T158">ив</text:span><text:span text:style-name="T192">н</text:span><text:span text:style-name="T175">у</text:span><text:span text:style-name="T158">ю одеж</text:span><text:span text:style-name="T194">д</text:span><text:span text:style-name="T158">у</text:span><text:span text:style-name="T171"> </text:span><text:span text:style-name="T158">и о</text:span><text:span text:style-name="T181">б</text:span><text:span text:style-name="T171">у</text:span><text:span text:style-name="T158">в</text:span><text:span text:style-name="T181">ь</text:span><text:span text:style-name="T158">.</text:span></text:p>
      <text:p text:style-name="P107"><text:span text:style-name="T158">Привед</text:span><text:span text:style-name="T184">е</text:span><text:span text:style-name="T158">н</text:span><text:span text:style-name="T163">н</text:span><text:span text:style-name="T158">ый</text:span><text:span text:style-name="T246"> </text:span><text:span text:style-name="T163">п</text:span><text:span text:style-name="T158">ер</text:span><text:span text:style-name="T184">ече</text:span><text:span text:style-name="T158">нь</text:span><text:span text:style-name="T231"> </text:span><text:span text:style-name="T158">ср</text:span><text:span text:style-name="T184">е</text:span><text:span text:style-name="T158">д</text:span><text:span text:style-name="T184">с</text:span><text:span text:style-name="T158">тв</text:span><text:span text:style-name="T230"> </text:span><text:span text:style-name="T163">о</text:span><text:span text:style-name="T158">снащ</text:span><text:span text:style-name="T184">е</text:span><text:span text:style-name="T158">н</text:span><text:span text:style-name="T163">и</text:span><text:span text:style-name="T158">я</text:span><text:span text:style-name="T243"> </text:span><text:span text:style-name="T158">для</text:span><text:span text:style-name="T246"> </text:span><text:span text:style-name="T163">п</text:span><text:span text:style-name="T158">ров</text:span><text:span text:style-name="T184">е</text:span><text:span text:style-name="T158">д</text:span><text:span text:style-name="T184">е</text:span><text:span text:style-name="T158">н</text:span><text:span text:style-name="T163">и</text:span><text:span text:style-name="T158">я</text:span><text:span text:style-name="T232"> </text:span><text:span text:style-name="T163">п</text:span><text:span text:style-name="T158">ракт</text:span><text:span text:style-name="T163">и</text:span><text:span text:style-name="T158">ч</text:span><text:span text:style-name="T184">ес</text:span><text:span text:style-name="T158">кого</text:span><text:span text:style-name="T230"> </text:span><text:span text:style-name="T194">т</text:span><text:span text:style-name="T175">у</text:span><text:span text:style-name="T163">р</text:span><text:span text:style-name="T158">а </text:span><text:span text:style-name="T163">м</text:span><text:span text:style-name="T161">у</text:span><text:span text:style-name="T158">н</text:span><text:span text:style-name="T163">ицип</text:span><text:span text:style-name="T158">ал</text:span><text:span text:style-name="T184">ь</text:span><text:span text:style-name="T158">ного</text:span><text:span text:style-name="T274"> </text:span><text:span text:style-name="T184">э</text:span><text:span text:style-name="T158">т</text:span><text:span text:style-name="T184">а</text:span><text:span text:style-name="T158">па</text:span><text:span text:style-name="T275"> </text:span><text:span text:style-name="T158">Ол</text:span><text:span text:style-name="T163">и</text:span><text:span text:style-name="T158">м</text:span><text:span text:style-name="T184">п</text:span><text:span text:style-name="T158">иады</text:span><text:span text:style-name="T276"> </text:span><text:span text:style-name="T160">явля</text:span><text:span text:style-name="T183">е</text:span><text:span text:style-name="T165">т</text:span><text:span text:style-name="T160">ся</text:span><text:span text:style-name="T274"> </text:span><text:span text:style-name="T165">п</text:span><text:span text:style-name="T183">р</text:span><text:span text:style-name="T160">имерным</text:span><text:span text:style-name="T275"> </text:span><text:span text:style-name="T158">и</text:span><text:span text:style-name="T277"> </text:span><text:span text:style-name="T158">м</text:span><text:span text:style-name="T179">о</text:span><text:span text:style-name="T158">ж</text:span><text:span text:style-name="T184">е</text:span><text:span text:style-name="T158">т</text:span><text:span text:style-name="T275"> </text:span><text:span text:style-name="T158">быть</text:span><text:span text:style-name="T275"> </text:span><text:span text:style-name="T163">из</text:span><text:span text:style-name="T158">м</text:span><text:span text:style-name="T184">е</text:span><text:span text:style-name="T158">нен</text:span><text:span text:style-name="T278"> </text:span><text:span text:style-name="T158">в зависимо</text:span><text:span text:style-name="T184">с</text:span><text:span text:style-name="T158">ти</text:span><text:span text:style-name="T163"> </text:span><text:span text:style-name="T158">от ме</text:span><text:span text:style-name="T184">с</text:span><text:span text:style-name="T158">та</text:span><text:span text:style-name="T184"> </text:span><text:span text:style-name="T158">его </text:span><text:span text:style-name="T163">п</text:span><text:span text:style-name="T158">ровед</text:span><text:span text:style-name="T184">е</text:span><text:span text:style-name="T158">н</text:span><text:span text:style-name="T163">и</text:span><text:span text:style-name="T158">я и</text:span><text:span text:style-name="T163"> </text:span><text:span text:style-name="T158">сод</text:span><text:span text:style-name="T184">е</text:span><text:span text:style-name="T158">рж</text:span><text:span text:style-name="T184">а</text:span><text:span text:style-name="T158">н</text:span><text:span text:style-name="T163">и</text:span><text:span text:style-name="T158">я ол</text:span><text:span text:style-name="T163">и</text:span><text:span text:style-name="T158">м</text:span><text:span text:style-name="T184">п</text:span><text:span text:style-name="T158">иадн</text:span><text:span text:style-name="T184">ы</text:span><text:span text:style-name="T158">х</text:span><text:span text:style-name="T163"> з</text:span><text:span text:style-name="T158">ад</text:span><text:span text:style-name="T171">а</text:span><text:span text:style-name="T158">н</text:span><text:span text:style-name="T163">ий</text:span><text:span text:style-name="T158">.</text:span></text:p>
      <text:p text:style-name="P107"><text:span text:style-name="T184">В</text:span><text:span text:style-name="T158">се</text:span><text:span text:style-name="T279"> </text:span><text:span text:style-name="T161">у</text:span><text:span text:style-name="T158">ча</text:span><text:span text:style-name="T184">с</text:span><text:span text:style-name="T158">т</text:span><text:span text:style-name="T163">ни</text:span><text:span text:style-name="T158">ки</text:span><text:span text:style-name="T227"> </text:span><text:span text:style-name="T158">пр</text:span><text:span text:style-name="T184">а</text:span><text:span text:style-name="T158">кт</text:span><text:span text:style-name="T163">и</text:span><text:span text:style-name="T158">че</text:span><text:span text:style-name="T184">с</text:span><text:span text:style-name="T158">кого</text:span><text:span text:style-name="T224"> </text:span><text:span text:style-name="T192">т</text:span><text:span text:style-name="T175">у</text:span><text:span text:style-name="T163">р</text:span><text:span text:style-name="T158">а</text:span><text:span text:style-name="T224"> </text:span><text:span text:style-name="T158">долж</text:span><text:span text:style-name="T163">н</text:span><text:span text:style-name="T158">ы</text:span><text:span text:style-name="T224"> </text:span><text:span text:style-name="T158">иметь:</text:span><text:span text:style-name="T225"> </text:span><text:span text:style-name="T158">д</text:span><text:span text:style-name="T179">о</text:span><text:span text:style-name="T194">п</text:span><text:span text:style-name="T161">у</text:span><text:span text:style-name="T184">с</text:span><text:span text:style-name="T158">к,</text:span><text:span text:style-name="T224"> </text:span><text:span text:style-name="T163">з</text:span><text:span text:style-name="T158">ав</text:span><text:span text:style-name="T184">е</text:span><text:span text:style-name="T158">р</text:span><text:span text:style-name="T184">е</text:span><text:span text:style-name="T158">нный</text:span><text:span text:style-name="T225"> </text:span><text:span text:style-name="T158">м</text:span><text:span text:style-name="T184">е</text:span><text:span text:style-name="T158">д</text:span><text:span text:style-name="T163">иц</text:span><text:span text:style-name="T184">и</text:span><text:span text:style-name="T158">нским работн</text:span><text:span text:style-name="T163">ик</text:span><text:span text:style-name="T158">ом;</text:span><text:span text:style-name="T280"> </text:span><text:span text:style-name="T158">спо</text:span><text:span text:style-name="T179">р</text:span><text:span text:style-name="T158">т</text:span><text:span text:style-name="T163">и</text:span><text:span text:style-name="T158">в</text:span><text:span text:style-name="T184">н</text:span><text:span text:style-name="T167">у</text:span><text:span text:style-name="T158">ю</text:span><text:span text:style-name="T263"> </text:span><text:span text:style-name="T158">фор</text:span><text:span text:style-name="T204">м</text:span><text:span text:style-name="T158">у</text:span><text:span text:style-name="T281"> </text:span><text:span text:style-name="T158">одеж</text:span><text:span text:style-name="T192">д</text:span><text:span text:style-name="T158">ы</text:span><text:span text:style-name="T282"> </text:span><text:span text:style-name="T158">в</text:span><text:span text:style-name="T263"> </text:span><text:span text:style-name="T158">соотв</text:span><text:span text:style-name="T184">е</text:span><text:span text:style-name="T158">тствии</text:span><text:span text:style-name="T264"> </text:span><text:span text:style-name="T158">с</text:span><text:span text:style-name="T282"> </text:span><text:span text:style-name="T163">п</text:span><text:span text:style-name="T158">огод</text:span><text:span text:style-name="T163">н</text:span><text:span text:style-name="T158">ыми</text:span><text:span text:style-name="T263"> </text:span><text:span text:style-name="T171">у</text:span><text:span text:style-name="T184">с</text:span><text:span text:style-name="T158">ловиями.</text:span><text:span text:style-name="T280"> </text:span><text:span text:style-name="T158">П</text:span><text:span text:style-name="T163">р</text:span><text:span text:style-name="T158">и выпол</text:span><text:span text:style-name="T163">н</text:span><text:span text:style-name="T158">ен</text:span><text:span text:style-name="T184">и</text:span><text:span text:style-name="T158">и</text:span><text:span text:style-name="T232"> </text:span><text:span text:style-name="T163">п</text:span><text:span text:style-name="T158">рак</text:span><text:span text:style-name="T184">т</text:span><text:span text:style-name="T158">ич</text:span><text:span text:style-name="T184">ес</text:span><text:span text:style-name="T158">к</text:span><text:span text:style-name="T184">и</text:span><text:span text:style-name="T158">х</text:span><text:span text:style-name="T230"> </text:span><text:span text:style-name="T163">з</text:span><text:span text:style-name="T158">ад</text:span><text:span text:style-name="T184">а</text:span><text:span text:style-name="T158">ний</text:span><text:span text:style-name="T230"> </text:span><text:span text:style-name="T171">у</text:span><text:span text:style-name="T184">ч</text:span><text:span text:style-name="T158">аст</text:span><text:span text:style-name="T163">н</text:span><text:span text:style-name="T184">и</text:span><text:span text:style-name="T158">ка</text:span><text:span text:style-name="T184">м</text:span><text:span text:style-name="T158">и,</text:span><text:span text:style-name="T245"> </text:span><text:span text:style-name="T158">где</text:span><text:span text:style-name="T245"> </text:span><text:span text:style-name="T158">э</text:span><text:span text:style-name="T163">т</text:span><text:span text:style-name="T158">о</text:span><text:span text:style-name="T245"> </text:span><text:span text:style-name="T163">н</text:span><text:span text:style-name="T158">еоб</text:span><text:span text:style-name="T163">х</text:span><text:span text:style-name="T184">о</text:span><text:span text:style-name="T158">димо,</text:span><text:span text:style-name="T243"> </text:span><text:span text:style-name="T158">члена</text:span><text:span text:style-name="T184">м</text:span><text:span text:style-name="T158">и</text:span><text:span text:style-name="T245"> </text:span><text:span text:style-name="T158">жюри (орг</text:span><text:span text:style-name="T184">а</text:span><text:span text:style-name="T158">н</text:span><text:span text:style-name="T163">из</text:span><text:span text:style-name="T158">атор</text:span><text:span text:style-name="T184">а</text:span><text:span text:style-name="T158">ми) об</text:span><text:span text:style-name="T184">ес</text:span><text:span text:style-name="T158">пе</text:span><text:span text:style-name="T184">ч</text:span><text:span text:style-name="T158">ива</text:span><text:span text:style-name="T184">е</text:span><text:span text:style-name="T158">т</text:span><text:span text:style-name="T184">с</text:span><text:span text:style-name="T158">я</text:span><text:span text:style-name="T192"> </text:span><text:span text:style-name="T158">ст</text:span><text:span text:style-name="T192">р</text:span><text:span text:style-name="T158">а</text:span><text:span text:style-name="T163">х</text:span><text:span text:style-name="T158">овка.</text:span></text:p>
      <text:p text:style-name="P107"><text:span text:style-name="T158">В</text:span><text:span text:style-name="T223"> </text:span><text:span text:style-name="T192">м</text:span><text:span text:style-name="T158">е</text:span><text:span text:style-name="T184">с</text:span><text:span text:style-name="T158">те</text:span><text:span text:style-name="T199"> </text:span><text:span text:style-name="T163">п</text:span><text:span text:style-name="T158">ров</text:span><text:span text:style-name="T184">е</text:span><text:span text:style-name="T158">дения</text:span><text:span text:style-name="T199"> </text:span><text:span text:style-name="T158">Ол</text:span><text:span text:style-name="T163">и</text:span><text:span text:style-name="T158">мп</text:span><text:span text:style-name="T163">и</text:span><text:span text:style-name="T158">ады</text:span><text:span text:style-name="T270"> </text:span><text:span text:style-name="T163">н</text:span><text:span text:style-name="T158">ео</text:span><text:span text:style-name="T179">б</text:span><text:span text:style-name="T163">х</text:span><text:span text:style-name="T158">од</text:span><text:span text:style-name="T163">и</text:span><text:span text:style-name="T158">мо</text:span><text:span text:style-name="T251"> </text:span><text:span text:style-name="T158">пр</text:span><text:span text:style-name="T184">е</text:span><text:span text:style-name="T163">д</text:span><text:span text:style-name="T161">у</text:span><text:span text:style-name="T158">смотреть</text:span><text:span text:style-name="T199"> </text:span><text:span text:style-name="T158">де</text:span><text:span text:style-name="T194">ж</text:span><text:span text:style-name="T171">у</text:span><text:span text:style-name="T158">р</text:span><text:span text:style-name="T184">с</text:span><text:span text:style-name="T158">т</text:span><text:span text:style-name="T163">в</text:span><text:span text:style-name="T158">о</text:span><text:span text:style-name="T251"> </text:span><text:span text:style-name="T158">м</text:span><text:span text:style-name="T184">е</text:span><text:span text:style-name="T158">д</text:span><text:span text:style-name="T163">ици</text:span><text:span text:style-name="T158">нского работн</text:span><text:span text:style-name="T163">ик</text:span><text:span text:style-name="T158">а</text:span><text:span text:style-name="T188"> </text:span><text:span text:style-name="T158">и</text:span><text:span text:style-name="T189"> </text:span><text:span text:style-name="T158">(в</text:span><text:span text:style-name="T188"> </text:span><text:span text:style-name="T158">с</text:span><text:span text:style-name="T192">л</text:span><text:span text:style-name="T161">у</text:span><text:span text:style-name="T158">чае</text:span><text:span text:style-name="T189"> </text:span><text:span text:style-name="T163">н</text:span><text:span text:style-name="T158">еоб</text:span><text:span text:style-name="T163">х</text:span><text:span text:style-name="T158">о</text:span><text:span text:style-name="T184">д</text:span><text:span text:style-name="T158">имо</text:span><text:span text:style-name="T184">с</text:span><text:span text:style-name="T158">т</text:span><text:span text:style-name="T163">и</text:span><text:span text:style-name="T158">)</text:span><text:span text:style-name="T188"> </text:span><text:span text:style-name="T158">м</text:span><text:span text:style-name="T184">е</text:span><text:span text:style-name="T158">ропр</text:span><text:span text:style-name="T163">и</text:span><text:span text:style-name="T158">ятия</text:span><text:span text:style-name="T190"> </text:span><text:span text:style-name="T163">п</text:span><text:span text:style-name="T158">о</text:span><text:span text:style-name="T190"> </text:span><text:span text:style-name="T158">о</text:span><text:span text:style-name="T163">к</text:span><text:span text:style-name="T158">аза</text:span><text:span text:style-name="T179">н</text:span><text:span text:style-name="T158">ию</text:span><text:span text:style-name="T188"> </text:span><text:span text:style-name="T158">м</text:span><text:span text:style-name="T184">е</text:span><text:span text:style-name="T158">ди</text:span><text:span text:style-name="T163">цин</text:span><text:span text:style-name="T158">ск</text:span><text:span text:style-name="T179">о</text:span><text:span text:style-name="T158">й</text:span><text:span text:style-name="T190"> </text:span><text:span text:style-name="T163">п</text:span><text:span text:style-name="T158">омощ</text:span><text:span text:style-name="T163">и</text:span><text:span text:style-name="T158">, транспорт</text:span><text:span text:style-name="T163">и</text:span><text:span text:style-name="T158">ровке</text:span><text:span text:style-name="T184"> </text:span><text:span text:style-name="T158">постр</text:span><text:span text:style-name="T184">а</text:span><text:span text:style-name="T158">д</text:span><text:span text:style-name="T184">а</text:span><text:span text:style-name="T158">вших</text:span><text:span text:style-name="T192"> </text:span><text:span text:style-name="T158">в ле</text:span><text:span text:style-name="T184">че</text:span><text:span text:style-name="T158">бные</text:span><text:span text:style-name="T194"> </text:span><text:span text:style-name="T171">у</text:span><text:span text:style-name="T158">чрежд</text:span><text:span text:style-name="T184">е</text:span><text:span text:style-name="T158">н</text:span><text:span text:style-name="T163">и</text:span><text:span text:style-name="T158">я.</text:span></text:p>
      <text:p text:style-name="P130"/>
      <text:p text:style-name="P214"><text:span text:style-name="T9"><text:s text:c="70"/>Астрономия</text:span></text:p>
      <text:h text:style-name="P199" text:outline-level="4"><text:span text:style-name="T1">Муниципальный этап олимпиады по астрономии 2019-2020 год.</text:span></text:h>
      <text:h text:style-name="P199" text:outline-level="4"><text:span text:style-name="T1">Введение</text:span></text:h>
      <text:p text:style-name="P53"><text:span text:style-name="T1">Основная функция олимпиады муниципального уровня заключается в популяризации олимпиадного движения. Поэтому задачи, с одной стороны, должны быть простыми и понятными для участников, с другой стороны – интересными. Главная цель проведения олимпиады: мотивация учащихся к изучению астрономии и других дисциплин естественнонаучного направления, развитие познавательного интереса, профессиональной ориентации учащихся, создание необходимых условий для поддержки одаренных детей, распространение и популяризация научных знаний среди молодежи.</text:span></text:p>
      <text:p text:style-name="P53"><text:span text:style-name="T1">Задачи олимпиады призваны выявлять и развивать у обучающихся творческие способности и интерес к научно-исследовательской деятельности, расширять и углублять знания, сделать так, чтобы учащийся мог ощутить себя сейчас и, особенно в дальнейшем, полноценным и успешным участником научно-технического прогресса. Данное пособие, безусловно, будет полезно как тем, кто проводит олимпиады, так и тем, кто в них участвует. Предлагаемые методические рекомендации предназначены для проведения второго этапа всероссийской олимпиады по астрономии.</text:span></text:p>
      <text:p text:style-name="P66"/>
      <text:list xml:id="list30279896" text:style-name="WWNum15">
        <text:list-item>
          <text:p text:style-name="P51"><text:span text:style-name="T9">Форма проведения муниципального этапа</text:span></text:p>
        </text:list-item>
      </text:list>
      <text:p text:style-name="P53"><text:span text:style-name="T1">Для проведения муниципального этапа Олимпиады по астрономии создается организационный комитет и жюри. В Олимпиаде могут принимать участие обучающиеся с 7-го по 11-й класс. Олимпиада проводится в один день и включает выполнение только теоретического задания. Отчёт о проделанной работе участники сдают в письменной форме. Дополнительный устный опрос не допускается. </text:span></text:p>
      <text:p text:style-name="P53"><text:span text:style-name="T29">Членам Оргкомитета, жюри и участникам олимпиады запрещается выносить условия заданий и их решения из аудиторий и пункта проведения олимпиады!!!</text:span></text:p>
      <text:p text:style-name="P62"/>
      <text:p text:style-name="P62"/>
      <text:p text:style-name="P50"><text:span text:style-name="T9">2. Порядок проведения тура</text:span></text:p>
      <text:p text:style-name="P66"/>
      <text:p text:style-name="P53"><text:span text:style-name="T1">2.1. На муниципальном этапе Олимпиады обучающимся 7-8 классов предлагается решить 5 задач, на выполнение которых отводится 60 минут.</text:span></text:p>
      <text:p text:style-name="P53"><text:span text:style-name="T1">На муниципальном этапе Олимпиады обучающимся <text:s/>9 класса предлагается решить 5 задач, на выполнение которых отводится 180 минут.</text:span></text:p>
      <text:p text:style-name="P53"><text:span text:style-name="T1">Обучающимся 10 класса предлагается решить 5 задач, на выполнение которых отводится 180 минут.</text:span></text:p>
      <text:p text:style-name="P53"><text:span text:style-name="T1">Обучающимся 11 класса предлагается решить 5 задач, на выполнение которых отводится 180 минут.</text:span></text:p>
      <text:p text:style-name="P53"><text:span text:style-name="T1">2.2. Возможная тематика задач для муниципального этапа Олимпиады размещена на сайте Рособразования (</text:span><text:a xlink:type="simple" xlink:href="http://www.rusolymp.ru"><text:span text:style-name="T1">http://www.rusolymp.ru</text:span></text:a><text:span text:style-name="T1">) в разделе олимпиад по физике (</text:span><text:span text:style-name="T10">см. методические </text:span><text:soft-page-break/><text:span text:style-name="T10">рекомендации по проведению муниципального и школьного этапов Всероссийской олимпиады по астрономии </text:span><text:a xlink:type="simple" xlink:href="http://vserosolymp.rudn.ru/mm/mpp/ast.php"><text:span text:style-name="T10">http://vserosolymp.rudn.ru/mm/mpp/ast.php</text:span></text:a><text:span text:style-name="T10"> </text:span><text:span text:style-name="T308">).</text:span></text:p>
      <text:p text:style-name="P53"><text:span text:style-name="T1">Там же приведены примеры задач с краткими решениями. Перед началом тура дежурные по аудиториям напоминают участникам основные положения регламента (о продолжительности тура, о форме, в которой разрешено задавать вопросы, порядке оформления отчётов о проделанной работе, и т.д.).</text:span></text:p>
      <text:p text:style-name="P53"><text:span text:style-name="T1">2.4. Участникам олимпиады запрещено использование для записи решений ручки с красными или зелеными чернилами. Во время туров участникам олимпиады запрещено пользоваться какими-либо средствами связи, </text:span><text:span text:style-name="T7">какими-либо источниками информации, за исключением листов со справочной информацией, раздаваемых Оргкомитетом перед туром.</text:span></text:p>
      <text:p text:style-name="P53"><text:span text:style-name="T1">2.5. Члены жюри раздают условия участникам олимпиады и записывают на доске время начала и окончания тура в данной аудитории.</text:span></text:p>
      <text:p text:style-name="P53"><text:span text:style-name="T1">Через 15 минут после начала тура участники олимпиады могут задавать вопросы по условиям задач (в письменной форме). В этой связи у дежурных по аудитории должны быть в наличии листы бумаги для вопросов. Ответы на содержательные вопросы озвучиваются членами жюри для всех участников данной параллели. На некорректные вопросы или вопросы, свидетельствующие о том, что участник невнимательно прочитал условие, следует ответ «без комментариев». Жюри прекращает принимать вопросы по условию задач за 30 минут до окончания тура.</text:span></text:p>
      <text:p text:style-name="P55"><text:span text:style-name="T1">Дежурный по аудитории напоминает участникам о времени, оставшемся до окончания тура за полчаса, за 15 минут и за 5 минут.</text:span></text:p>
      <text:p text:style-name="P55"><text:span text:style-name="T1">Участник олимпиады обязан до истечения, отведенного на тур, времени сдать свою работу (тетради и дополнительные листы). Дежурный по аудитории проверяет соответствие выданных и сданных листов. На все сданные дополнительные листы дежурным проставляется шифр участника. Также желательно прикрепить дополнительные листы к отчету ученика (например, степлером). </text:span></text:p>
      <text:p text:style-name="P55"><text:span text:style-name="T1">Участник может сдать работу досрочно, после чего должен незамедлительно покинуть место проведения тура.</text:span></text:p>
      <text:p text:style-name="P52"><text:span text:style-name="T9">3. Процедура оценивания выполненных заданий</text:span></text:p>
      <text:p text:style-name="P53"><text:span text:style-name="T1">Работы олимпиады шифруются до начала их проверки. Например, член Оргкомитета, ответственный за шифровку, снимает титульные листы. Шифр записывается на первую страницу работы. Зашифрованные работы предаются в жюри для проверки.</text:span></text:p>
      <text:p text:style-name="P53"><text:span text:style-name="T1">Работы участников (или их отдельные страницы) с указанием их автора должны изыматься при шифровке и проверке не подлежат.</text:span></text:p>
      <text:p text:style-name="P53"><text:span text:style-name="T1">Жюри олимпиады оценивает записи, приведенные в чистовике. </text:span><text:span text:style-name="T9">Черновики не проверяются.</text:span></text:p>
      <text:p text:style-name="P203"><text:span text:style-name="T1">Правильный ответ, приведенный без обоснования или полученный из неправильных рассуждений, не учитывается. Если задача решена не полностью, то этапы ее решения оцениваются в соответствии с критериями оценок по данной задаче. Предварительные критерии оценивания разрабатываются авторами задач и приведены в методическом пособии.</text:span></text:p>
      <text:p text:style-name="P53"><text:span text:style-name="T1">Окончательная система оценивания задач обсуждается и утверждается на заседании жюри по каждой параллели отдельно после предварительной проверки некоторой части работ.</text:span></text:p>
      <text:p text:style-name="P53"><text:span text:style-name="T1">Решение каждой задачи оценивается целым числом баллов от 0 до 8. В редких случаях допускаются оценки, кратные 0,5 балла. </text:span><text:span text:style-name="T7">Альтернативные способы решения задачи, не учтенные составителями задач в рекомендациях, при условии их правильности и корректности также оцениваются в полной мере. Ниже представлена общая схема оценивания решений.</text:span></text:p>
      <text:p text:style-name="P202"><text:span text:style-name="T1">Проверка работ осуществляется Жюри олимпиады согласно стандартной методике оценивания решений:</text:span></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3"><text:span text:style-name="T5">Баллы</text:span></text:p>
          </table:table-cell>
          <table:table-cell table:style-name="Таблица5.A1" office:value-type="string">
            <text:p text:style-name="P3"><text:span text:style-name="T5">Правильность (ошибочность) решения</text:span></text:p>
          </table:table-cell>
        </table:table-row>
        <table:table-row table:style-name="Таблица5.1">
          <table:table-cell table:style-name="Таблица5.A1" office:value-type="string">
            <text:p text:style-name="P3"><text:span text:style-name="T5">8</text:span></text:p>
          </table:table-cell>
          <table:table-cell table:style-name="Таблица5.A1" office:value-type="string">
            <text:p text:style-name="P3"><text:span text:style-name="T5">Полное верное решение</text:span></text:p>
          </table:table-cell>
        </table:table-row>
        <table:table-row table:style-name="Таблица5.1">
          <table:table-cell table:style-name="Таблица5.A1" office:value-type="string">
            <text:p text:style-name="P3"><text:span text:style-name="T7">6-7</text:span></text:p>
          </table:table-cell>
          <table:table-cell table:style-name="Таблица5.A1" office:value-type="string">
            <text:p text:style-name="P3"><text:bookmark-start text:name="_Toc119054045"/><text:span text:style-name="T7">полностью решенная задача с более или менее значительными недочетами; </text:span><text:bookmark-end text:name="_Toc119054045"/></text:p>
          </table:table-cell>
        </table:table-row>
        <table:table-row table:style-name="Таблица5.1">
          <table:table-cell table:style-name="Таблица5.A1" office:value-type="string">
            <text:p text:style-name="P3"><text:span text:style-name="T7">4-6</text:span></text:p>
          </table:table-cell>
          <table:table-cell table:style-name="Таблица5.A1" office:value-type="string">
            <text:p text:style-name="P3"><text:bookmark-start text:name="_Toc119054047"/><text:span text:style-name="T7">частично решенная задача; </text:span><text:bookmark-end text:name="_Toc119054047"/></text:p>
          </table:table-cell>
        </table:table-row>
        <text:soft-page-break/>
        <table:table-row table:style-name="Таблица5.1">
          <table:table-cell table:style-name="Таблица5.A1" office:value-type="string">
            <text:p text:style-name="P3"><text:span text:style-name="T5">2-3</text:span></text:p>
          </table:table-cell>
          <table:table-cell table:style-name="Таблица5.A1" office:value-type="string">
            <text:p text:style-name="Standard"><text:span text:style-name="T7">правильно угадан сложный ответ, но его обоснование отсутствует или ошибочно</text:span></text:p>
          </table:table-cell>
        </table:table-row>
        <table:table-row table:style-name="Таблица5.1">
          <table:table-cell table:style-name="Таблица5.A1" office:value-type="string">
            <text:p text:style-name="P3"><text:span text:style-name="T7">1-2</text:span></text:p>
          </table:table-cell>
          <table:table-cell table:style-name="Таблица5.A1" office:value-type="string">
            <text:p text:style-name="P3"><text:span text:style-name="T7">сделана попытка решения, не давшая результата;</text:span></text:p>
          </table:table-cell>
        </table:table-row>
        <table:table-row table:style-name="Таблица5.1">
          <table:table-cell table:style-name="Таблица5.A1" office:value-type="string">
            <text:p text:style-name="P3"><text:span text:style-name="T5">0-1</text:span></text:p>
          </table:table-cell>
          <table:table-cell table:style-name="Таблица5.A1" office:value-type="string">
            <text:p text:style-name="Standard"><text:span text:style-name="T7">правильно угаданный бинарный ответ (да/нет) без обоснования</text:span></text:p>
          </table:table-cell>
        </table:table-row>
        <table:table-row table:style-name="Таблица5.1">
          <table:table-cell table:style-name="Таблица5.A1" office:value-type="string">
            <text:p text:style-name="P3"><text:span text:style-name="T5">0</text:span></text:p>
          </table:table-cell>
          <table:table-cell table:style-name="Таблица5.A1" office:value-type="string">
            <text:p text:style-name="P3"><text:span text:style-name="T7">решение отсутствует или абсолютно некорректно</text:span></text:p>
          </table:table-cell>
        </table:table-row>
      </table:table>
      <text:p text:style-name="P65"/>
      <text:p text:style-name="P56"><text:span text:style-name="T1">Все пометки в работе участника члены жюри делают только красными чернилами. Баллы за промежуточные выкладки ставятся около соответствующих мест в работе (это исключает пропуск отдельных пунктов из критериев оценок). Итоговая оценка за задачу ставится в конце решения. Кроме того, член жюри заносит ее в таблицу на первой странице работы и ставит свою подпись под оценкой.</text:span></text:p>
      <text:p text:style-name="P56"><text:span text:style-name="T1">В случае неверного решения необходимо находить и отмечать ошибку, которая к нему привела. Это позволит точнее оценить правильную часть решения и сэкономит время.</text:span></text:p>
      <text:p text:style-name="P55"><text:span text:style-name="T1">По окончании проверки член жюри ответственный за данную параллель передаёт представителю оргкомитета работы для их дешифровки.</text:span></text:p>
      <text:p text:style-name="P53"><text:span text:style-name="T1">По каждому олимпиадному заданию члены жюри заполняют оценочные ведомости (листы).</text:span></text:p>
      <text:p text:style-name="P53"><text:span text:style-name="T1">Баллы, полученные участниками олимпиады за выполненные задания, заносятся в итоговую таблицу.</text:span></text:p>
      <text:p text:style-name="P55"><text:span text:style-name="T1">Протоколы проверки работ вывешиваются на всеобщее обозрение в заранее отведённом месте после их подписания ответственным за класс и председателем жюри.</text:span></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3"><text:span text:style-name="T15">№п/п</text:span></text:p>
          </table:table-cell>
          <table:table-cell table:style-name="Таблица6.A1" office:value-type="string">
            <text:p text:style-name="P3"><text:span text:style-name="T15">Класс </text:span></text:p>
          </table:table-cell>
          <table:table-cell table:style-name="Таблица6.A1" office:value-type="string">
            <text:p text:style-name="P3"><text:span text:style-name="T15">Максимальный балл</text:span></text:p>
          </table:table-cell>
        </table:table-row>
        <table:table-row table:style-name="Таблица6.1">
          <table:table-cell table:style-name="Таблица6.A1" office:value-type="string">
            <text:p text:style-name="P3"><text:span text:style-name="T15">1</text:span></text:p>
          </table:table-cell>
          <table:table-cell table:style-name="Таблица6.A1" office:value-type="string">
            <text:p text:style-name="P3"><text:span text:style-name="T15">5</text:span></text:p>
          </table:table-cell>
          <table:table-cell table:style-name="Таблица6.A1" office:value-type="string">
            <text:p text:style-name="P3"><text:span text:style-name="T15">40</text:span></text:p>
          </table:table-cell>
        </table:table-row>
        <table:table-row table:style-name="Таблица6.1">
          <table:table-cell table:style-name="Таблица6.A1" office:value-type="string">
            <text:p text:style-name="P3"><text:span text:style-name="T15">2</text:span></text:p>
          </table:table-cell>
          <table:table-cell table:style-name="Таблица6.A1" office:value-type="string">
            <text:p text:style-name="P3"><text:span text:style-name="T15">6</text:span></text:p>
          </table:table-cell>
          <table:table-cell table:style-name="Таблица6.A1" office:value-type="string">
            <text:p text:style-name="P3"><text:span text:style-name="T15">40</text:span></text:p>
          </table:table-cell>
        </table:table-row>
        <table:table-row table:style-name="Таблица6.1">
          <table:table-cell table:style-name="Таблица6.A1" office:value-type="string">
            <text:p text:style-name="P3"><text:span text:style-name="T15">3</text:span></text:p>
          </table:table-cell>
          <table:table-cell table:style-name="Таблица6.A1" office:value-type="string">
            <text:p text:style-name="P3"><text:span text:style-name="T15">7</text:span></text:p>
          </table:table-cell>
          <table:table-cell table:style-name="Таблица6.A1" office:value-type="string">
            <text:p text:style-name="P3"><text:span text:style-name="T15">40</text:span></text:p>
          </table:table-cell>
        </table:table-row>
        <table:table-row table:style-name="Таблица6.1">
          <table:table-cell table:style-name="Таблица6.A1" office:value-type="string">
            <text:p text:style-name="P3"><text:span text:style-name="T15">4</text:span></text:p>
          </table:table-cell>
          <table:table-cell table:style-name="Таблица6.A1" office:value-type="string">
            <text:p text:style-name="P3"><text:span text:style-name="T15">8</text:span></text:p>
          </table:table-cell>
          <table:table-cell table:style-name="Таблица6.A1" office:value-type="string">
            <text:p text:style-name="P3"><text:span text:style-name="T15">40</text:span></text:p>
          </table:table-cell>
        </table:table-row>
        <table:table-row table:style-name="Таблица6.1">
          <table:table-cell table:style-name="Таблица6.A1" office:value-type="string">
            <text:p text:style-name="P3"><text:span text:style-name="T15">5</text:span></text:p>
          </table:table-cell>
          <table:table-cell table:style-name="Таблица6.A1" office:value-type="string">
            <text:p text:style-name="P3"><text:span text:style-name="T15">9</text:span></text:p>
          </table:table-cell>
          <table:table-cell table:style-name="Таблица6.A1" office:value-type="string">
            <text:p text:style-name="P3"><text:span text:style-name="T15">40</text:span></text:p>
          </table:table-cell>
        </table:table-row>
        <table:table-row table:style-name="Таблица6.1">
          <table:table-cell table:style-name="Таблица6.A1" office:value-type="string">
            <text:p text:style-name="P3"><text:span text:style-name="T15">6</text:span></text:p>
          </table:table-cell>
          <table:table-cell table:style-name="Таблица6.A1" office:value-type="string">
            <text:p text:style-name="P3"><text:span text:style-name="T15">10</text:span></text:p>
          </table:table-cell>
          <table:table-cell table:style-name="Таблица6.A1" office:value-type="string">
            <text:p text:style-name="P3"><text:span text:style-name="T15">40</text:span></text:p>
          </table:table-cell>
        </table:table-row>
        <table:table-row table:style-name="Таблица6.1">
          <table:table-cell table:style-name="Таблица6.A1" office:value-type="string">
            <text:p text:style-name="P3"><text:span text:style-name="T15">7</text:span></text:p>
          </table:table-cell>
          <table:table-cell table:style-name="Таблица6.A1" office:value-type="string">
            <text:p text:style-name="P3"><text:span text:style-name="T15">11</text:span></text:p>
          </table:table-cell>
          <table:table-cell table:style-name="Таблица6.A1" office:value-type="string">
            <text:p text:style-name="P3"><text:span text:style-name="T15">40</text:span></text:p>
          </table:table-cell>
        </table:table-row>
      </table:table>
      <text:p text:style-name="P67"/>
      <text:p text:style-name="P50"><text:span text:style-name="T9">4. Порядок подведения итогов Олимпиады</text:span></text:p>
      <text:p text:style-name="P78"><text:span text:style-name="T1">4.1. Победители и призеры Олимпиады определяются по результатам решения участниками задач в каждой из параллелей (отдельно по 5, 6, 7, 8, 9, 10 и 11 классам). Итоговый результат каждого участника подсчитывается как сумма полученных этим участником баллов за решение каждой задачи на турах.</text:span></text:p>
      <text:p text:style-name="P79"><text:span text:style-name="T1">4.2. Окончательные результаты проверки решений всех участников фиксируются в итоговой таблице, представляющей собой ранжированный список участников, расположенных по мере убывания набранных ими баллов. Участники с одинаковыми баллами располагаются в алфавитном порядке. На основании итоговой таблицы жюри определяет участников, прошедших во второй (муниципальный) тур Олимпиады.</text:span></text:p>
      <text:p text:style-name="P53"><text:span text:style-name="T1">4.3. Председатель жюри передает протокол по определению участников муниципального этапа Олимпиады по астрономии.</text:span></text:p>
      <text:p text:style-name="P76"><text:span text:style-name="T10">Приложение 1.</text:span></text:p>
      <text:p text:style-name="P50"><text:soft-page-break/><text:span text:style-name="T10">Ведомость оценивания работ участников</text:span></text:p>
      <text:p text:style-name="P50"><text:span text:style-name="T10">5 класс </text:span></text:p>
      <table:table table:name="Таблица7" table:style-name="Таблица7">
        <table:table-column table:style-name="Таблица7.A"/>
        <table:table-column table:style-name="Таблица7.B"/>
        <table:table-column table:style-name="Таблица7.C" table:number-columns-repeated="2"/>
        <table:table-column table:style-name="Таблица7.E"/>
        <table:table-column table:style-name="Таблица7.F"/>
        <table:table-column table:style-name="Таблица7.G"/>
        <table:table-column table:style-name="Таблица7.H"/>
        <table:table-column table:style-name="Таблица7.I"/>
        <table:table-column table:style-name="Таблица7.J"/>
        <table:table-column table:style-name="Таблица7.K"/>
        <table:table-column table:style-name="Таблица7.L"/>
        <table:table-row table:style-name="Таблица7.1">
          <table:table-cell table:style-name="Таблица7.A1" table:number-rows-spanned="2" table:number-columns-spanned="2" office:value-type="string">
            <text:p text:style-name="P1"><text:span text:style-name="T6">№ п/п</text:span></text:p>
          </table:table-cell>
          <table:covered-table-cell/>
          <table:table-cell table:style-name="Таблица7.A1" table:number-rows-spanned="2" office:value-type="string">
            <text:p text:style-name="P1"><text:span text:style-name="T6">Фамилия Имя Отчество</text:span></text:p>
          </table:table-cell>
          <table:table-cell table:style-name="Таблица7.A1" office:value-type="string">
            <text:p text:style-name="P1"><text:span text:style-name="T6">Количество баллов</text:span></text:p>
            <text:p text:style-name="P1"><text:span text:style-name="T6">за задачу №</text:span></text:p>
          </table:table-cell>
          <table:table-cell table:style-name="Таблица7.A1" table:number-columns-spanned="3" office:value-type="string">
            <text:p text:style-name="P1"><text:span text:style-name="T6">Итоговый балл</text:span></text:p>
          </table:table-cell>
          <table:covered-table-cell/>
          <table:covered-table-cell/>
          <table:table-cell table:style-name="Таблица7.A1" table:number-columns-spanned="3" office:value-type="string">
            <text:p text:style-name="P1"><text:span text:style-name="T6">Рейтинг (место)</text:span></text:p>
          </table:table-cell>
          <table:covered-table-cell/>
          <table:covered-table-cell/>
        </table:table-row>
        <table:table-row table:style-name="Таблица7.1">
          <table:covered-table-cell/>
          <table:covered-table-cell/>
          <table:covered-table-cell/>
          <table:covered-table-cell/>
          <table:covered-table-cell/>
          <table:table-cell table:style-name="Таблица7.A1" office:value-type="string">
            <text:p text:style-name="P1"><text:span text:style-name="T6">1</text:span></text:p>
          </table:table-cell>
          <table:table-cell table:style-name="Таблица7.A1" table:number-columns-spanned="2" office:value-type="string">
            <text:p text:style-name="P1"><text:span text:style-name="T6">2</text:span></text:p>
          </table:table-cell>
          <table:covered-table-cell/>
          <table:table-cell table:style-name="Таблица7.A1" office:value-type="string">
            <text:p text:style-name="Standard"><text:span text:style-name="T6">3</text:span></text:p>
          </table:table-cell>
          <table:table-cell table:style-name="Таблица7.A1" table:number-columns-spanned="2" office:value-type="string">
            <text:p text:style-name="Standard"><text:span text:style-name="T6">4</text:span></text:p>
          </table:table-cell>
          <table:covered-table-cell/>
          <table:table-cell table:style-name="Таблица7.A1" office:value-type="string">
            <text:p text:style-name="P27"/>
          </table:table-cell>
          <table:table-cell table:style-name="Таблица7.A1" table:number-columns-spanned="0" office:value-type="string">
            <text:p text:style-name="P27"/>
          </table:table-cell>
        </table:table-row>
        <table:table-row table:style-name="Таблица7.1">
          <table:table-cell table:style-name="Таблица7.A3" office:value-type="string">
            <text:p text:style-name="P1"><text:span text:style-name="T6">1</text:span></text:p>
          </table:table-cell>
          <table:table-cell table:style-name="Таблица7.A3" table:number-columns-spanned="4" office:value-type="string">
            <text:p text:style-name="P28"/>
          </table:table-cell>
          <table:covered-table-cell/>
          <table:covered-table-cell/>
          <table:covered-table-cell/>
          <table:table-cell table:style-name="Таблица7.A3" office:value-type="string">
            <text:p text:style-name="P28"/>
          </table:table-cell>
          <table:table-cell table:style-name="Таблица7.A3" table:number-columns-spanned="2" office:value-type="string">
            <text:p text:style-name="P28"/>
          </table:table-cell>
          <table:covered-table-cell/>
          <table:table-cell table:style-name="Таблица7.A3" office:value-type="string">
            <text:p text:style-name="P28"/>
          </table:table-cell>
          <table:table-cell table:style-name="Таблица7.A3" table:number-columns-spanned="2" office:value-type="string">
            <text:p text:style-name="P28"/>
          </table:table-cell>
          <table:covered-table-cell/>
          <table:table-cell table:style-name="Таблица7.A3" office:value-type="string">
            <text:p text:style-name="P28"/>
          </table:table-cell>
          <table:table-cell table:style-name="Таблица7.A3" table:number-columns-spanned="0" office:value-type="string">
            <text:p text:style-name="P28"/>
          </table:table-cell>
        </table:table-row>
        <table:table-row table:style-name="Таблица7.1">
          <table:table-cell table:style-name="Таблица7.A3" office:value-type="string">
            <text:p text:style-name="P1"><text:span text:style-name="T6">2</text:span></text:p>
          </table:table-cell>
          <table:table-cell table:style-name="Таблица7.A3" table:number-columns-spanned="4" office:value-type="string">
            <text:p text:style-name="P28"/>
          </table:table-cell>
          <table:covered-table-cell/>
          <table:covered-table-cell/>
          <table:covered-table-cell/>
          <table:table-cell table:style-name="Таблица7.A3" office:value-type="string">
            <text:p text:style-name="P28"/>
          </table:table-cell>
          <table:table-cell table:style-name="Таблица7.A3" table:number-columns-spanned="2" office:value-type="string">
            <text:p text:style-name="P28"/>
          </table:table-cell>
          <table:covered-table-cell/>
          <table:table-cell table:style-name="Таблица7.A3" office:value-type="string">
            <text:p text:style-name="P28"/>
          </table:table-cell>
          <table:table-cell table:style-name="Таблица7.A3" table:number-columns-spanned="2" office:value-type="string">
            <text:p text:style-name="P28"/>
          </table:table-cell>
          <table:covered-table-cell/>
          <table:table-cell table:style-name="Таблица7.A3" office:value-type="string">
            <text:p text:style-name="P28"/>
          </table:table-cell>
          <table:table-cell table:style-name="Таблица7.A3" table:number-columns-spanned="0" office:value-type="string">
            <text:p text:style-name="P28"/>
          </table:table-cell>
        </table:table-row>
      </table:table>
      <text:p text:style-name="P231"><text:span text:style-name="T135">Аналогичным образом оформляются ведомости оценивания работ участников из 6 -11 классов.</text:span></text:p>
      <text:p text:style-name="P67"/>
      <text:p text:style-name="P132"><text:span text:style-name="T295"><text:s text:c="45"/>оБЩЕСТВОЗНАНИЕ</text:span></text:p>
      <text:p text:style-name="P140"><text:span text:style-name="T158">1.1. Муниципальный этап Всероссийской олимпиады школьников по обществознанию проводится для обучающихся 7-11 классов, отдельно для каждой параллели. Соответственно для каждой параллели разрабатывается свой комплект заданий.</text:span></text:p>
      <text:p text:style-name="P132"><text:span text:style-name="T158">1.2. </text:span><text:span text:style-name="T1">В муниципальном этапе Олимпиады по обществознанию принимают участие: участники школьного этапа олимпиады текущего учебного года, набравшие необходимое для участия в муниципальном этапе олимпиады количество баллов, установленное организатором муниципального этапа олимпиады; победители и призёры муниципального этапа олимпиады предыдущего учебного года, продолжающие обучение в организациях, осуществляющих образовательную деятельность по образовательным программам основного общего и среднего общего образования.</text:span></text:p>
      <text:p text:style-name="P132"><text:span text:style-name="T1">1.3. Муниципальный этап олимпиады проводится по заданиям, основанным на содержании образовательных программ основного общего и среднего общего образования углублённого уровня и соответствующей направленности (профиля), для 7-11 классов. </text:span></text:p>
      <text:p text:style-name="P254"><text:span text:style-name="T10">2. Типы олимпиадных заданий</text:span></text:p>
      <text:p text:style-name="P205"><text:span text:style-name="T1">В олимпиадную работу включаются различные типы заданий. Наиболее распространенными из них <text:s/>являются:</text:span></text:p>
      <text:p text:style-name="P206"><text:span text:style-name="T1">2.1. Задания с рядами понятий, терминов, фактов общественной жизни и т.д.:</text:span></text:p>
      <text:p text:style-name="P140"><text:span text:style-name="T1">В частности, выявление лишнего в ряду, определение принципа по которому образованы такие ряды.</text:span></text:p>
      <text:p text:style-name="P140"><text:span text:style-name="T1">2.2. Выбор одного или нескольких правильных вариантов ответа из предлагаемого перечня.</text:span></text:p>
      <text:p text:style-name="P140"><text:span text:style-name="T1">2.3. Определение правильности или ошибочности утверждений («да» – «нет»).</text:span></text:p>
      <text:p text:style-name="P140"><text:span text:style-name="T1">2.4. Установление соответствия элементов из двух перечней (например, высказывания и обществоведческие термины в них использующиеся).</text:span></text:p>
      <text:p text:style-name="P140"><text:span text:style-name="T1">2.5. Задания по работе с обществоведческими понятиями и категориями:</text:span></text:p>
      <text:p text:style-name="P140"><text:span text:style-name="T1">Соотнесение тех или иных признаков с обществоведческими понятиями.</text:span></text:p>
      <text:p text:style-name="P140"><text:span text:style-name="T1">Обществоведческий кроссворд.</text:span></text:p>
      <text:p text:style-name="P140"><text:span text:style-name="T1">2.6. Работа с обществоведческими текстами:</text:span></text:p>
      <text:p text:style-name="P140"><text:span text:style-name="T1">Заполнение пропущенных слов и словосочетаний (варианты: из данного списка).</text:span></text:p>
      <text:p text:style-name="P140"><text:span text:style-name="T1">2.7. Познавательные задачи (например: анализ правовой ситуации, решение правовой/экономической/политологической/социологической задач).</text:span></text:p>
      <text:p text:style-name="P140"><text:span text:style-name="T1">2.8. Задания по работе с иллюстрациями.</text:span></text:p>
      <text:p text:style-name="P140"><text:span text:style-name="T1">2.9. </text:span><text:span text:style-name="T3">Работа со схемами: </text:span><text:span text:style-name="T1">составление схемы с использованием всех предложенных</text:span><text:span text:style-name="T3"> </text:span><text:span text:style-name="T1">понятий и терминов с отражением их соотношения. </text:span></text:p>
      <text:p text:style-name="P140"><text:span text:style-name="T1">2.10. Работа с таблицами/диаграммами по анализу приведенных данных.</text:span></text:p>
      <text:p text:style-name="P140"><text:span text:style-name="T1">2.11. Решение логических задач.</text:span></text:p>
      <text:p text:style-name="P140"><text:span text:style-name="T1">2.12. Написание сочинения-эссе.</text:span></text:p>
      <text:p text:style-name="P3"><text:span text:style-name="T159">3. Форма проведения муниципального этапа олимпиады</text:span></text:p>
      <text:p text:style-name="P140"><text:span text:style-name="T158">3.1.Муниципальный этап олимпиады по обществознанию проводится в письменной форме. </text:span><text:span text:style-name="T28">Задания муниципального этапа сформированы из двух частей. В первую часть заданий для 9-11 класса и в общий объем заданий для 7-8 класса включены 8-12 заданий, отражающих все основы общественных наук, включенных в обществоведческий курс. Помимо этого, во второй части (для 9-11 классов) предложено написание обществоведческого эссе на одну из представленных тем, </text:span><text:soft-page-break/><text:span text:style-name="T28">отражающих все обществоведческие модули, чтобы соблюдался принцип сбалансированности содержания.</text:span></text:p>
      <text:p text:style-name="P140"><text:span text:style-name="T158">3.2. Соответственно содержание муниципального этапа олимпиады условно разделяется на два тура:</text:span></text:p>
      <text:p text:style-name="P140"><text:span text:style-name="T158">Первый тур – выполнение тестовых заданий, предполагающих закрытый или относительно короткий открытый вариант ответа.</text:span></text:p>
      <text:p text:style-name="P140"><text:span text:style-name="T158">Второй тур – написание обществоведческого эссе.</text:span></text:p>
      <text:p text:style-name="P140"><text:span text:style-name="T158">3.3. Время на выполнение заданий первого и второго тура в рамках общего отведенного времени участники распределяют самостоятельно. Перерыв между выполнением заданий первого тура (тест) и заданием второго тура (написание эссе, если оно предполагается) не проводится. </text:span></text:p>
      <text:p text:style-name="P140"><text:span text:style-name="T158">3.4. Выполненные задания первого тура остаются у участников олимпиады и сдаются ими вместе с эссе.</text:span></text:p>
      <text:p text:style-name="P140"><text:span text:style-name="T158">3.5. </text:span><text:span text:style-name="T28">Весь комплект заданий на муниципальном этапе оценивается исходя из общего числа баллов – 100. </text:span></text:p>
      <text:p text:style-name="P3"><text:span text:style-name="T159">4. Продолжительность олимпиады</text:span></text:p>
      <text:p text:style-name="P140"><text:span text:style-name="T158">4.1. Для выполнения олимпиадных заданий участникам отводится:</text:span></text:p>
      <text:p text:style-name="P140"><text:span text:style-name="T158">в 7-8 классах – 1 час 30 мин.;</text:span></text:p>
      <text:p text:style-name="P140"><text:span text:style-name="T158">в 9-11 классах – 2 часа 30 мин.</text:span></text:p>
      <text:p text:style-name="P140"><text:span text:style-name="T158">4.2. Информация о продолжительности работ должна быть объявлена участникам олимпиады до того, как они приступили к выполнению заданий. За 30 мин. и 15 мин. до окончания отведенного времени организаторы в аудиториях должны предупредить участников об оставшемся у них времени.</text:span></text:p>
      <text:p text:style-name="P3"><text:span text:style-name="T159">5. Материально-техническое обеспечение проведения муниципального этапа всероссийской олимпиады школьников по обществознанию</text:span></text:p>
      <text:p text:style-name="P140"><text:span text:style-name="T158">5.1. Аудитории, используемые для проведения муниципального этапа олимпиады должны обеспечивать возможность рассадки участников по одному человеку за столом.</text:span></text:p>
      <text:p text:style-name="P140"><text:span text:style-name="T158">5.2. Для каждого участника этапа необходимо подготовить распечатанный комплект заданий. При наличии в олимпиадной работе заданий с иллюстративным рядом должно быть обеспечено хорошее качество отображения иллюстраций. </text:span></text:p>
      <text:p text:style-name="P140"><text:span text:style-name="T158">Листы в каждом комплекте задания должны быть надежно скреплены; первый лист проштамповывается.</text:span></text:p>
      <text:p text:style-name="P140"><text:span text:style-name="T158">5.3. Для написания эссе учащиеся обеспечиваются проштампованными школьными </text:span><text:span text:style-name="T1">тетрадями (в линейку) на 12 листов</text:span><text:span text:style-name="T158">.</text:span></text:p>
      <text:p text:style-name="P140"><text:span text:style-name="T158">5.4. Остальные задания могут выполняться непосредственно на розданных участникам листах с распечатанными заданиями в соответствии с инструкциями к тому или иному конкретному заданию.</text:span></text:p>
      <text:p text:style-name="P140"><text:span text:style-name="T158">5.5. Участники должны быть обеспечены листами для черновиков в необходимом количестве.</text:span></text:p>
      <text:p text:style-name="P140"><text:span text:style-name="T158">5.6. Участники должны иметь собственные авторучки с синими или фиолетовыми чернилами. Оргкомитету рекомендуется иметь для участников запасные авторучки. <text:s/></text:span></text:p>
      <text:p text:style-name="P140"><text:span text:style-name="T159">6. <text:s/>Порядок проверки работ и их оценивание</text:span></text:p>
      <text:p text:style-name="P140"><text:span text:style-name="T158">6.1. Проверка и оценивание работ участников муниципального этапа олимпиады <text:s/>по обществознанию осуществляется жюри на основе системы оценивания, разработанной предметно-методической комиссией муниципального этапа олимпиады. </text:span></text:p>
      <text:p text:style-name="P140"><text:span text:style-name="T158">6.2. Особенностью учебного предмета «Обществознание» является дискуссионность, возможность существования различных подходов к рассмотрению ряда вопросов. Названная особенность предмета приводит к необходимости принимать как правильные ответы, которые хотя и не совпадают в деталях с приведенным эталоном, но верны по своей сути. Выполнение некоторых заданий предполагает высказывание участниками олимпиады собственной позиции, которая может расходиться с взглядами членов жюри. В том случае, когда высказанная участником позиция не выходит за рамки научных представлений и общепризнанных моральных норм, она должна оцениваться положительно с учетом уровня ее подачи, научности и грамотности приведения аргументов и др. </text:span></text:p>
      <text:p text:style-name="P255"><text:span text:style-name="T158">6.3. При оценивании олимпиадных работ рекомендуется каждую из них проверять двум членам жюри с последующим подключением дополнительного члена жюри (председателя) при значительном расхождении выставленных оценок. Особенно важно обеспечить проверку как минимум двумя членами жюри обществоведческого эссе.</text:span></text:p>
      <text:p text:style-name="P255"><text:soft-page-break/><text:span text:style-name="T158">6.4. В процессе проверки работ баллы, выставленные за каждое задание, выставляются на полях олимпиадной работы слева от номера соответствующего задания. На первый лист работы выносятся сумма баллов за первый и второй туры работы, записывается суммарное количество баллов. Рядом с суммой баллов должны стоять подписи проверявших работу членов жюри.</text:span></text:p>
      <text:p text:style-name="P255"><text:span text:style-name="T158">6.5. После завершения расшифровки работ заполняется протокол, содержащий результаты проверки работ каждого участника олимпиады (баллы за первый тур, за второй тур, их суммарное количество, предварительное место в рейтинге участников).</text:span></text:p>
      <text:p text:style-name="P255"><text:span text:style-name="T158">6.6. Результаты проверки работ участников олимпиады публикуются на интернет-сайте или публикуются иным способом на следующий день после проведения муниципального этапа. Конкретный способ и время опубликования указанной информации определяется <text:s/>Оргкомитетом муниципального этапа олимпиады.</text:span></text:p>
      <text:p text:style-name="P255"><text:span text:style-name="T158">6.7.Точные данные о порядке и способе информирования о результатах проверки работ участников олимпиады должны быть доведены до участников и сопровождающих лиц непосредственно перед началом муниципального этапа олимпиады.</text:span></text:p>
      <text:p text:style-name="P3"><text:span text:style-name="T159">7. Подведение итогов муниципального этапа олимпиады</text:span></text:p>
      <text:p text:style-name="P140"><text:span text:style-name="T158">7.1. Победители и призеры муниципального этапа Олимпиады определяются на основании результатов его участников, которые заносятся в итоговую таблицу результатов, представляющую собой ранжированный список участников, расположенных по мере убывания набранных ими баллов (далее − итоговая таблица). Участники с равным количеством баллов располагаются в алфавитном порядке.</text:span></text:p>
      <text:p text:style-name="P3"><text:span text:style-name="T158">7.2. Участники муниципального этапа Олимпиады, набравшие наибольшее количество баллов, признаются победителями муниципального этапа Олимпиады при условии, что количество набранных ими баллов </text:span><text:span text:style-name="T159">превышает половину максимально возможных</text:span><text:span text:style-name="T158">. </text:span><text:span text:style-name="T1">Победители и призеры Олимпиады определяются по результатам выполнения участниками заданий, предложных в рамках представленных комплектов (т.е. </text:span><text:span text:style-name="T50">результаты подводятся отдельно</text:span><text:span text:style-name="T1"> по 7, 8, 9, 10 и 11 классам).</text:span><text:span text:style-name="T10"> <text:s text:c="5"/></text:span></text:p>
      <text:p text:style-name="P140"><text:span text:style-name="T158">В случае, когда победители не определены, на муниципальном этапе Олимпиады определяются только призеры.</text:span></text:p>
      <text:p text:style-name="P140"><text:span text:style-name="T158">7.3. Количество призеров муниципального этапа Олимпиады определяется, исходя из квоты победителей и призеров, установленной организатором регионального этапа Олимпиады.</text:span></text:p>
      <text:p text:style-name="P140"><text:span text:style-name="T158">7.4. Призерами муниципального этапа Олимпиады в пределах установленной квоты победителей и призеров признаются все участники муниципального этапа Олимпиады, следующие в итоговой таблице за победителями.</text:span></text:p>
      <text:p text:style-name="P140"><text:span text:style-name="T158">В случае, когда у участника муниципального этапа Олимпиады, определяемого в пределах установленной квоты в качестве призера, оказывается количество баллов такое же, как и у следующих за ним в итоговой таблице, решение по данному участнику и всем участникам, имеющим с ним равное количество баллов, определяется жюри муниципального этапа Олимпиады.</text:span></text:p>
      <text:p text:style-name="P140"><text:span text:style-name="T158">7.5. Список победителей и призеров муниципального этапа Олимпиады утверждается и публикуется на Интернет-сайте организатором муниципального этапа Олимпиады.</text:span></text:p>
      <text:p text:style-name="P12"/>
      <text:p text:style-name="P132"><text:span text:style-name="T295"><text:s text:c="65"/>право</text:span></text:p>
      <text:p text:style-name="P1"><text:span text:style-name="T1"><text:s text:c="4"/></text:span><text:span text:style-name="T10">Форма и порядок проведения муниципального этапа всероссийской олимпиады школьников по праву</text:span></text:p>
      <text:p text:style-name="P13"/>
      <text:p text:style-name="P228"><text:span text:style-name="T126"><text:s text:c="5"/>Требования к проведению муниципального этапа всероссийской олимпиады школьников по праву 2019/2020 учебного года составлены на основе Порядка проведения всероссийской олимпиады школьников, утвержденного приказом Минобрнауки России от 18 ноября 2013 г. №1252 с учетом рекомендаций центральной предметно-методической комиссией по праву. В муниципальном этапе олимпиады по праву принимают индивидуальное участие: участники школьного этапа олимпиады текущего учебного года, набравшие необходимое для участия в муниципальном этапе олимпиады количество баллов; победители и призеры муниципального этапа олимпиады предыдущего учебного года, продолжающие обучение в организациях, осуществляющих образовательную деятельность по образовательным программам основного общего и среднего общего образования. Победители и призеры муниципального этапа предыдущего года вправе выполнять олимпиадные задания, разработанные для более старших классов по отношению к тем, в которых они проходят обучение. В случае их прохождения на </text:span><text:soft-page-break/><text:span text:style-name="T126">последующие этапы олимпиады, данные участники олимпиады выполняют олимпиадные задания, разработанные для класса, который они выбрали на муниципальном этапе олимпиады. Участниками муниципального этапа Олимпиады по праву могут быть учащиеся 7-11-х классов общеобразовательных организаций. При этом разрабатываются четыре комплекта заданий: для 7-8, 9, 10 и 11 классов. </text:span></text:p>
      <text:p text:style-name="P1"><text:span text:style-name="T10">Подготовка и типы олимпиадных заданий</text:span></text:p>
      <text:p text:style-name="P3"><text:span text:style-name="T1"><text:s text:c="5"/>Олимпиада по праву является предметной и проводится по заданиям, основанным на содержании образовательных программ основного общего и среднего общего образования углубленного уровня и соответствующей направленности (профиля).</text:span></text:p>
      <text:p text:style-name="P3"><text:span text:style-name="T1"><text:s text:c="6"/>Ключевыми типами заданий Олимпиады по праву являются:</text:span></text:p>
      <text:p text:style-name="P3"><text:span text:style-name="T37">1. Определение правильности или ошибочности утверждений («да» – «нет»).</text:span></text:p>
      <text:p text:style-name="P3"><text:span text:style-name="T37">2. Задания с выбором из заданного списка одного правильного ответа.</text:span></text:p>
      <text:p text:style-name="P3"><text:span text:style-name="T37">3. Задания с выбором из заданного списка нескольких правильных ответов.</text:span></text:p>
      <text:p text:style-name="P3"><text:span text:style-name="T37">4. Задания на установление соответствия:</text:span></text:p>
      <text:p text:style-name="P3"><text:span text:style-name="T3">Например: установите соответствие между терминами и их определениями. </text:span></text:p>
      <text:p text:style-name="P3"><text:span text:style-name="T37">5. Работа с правовыми текстами:</text:span></text:p>
      <text:p text:style-name="P3"><text:span text:style-name="T1">В частности, это заполнение пропущенных слов и словосочетаний (напр. Конституция Российской Федерации и ____________ ___________ имеют__________ на всей территории Российской Федерации).</text:span></text:p>
      <text:p text:style-name="P3"><text:span text:style-name="T37">6. Правовые задачи (например: правовая ситуация… необходимо ответить с обоснованием ответа):</text:span></text:p>
      <text:p text:style-name="P3"><text:span text:style-name="T1">6.1. Как поступит суд в данной ситуации? Правомерно ли решение суда?</text:span></text:p>
      <text:p text:style-name="P3"><text:span text:style-name="T1">6.2. Правомерны ли действия (требования) Х.? Кто прав в этой ситуации?</text:span></text:p>
      <text:p text:style-name="P3"><text:span text:style-name="T1">6.3. Какие нарушения законов были совершены или допущены? </text:span></text:p>
      <text:p text:style-name="P3"><text:span text:style-name="T1">6.4. Будет ли Х. привлечен к ответственности? К какому виду ответственности будет привлечен Х.?</text:span></text:p>
      <text:p text:style-name="P3"><text:span text:style-name="T37">7. Переведите латинские юридические выражения.</text:span></text:p>
      <text:p text:style-name="P1"><text:span text:style-name="T160">Проверка и система оценивания олимпиадных заданий</text:span></text:p>
      <text:p text:style-name="P3"><text:span text:style-name="T158"><text:s text:c="5"/>Предметно-методическая комиссия муниципального этапа Олимпиады обеспечивает ее проведение не только соответствующим комплектом заданий, но и системой их оценивания. В немалом числе случаев итог выполнения задания не подводится через принцип: «решил – не решил», а оценивается автономно. Количество олимпиадных заданий в каждом комплекте зависит от сложности отдельных заданий, трудоемкости их выполнения. </text:span><text:span text:style-name="T1">Участники могут самостоятельно распределить время, предоставленное им для решения задач. Для 7-8 классов время проведения олимпиады определяется в 70 минут, для 9 класса – в 90 минут, для 10 и 11 классов в 120 минут. </text:span><text:span text:style-name="T158">При оценивании олимпиадных работ рекомендуется каждую из них проверять двум членам комиссии с последующим подключением дополнительного члена жюри (председателя) при значительном расхождении оценок тех, кто первоначально проверил работу. </text:span></text:p>
      <text:p text:style-name="P1"><text:span text:style-name="T160">Подведение итогов муниципального этапа всероссийской олимпиады школьников по праву</text:span></text:p>
      <text:p text:style-name="P146"><text:span text:style-name="T1">Индивидуальные результаты участников муниципального этапа олимпиады по праву заносятся в рейтинговую таблицу, представляющую собой ранжированный список участников, расположенных по мере убывания набранных ими баллов. Участники с равным количеством баллов располагаются в алфавитном порядке. </text:span><text:span text:style-name="T158">Участники муниципального этапа Олимпиады по праву, набравшие наибольшее количество баллов, признаются победителями муниципального этапа Олимпиады при условии, что </text:span><text:span text:style-name="T283">количество набранных ими баллов превышает</text:span><text:span text:style-name="T158"> половину максимально возможных баллов. В случае, когда победители не определены, в муниципальном этапе Олимпиады по праву определяются только призеры. Победители и призеры определяются </text:span><text:span text:style-name="T284">отдельно по каждой параллели</text:span><text:span text:style-name="T158"> 7, 8, 9, 10 и 11 классов.</text:span></text:p>
      <text:p text:style-name="P146"><text:span text:style-name="T158">Количество призеров муниципального этапа Олимпиады по праву определяется, исходя из квоты победителей и призеров, установленной организатором муниципального этапа Олимпиады. Призерами муниципального этапа Олимпиады по праву в пределах установленной квоты победителей и призеров признаются все участники этапа Олимпиады, следующие в итоговой таблице за победителями.</text:span></text:p>
      <text:p text:style-name="P146"><text:span text:style-name="T1">В случае, когда у участника муниципального этапа Олимпиады по праву, определяемого в пределах установленной квоты в качестве призера, оказывается количество баллов такое же, как и у следующих за ним в итоговой таблице, решение по данному участнику и всем участникам, имеющим равное с ним количество баллов, определяется жюри муниципального этапа Олимпиады </text:span><text:soft-page-break/><text:span text:style-name="T1">по праву. Список победителей и призеров муниципального этапа Олимпиады по праву утверждается организатором этапа Олимпиады и публикуется в сети «Интернет». </text:span></text:p>
      <text:p text:style-name="P146"><text:span text:style-name="T1">Учащимся запрещается проносить в аудиторию бумагу, справочные материалы (справочники, учебники и т.п.), мобильные телефоны, диктофоны, плейеры и любые другие технические средства. Факт обнаружения у учащегося при выполнении им заданий Олимпиады любых справочных материалов или технических средств должен являться согласно требованиям к проведению этапа Олимпиады достаточным основанием для применения Жюри в отношении учащегося меры ответственности в виде снятия с оценивания его работы и отстранения учащегося от выполнения заданий Олимпиады. </text:span></text:p>
      <text:p text:style-name="P1"><text:span text:style-name="T10">Материально-техническое обеспечение проведения муниципального этапа</text:span></text:p>
      <text:p text:style-name="P1"><text:span text:style-name="T10">всероссийской олимпиады школьников по праву</text:span></text:p>
      <text:p text:style-name="P146"><text:span text:style-name="T1">1. Задания каждой возрастной параллели составляются в одном варианте, поэтому участники должны сидеть по одному за столом (партой).</text:span></text:p>
      <text:p text:style-name="P146"><text:span text:style-name="T1">2. Для каждого участника этапа необходимо подготовить распечатанный комплект заданий.</text:span></text:p>
      <text:p text:style-name="P146"><text:span text:style-name="T1">3. Для выполнения заданий учащиеся обеспечиваются проштампованными школьными тетрадными листами или листами формата А4.</text:span></text:p>
      <text:p text:style-name="P146"><text:span text:style-name="T1">4. Участники должны быть обеспечены листами для черновиков.</text:span></text:p>
      <text:p text:style-name="P146"><text:span text:style-name="T1">5. Участники должны иметь собственные авторучки с синими или фиолетовыми чернилами. Оргкомитету рекомендуется иметь для участников запасные авторучки того же цвета.</text:span></text:p>
      <text:p text:style-name="P146"><text:span text:style-name="T1">6. Оргкомитет, жюри, предметно-методическая комиссия этапа должны быть обеспечены необходимыми для выполнения их функций канцелярскими принадлежностями и оргтехникой.</text:span></text:p>
      <text:p text:style-name="P16"/>
      <text:p text:style-name="P229"/>
      <text:p text:style-name="P53"><text:bookmark-start text:name="_Toc38117"/><text:span text:style-name="T9"><text:s text:c="60"/></text:span></text:p>
      <text:p text:style-name="P3"><text:bookmark-end text:name="_Toc38117"/><text:span text:style-name="T9"><text:s text:c="72"/>Технология</text:span></text:p>
      <text:p text:style-name="P3"><text:span text:style-name="T9"><text:s text:c="20"/>1. Общие положения</text:span></text:p>
      <text:p text:style-name="P134"/>
      <text:p text:style-name="P257"><text:span text:style-name="T1">Настоящие методические рекомендации к проведению муниципального этапа Всероссийской олимпиады школьников по технологии разработаны на основании Порядка проведения Всероссийской олимпиады школьников, утверждённого приказом Министерства образования и науки Российской Федерации от 18 ноября 2013 г. № 1252 с изменениями и дополнениями от 17 марта, 17 декабря 2015 г., 17 ноября 2016 г., определяющими порядок проведения муниципального этапа со стороны органов местного самоуправления, осуществляющих управление в сфере образования, являющихся организаторами соответствующего этапа олимпиады по технологии (далее - организатор муниципального этапа Олимпиады), а также муниципальных предметно-методических комиссий, оргкомитета, жюри.</text:span></text:p>
      <text:p text:style-name="P132"><text:span text:style-name="T29">Основными целями Всероссийской олимпиады школьников по технологии </text:span><text:span text:style-name="T1">(далее - Олимпиада) </text:span><text:span text:style-name="T29">являются:</text:span></text:p>
      <text:p text:style-name="P132"><text:span text:style-name="T1">- выявление и развитие у обучающихся творческих способностей и интереса к научной (научно-исследовательской) деятельности, пропаганда научных знаний; </text:span></text:p>
      <text:p text:style-name="P132"><text:span text:style-name="T1">- повышение уровня и престижности технологического образования обучающихся; </text:span></text:p>
      <text:p text:style-name="P132"><text:span text:style-name="T1">- содержательное и методическое сближение материальных и информационных технологий в образовании; </text:span></text:p>
      <text:p text:style-name="P132"><text:span text:style-name="T1">- повышение роли метода проектов в обучении как основного средства раскрытия творческого потенциала обучающихся; </text:span></text:p>
      <text:p text:style-name="P132"><text:span text:style-name="T1">- выявление и поощрение наиболее способных и талантливых обучающихся; </text:span></text:p>
      <text:p text:style-name="P132"><text:span text:style-name="T1">- выявление и поощрение наиболее творческих учителей технологии; </text:span></text:p>
      <text:p text:style-name="P132"><text:span text:style-name="T1">- привлечение обучающихся к выполнению конкретных и практически важных социально значимых проектов, направленных на развитие технического и художественного творчества. </text:span></text:p>
      <text:p text:style-name="P132"><text:span text:style-name="T29">Задачами Всероссийской олимпиады по технологии являются </text:span><text:span text:style-name="T1">выявление и оценка теоретических знаний талантливых обучающихся по различным разделам содержания предметной области «Технология», умений использовать эти знания, оценка практических умений обучающихся и выполненных ими творческих проектов. </text:span></text:p>
      <text:p text:style-name="P132"><text:span text:style-name="T29">Всероссийская олимпиада школьников по технологии проводится в четыре этапа:</text:span><text:span text:style-name="T1"> школьный, муниципальный, региональный, заключительный, каждый этап включает три тура: теоретические задания; выполнение обучающимися практических работ; защиту творческих </text:span><text:soft-page-break/><text:span text:style-name="T1">проектов. Олимпиада проводится по двум номинациям «Техника и техническое творчество», «Культура дома и декоративно-прикладное искусство». </text:span></text:p>
      <text:p text:style-name="P258"><text:span text:style-name="T1">В олимпиаде участвуют только обучающиеся общеобразовательных организаций. Главной задачей педагогов при подготовке к олимпиадам является создание такой развивающей творческой образовательной среды, которая способствовала бы максимальной реализации способностей одарённых детей к инженерно-технической и научно - практической деятельности.</text:span></text:p>
      <text:p text:style-name="P132"><text:span text:style-name="T1">В связи с тем, что в учебный процесс активно внедряется новое оборудование и новые технологии, используемые в производстве как в процессе обработки материалов, так и в процессе получения готовых изделий, участники олимпиады имеют право выбирать расширенный спектр предлагаемых заданий к выполнению практических работ и ряд направления проектной деятельности обучающихся.</text:span></text:p>
      <text:h text:style-name="P195" text:outline-level="1"><text:span text:style-name="T117">Организаторы муниципального этапа олимпиады</text:span></text:h>
      <text:p text:style-name="P172"><text:span text:style-name="T1">В </text:span><text:span text:style-name="T59">соответствии </text:span><text:span text:style-name="T1">с </text:span><text:span text:style-name="T56">Порядком </text:span><text:span text:style-name="T59">проведения всероссийской </text:span><text:span text:style-name="T56">олимпиады </text:span><text:span text:style-name="T59">школьников </text:span><text:span text:style-name="T1">организатор:</text:span></text:p>
      <text:p text:style-name="P172"><text:span text:style-name="T1">- формирует оргкомитет муниципального этапа олимпиады и утверждает его состав;</text:span></text:p>
      <text:p text:style-name="P172"><text:span text:style-name="T1">- формирует жюри муниципального этапа олимпиады по технологии и утверждает их составы;</text:span></text:p>
      <text:p text:style-name="P172"><text:span text:style-name="T1">- устанавливает количество баллов по технологии по каждому классу, необходимое для участия на муниципальном этапе олимпиады;</text:span></text:p>
      <text:p text:style-name="P172"><text:span text:style-name="T1">- утверждает разработанные региональными предметно-методическими комиссиями требования к организации и проведению муниципального этапа олимпиады по технологии, которые определяют принципы составления олимпиадных заданий и формирования комплектов олимпиадных заданий, описание необходимого материально-технического обеспечения для выполнения олимпиадных заданий, критерии и методики оценивания выполненных олимпиадных заданий, процедуру регистрации участников олимпиады, показ олимпиадных работ, а также рассмотрения апелляций участников олимпиады.</text:span></text:p>
      <text:p text:style-name="P172"><text:span text:style-name="T1">Организатор:</text:span></text:p>
      <text:p text:style-name="P172"><text:span text:style-name="T1">- обеспечивает хранение олимпиадных заданий по технологии для муниципального этапа олимпиады, несёт установленную законодательством Российской Федерации ответственность </text:span><text:span text:style-name="T56">за </text:span><text:span text:style-name="T1">их конфиденциальность;</text:span></text:p>
      <text:p text:style-name="P172"><text:span text:style-name="T1">- заблаговременно информирует руководителей органов местного самоуправления, осуществляющих управление в сфере образования, руководителей организаций, осуществляющих образовательную деятельность по образовательным программам основного общего и среднего общего образования, расположенных на территории соответствующих муниципальных образований, участников муниципального этапа олимпиады и их родителей (законных представителей) о сроках и местах проведения муниципального этапа олимпиады по технологии, а также о «Порядке </text:span><text:span text:style-name="T59">проведения всероссийской олимпиады школьников» </text:span><text:span text:style-name="T1">и об утверждённых требованиях к организации и проведению муниципального этапа олимпиады по технологии;</text:span></text:p>
      <text:p text:style-name="P172"><text:span text:style-name="T1">- </text:span><text:span text:style-name="T57">определяет </text:span><text:span text:style-name="T61">квоты </text:span><text:span text:style-name="T57">победителей </text:span><text:span text:style-name="T1">и </text:span><text:span text:style-name="T57">призёров муниципального </text:span><text:span text:style-name="T61">этапа </text:span><text:span text:style-name="T57">олимпиады </text:span><text:span text:style-name="T1">по технологии;</text:span></text:p>
      <text:p text:style-name="P172"><text:span text:style-name="T1">- утверждает результаты муниципального этапа олимпиады по технологии (рейтинг победителей и рейтинг призёров муниципального этапа олимпиады) и публикует их на своём официальном сайте в сети «Интернет», в том числе протоколы жюри муниципального этапа олимпиады по каждому общеобразовательному предмету;</text:span></text:p>
      <text:p text:style-name="P172"><text:span text:style-name="T1">- передаёт результаты участников муниципального этапа олимпиады по технологии по каждому классу или возрастной группе организатору регионального этапа олимпиады в формате, установленном организатором регионального этапа олимпиады;</text:span></text:p>
      <text:p text:style-name="P172"><text:soft-page-break/><text:span text:style-name="T1">- </text:span><text:span text:style-name="T61">награждает победителей </text:span><text:span text:style-name="T1">и </text:span><text:span text:style-name="T61">призёров муниципального этапа олимпиады </text:span><text:span text:style-name="T1">поощрительными грамотами.</text:span></text:p>
      <text:h text:style-name="P195" text:outline-level="1"><text:span text:style-name="T117">Оргкомитет муниципального этапа олимпиады</text:span></text:h>
      <text:p text:style-name="P173"><text:span text:style-name="T1">В </text:span><text:span text:style-name="T59">соответствии </text:span><text:span text:style-name="T1">с </text:span><text:span text:style-name="T56">Порядком<text:tab/></text:span><text:span text:style-name="T59">проведения всероссийской олимпиады школьников </text:span><text:span text:style-name="T1">оргкомитет:</text:span></text:p>
      <text:p text:style-name="P173"><text:span text:style-name="T1">- определяет организационно-технологическую </text:span><text:span text:style-name="T73">модель </text:span><text:span text:style-name="T1">проведения </text:span><text:span text:style-name="T73">муниципального </text:span><text:span text:style-name="T71">этапа </text:span><text:span text:style-name="T73">олимпиады. </text:span><text:span text:style-name="T74">Категорически запрещается </text:span><text:span text:style-name="T72">модель</text:span><text:span text:style-name="T36"> </text:span><text:span text:style-name="T74">проведения дистанционно!</text:span></text:p>
      <text:p text:style-name="P173"><text:span text:style-name="T1">- обеспечивает организацию и </text:span><text:span text:style-name="T55">проведение </text:span><text:span text:style-name="T1">муниципального этапа олимпиады в соответствии с утверждёнными организатором муниципального этапа олимпиады требованиями к проведению муниципального этапа олимпиады по технологии,<text:tab/> Порядком проведения всероссийской олимпиады школьников и действующими на момент проведения олимпиады санитарно- </text:span><text:span text:style-name="T55">эпидемиологическими<text:tab/> </text:span><text:span text:style-name="T1">требованиями к условиям и организации обучения в организациях, осуществляющих образовательную деятельность по образовательным программам основного общего и среднего общего образования;</text:span></text:p>
      <text:p text:style-name="P173"><text:span text:style-name="T1">- осуществляет кодирование (обезличивание) олимпиадных работ участников муниципального этапа олимпиады; несёт ответственность за жизнь и здоровье участников олимпиады во время проведения муниципального этапа олимпиады по технологии.</text:span></text:p>
      <text:p text:style-name="P172"><text:span text:style-name="T1">Состав оргкомитета муниципального этапа олимпиады формируется из представителей органов местного самоуправления, осуществляющих управление в сфере образования, муниципальных и региональных предметно-методических комиссий по технологии, педагогических и научно-педагогических работников.</text:span></text:p>
      <text:h text:style-name="P195" text:outline-level="1"><text:span text:style-name="T117">Предметно-методические комиссии, жюри муниципального этапа</text:span></text:h>
      <text:p text:style-name="P172"><text:span text:style-name="T1">Составы региональных</text:span><text:span text:style-name="T289"> </text:span><text:span text:style-name="T1">предметно-методических комиссий олимпиады по технологии:</text:span></text:p>
      <text:p text:style-name="P172"><text:span text:style-name="T1">- формируются из числа педагогических, научных, научно-педагогических работников;</text:span></text:p>
      <text:p text:style-name="P172"><text:span text:style-name="T1">- разрабатывают требования к организации и проведению муниципального этапа олимпиады с учётом методических рекомендаций, подготовленных центральными предметно-методическими комиссиями олимпиады;</text:span></text:p>
      <text:p text:style-name="P172"><text:span text:style-name="T1">- составляют олимпиадные задания на основе содержания образовательных программ основного общего и среднего общего образования углублённого уровня и соответствующей направленности (профиля), формируют из них комплекты заданий для муниципального этапа олимпиады с учётом методических рекомендаций, подготовленных центральными предметно-методическими комиссиями олимпиады;</text:span></text:p>
      <text:p text:style-name="P172"><text:span text:style-name="T66">- обеспечивают хранение олимпиадных заданий для муниципального этапа олимпиады до их передачи организатору муниципального этапа олимпиады, несёт установленную законодательством Российской Федерации ответственность за их конфиденциальность.</text:span></text:p>
      <text:h text:style-name="P196" text:outline-level="1"><text:span text:style-name="T117">Жюри муниципального этапа Олимпиады:</text:span></text:h>
      <text:p text:style-name="P172"><text:span text:style-name="T1">- осуществляет проверку обезличенных работ и оценку выполнения олимпиадных заданий;</text:span></text:p>
      <text:p text:style-name="P172"><text:span text:style-name="T1">- определяет с учетом установленных квот победителей и призеров муниципального этапа;</text:span></text:p>
      <text:p text:style-name="P172"><text:span text:style-name="T1">- проводит с участниками разбор олимпиадных заданий и анализ полученных решений участников;</text:span></text:p>
      <text:p text:style-name="P172"><text:span text:style-name="T1">- рассматривает апелляции, а также предоставляет в оргкомитет регионального этапа Олимпиады аналитические отчеты о результатах проведения этого этапа.</text:span></text:p>
      <text:p text:style-name="P172"><text:span text:style-name="T1">Муниципальный этап олимпиады проводится по разработанным региональными предметно-методическими комиссиями заданиям, основанным на содержании образовательных </text:span><text:soft-page-break/><text:span text:style-name="T1">программ основного общего и среднего общего образования углублённого уровня и соответствующей направленности (профиля), для 7-11классов.</text:span></text:p>
      <text:h text:style-name="P195" text:outline-level="1"><text:span text:style-name="T117">Раздел 2. Порядок организации муниципального этапа олимпиады</text:span></text:h>
      <text:p text:style-name="P174"><text:span text:style-name="T1">Конкретные сроки проведения муниципального этапа олимпиады по технологии устанавливаются органом государственной власти субъекта Российской Федерации, осуществляющим государственное управление в сфере образования. Срок окончания муниципального этапа олимпиады - не позднее 25 декабря.</text:span></text:p>
      <text:p text:style-name="P172"><text:span text:style-name="T1">Конкретные места проведения муниципального этапа олимпиады по технологии устанавливает орган местного самоуправления, осуществляющий управление в сфере образования. Организатор муниципального этапа должен обеспечить участие в этом этапе всех обучающихся, получивших право в нем участвовать (учащихся 7-х – 11-х классов). Образовательная организация, на базе которой будет проходить муниципальный этап, назначается организатором этого этапа. </text:span></text:p>
      <text:p text:style-name="P172"><text:span text:style-name="T1">О дате и месте проведения муниципального этапа Олимпиады, а также об условиях его проведения, все участники должны быть проинформированы не менее чем за 15 календарных дней до его начала.</text:span></text:p>
      <text:p text:style-name="P172"><text:span text:style-name="T1">На муниципальном этапе олимпиады по технологии принимают индивидуальное участие:</text:span></text:p>
      <text:p text:style-name="P172"><text:span text:style-name="T1">- участники школьного этапа олимпиады текущего учебного года, набравшие необходимое для участия в муниципальном этапе олимпиады количество баллов, установленное организатором муниципального этапа олимпиады;</text:span></text:p>
      <text:p text:style-name="P172"><text:span text:style-name="T1">- победители и призёры муниципального этапа олимпиады предыдущего учебного года, продолжающие обучение в организациях, осуществляющих образовательную деятельность по образовательным программам основного общего и среднего общего образования. </text:span></text:p>
      <text:p text:style-name="P172"><text:span text:style-name="T1">Все участники проходят процедуру регистрации.</text:span></text:p>
      <text:p text:style-name="P172"><text:span text:style-name="T1">Победители и призёры муниципального этапа предыдущего года вправе выполнять олимпиадные задания, разработанные для более старших классов по отношению к тем, в которых они проходят обучение. В случае их прохождения на последующие этапы олимпиады, данные участники олимпиады выполняют олимпиадные задания, разработанные для класса, который они выбрали на муниципальном этапе олимпиады.</text:span></text:p>
      <text:p text:style-name="P172"><text:span text:style-name="T57">Участники выполняют </text:span><text:span text:style-name="T61">работы </text:span><text:span text:style-name="T1">по </text:span><text:span text:style-name="T57">заданиям, разработанными региональными предметно-методическими комиссиями. </text:span><text:span text:style-name="T1">В состав комплекта материалов, передаваемых региональной предметно-методической комиссией в оргкомитет муниципального этапа входят:</text:span></text:p>
      <text:p text:style-name="P172"><text:span text:style-name="T1">- тексты олимпиадных заданий по теоретическому (тесты, вопросы, задачи) и практическому этапам;</text:span></text:p>
      <text:p text:style-name="P172"><text:span text:style-name="T1">- методика оценивания работ, методические рекомендации по проведению защиты проектов, а также по разбору и показу участникам предложенных олимпиадных заданий.</text:span></text:p>
      <text:p text:style-name="P172"><text:span text:style-name="T1">С 2016 г. участники олимпиады имеют право выбирать расширенный спектр предлагаемых заданий к выполнению практических работ, т.к. Министерством образования и науки рекомендованы новые направления проектной деятельности учащихся в связи с тем, что в учебный процесс активно внедряется новое оборудование и новые технологии, используемые в производстве как в процессе обработки материалов, так и в процессе получения готовыхизделий.</text:span></text:p>
      <text:p text:style-name="P172"><text:span text:style-name="T29">В номинации «Техника и техническое творчество»:</text:span></text:p>
      <text:p text:style-name="P242"><text:span text:style-name="T134">- электротехника, автоматика, радиоэлектроника. (В том числе, проектирование систем подобных концепции «Умный дом», проектирование систем с обратной связью, проектирование электрифицированных объектов, применение систем автоматического управления для устройств бытового и промышленного применения.) </text:span></text:p>
      <text:p text:style-name="P242"><text:soft-page-break/><text:span text:style-name="T134">- робототехника, робототехнические устройства, системы и комплексы. (Робототехнические устройства функционально пригодные для выполнения технологических операций, робототехнические системы позволяющие анализировать параметры технологического процесса и оптимизировать технологические операции и процессы, робототехнические комплексы моделирующие или реализующие технологический процесс);</text:span></text:p>
      <text:p text:style-name="P242"><text:span text:style-name="T134">- техническое моделирование и конструирование технико-технологических объектов;</text:span></text:p>
      <text:p text:style-name="P242"><text:span text:style-name="T134">- художественная обработка материалов (резьба по дереву, художественная ковка, выжигание, и другие);</text:span></text:p>
      <text:p text:style-name="P242"><text:span text:style-name="T134">- проектирование сельскохозяйственных технологий, (области проектирования - растениеводство, животноводство), агротехнические;</text:span></text:p>
      <text:p text:style-name="P242"><text:span text:style-name="T134">- социально-ориентированные проекты (экологическое, бионическое моделирование; ландшафтно-парковый дизайн, флористика, мозаика и другие с приложением арт-объектов). Современный дизайн (фитодизайн и другие);</text:span></text:p>
      <text:p text:style-name="P242"><text:span text:style-name="T134">- проектирование объектов с применением современных технологий (3-</text:span><text:span text:style-name="T115">D</text:span><text:span text:style-name="T134"> технологии, фрезерные станки с ЧПУ и другие), проектирование новых материалов с заданными свойствами и объектов из новых материалов.</text:span></text:p>
      <text:p text:style-name="P172"><text:span text:style-name="T29">В номинации «Культура дома и декоративно-прикладное творчество»:</text:span></text:p>
      <text:p text:style-name="P242"><text:span text:style-name="T134">- проектирование и изготовление швейных изделий, современные технологии, мода;</text:span></text:p>
      <text:p text:style-name="P242"><text:span text:style-name="T134">- декоративно-прикладное творчество (рукоделие, ремёсла, керамика и другие), аксессуары;</text:span></text:p>
      <text:p text:style-name="P242"><text:span text:style-name="T134">- проектирование сельскохозяйственных технологий, (области проектирования - растениеводство, животноводство);</text:span></text:p>
      <text:p text:style-name="P242"><text:span text:style-name="T134">- современный дизайн (дизайн изделий, дизайн интерьера, фитодизайн, ландшафтный дизайн и т.д.);</text:span></text:p>
      <text:p text:style-name="P242"><text:span text:style-name="T134">- социально-ориентированные проекты (экологические; агротехнические, патриотической направленности, проекты по организации культурно-массовых мероприятий, шефская помощь и т.д.);</text:span></text:p>
      <text:p text:style-name="P242"><text:span text:style-name="T134">- национальный костюм и театральный костюм;</text:span></text:p>
      <text:p text:style-name="P242"><text:span text:style-name="T134">- проектирование объектов с применением современных технологий (3-</text:span><text:span text:style-name="T115">D</text:span><text:span text:style-name="T134"> технологии, применение оборудования с ЧПУ, лазерная обработка материалов и другие), проектирование новых материалов с заданными свойствами.</text:span></text:p>
      <text:p text:style-name="P172"><text:span text:style-name="T1">Перечисленные выше направления предполагают введение новых направлений практических работ по робототехническому моделированию, по 3D моделированию и печати, по обработке материалов на лазерно-гравировальной машине; по обработке материалов на фрезерном станке с ЧПУ; по обработке материалов на токарном станке с ЧПУ, по обработке швейных изделий с применением вышивальных машин с программным управлением, которые могут быть предложены учащимся по желанию, если дети владеют перечисленными технологиями и хотят свои умения продемонстрировать на олимпиаде.</text:span></text:p>
      <text:p text:style-name="P172"><text:span text:style-name="T1">Перед началом проведения конкурсов учащиеся должны быть проинструктированы о продолжительности соревновательных состязаний (туров) олимпиады, о возможности (невозможности) использовать справочные материалы, электронно-вычислительную технику, о правилах поведения во время выполнения теоретического и практических заданий, о правилах удаления с олимпиады, о месте и времени ознакомления с результатами, о порядке подачи апелляции. </text:span></text:p>
      <text:p text:style-name="P172"><text:span text:style-name="T1">Во время проведения олимпиады участники олимпиады должны:</text:span></text:p>
      <text:p text:style-name="P172"><text:span text:style-name="T1">- соблюдать требования и «Порядок проведения всероссийской олимпиады школьников»;</text:span></text:p>
      <text:p text:style-name="P172"><text:span text:style-name="T1">- следовать указаниям представителя организатора олимпиады;</text:span></text:p>
      <text:p text:style-name="P172"><text:span text:style-name="T1">- не вправе общаться, свободно перемещаться по аудитории.</text:span></text:p>
      <text:p text:style-name="P172"><text:span text:style-name="T59">Регламент проведения муниципального этапа включает выполнение теоретического задания учащихся в течение 1,5 часов (90 мин), выполнение практических работ в течение 2-х часов (120 мин.) и презентацию проектов (8-10 мин. на человека).</text:span></text:p>
      <text:p text:style-name="P172"><text:soft-page-break/><text:span text:style-name="T51">Все задания теоретического конкурса и все варианты практических заданий должны быть утверждены на заседании предметно-методической комиссии и Оргкомитета, при этом должна быть обеспечена полная секретность содержания заданий. В целях предотвращения преждевременного доступа к текстам заданий со стороны участников Олимпиады, а также их учителей, тур в каком-либо образовательном учреждении данного муниципалитета не может начинаться, если он уже закончился в другом образовательном учреждении этого муниципалитета. </text:span></text:p>
      <text:p text:style-name="P172"><text:span text:style-name="T51">Желательно устанавливать время выполнения теоретического или практического задания одной параллелью в одной половине учебного дня (например: теория в 8-х - 9-х классах с 10.00 по 11.30, моделирование с 11.45 – 12.45; практика - с 13.00 по 15.00. </text:span></text:p>
      <text:p text:style-name="P172"><text:span text:style-name="T1">Защиту проектов в этой возрастной группе целесообразно провести на следующий день. Если используется один пакет заданий (10-11), нельзя в одной параллели провести олимпиаду в один день, а в другой параллели – в другой день! </text:span></text:p>
      <text:p text:style-name="P172"><text:span text:style-name="T1">Перед началом соревнований все участники должны пройти регистрацию. Работа каждого участника муниципального этапа должна быть закодирована перед проверкой.</text:span></text:p>
      <text:p text:style-name="P172"><text:span text:style-name="T1">Во время тура участникам Олимпиады запрещается пользоваться любыми электронными устройствами, электронными записными книжками, средствами связи (пейджерами, мобильными телефонами и т.п.), а также учебной литературой и заготовленными личными записями. Участникам разрешается общаться во время тура только с представителями оргкомитета и жюри, а также с дежурными преподавателями, находящимися в месте размещения участников.</text:span></text:p>
      <text:p text:style-name="P172"><text:span text:style-name="T1">После окончания тура до сведения каждого участника должны быть доведены результаты оценивания представленных им на проверку решений олимпиадных заданий. Эти результаты являются предварительными и знакомство с ними осуществляется в индивидуальном порядке.</text:span></text:p>
      <text:p text:style-name="P172"><text:span text:style-name="T1">После объявления предварительных результатов для всех участников Олимпиады должна быть обеспечена возможность подачи апелляции и получения от жюри результатов ее рассмотрения. Перед подачей апелляции каждый участник должен иметь возможность индивидуально ознакомиться с предварительными результатами проверки своих работ, чтобы четко аргументировать причины своего несогласия с оценкой жюри.</text:span></text:p>
      <text:p text:style-name="P175"><text:span text:style-name="T1">Окончательные итоги муниципального этапа подводятся жюри только после рассмотрения всех апелляций. Окончательные результаты проверки решений всех участников фиксируются в итоговых таблицах. Каждая такая таблица представляет собой ранжированный список участников соответствующего класса, расположенных по мере убывания набранных ими баллов. Участники с одинаковыми баллами располагаются в алфавитном порядке. На основании этих таблиц жюри принимает решение о победителях и призерах муниципального этапа Олимпиады по каждому классу.</text:span></text:p>
      <text:p text:style-name="P132"><text:span text:style-name="T36">Участники, выступавшие на муниципальном этапе за более высокий класс, чем тот, в котором они обучаются, помещаются в итоговую рейтинговую таблицу того класса, за который они выступали. В случае победы в муниципальном этапе учащиеся должны выполнять задания того же уровня на следующем этапе.</text:span></text:p>
      <text:p text:style-name="P172"><text:span text:style-name="T1">Окончательные итоги подводятся на последнем заседании жюри муниципального этапа после завершения процесса рассмотрения всех поданных участниками апелляций. Документом, фиксирующим итоговые результаты, является протокол жюри, подписанный его председателем, а также всеми членами жюри, присутствовавшими на этом заседании.</text:span></text:p>
      <text:p text:style-name="P172"><text:span text:style-name="T1">Проверка и разбор выполненных олимпиадных заданий и оценка проектов муниципального этапа олимпиады осуществляется жюри в соответствии с разработанными критериями.</text:span></text:p>
      <text:h text:style-name="P195" text:outline-level="1"><text:soft-page-break/><text:span text:style-name="T117">Раздел 3. Принципы составления олимпиадных заданий и формирования комплектов олимпиадных заданий для муниципального этапа олимпиады</text:span></text:h>
      <text:h text:style-name="P196" text:outline-level="1"><text:span text:style-name="T117">Номинация «Техника и техническое творчество»</text:span></text:h>
      <text:p text:style-name="P172"><text:span text:style-name="T1">Федеральный государственный образовательный стандарт основного общего образования, а также указанные выше программы по технологии, основного общего и среднего (полного) общего образования включают ряд разделов и тем, отражающих многоплановость человеческой деятельности и практико-ориентированный характер предмета. С учетом развития технологий (лазерных технологий, нанотехнологий, робототехники, 3D принтеров, станков с ЧПУ, «умных» домов, альтернативной энергетики и т.п.), соответствующие вопросы целесообразно включать в тестовые задания. </text:span></text:p>
      <text:p text:style-name="P172"><text:span text:style-name="T1">Теоретические задания в номинации «Техника и техническое творчество» в старших классах должны отражать следующие разделы школьной программы предмета «Технология»:</text:span></text:p>
      <text:p text:style-name="P166"><text:span text:style-name="T1">1. Определение технологии – знаний (науки) о преобразовании материалов, энергии и информации.</text:span></text:p>
      <text:p text:style-name="P166"><text:span text:style-name="T1">2. Роль техники и технологий в развитии общества. </text:span></text:p>
      <text:p text:style-name="P166"><text:span text:style-name="T1">3. Техносфера.</text:span></text:p>
      <text:p text:style-name="P232"><text:span text:style-name="T134">4. Структура производства: потребности, ресурсы, технологические системы, процессы, контроль, сбыт. История техники и технологий.</text:span></text:p>
      <text:p text:style-name="P233"><text:span text:style-name="T134">5. Машиноведение.</text:span></text:p>
      <text:p text:style-name="P234"><text:span text:style-name="T134">6. Материаловедение древесины, металлов, пластмасс.</text:span></text:p>
      <text:p text:style-name="P167"><text:span text:style-name="T1">7. Технологии обработки конструкционных материалов (создание изделий из конструкционных и поделочных материалов).</text:span></text:p>
      <text:p text:style-name="P166"><text:span text:style-name="T1">8. Лазерные технологии. Нанотехнологии (принципы реализации, области применения). </text:span></text:p>
      <text:p text:style-name="P166"><text:span text:style-name="T1">9. Ремонтно-строительные работы (технология ведения дома).</text:span></text:p>
      <text:p text:style-name="P233"><text:span text:style-name="T134">10. Художественная обработка материалов.</text:span></text:p>
      <text:p text:style-name="P235"><text:span text:style-name="T134">11. Дизайн.</text:span></text:p>
      <text:p text:style-name="P235"><text:span text:style-name="T134">12. Техническое творчество.</text:span></text:p>
      <text:p text:style-name="P236"><text:span text:style-name="T134">13. Электротехника и электроника. Способы получения, передачи и использования электроэнергии. Альтернативная энергетика</text:span></text:p>
      <text:p text:style-name="P236"><text:span text:style-name="T134">14. Информационные и коммуникационные технологии, станки с ЧПУ,3</text:span><text:span text:style-name="T115">D</text:span><text:span text:style-name="T134">-принтеры, «умные» дома, автоматика, робототехника (структура робота, принципы действия и области применения роботов).</text:span></text:p>
      <text:p text:style-name="P235"><text:span text:style-name="T134">15. Черчение.</text:span></text:p>
      <text:p text:style-name="P235"><text:span text:style-name="T134">16. Семейная экономика.</text:span></text:p>
      <text:p text:style-name="P235"><text:span text:style-name="T134">17. Основы предпринимательства.</text:span></text:p>
      <text:p text:style-name="P235"><text:span text:style-name="T134">18. Профориентация.</text:span></text:p>
      <text:p text:style-name="P235"><text:span text:style-name="T134">19. Производство и окружающая среда.</text:span></text:p>
      <text:p text:style-name="P237"><text:span text:style-name="T134">20. Проекты.</text:span></text:p>
      <text:p text:style-name="P132"><text:span text:style-name="T1">Для обучающихся 7-х классов рекомендуется 20 тестов (19 вопросов и творческое задание), для обучающихся 8-11 классов – 25 тестов (24 вопроса и творческое задание) в соответствии с программой обучения в каждом классе. </text:span></text:p>
      <text:p text:style-name="P132"><text:span text:style-name="T1">В задания каждого класса целесообразно включить творческое задание, которое направлено на применение теоретических знаний, но не используется в практических заданиях. </text:span></text:p>
      <text:p text:style-name="P132"><text:span text:style-name="T1">Творческое задание предполагает описание изготовления заданного словами однодетального изделия: выбор материала и его обоснование, выбор заготовки, выполнение эскиза с простановкой размеров, составление технологической карты изготовления изделия с указанием инструментов и оборудования, возможность украшения изделия. </text:span></text:p>
      <text:p text:style-name="P132"><text:span text:style-name="T1">При включении творческого задания число тестов уменьшается.</text:span><text:span text:style-name="T29"> </text:span><text:span text:style-name="T1">При разработке тестов следует увеличивать количество тестов-задач, предполагающих использование технологических знаний для их решения. </text:span></text:p>
      <text:h text:style-name="P196" text:outline-level="1"><text:soft-page-break/><text:span text:style-name="T130">Практические задания являются вторым конкурсом и связаны с разделами «Технология обработки конструкционных материалов», «Электротехника и электроника». По этим направлениям комплект заданий практических работ готовится традиционно. Следует обратить внимание на новые направления, которые введены с 2016 г., 2017 г. в связи с расширенным перечнем направлений проектной деятельности: «3D моделирование и прототипирование», «Робототехника» и «Обработка материалов на лазерно-гравировальной машине», по которым учащиеся могут продемонстрировать свою технологическую подготовку. </text:span></text:h>
      <text:h text:style-name="P196" text:outline-level="1"><text:span text:style-name="T130">Решение о включении новых направлений в ходе олимпиады по технологии принимает состав оргкомитета муниципального этапа при наличии материально-технической базы с учётом методических рекомендаций, подготовленных региональной предметно-методической комиссией олимпиады по технологии. Методические рекомендации по разработке комплекта заданий практических работ по новым направлениям олимпиады по технологии представлены в приложение 1. </text:span></text:h>
      <text:h text:style-name="P196" text:outline-level="1"><text:span text:style-name="T117">Номинация «Культура дома и декоративно-прикладное творчество</text:span></text:h>
      <text:p text:style-name="P172"><text:span text:style-name="T1">Теоретические и практические задания в номинации «Культура дома и декоративно-прикладное творчество» имеют некоторые отличия от заданий номинации «Техника и техническое творчество» и должны отражать представленные ниже разделы.</text:span></text:p>
      <text:p text:style-name="P132"><text:span text:style-name="T1">1. Определение технологии – знаний (науки) о преобразовании материалов, энергии и информации.</text:span></text:p>
      <text:p text:style-name="P243"><text:span text:style-name="T134">2. Роль техники и технологий в развитии общества.</text:span></text:p>
      <text:p text:style-name="P243"><text:span text:style-name="T134">3. Технология основных сфер профессиональной деятельности.</text:span></text:p>
      <text:p text:style-name="P243"><text:span text:style-name="T134">4. Структура производства: потребности, ресурсы, технологические системы, процессы, контроль, сбыт. История техники и технологий.</text:span></text:p>
      <text:p text:style-name="P243"><text:span text:style-name="T134">5. Технологии обработки пищевых продуктов.</text:span></text:p>
      <text:p text:style-name="P243"><text:span text:style-name="T134">6. Машиноведение.</text:span></text:p>
      <text:p text:style-name="P244"><text:span text:style-name="T134">7. Материаловедение текстильных материалов.</text:span></text:p>
      <text:p text:style-name="P245"><text:span text:style-name="T134">8. Технологии обработки текстильных материалов (создание швейных изделий из текстильных и поделочных материалов).</text:span></text:p>
      <text:p text:style-name="P243"><text:span text:style-name="T134">9. История костюма.</text:span></text:p>
      <text:p text:style-name="P246"><text:span text:style-name="T134">10. Лазерные<text:tab/>технологии. Нанотехнологии (принципы реализации, области применения).</text:span></text:p>
      <text:p text:style-name="P247"><text:span text:style-name="T134">11. Интерьер.</text:span></text:p>
      <text:p text:style-name="P248"><text:span text:style-name="T134">12. Художественная обработка материалов.</text:span></text:p>
      <text:p text:style-name="P249"><text:span text:style-name="T134">13. Конструирование (черчение) и моделирование (дизайн одежды).</text:span></text:p>
      <text:p text:style-name="P249"><text:span text:style-name="T134">14. Декоративно- прикладное творчество.</text:span></text:p>
      <text:p text:style-name="P249"><text:span text:style-name="T134">15. Электротехника и электроника. Способы получения, передачи и использования электроэнергии. Альтернативная энергетика.</text:span></text:p>
      <text:p text:style-name="P247"><text:span text:style-name="T134">16. Информационные и коммуникационные технологии, станки с ЧПУ, 3</text:span><text:span text:style-name="T115">D</text:span><text:span text:style-name="T134">-принтеры, «умные» дома, автоматика, роботы в лёгкой промышленности.</text:span></text:p>
      <text:p text:style-name="P249"><text:span text:style-name="T134">17. Семейная экономика.</text:span></text:p>
      <text:p text:style-name="P249"><text:span text:style-name="T134">18. Основы предпринимательства.</text:span></text:p>
      <text:p text:style-name="P249"><text:span text:style-name="T134">19. Профессиональное самоопределение.</text:span></text:p>
      <text:p text:style-name="P249"><text:span text:style-name="T134">20. Производство и окружающая среда.</text:span></text:p>
      <text:p text:style-name="P249"><text:span text:style-name="T134">21. Творческие проекты.</text:span></text:p>
      <text:p text:style-name="P172"><text:span text:style-name="T1">Первым конкурсом муниципального этапа должен быть теоретический (тесты, вопросы, задачи):</text:span></text:p>
      <text:p text:style-name="P172"><text:span text:style-name="T1">для учащихся 7-х классов рекомендуется 20 заданий (19 вопросов и творческое задание), для учащихся 8-х, 9-х, 10-11 классов – 25 заданий (24 вопроса и творческое задание) в соответствии с программой обучения в каждом классе. В задания каждого класса следует включить творческое задание, которое направлено на применение теоретических знаний, но не используется в практических заданиях.</text:span></text:p>
      <text:p text:style-name="P172"><text:span text:style-name="T1">При определении количества тестовых заданий и контрольных вопросов по каждому разделу следует учитывать время, отводимое на изучение данного раздела в программе, а также значение проверяемых знаний и умений для дальнейшего изучения предмета технология.</text:span></text:p>
      <text:p text:style-name="P172"><text:soft-page-break/><text:span text:style-name="T1">В соответствии с ФГОС обучение в современной школе направлено на развитие личности на основе деятельности, т.е. на твёрдые знания и умения, которые учащийся должен суметь применить в последующей учебной практической деятельности, на развитие самостоятельного технологического мышления. Результаты теоретического конкурса должны демонстрировать сформированность знаний, направленных на применение их в деятельности учащегося. Задания следует разрабатывать с учётом этих особенностей.</text:span></text:p>
      <text:p text:style-name="P172"><text:span text:style-name="T1">В комплект заданий следует включить творческое задание, которое основано на применении теоретических знаний, но не дублирует практическое задание. В качестве творческого задания целесообразно предложить описание назначения предложенного изделия, описание последовательности поузловой обработки деталей, выполнение раскладки выкройки на ткани, выполнение эскиза модели; выполнение расчета расхода ткани для кроя и другие. Задание должно соответствовать возрастной группе учащихся.</text:span></text:p>
      <text:p text:style-name="P172"><text:span text:style-name="T1">Вторым конкурсом является практический тур, он обязателен на всех этапах олимпиады. Практические работы связаны с технологией обработки текстильных материалов (создание узлов, или несложных швейных изделий из текстильных материалов), моделированием. Для участников муниципального этапа целесообразно практический конкурс провести в формате регионального и заключительного этапов Всероссийской олимпиады и разделить его на 2 тура:</text:span></text:p>
      <text:list xml:id="list30281077" text:style-name="WWNum18">
        <text:list-item>
          <text:p text:style-name="P250"><text:span text:style-name="T134">тур - технология обработки швейных изделий;</text:span></text:p>
        </text:list-item>
        <text:list-item>
          <text:p text:style-name="P250"><text:span text:style-name="T134">тур – моделирование (который целесообразно проводить сразу после теории).</text:span></text:p>
        </text:list-item>
      </text:list>
      <text:p text:style-name="P172"><text:span text:style-name="T1">При составлении пакета заданий для 7-х – 11-х классов необходимо руководствоваться соответствием с основным принципом дидактики – преемственности, ориентироваться на содержание основных программных материалов по предмету. Не следует предлагать участникам олимпиады задания, к выполнению которых учащиеся не готовы, </text:span><text:span text:style-name="T36">не стоит также предлагать задания, содержание которых в учебниках и рабочих тетрадях отображено очень подробно</text:span><text:span text:style-name="T1">. </text:span></text:p>
      <text:p text:style-name="P172"><text:span text:style-name="T57">Практические задания должны быть построены таким образом, чтобы при их выполнении школьник максимально использовал весь набор знаний и умений, полученный им в процессе обучения. Степень сложности задания должна соответствовать уровню теоретической и практической подготовки учащихся в конкретной возрастной группе. При составлении заданий следует обратить внимание на то, что с 2017 г. на последующих этапах олимпиады предлагаются практические задания с элементами домоделирования и доконструирования.</text:span></text:p>
      <text:p text:style-name="P172"><text:span text:style-name="T1">Для учащихся 7 классов в качестве задания по технологии обработки ткани можно предложить выполнение различных видов швов. Желательно указать в листе заданий (и проиллюстрировать эскизом), где может быть применим тот или иной шов. Можно предложить изготовить небольшое интересное изделие. К разделу «Моделирование швейных изделий» можно предложить учащимся выполнить моделирование фартука или юбки современного дизайнерского решения. </text:span></text:p>
      <text:p text:style-name="P172"><text:span text:style-name="T1">Для учащихся 8-9, как и для 10-11 классов объектом для проверки умений может служить какой-либо технологический узел швейного изделия:</text:span></text:p>
      <text:p text:style-name="P251"><text:span text:style-name="T134">- обработка накладного кармана с прямыми углами;</text:span></text:p>
      <text:p text:style-name="P251"><text:span text:style-name="T134">- обработка фигурного пояса юбки;</text:span></text:p>
      <text:p text:style-name="P252"><text:span text:style-name="T134">- обработка пояса юбки и соединения его с юбкой;</text:span></text:p>
      <text:p text:style-name="P251"><text:span text:style-name="T134">- втачивание тесьмы-молнии;</text:span></text:p>
      <text:p text:style-name="P251"><text:span text:style-name="T134">- виды обработок нижнего среза изделия;</text:span></text:p>
      <text:p text:style-name="P251"><text:span text:style-name="T134">- обработка, паты, хлястика, клапана;</text:span></text:p>
      <text:p text:style-name="P251"><text:span text:style-name="T134">- соединение кокетки с основной деталью;</text:span></text:p>
      <text:p text:style-name="P251"><text:span text:style-name="T134">- обработка выреза горловины.</text:span></text:p>
      <text:p text:style-name="P172"><text:span text:style-name="T1">В задании по моделированию в 8-9 классе целесообразно предложить моделирование поясного изделия с разнообразными конструктивными элементами отделки. А для 10-11 классов - </text:span><text:soft-page-break/><text:span text:style-name="T1">плечевое изделие с рукавом или без рукава. Разрабатываемые практические задания по конструированию и моделированию одежды должны включать в себя эскиз модели, описание модели и чертеж основы швейного изделия. Внимательно рассмотрев эскиз и прочитав описание модели, учащиеся должны выполнить моделирование, т.е. нанести новые линии фасона на чертеж основы, и подготовить выкройку изделия к раскрою, нанеся на нее все необходимые обозначения.</text:span></text:p>
      <text:p text:style-name="P172"><text:span text:style-name="T1">Комплект раздаточного материала для каждого участника должен включать:</text:span></text:p>
      <text:p text:style-name="P251"><text:span text:style-name="T134">- эскиз модели (с четко обозначенными элементами предлагаемого фасона для моделирования);</text:span></text:p>
      <text:p text:style-name="P251"><text:span text:style-name="T134">- подробное описание модели (с выделением каждой модельной особенности с новой строки);</text:span></text:p>
      <text:p text:style-name="P251"><text:span text:style-name="T134">- текст задания с подробным алгоритмом выполнения;</text:span></text:p>
      <text:p text:style-name="P251"><text:span text:style-name="T134">- базовый чертеж основы модели;</text:span></text:p>
      <text:p text:style-name="P251"><text:span text:style-name="T134">- лист контроля практического задания, в который участник олимпиады вносит последовательные действия по моделированию (с использованием для этого значков, стрелок, слов «закрыть», «разрезать», «переместить» ит.д.);</text:span></text:p>
      <text:p text:style-name="P251"><text:span text:style-name="T134">- лист результата моделирования, на который участник олимпиады наклеивает готовые выкройки из цветной бумаги;</text:span></text:p>
      <text:p text:style-name="P251"><text:span text:style-name="T134">- карта пооперационного контроля.</text:span></text:p>
      <text:p text:style-name="P172"><text:span text:style-name="T57">Для каждого участника в комплекте раздаточного материала, должен быть предложен лист (№ 2) из цветной бумаги. Для удобства контроля данной практической работы для проверяющих необходимо подготовить не только карты пооперационного контроля, но и листы- эталоны с правильно выполненным моделированием каждого предложенного задания.</text:span></text:p>
      <text:p text:style-name="P172"><text:span text:style-name="T1">Такие практические задания позволяют оценить навыки участников муниципальной олимпиады в нанесении на чертеж основы модельных особенностей и знания последующей технологической обработки изделия, выявить степень развития у участников Олимпиады пространственного воображения, художественного вкуса, абстрактного мышления и сделать тем самым более объективным определение победителей и призеров олимпиады.</text:span></text:p>
      <text:p text:style-name="P172"><text:span text:style-name="T1">Для практических заданий по технологии обработки швейных изделий следует разрабатывать новые оригинальные задания с технологическими картами в нескольких вариантах для разных возрастных групп участников. Результаты этого конкурса должны наглядно демонстрировать сформированность технологических умений по владению ручным инструментом и навыками работы на швейной машине, умения читать и применять в работе технологическую документацию, применять на практике знания по материаловедению, правильные безопасные приемы работы.</text:span></text:p>
      <text:p text:style-name="P172"><text:span text:style-name="T57">При разработке практических заданий по технологии нецелесообразно давать на конкурс обработку сложных трудоемких изделий, так как они требуют неоправданно больших затрат времени и сил учащихся, которые получат не только физическую усталость, но и нервное переутомление. Аргументом в пользу выбора небольших по объему заданий по технологии является также то, что при выполнении сложного задания основным становится фактор скорости, а не знаний и умений, что более соответствует профессиональным конкурсам.</text:span></text:p>
      <text:p text:style-name="P172"><text:span text:style-name="T1">В то время как при выполнении небольших по объему заданий каждый участник может уложиться в норму отведенного времени, проявить свои способности решать технологические задачи, что создает необходимые для объективности равные для всех условия соревнования.</text:span></text:p>
      <text:p text:style-name="P172"><text:span text:style-name="T1">С 2017 года, ориентируясь на дальнейшие этапы олимпиады можно предложить учащимся выполнить отделку с использованием вышивальной машины с программным управлением (например: вышивальная машина Janome Memory Craft 350E, Janome MC500E, Brother NV 770E (INNOV-IS 770E)). При одном и том же задании, каждый учащийся будет иметь возможность выбора технологии при выполнении декорирования изделия. Например, при изготовлении </text:span><text:soft-page-break/><text:span text:style-name="T1">оригинальной салфетки, кармана, прихватки участникам можно предложить выбрать мотив и технологию для декорирования. </text:span></text:p>
      <text:p text:style-name="P172"><text:span text:style-name="T67">Третьим конкурсом олимпиады по технологии для двух номинаций</text:span><text:span text:style-name="T66"> является представление самостоятельно выполненного учащимся проекта. С 2016 года Министерством образования РФ в проектной деятельности учащихся рекомендовано выделить несколько направлений (см. стр. 5). </text:span></text:p>
      <text:p text:style-name="P172"><text:span text:style-name="T66">Проект - это сложная и трудоёмкая работа, требующая времени, то на муниципальном этапе необходимо объективно оценить качество эскизов, вклад ребёнка в работу, новизну и оригинальность проекта. Проект может быть завершён на 75 %. </text:span></text:p>
      <text:p text:style-name="P172"><text:span text:style-name="T1">Проекты могут быть самыми разными, поэтому необходимо особое значение уделить качеству графики (чертежам) и практической значимости. В направлении «Проектирование объектов с применением современных технологий (3-D технологии, применение оборудования с ЧПУ, лазерная обработка материалов и другие), проектирование новых материалов с заданными свойствами и изделий из этих материалов» необходимо особое внимание обратить на личный вклад ребёнка в проект (приобрёл ли он навыки работы на современном оборудовании лично, или заказал детали, или конструкционные элементы в мастерской, или ателье). Очень важна и экологическая оценка.</text:span></text:p>
      <text:h text:style-name="P195" text:outline-level="1"><text:span text:style-name="T117">Раздел 4. Методика оценивания выполненных олимпиадных заданий</text:span></text:h>
      <text:p text:style-name="P132"><text:span text:style-name="T1">В связи с введением творческого задания в теоретическую часть система оценивания работ может иметь некоторое различие в каждой номинации. Для удобства подсчета результатов теоретического конкурса за каждый правильно выполнений тест участник конкурса получается один балл. Если тест выполнен неправильно или только частично – ноль баллов. Не следует ставить оценку в полбалла за тест, выполненный наполовину. </text:span></text:p>
      <text:p text:style-name="P132"><text:span text:style-name="T1">Формулировка свободных ответов на контрольные вопросы и задания может не абсолютно точно совпадать с ответом, прилагаемым к заданию. Здесь правильность ответа должна оцениваться по общему смыслу и по ключевым словам. При подсчёте баллов общее количество баллов не должно быть больше рекомендуемого.</text:span></text:p>
      <text:p text:style-name="P132"><text:span text:style-name="T1">На третий конкурс – защиту учебных творческих проектов – каждый участник олимпиады представляет выполненное изделие и пояснительную записку, готовит презентацию проекта. </text:span></text:p>
      <text:p text:style-name="P132"><text:span text:style-name="T29">Оценка творческих проектов осуществляется по следующим критериям: </text:span></text:p>
      <text:p text:style-name="P132"><text:span text:style-name="T1">- пояснительная записка: общее оформление, обоснование проекта и формулировка задачи, разработка опорной схемы размышления, анализ идей, описание технологии изготовления изделия, экономическая и экологическая оценка изделия, описание окончательного варианта проекта; </text:span></text:p>
      <text:p text:style-name="P132"><text:span text:style-name="T1">- изделие: оригинальность конструкции, качество исполнения, практическая и социальная значимость; </text:span></text:p>
      <text:p text:style-name="P132"><text:span text:style-name="T1">- презентация проекта: формулировка проблемы, четкость, ясность и убедительность изложения, глубина знаний и эрудиция, ответы на вопросы. </text:span></text:p>
      <text:p text:style-name="P132"><text:span text:style-name="T57">На защиту творческого проекта предоставляется 8-10 минут. Муниципальный этап олимпиады проводится в ноябре – декабре месяце, в это время проект может быть не закончен. </text:span><text:span text:style-name="T58">В этом случае предметно-методическая комиссия определяет степень готовности проекта и оценивает проект с учётом его доработки к региональному этапу. </text:span><text:span text:style-name="T66">Главной задачей экспертов является выявление новизны представляемых проектов, оригинальности выполненного изделия, новаторства идей автора. </text:span></text:p>
      <text:p text:style-name="P132"><text:span text:style-name="T67">Важными характеристиками участника олимпиады при оценке творческих проектов должны быть следующие: </text:span></text:p>
      <text:p text:style-name="P132"><text:span text:style-name="T1">а) самостоятельность выбора темы и её соответствие содержанию изложенной проблемы; </text:span></text:p>
      <text:p text:style-name="P132"><text:span text:style-name="T1">б) актуальность проекта с точки зрения потребительского спроса; </text:span></text:p>
      <text:p text:style-name="P132"><text:span text:style-name="T1">в) технологическое решение и конструктивные особенности изделия, владение приёмами выполнения отдельных элементов; </text:span></text:p>
      <text:p text:style-name="P132"><text:span text:style-name="T1">г) грамотное сочетание цветов в проектируемых изделиях и оригинальность проектного решения; </text:span></text:p>
      <text:p text:style-name="P132"><text:span text:style-name="T1">д) многофункциональность и вариативность демонстрируемого изделия; </text:span></text:p>
      <text:p text:style-name="P132"><text:span text:style-name="T1">е) способность участника олимпиады оценивать результаты своей проектной деятельности; </text:span></text:p>
      <text:p text:style-name="P132"><text:span text:style-name="T1">ж) понимание сути задаваемых вопросов и аргументированность ответов. </text:span></text:p>
      <text:p text:style-name="P132"><text:soft-page-break/><text:span text:style-name="T29">По номинации «Техника и техническое творчество»:</text:span></text:p>
      <text:p text:style-name="P132"><text:span text:style-name="T1">При оценке теоретического конкурса в 7-классе 19 вопросов рекомендуется оценивать в один балл, творческое задание в 6 баллов, </text:span><text:span text:style-name="T29">всего: 25 баллов</text:span><text:span text:style-name="T1">. В 8-11 классах 24 вопроса рекомендуется оценивать в 1 балл, творческое задание – в 11 баллов, </text:span><text:span text:style-name="T29">всего: 35 баллов.</text:span></text:p>
      <text:p text:style-name="P132"><text:span text:style-name="T1">За практические задания – 40. </text:span></text:p>
      <text:p text:style-name="P132"><text:span text:style-name="T1">При механической деревообработке за отклонение на 1 мм и при механической металлообработке за отклонение на 0,2 мм снимается 1 балл. При ручной деревообработке за ошибку более 1 мм габаритных размеров снимается 1 балл, при ручной металлообработке за ошибку более 0,5 мм габаритных размеров снимается 1 балл. При плохом качестве выполнения соединений снимается 1 балл. Оценивается соответствие размеров по заданию и качество работы. </text:span></text:p>
      <text:p text:style-name="P132"><text:span text:style-name="T1">Правильное выполнение каждого пункта заданий по электротехнике оценивается в 5-10 баллов. Максимальное число баллов за выполнение практической работы – 40. </text:span></text:p>
      <text:p text:style-name="P132"><text:span text:style-name="T1">Максимальное число баллов за выполнение и презентацию проектов – 50. Творческая работа оценивается экспертным методом, при этом учитываются следующие критерии. </text:span></text:p>
      <text:p text:style-name="P3"><text:span text:style-name="T9">Критерии оценки проекта</text:span></text:p>
      <text:p text:style-name="P135"/>
      <table:table table:name="Таблица8" table:style-name="Таблица8">
        <table:table-column table:style-name="Таблица8.A"/>
        <table:table-column table:style-name="Таблица8.B"/>
        <table:table-column table:style-name="Таблица8.A"/>
        <table:table-column table:style-name="Таблица8.B"/>
        <table:table-row table:style-name="Таблица8.1">
          <table:table-cell table:style-name="Таблица8.A1" office:value-type="string">
            <text:p text:style-name="P148"><text:span text:style-name="T9">№</text:span></text:p>
            <text:p text:style-name="P149"><text:span text:style-name="T9">п.п.</text:span></text:p>
          </table:table-cell>
          <table:table-cell table:style-name="Таблица8.A1" office:value-type="string">
            <text:p text:style-name="P133"><text:span text:style-name="T9">Наименование критерий оценки проекта</text:span></text:p>
          </table:table-cell>
          <table:table-cell table:style-name="Таблица8.C1" office:value-type="string">
            <text:p text:style-name="P150"><text:span text:style-name="T9">Кол-во баллов</text:span></text:p>
          </table:table-cell>
          <table:table-cell table:style-name="Таблица8.C1" office:value-type="string">
            <text:p text:style-name="P151"><text:span text:style-name="T9">По </text:span></text:p>
            <text:p text:style-name="P152"><text:span text:style-name="T9">факту</text:span></text:p>
          </table:table-cell>
        </table:table-row>
        <table:table-row table:style-name="Таблица8.1">
          <table:table-cell table:style-name="Таблица8.C1" table:number-columns-spanned="4" office:value-type="string">
            <text:p text:style-name="P29"><text:span text:style-name="T9">№, фамилия школьников и тема проекта</text:span></text:p>
          </table:table-cell>
          <table:covered-table-cell/>
          <table:covered-table-cell/>
          <table:covered-table-cell/>
        </table:table-row>
        <table:table-row table:style-name="Таблица8.1">
          <table:table-cell table:style-name="Таблица8.C1" table:number-columns-spanned="4" office:value-type="string">
            <text:p text:style-name="P133"><text:span text:style-name="T9">Оценка пояснительной записки проекта (до 10 баллов)</text:span></text:p>
          </table:table-cell>
          <table:covered-table-cell/>
          <table:covered-table-cell/>
          <table:covered-table-cell/>
        </table:table-row>
        <table:table-row table:style-name="Таблица8.1">
          <table:table-cell table:style-name="Таблица8.C1" office:value-type="string">
            <text:p text:style-name="P154"><text:span text:style-name="T1">1.</text:span></text:p>
          </table:table-cell>
          <table:table-cell table:style-name="Таблица8.C1" office:value-type="string">
            <text:p text:style-name="P155"><text:span text:style-name="T1">Общее оформление</text:span></text:p>
          </table:table-cell>
          <table:table-cell table:style-name="Таблица8.C1" office:value-type="string">
            <text:p text:style-name="P156"/>
          </table:table-cell>
          <table:table-cell table:style-name="Таблица8.C1" office:value-type="string">
            <text:p text:style-name="P156"/>
          </table:table-cell>
        </table:table-row>
        <table:table-row table:style-name="Таблица8.1">
          <table:table-cell table:style-name="Таблица8.C1" office:value-type="string">
            <text:p text:style-name="P154"><text:span text:style-name="T1">2.</text:span></text:p>
          </table:table-cell>
          <table:table-cell table:style-name="Таблица8.C1" office:value-type="string">
            <text:p text:style-name="P155"><text:span text:style-name="T1">Актуальность. Обоснование проблемы и формулировка темы проекта</text:span></text:p>
          </table:table-cell>
          <table:table-cell table:style-name="Таблица8.C1" office:value-type="string">
            <text:p text:style-name="P157"/>
          </table:table-cell>
          <table:table-cell table:style-name="Таблица8.C1" office:value-type="string">
            <text:p text:style-name="P157"/>
          </table:table-cell>
        </table:table-row>
        <table:table-row table:style-name="Таблица8.1">
          <table:table-cell table:style-name="Таблица8.C1" office:value-type="string">
            <text:p text:style-name="P154"><text:span text:style-name="T1">3.</text:span></text:p>
          </table:table-cell>
          <table:table-cell table:style-name="Таблица8.C1" office:value-type="string">
            <text:p text:style-name="P155"><text:span text:style-name="T1">Сбор информации по теме проекта. Анализа прототипов</text:span></text:p>
          </table:table-cell>
          <table:table-cell table:style-name="Таблица8.C1" office:value-type="string">
            <text:p text:style-name="P156"/>
          </table:table-cell>
          <table:table-cell table:style-name="Таблица8.C1" office:value-type="string">
            <text:p text:style-name="P156"/>
          </table:table-cell>
        </table:table-row>
        <table:table-row table:style-name="Таблица8.1">
          <table:table-cell table:style-name="Таблица8.C1" office:value-type="string">
            <text:p text:style-name="P154"><text:span text:style-name="T1">4.</text:span></text:p>
          </table:table-cell>
          <table:table-cell table:style-name="Таблица8.C1" office:value-type="string">
            <text:p text:style-name="P155"><text:span text:style-name="T1">Анализ возможных идей. Выбор оптимальных идеи</text:span></text:p>
          </table:table-cell>
          <table:table-cell table:style-name="Таблица8.C1" office:value-type="string">
            <text:p text:style-name="P157"/>
          </table:table-cell>
          <table:table-cell table:style-name="Таблица8.C1" office:value-type="string">
            <text:p text:style-name="P157"/>
          </table:table-cell>
        </table:table-row>
        <table:table-row table:style-name="Таблица8.1">
          <table:table-cell table:style-name="Таблица8.C1" office:value-type="string">
            <text:p text:style-name="P154"><text:span text:style-name="T1">5. </text:span></text:p>
          </table:table-cell>
          <table:table-cell table:style-name="Таблица8.C1" office:value-type="string">
            <text:p text:style-name="P155"><text:span text:style-name="T1">Выбор технологии изготовления изделия</text:span></text:p>
          </table:table-cell>
          <table:table-cell table:style-name="Таблица8.C1" office:value-type="string">
            <text:p text:style-name="P156"/>
          </table:table-cell>
          <table:table-cell table:style-name="Таблица8.C1" office:value-type="string">
            <text:p text:style-name="P156"/>
          </table:table-cell>
        </table:table-row>
        <table:table-row table:style-name="Таблица8.1">
          <table:table-cell table:style-name="Таблица8.C1" office:value-type="string">
            <text:p text:style-name="P154"><text:span text:style-name="T1">6.</text:span></text:p>
          </table:table-cell>
          <table:table-cell table:style-name="Таблица8.C1" office:value-type="string">
            <text:p text:style-name="P155"><text:span text:style-name="T1">Экономическая и экологическая оценка будущего изделия и технологии его изготовления</text:span></text:p>
          </table:table-cell>
          <table:table-cell table:style-name="Таблица8.C1" office:value-type="string">
            <text:p text:style-name="P157"/>
          </table:table-cell>
          <table:table-cell table:style-name="Таблица8.C1" office:value-type="string">
            <text:p text:style-name="P157"/>
          </table:table-cell>
        </table:table-row>
        <table:table-row table:style-name="Таблица8.1">
          <table:table-cell table:style-name="Таблица8.C1" office:value-type="string">
            <text:p text:style-name="P154"><text:span text:style-name="T1">7.</text:span></text:p>
          </table:table-cell>
          <table:table-cell table:style-name="Таблица8.C1" office:value-type="string">
            <text:p text:style-name="P155"><text:span text:style-name="T1">Разработка конструкторской документации, качество графики</text:span></text:p>
          </table:table-cell>
          <table:table-cell table:style-name="Таблица8.C1" office:value-type="string">
            <text:p text:style-name="P157"/>
          </table:table-cell>
          <table:table-cell table:style-name="Таблица8.C1" office:value-type="string">
            <text:p text:style-name="P157"/>
          </table:table-cell>
        </table:table-row>
        <table:table-row table:style-name="Таблица8.1">
          <table:table-cell table:style-name="Таблица8.C1" office:value-type="string">
            <text:p text:style-name="P154"><text:span text:style-name="T1">8.</text:span></text:p>
          </table:table-cell>
          <table:table-cell table:style-name="Таблица8.C1" office:value-type="string">
            <text:p text:style-name="P155"><text:span text:style-name="T1">Описание изготовления изделия</text:span></text:p>
          </table:table-cell>
          <table:table-cell table:style-name="Таблица8.C1" office:value-type="string">
            <text:p text:style-name="P156"/>
          </table:table-cell>
          <table:table-cell table:style-name="Таблица8.C1" office:value-type="string">
            <text:p text:style-name="P156"/>
          </table:table-cell>
        </table:table-row>
        <table:table-row table:style-name="Таблица8.1">
          <table:table-cell table:style-name="Таблица8.C1" office:value-type="string">
            <text:p text:style-name="P154"><text:span text:style-name="T1">9.</text:span></text:p>
          </table:table-cell>
          <table:table-cell table:style-name="Таблица8.C1" office:value-type="string">
            <text:p text:style-name="P155"><text:span text:style-name="T1">Описание окончательного варианта изделия</text:span></text:p>
          </table:table-cell>
          <table:table-cell table:style-name="Таблица8.C1" office:value-type="string">
            <text:p text:style-name="P156"/>
          </table:table-cell>
          <table:table-cell table:style-name="Таблица8.C1" office:value-type="string">
            <text:p text:style-name="P156"/>
          </table:table-cell>
        </table:table-row>
        <table:table-row table:style-name="Таблица8.1">
          <table:table-cell table:style-name="Таблица8.C1" office:value-type="string">
            <text:p text:style-name="P154"><text:span text:style-name="T1">10.</text:span></text:p>
          </table:table-cell>
          <table:table-cell table:style-name="Таблица8.C1" office:value-type="string">
            <text:p text:style-name="P155"><text:span text:style-name="T1">Экономическая и экологическая оценка готового изделия</text:span></text:p>
          </table:table-cell>
          <table:table-cell table:style-name="Таблица8.C1" office:value-type="string">
            <text:p text:style-name="P157"/>
          </table:table-cell>
          <table:table-cell table:style-name="Таблица8.C1" office:value-type="string">
            <text:p text:style-name="P157"/>
          </table:table-cell>
        </table:table-row>
        <table:table-row table:style-name="Таблица8.1">
          <table:table-cell table:style-name="Таблица8.C1" office:value-type="string">
            <text:p text:style-name="P154"><text:span text:style-name="T1">11.</text:span></text:p>
          </table:table-cell>
          <table:table-cell table:style-name="Таблица8.C1" office:value-type="string">
            <text:p text:style-name="P155"><text:span text:style-name="T1">Реклама изделия</text:span></text:p>
          </table:table-cell>
          <table:table-cell table:style-name="Таблица8.C1" office:value-type="string">
            <text:p text:style-name="P156"/>
          </table:table-cell>
          <table:table-cell table:style-name="Таблица8.C1" office:value-type="string">
            <text:p text:style-name="P156"/>
          </table:table-cell>
        </table:table-row>
        <text:soft-page-break/>
        <table:table-row table:style-name="Таблица8.1">
          <table:table-cell table:style-name="Таблица8.C1" table:number-columns-spanned="4" office:value-type="string">
            <text:p text:style-name="P155"><text:span text:style-name="T9">Оценка изделия (до 25 баллов)</text:span></text:p>
          </table:table-cell>
          <table:covered-table-cell/>
          <table:covered-table-cell/>
          <table:covered-table-cell/>
        </table:table-row>
        <table:table-row table:style-name="Таблица8.1">
          <table:table-cell table:style-name="Таблица8.C1" office:value-type="string">
            <text:p text:style-name="P153"><text:span text:style-name="T1">1.</text:span></text:p>
          </table:table-cell>
          <table:table-cell table:style-name="Таблица8.C1" office:value-type="string">
            <text:p text:style-name="P155"><text:span text:style-name="T1">Оригинальность конструкции</text:span></text:p>
          </table:table-cell>
          <table:table-cell table:style-name="Таблица8.C1" office:value-type="string">
            <text:p text:style-name="P156"/>
          </table:table-cell>
          <table:table-cell table:style-name="Таблица8.C1" office:value-type="string">
            <text:p text:style-name="P156"/>
          </table:table-cell>
        </table:table-row>
        <table:table-row table:style-name="Таблица8.1">
          <table:table-cell table:style-name="Таблица8.C1" office:value-type="string">
            <text:p text:style-name="P153"><text:span text:style-name="T1">2.</text:span></text:p>
          </table:table-cell>
          <table:table-cell table:style-name="Таблица8.C1" office:value-type="string">
            <text:p text:style-name="P155"><text:span text:style-name="T1">Качество изделия</text:span></text:p>
          </table:table-cell>
          <table:table-cell table:style-name="Таблица8.C1" office:value-type="string">
            <text:p text:style-name="P156"/>
          </table:table-cell>
          <table:table-cell table:style-name="Таблица8.C1" office:value-type="string">
            <text:p text:style-name="P156"/>
          </table:table-cell>
        </table:table-row>
        <table:table-row table:style-name="Таблица8.1">
          <table:table-cell table:style-name="Таблица8.C1" office:value-type="string">
            <text:p text:style-name="P153"><text:span text:style-name="T1">3.</text:span></text:p>
          </table:table-cell>
          <table:table-cell table:style-name="Таблица8.C1" office:value-type="string">
            <text:p text:style-name="P155"><text:span text:style-name="T1">Соответствие изделия проекту</text:span></text:p>
          </table:table-cell>
          <table:table-cell table:style-name="Таблица8.C1" office:value-type="string">
            <text:p text:style-name="P156"/>
          </table:table-cell>
          <table:table-cell table:style-name="Таблица8.C1" office:value-type="string">
            <text:p text:style-name="P156"/>
          </table:table-cell>
        </table:table-row>
        <table:table-row table:style-name="Таблица8.1">
          <table:table-cell table:style-name="Таблица8.C1" office:value-type="string">
            <text:p text:style-name="P153"><text:span text:style-name="T1">4.</text:span></text:p>
          </table:table-cell>
          <table:table-cell table:style-name="Таблица8.C1" office:value-type="string">
            <text:p text:style-name="P155"><text:span text:style-name="T1">Эстетическая оценка выбранного варианта</text:span></text:p>
          </table:table-cell>
          <table:table-cell table:style-name="Таблица8.C1" office:value-type="string">
            <text:p text:style-name="P156"/>
          </table:table-cell>
          <table:table-cell table:style-name="Таблица8.C1" office:value-type="string">
            <text:p text:style-name="P156"/>
          </table:table-cell>
        </table:table-row>
        <table:table-row table:style-name="Таблица8.1">
          <table:table-cell table:style-name="Таблица8.C1" office:value-type="string">
            <text:p text:style-name="P153"><text:span text:style-name="T1">5.</text:span></text:p>
          </table:table-cell>
          <table:table-cell table:style-name="Таблица8.C1" office:value-type="string">
            <text:p text:style-name="P155"><text:span text:style-name="T1">Практическая значимость</text:span></text:p>
          </table:table-cell>
          <table:table-cell table:style-name="Таблица8.C1" office:value-type="string">
            <text:p text:style-name="P156"/>
          </table:table-cell>
          <table:table-cell table:style-name="Таблица8.C1" office:value-type="string">
            <text:p text:style-name="P156"/>
          </table:table-cell>
        </table:table-row>
        <table:table-row table:style-name="Таблица8.1">
          <table:table-cell table:style-name="Таблица8.C1" table:number-columns-spanned="4" office:value-type="string">
            <text:p text:style-name="P155"><text:span text:style-name="T9">Оценка защиты проекта (до 15 баллов)</text:span></text:p>
          </table:table-cell>
          <table:covered-table-cell/>
          <table:covered-table-cell/>
          <table:covered-table-cell/>
        </table:table-row>
        <table:table-row table:style-name="Таблица8.1">
          <table:table-cell table:style-name="Таблица8.C1" office:value-type="string">
            <text:p text:style-name="P153"><text:span text:style-name="T1">1.</text:span></text:p>
          </table:table-cell>
          <table:table-cell table:style-name="Таблица8.C1" office:value-type="string">
            <text:p text:style-name="P155"><text:span text:style-name="T1">Формулировка проблемы и темы проекта</text:span></text:p>
          </table:table-cell>
          <table:table-cell table:style-name="Таблица8.C1" office:value-type="string">
            <text:p text:style-name="P157"/>
          </table:table-cell>
          <table:table-cell table:style-name="Таблица8.C1" office:value-type="string">
            <text:p text:style-name="P157"/>
          </table:table-cell>
        </table:table-row>
        <table:table-row table:style-name="Таблица8.1">
          <table:table-cell table:style-name="Таблица8.C1" office:value-type="string">
            <text:p text:style-name="P153"><text:span text:style-name="T1">2.</text:span></text:p>
          </table:table-cell>
          <table:table-cell table:style-name="Таблица8.C1" office:value-type="string">
            <text:p text:style-name="P155"><text:span text:style-name="T1">Анализ прототипов и обоснование выбранной идеи</text:span></text:p>
          </table:table-cell>
          <table:table-cell table:style-name="Таблица8.C1" office:value-type="string">
            <text:p text:style-name="P157"/>
          </table:table-cell>
          <table:table-cell table:style-name="Таблица8.C1" office:value-type="string">
            <text:p text:style-name="P157"/>
          </table:table-cell>
        </table:table-row>
        <table:table-row table:style-name="Таблица8.1">
          <table:table-cell table:style-name="Таблица8.C1" office:value-type="string">
            <text:p text:style-name="P153"><text:span text:style-name="T1">3.</text:span></text:p>
          </table:table-cell>
          <table:table-cell table:style-name="Таблица8.C1" office:value-type="string">
            <text:p text:style-name="P155"><text:span text:style-name="T1">Описание технологии изготовления изделия</text:span></text:p>
          </table:table-cell>
          <table:table-cell table:style-name="Таблица8.C1" office:value-type="string">
            <text:p text:style-name="P156"/>
          </table:table-cell>
          <table:table-cell table:style-name="Таблица8.C1" office:value-type="string">
            <text:p text:style-name="P156"/>
          </table:table-cell>
        </table:table-row>
        <table:table-row table:style-name="Таблица8.1">
          <table:table-cell table:style-name="Таблица8.C1" office:value-type="string">
            <text:p text:style-name="P153"><text:span text:style-name="T1">4.</text:span></text:p>
          </table:table-cell>
          <table:table-cell table:style-name="Таблица8.C1" office:value-type="string">
            <text:p text:style-name="P155"><text:span text:style-name="T1">Четкость и ясность изложения</text:span></text:p>
          </table:table-cell>
          <table:table-cell table:style-name="Таблица8.C1" office:value-type="string">
            <text:p text:style-name="P156"/>
          </table:table-cell>
          <table:table-cell table:style-name="Таблица8.C1" office:value-type="string">
            <text:p text:style-name="P156"/>
          </table:table-cell>
        </table:table-row>
        <table:table-row table:style-name="Таблица8.1">
          <table:table-cell table:style-name="Таблица8.C1" office:value-type="string">
            <text:p text:style-name="P153"><text:span text:style-name="T1">5.</text:span></text:p>
          </table:table-cell>
          <table:table-cell table:style-name="Таблица8.C1" office:value-type="string">
            <text:p text:style-name="P155"><text:span text:style-name="T1">Глубина знаний и эрудиция</text:span></text:p>
          </table:table-cell>
          <table:table-cell table:style-name="Таблица8.C1" office:value-type="string">
            <text:p text:style-name="P156"/>
          </table:table-cell>
          <table:table-cell table:style-name="Таблица8.C1" office:value-type="string">
            <text:p text:style-name="P156"/>
          </table:table-cell>
        </table:table-row>
        <table:table-row table:style-name="Таблица8.1">
          <table:table-cell table:style-name="Таблица8.C1" office:value-type="string">
            <text:p text:style-name="P153"><text:span text:style-name="T1">6.</text:span></text:p>
          </table:table-cell>
          <table:table-cell table:style-name="Таблица8.C1" office:value-type="string">
            <text:p text:style-name="P155"><text:span text:style-name="T1">Время изложения</text:span></text:p>
          </table:table-cell>
          <table:table-cell table:style-name="Таблица8.C1" office:value-type="string">
            <text:p text:style-name="P156"/>
          </table:table-cell>
          <table:table-cell table:style-name="Таблица8.C1" office:value-type="string">
            <text:p text:style-name="P156"/>
          </table:table-cell>
        </table:table-row>
        <table:table-row table:style-name="Таблица8.1">
          <table:table-cell table:style-name="Таблица8.C1" office:value-type="string">
            <text:p text:style-name="P153"><text:span text:style-name="T1">7.</text:span></text:p>
          </table:table-cell>
          <table:table-cell table:style-name="Таблица8.C1" office:value-type="string">
            <text:p text:style-name="P155"><text:span text:style-name="T1">Самооценка</text:span></text:p>
          </table:table-cell>
          <table:table-cell table:style-name="Таблица8.C1" office:value-type="string">
            <text:p text:style-name="P156"/>
          </table:table-cell>
          <table:table-cell table:style-name="Таблица8.C1" office:value-type="string">
            <text:p text:style-name="P156"/>
          </table:table-cell>
        </table:table-row>
        <table:table-row table:style-name="Таблица8.1">
          <table:table-cell table:style-name="Таблица8.C1" office:value-type="string">
            <text:p text:style-name="P153"><text:span text:style-name="T1">8.</text:span></text:p>
          </table:table-cell>
          <table:table-cell table:style-name="Таблица8.C1" office:value-type="string">
            <text:p text:style-name="P155"><text:span text:style-name="T1">Ответы на вопросы</text:span></text:p>
          </table:table-cell>
          <table:table-cell table:style-name="Таблица8.C1" office:value-type="string">
            <text:p text:style-name="P156"/>
          </table:table-cell>
          <table:table-cell table:style-name="Таблица8.C1" office:value-type="string">
            <text:p text:style-name="P156"/>
          </table:table-cell>
        </table:table-row>
        <table:table-row table:style-name="Таблица8.1">
          <table:table-cell table:style-name="Таблица8.C1" table:number-columns-spanned="4" office:value-type="string">
            <text:p text:style-name="P158"><text:span text:style-name="T9">Итого до 50 баллов</text:span></text:p>
          </table:table-cell>
          <table:covered-table-cell/>
          <table:covered-table-cell/>
          <table:covered-table-cell/>
        </table:table-row>
      </table:table>
      <text:p text:style-name="P132"><text:span text:style-name="T29">В целом обучающиеся 7-классов могут получить 115 баллов, 8-11 классов – соответственно 125 баллов. </text:span></text:p>
      <text:p text:style-name="P132"><text:span text:style-name="T29">Распределение первых, вторых и третьих мест целесообразно проводить отдельно для обучающихся 7, 8, 9, 10-11 классов. </text:span></text:p>
      <text:p text:style-name="P132"><text:span text:style-name="T29">По номинации « Культура дома и декоративно-прикладное творчество: </text:span></text:p>
      <text:p text:style-name="P132"><text:span text:style-name="T1">При оценке теоретического конкурса в 7 классе 19 вопросов рекомендуется оценивать в один балл, творческое задание в 6 баллов, </text:span><text:span text:style-name="T29">всего: 25 баллов</text:span><text:span text:style-name="T1">. В 8-11 классах 24 вопроса рекомендуется оценивать в 1 балл, творческое задание в 11 баллов, всего: </text:span><text:span text:style-name="T29">35 баллов. </text:span></text:p>
      <text:p text:style-name="P132"><text:span text:style-name="T1">При оценке практических заданий (практика по обработке швейных изделий и моделирование) общее количество баллов составляет 40 баллов. Задание по моделированию оценивается в 20 баллов, за практическое задание по технологии обработки участник может также получить максимально 20 баллов. </text:span></text:p>
      <text:p text:style-name="P132"><text:span text:style-name="T1">Для второго конкурса по технологии обработки швейных изделий при оценке практических заданий большую помощь оказывают заранее разработанные и подготовленные карты пооперационного контроля практических работ. В этих картах весь технологический процесс изготовления изделия разбивается на отдельные операции, каждая из которых оценивается определенным количеством баллов, одинаковым для всех участников. При оценке технологической операции учитываются как качественные показатели, так и количественные критерии (размеры, допуски, отклонения и др.). </text:span></text:p>
      <text:p text:style-name="P132"><text:span text:style-name="T1">Количество баллов, а при отсутствии и сами критерии оценки определяет жюри. Такая система оценок позволяет за аналогичные ошибки снимать одинаковое количество баллов у любого участника. Это позволяет проверяющим избежать разногласий при проверке практических работ, выполненных участниками олимпиады. </text:span></text:p>
      <text:p text:style-name="P132"><text:soft-page-break/><text:span text:style-name="T1">Не следует допускать, чтобы участники конкурса произвольно изменяли технологию выполнения практического задания, так как это приводит к неопределенности в ее оценке. Для проявления творчества и фантазии существуют творческие проекты. </text:span></text:p>
      <text:p text:style-name="P132"><text:span text:style-name="T1">Практика проведения олимпиад показала, что подобный способ оценки не вызывает у участников состязаний сомнений в справедливости и объективности жюри. Если задания теоретического и практического конкурсов оцениваются по правильным вариантам ответов и картам пооперационного контроля, что позволяет объективно оценить результаты каждого участника, то проект является творческой работой обучающегося. </text:span></text:p>
      <text:p text:style-name="P132"><text:span text:style-name="T1">Поэтому методическая комиссия выделяет основные позиции представляемого проекта, по которым проходит экспертиза. </text:span></text:p>
      <text:p text:style-name="P3"><text:span text:style-name="T9">Критерии оценки проекта</text:span></text:p>
      <text:p text:style-name="P134"/>
      <table:table table:name="Таблица9" table:style-name="Таблица9">
        <table:table-column table:style-name="Таблица9.A"/>
        <table:table-column table:style-name="Таблица9.B"/>
        <table:table-column table:style-name="Таблица9.A"/>
        <table:table-column table:style-name="Таблица9.B"/>
        <table:table-row table:style-name="Таблица9.1">
          <table:table-cell table:style-name="Таблица9.A1" office:value-type="string">
            <text:p text:style-name="P159"><text:span text:style-name="T9">№</text:span></text:p>
            <text:p text:style-name="P160"><text:span text:style-name="T9">п.п.</text:span></text:p>
          </table:table-cell>
          <table:table-cell table:style-name="Таблица9.A1" office:value-type="string">
            <text:p text:style-name="P133"><text:span text:style-name="T9">Наименование критерий оценки проекта</text:span></text:p>
          </table:table-cell>
          <table:table-cell table:style-name="Таблица9.C1" office:value-type="string">
            <text:p text:style-name="P133"><text:span text:style-name="T9">Кол-во баллов</text:span></text:p>
          </table:table-cell>
          <table:table-cell table:style-name="Таблица9.C1" office:value-type="string">
            <text:p text:style-name="P161"><text:span text:style-name="T9">По факту</text:span></text:p>
          </table:table-cell>
        </table:table-row>
        <table:table-row table:style-name="Таблица9.1">
          <table:table-cell table:style-name="Таблица9.C1" table:number-columns-spanned="4" office:value-type="string">
            <text:p text:style-name="P6"><text:span text:style-name="T9">№, фамилия школьников и тема проекта</text:span></text:p>
          </table:table-cell>
          <table:covered-table-cell/>
          <table:covered-table-cell/>
          <table:covered-table-cell/>
        </table:table-row>
        <table:table-row table:style-name="Таблица9.1">
          <table:table-cell table:style-name="Таблица9.A1" table:number-columns-spanned="4" office:value-type="string">
            <text:p text:style-name="P141"><text:span text:style-name="T9">Пояснительная записка (до 14 баллов)</text:span></text:p>
          </table:table-cell>
          <table:covered-table-cell/>
          <table:covered-table-cell/>
          <table:covered-table-cell/>
        </table:table-row>
        <table:table-row table:style-name="Таблица9.1">
          <table:table-cell table:style-name="Таблица9.A1" office:value-type="string">
            <text:p text:style-name="P160"><text:span text:style-name="T1">1.</text:span></text:p>
          </table:table-cell>
          <table:table-cell table:style-name="Таблица9.C1" office:value-type="string">
            <text:p text:style-name="P162"><text:span text:style-name="T1">Общее оформление</text:span></text:p>
          </table:table-cell>
          <table:table-cell table:style-name="Таблица9.C1" office:value-type="string">
            <text:p text:style-name="P137"/>
          </table:table-cell>
          <table:table-cell table:style-name="Таблица9.C1" office:value-type="string">
            <text:p text:style-name="P137"/>
          </table:table-cell>
        </table:table-row>
        <table:table-row table:style-name="Таблица9.1">
          <table:table-cell table:style-name="Таблица9.C1" office:value-type="string">
            <text:p text:style-name="P160"><text:span text:style-name="T1">2.</text:span></text:p>
          </table:table-cell>
          <table:table-cell table:style-name="Таблица9.C1" office:value-type="string">
            <text:p text:style-name="P162"><text:span text:style-name="T1">Качество исследования (актуальность; обоснование проблемы; формулировка темы, целей и задач проекта; сбор информации по проблеме; анализ прототипов; выбор оптимальной идеи; описание проектируемого материального объекта - логика обзора)</text:span></text:p>
          </table:table-cell>
          <table:table-cell table:style-name="Таблица9.C1" office:value-type="string">
            <text:p text:style-name="P138"/>
          </table:table-cell>
          <table:table-cell table:style-name="Таблица9.C1" office:value-type="string">
            <text:p text:style-name="P138"/>
          </table:table-cell>
        </table:table-row>
        <table:table-row table:style-name="Таблица9.1">
          <table:table-cell table:style-name="Таблица9.C1" office:value-type="string">
            <text:p text:style-name="P160"><text:span text:style-name="T1">3.</text:span></text:p>
          </table:table-cell>
          <table:table-cell table:style-name="Таблица9.C1" office:value-type="string">
            <text:p text:style-name="P162"><text:span text:style-name="T1">Оригинальность предложенных идей, новизна</text:span></text:p>
          </table:table-cell>
          <table:table-cell table:style-name="Таблица9.C1" office:value-type="string">
            <text:p text:style-name="P137"/>
          </table:table-cell>
          <table:table-cell table:style-name="Таблица9.C1" office:value-type="string">
            <text:p text:style-name="P137"/>
          </table:table-cell>
        </table:table-row>
        <table:table-row table:style-name="Таблица9.1">
          <table:table-cell table:style-name="Таблица9.C1" office:value-type="string">
            <text:p text:style-name="P160"><text:span text:style-name="T1">4.</text:span></text:p>
          </table:table-cell>
          <table:table-cell table:style-name="Таблица9.C1" office:value-type="string">
            <text:p text:style-name="P162"><text:span text:style-name="T1">Выбор технологии изготовления (оборудование и приспособления). Разработка технологического процесса (качество эскизов, схем, чертежей, тех. карт, обоснованность рисунков)</text:span></text:p>
          </table:table-cell>
          <table:table-cell table:style-name="Таблица9.C1" office:value-type="string">
            <text:p text:style-name="P138"/>
          </table:table-cell>
          <table:table-cell table:style-name="Таблица9.C1" office:value-type="string">
            <text:p text:style-name="P138"/>
          </table:table-cell>
        </table:table-row>
        <table:table-row table:style-name="Таблица9.1">
          <table:table-cell table:style-name="Таблица9.C1" office:value-type="string">
            <text:p text:style-name="P160"><text:span text:style-name="T1">5.</text:span></text:p>
          </table:table-cell>
          <table:table-cell table:style-name="Таблица9.C1" office:value-type="string">
            <text:p text:style-name="P162"><text:span text:style-name="T1">Экономическая и экологическая оценка разрабатываемого и готового изделия</text:span></text:p>
          </table:table-cell>
          <table:table-cell table:style-name="Таблица9.C1" office:value-type="string">
            <text:p text:style-name="P138"/>
          </table:table-cell>
          <table:table-cell table:style-name="Таблица9.C1" office:value-type="string">
            <text:p text:style-name="P138"/>
          </table:table-cell>
        </table:table-row>
        <text:soft-page-break/>
        <table:table-row table:style-name="Таблица9.1">
          <table:table-cell table:style-name="Таблица9.C1" office:value-type="string">
            <text:p text:style-name="P160"><text:span text:style-name="T1">6.</text:span></text:p>
          </table:table-cell>
          <table:table-cell table:style-name="Таблица9.C1" office:value-type="string">
            <text:p text:style-name="P162"><text:span text:style-name="T1">Соответствие содержания выводов содержанию цели и задач, конкретность выводов, способность анализировать результаты, исследования, уровень обобщения;</text:span></text:p>
          </table:table-cell>
          <table:table-cell table:style-name="Таблица9.C1" office:value-type="string">
            <text:p text:style-name="P138"/>
          </table:table-cell>
          <table:table-cell table:style-name="Таблица9.C1" office:value-type="string">
            <text:p text:style-name="P138"/>
          </table:table-cell>
        </table:table-row>
        <table:table-row table:style-name="Таблица9.1">
          <table:table-cell table:style-name="Таблица9.C1" table:number-columns-spanned="4" office:value-type="string">
            <text:p text:style-name="P141"><text:span text:style-name="T9">Изделие, продукт (до 20 баллов)</text:span></text:p>
          </table:table-cell>
          <table:covered-table-cell/>
          <table:covered-table-cell/>
          <table:covered-table-cell/>
        </table:table-row>
        <table:table-row table:style-name="Таблица9.1">
          <table:table-cell table:style-name="Таблица9.A1" office:value-type="string">
            <text:p text:style-name="P160"><text:span text:style-name="T1">1.</text:span></text:p>
          </table:table-cell>
          <table:table-cell table:style-name="Таблица9.C1" office:value-type="string">
            <text:p text:style-name="P162"><text:span text:style-name="T1">Оригинальность дизайнерского решения (согласованность конструкции, цвета, композиции, формы; гармония)</text:span></text:p>
          </table:table-cell>
          <table:table-cell table:style-name="Таблица9.C1" office:value-type="string">
            <text:p text:style-name="P138"/>
          </table:table-cell>
          <table:table-cell table:style-name="Таблица9.C1" office:value-type="string">
            <text:p text:style-name="P138"/>
          </table:table-cell>
        </table:table-row>
        <table:table-row table:style-name="Таблица9.1">
          <table:table-cell table:style-name="Таблица9.C1" office:value-type="string">
            <text:p text:style-name="P160"><text:span text:style-name="T1">2.</text:span></text:p>
          </table:table-cell>
          <table:table-cell table:style-name="Таблица9.C1" office:value-type="string">
            <text:p text:style-name="P162"><text:span text:style-name="T1">Качество представляемого изделия, товарный вид, соответствие модным тенденциям</text:span></text:p>
          </table:table-cell>
          <table:table-cell table:style-name="Таблица9.C1" office:value-type="string">
            <text:p text:style-name="P138"/>
          </table:table-cell>
          <table:table-cell table:style-name="Таблица9.C1" office:value-type="string">
            <text:p text:style-name="P138"/>
          </table:table-cell>
        </table:table-row>
        <table:table-row table:style-name="Таблица9.1">
          <table:table-cell table:style-name="Таблица9.C1" office:value-type="string">
            <text:p text:style-name="P160"><text:span text:style-name="T1">3.</text:span></text:p>
          </table:table-cell>
          <table:table-cell table:style-name="Таблица9.C1" office:value-type="string">
            <text:p text:style-name="P162"><text:span text:style-name="T1">Практическая значимость</text:span></text:p>
          </table:table-cell>
          <table:table-cell table:style-name="Таблица9.C1" office:value-type="string">
            <text:p text:style-name="P137"/>
          </table:table-cell>
          <table:table-cell table:style-name="Таблица9.C1" office:value-type="string">
            <text:p text:style-name="P137"/>
          </table:table-cell>
        </table:table-row>
        <table:table-row table:style-name="Таблица9.1">
          <table:table-cell table:style-name="Таблица9.C1" table:number-columns-spanned="4" office:value-type="string">
            <text:p text:style-name="P141"><text:span text:style-name="T9">Защита проекта (до 14 баллов)</text:span></text:p>
          </table:table-cell>
          <table:covered-table-cell/>
          <table:covered-table-cell/>
          <table:covered-table-cell/>
        </table:table-row>
        <table:table-row table:style-name="Таблица9.1">
          <table:table-cell table:style-name="Таблица9.A1" office:value-type="string">
            <text:p text:style-name="P160"><text:span text:style-name="T1">1.</text:span></text:p>
          </table:table-cell>
          <table:table-cell table:style-name="Таблица9.C1" office:value-type="string">
            <text:p text:style-name="P162"><text:span text:style-name="T1">Четкость и ясность изложен, логика обзора проблемы исследования</text:span></text:p>
          </table:table-cell>
          <table:table-cell table:style-name="Таблица9.C1" office:value-type="string">
            <text:p text:style-name="P138"/>
          </table:table-cell>
          <table:table-cell table:style-name="Таблица9.C1" office:value-type="string">
            <text:p text:style-name="P138"/>
          </table:table-cell>
        </table:table-row>
        <table:table-row table:style-name="Таблица9.1">
          <table:table-cell table:style-name="Таблица9.C1" office:value-type="string">
            <text:p text:style-name="P160"><text:span text:style-name="T1">2.</text:span></text:p>
          </table:table-cell>
          <table:table-cell table:style-name="Таблица9.C1" office:value-type="string">
            <text:p text:style-name="P162"><text:span text:style-name="T1">Презентация (умение держаться при выступлении, время изложения), культура подачи материала, культура речи.</text:span></text:p>
          </table:table-cell>
          <table:table-cell table:style-name="Таблица9.C1" office:value-type="string">
            <text:p text:style-name="P138"/>
          </table:table-cell>
          <table:table-cell table:style-name="Таблица9.C1" office:value-type="string">
            <text:p text:style-name="P138"/>
          </table:table-cell>
        </table:table-row>
        <table:table-row table:style-name="Таблица9.1">
          <table:table-cell table:style-name="Таблица9.C1" office:value-type="string">
            <text:p text:style-name="P160"><text:span text:style-name="T1">3.</text:span></text:p>
          </table:table-cell>
          <table:table-cell table:style-name="Таблица9.C1" office:value-type="string">
            <text:p text:style-name="P162"><text:span text:style-name="T1">Самооценка, ответы на вопросы</text:span></text:p>
          </table:table-cell>
          <table:table-cell table:style-name="Таблица9.C1" office:value-type="string">
            <text:p text:style-name="P137"/>
          </table:table-cell>
          <table:table-cell table:style-name="Таблица9.C1" office:value-type="string">
            <text:p text:style-name="P137"/>
          </table:table-cell>
        </table:table-row>
        <table:table-row table:style-name="Таблица9.1">
          <table:table-cell table:style-name="Таблица9.C1" table:number-columns-spanned="4" office:value-type="string">
            <text:p text:style-name="P163"><text:span text:style-name="T9">Дополнительные критерии (баллы и прибавляются и вычитаются)</text:span></text:p>
          </table:table-cell>
          <table:covered-table-cell/>
          <table:covered-table-cell/>
          <table:covered-table-cell/>
        </table:table-row>
        <text:soft-page-break/>
        <table:table-row table:style-name="Таблица9.1">
          <table:table-cell table:style-name="Таблица9.A1" office:value-type="string">
            <text:p text:style-name="P138"/>
          </table:table-cell>
          <table:table-cell table:style-name="Таблица9.C1" office:value-type="string">
            <text:p text:style-name="P162"><text:span text:style-name="T1">Самостоятельность выполнения проекта (собственный вклад автора), использование знаний вне школьной программы, владение понятийным профессиональным аппаратом по проблеме, способность проявлять самостоятельные оценочные суждения, качество электронной презентации; сложность изделия, оригинальность представления…</text:span></text:p>
          </table:table-cell>
          <table:table-cell table:style-name="Таблица9.C1" office:value-type="string">
            <text:p text:style-name="P138"/>
          </table:table-cell>
          <table:table-cell table:style-name="Таблица9.C1" office:value-type="string">
            <text:p text:style-name="P138"/>
          </table:table-cell>
        </table:table-row>
        <table:table-row table:style-name="Таблица9.1">
          <table:table-cell table:style-name="Таблица9.C1" table:number-columns-spanned="4" office:value-type="string">
            <text:p text:style-name="P25"><text:span text:style-name="T9">Итого до 50 баллов</text:span></text:p>
          </table:table-cell>
          <table:covered-table-cell/>
          <table:covered-table-cell/>
          <table:covered-table-cell/>
        </table:table-row>
      </table:table>
      <text:p text:style-name="P132"><text:span text:style-name="T29">В целом обучающиеся 7-классов могут получить 115 баллов, 8-11 классов – соответственно 125 баллов. </text:span></text:p>
      <text:p text:style-name="P132"><text:span text:style-name="T29">Распределение первых, вторых и третьих мест целесообразно проводить отдельно для обучающихся 7, 8, 9, 10-11 классов. </text:span></text:p>
      <text:p text:style-name="P136"/>
      <text:h text:style-name="P195" text:outline-level="1"><text:span text:style-name="T117">Раздел 5. Описание необходимого материально-технического обеспечения для выполнения олимпиадных заданий</text:span></text:h>
      <text:h text:style-name="P196" text:outline-level="1"><text:span text:style-name="T117">Номинация «Техника и техническое творчество»</text:span></text:h>
      <text:p text:style-name="P132"><text:span text:style-name="T29">Требования к оснащению рабочего места участника олимпиады:</text:span><text:span text:style-name="T9"> </text:span><text:span text:style-name="T1">описаны в последующих пунктах спецификации, т.к. олимпиада по технологии проходит в 3 тура:</text:span></text:p>
      <text:p text:style-name="P243"><text:span text:style-name="T134">- </text:span><text:span text:style-name="T137">теоретический</text:span><text:span text:style-name="T134"> (тестирование);</text:span></text:p>
      <text:p text:style-name="P243"><text:span text:style-name="T134">- </text:span><text:span text:style-name="T137">практическая работа</text:span><text:span text:style-name="T134">: </text:span></text:p>
      <text:p text:style-name="P243"><text:span text:style-name="T134">- ручная обработка древесины; </text:span></text:p>
      <text:p text:style-name="P243"><text:span text:style-name="T134">- ручная обработка металла; </text:span></text:p>
      <text:p text:style-name="P243"><text:span text:style-name="T134">- механическая обработка древесины; </text:span></text:p>
      <text:p text:style-name="P243"><text:span text:style-name="T134">- механическая обработка металла; </text:span></text:p>
      <text:p text:style-name="P243"><text:span text:style-name="T134">- электротехника; задания по робототехнике; </text:span></text:p>
      <text:p text:style-name="P243"><text:span text:style-name="T134">- 3</text:span><text:span text:style-name="T115">D</text:span><text:span text:style-name="T134"> моделирование и печать; обработка материалов на лазерно-гравировальной машине; </text:span></text:p>
      <text:p text:style-name="P243"><text:span text:style-name="T134">- обработка материалов на фрезерном станке с ЧПУ; </text:span></text:p>
      <text:p text:style-name="P243"><text:span text:style-name="T134">- обработка материалов на токарном станке с ЧПУ;</text:span></text:p>
      <text:p text:style-name="P243"><text:span text:style-name="T134">- </text:span><text:span text:style-name="T137">защита проекта</text:span><text:span text:style-name="T134">.</text:span></text:p>
      <text:p text:style-name="P132"><text:span text:style-name="T9">Номинация «Культура дома и декоративно-прикладное творчество».</text:span></text:p>
      <text:p text:style-name="P132"><text:span text:style-name="T29">Требования к оснащению рабочего места участника олимпиады:</text:span><text:span text:style-name="T9"> </text:span><text:span text:style-name="T1">описаны в последующих пунктах спецификации, т.к. олимпиада по технологии проходит в 3 тура:</text:span></text:p>
      <text:p text:style-name="P243"><text:span text:style-name="T134">- </text:span><text:span text:style-name="T137">теоретический</text:span><text:span text:style-name="T134"> (вопросы и тесты);</text:span></text:p>
      <text:p text:style-name="P243"><text:span text:style-name="T134">- </text:span><text:span text:style-name="T137">практическая работа: </text:span></text:p>
      <text:p text:style-name="P243"><text:span text:style-name="T134">- обработка швейного изделия или узла, в том числе с использованием техники с ЧПУ и моделирование; </text:span></text:p>
      <text:p text:style-name="P243"><text:span text:style-name="T134">- задания по робототехнике; </text:span></text:p>
      <text:p text:style-name="P243"><text:span text:style-name="T134">- 3</text:span><text:span text:style-name="T115">D</text:span><text:span text:style-name="T134"> моделирование и печать;</text:span></text:p>
      <text:p text:style-name="P243"><text:span text:style-name="T134">- </text:span><text:span text:style-name="T137">защита проекта</text:span><text:span text:style-name="T134">.</text:span></text:p>
      <text:p text:style-name="P172"><text:span text:style-name="T1">Каждый тур предполагает подготовку своего рабочего места, организованного в соответствии с видом выполняемой работы.</text:span></text:p>
      <text:h text:style-name="P196" text:outline-level="1"><text:span text:style-name="T131">Требования к аудиториям, являющимся местом проведения олимпиады.</text:span></text:h>
      <text:p text:style-name="P172"><text:span text:style-name="T36">В качестве аудиторий для теоретического конкурса для всех учащихся</text:span><text:span text:style-name="T1"> целесообразно использовать школьные или лекционные поточные кабинеты. Расчет числа кабинетов </text:span><text:soft-page-break/><text:span text:style-name="T1">определяется числом участников и посадочных мест в кабинете при условии – 1 учащийся за отдельной партой. Участники разных возрастных групп должны выполнять задания конкурса в разных аудиториях.</text:span></text:p>
      <text:p text:style-name="P172"><text:span text:style-name="T1">В качестве аудиторий для выполнения практических работ по ручной и механической обработке материалов лучше всего подходят учебные или учебно-производственные мастерские (по 15-20 рабочих мест), в которых оснащение и планировка рабочих мест создают оптимальные условия для проведения этого этапа. </text:span></text:p>
      <text:p text:style-name="P172"><text:span text:style-name="T1">Для выполнения практических работ по электротехнике, робототехнике, обработка материалов на лазерно-гравировальной машине, обработка материалов на фрезерном станке с ЧПУ, обработка материалов на токарном станке с ЧПУ и 3D моделированию и печати следует использовать специальные классы оборудованные компьютерами.</text:span></text:p>
      <text:p text:style-name="P132"><text:span text:style-name="T1">В помещение должны быть дежурные (2 человека). Если тестирования проводятся одновременно в нескольких аудиториях, то количество дежурных соответственно возрастает. Около аудиторий также должны быть дежурные. </text:span></text:p>
      <text:p text:style-name="P132"><text:span text:style-name="T1">Для нормальной работы участников в помещениях необходимо обеспечивать комфортные условия: тишина, чистота, свежий воздух, достаточная освещенность рабочих мест, температура 20-22</text:span><text:span text:style-name="T304">о</text:span><text:span text:style-name="T1">С, влажность 40-60%. Если в теоретических задания предложено использовать изображение эскизов, или других видов заданий разным цветом, в комплект раздаточного материала должны входить цветные карандаши, цветная бумага и т.д.</text:span></text:p>
      <text:p text:style-name="P132"><text:span text:style-name="T1">Перед началом работы обучающиеся должны быть проинструктированы о продолжительности олимпиады, о правилах поведения во время выполнения теоретического задания, о случаях удаления с олимпиады, о времени ознакомления с результатами, о порядке подачи апелляции. </text:span></text:p>
      <text:p text:style-name="P132"><text:span text:style-name="T1">В случае нарушения обучающимся «Порядка проведения всероссийской олимпиады школьников» и (или) утверждённых требований представитель организатора олимпиады вправе удалить данного участника из аудитории, составив акт об удалении. В этом случае участник лишается права продолжить дальнейшие испытания. Для решения задач целесообразно каждому участнику иметь калькулятор. Пользоваться сотовыми телефонами запрещено.</text:span></text:p>
      <text:p text:style-name="P132"><text:span text:style-name="T1">В номинации «Техника и техническое творчество» для выполнения практических работ участниками олимпиады должны быть подготовлены мастерские по ручной и станочной обработке древесины и металла и выполнению электротехнических работ. Необходимо обеспечить обучающихся материалами для обработки, инструментами, станочным и электромонтажным оборудованием, измерительными приборами и инструментами. </text:span></text:p>
      <text:p text:style-name="P132"><text:span text:style-name="T1">В номинации «Культура дома и декоративно-прикладное творчество» в качестве аудиторий для выполнения практических работ лучше всего подходят мастерские, в которых оснащение и планировка рабочих мест создают оптимальные условия для проведения этого этапа. </text:span></text:p>
      <text:p text:style-name="P132"><text:span text:style-name="T1">У каждого участника должно быть свое рабочее место, оснащенное всем необходимым для работы. Для выполнения практической работы необходимо подготовить задания, детали кроя и технологические карты с иллюстрациями для каждого участника. </text:span></text:p>
      <text:p text:style-name="P132"><text:span text:style-name="T1">Перед выполнением практической работы по технологии обработки ткани необходимо провести инструктаж по технике безопасности. В аудитории должны постоянно находиться преподаватель для оперативного решения возникающих вопросов и механик для устранения неполадок швейных машин. В мастерских должны быть таблицы по безопасным приемам работы. Все обучающиеся по двум номинациям должны работать в своей рабочей одежде. </text:span></text:p>
      <text:p text:style-name="P132"><text:span text:style-name="T1">Защиту проектов лучше всего проводить в актовом зале, который способен вместить всех желающих. Вход в зал должен быть с противоположной стороны от места защиты проекта. Актовый зал желательно хорошо оформить, например, выставкой творческих работ обучающихся. </text:span></text:p>
      <text:p text:style-name="P132"><text:span text:style-name="T1">Для проведения конкурса необходимо наличие компьютера, проектора-мультимедиа, экрана, устройства для крепления плакатов, изделий, демонстрационные столы (3 штуки), скотч для крепления экспонатов, столы для жюри (располагаются лицом к сцене и экрану), таймера. Рядом с актовым залом, где проводится защита проектов, должна быть аудитория по подготовке участников к защите. </text:span><text:span text:style-name="T9">Требования к материально-техническому обеспечению для выполнения олимпиадных заданий по технологии представлены в приложение 2.</text:span></text:p>
      <text:p text:style-name="P132"><text:soft-page-break/><text:span text:style-name="T29">Для проведения всех конкурсов, работы жюри и оргкомитета необходимы канцелярские принадлежности: </text:span></text:p>
      <text:p text:style-name="P132"><text:span text:style-name="T1">- офисная бумага (А 4, 80 г/см); </text:span></text:p>
      <text:p text:style-name="P132"><text:span text:style-name="T1">- авторучки синего (для участников), черного и красного (для жюри) цветов; папки и блокноты для жюри и оргкомитета; </text:span></text:p>
      <text:p text:style-name="P132"><text:span text:style-name="T1">- настольные калькуляторы для жюри; линейки; </text:span></text:p>
      <text:p text:style-name="P132"><text:span text:style-name="T1">- фломастеры и маркеры; прозрачные файлы (А 4) для документации; </text:span></text:p>
      <text:p text:style-name="P132"><text:span text:style-name="T1">- самоклеющиеся бумажные этикетки разных цветов для маркировки рукописей проектов, стендовых докладов и тезисов; </text:span></text:p>
      <text:p text:style-name="P132"><text:span text:style-name="T1">- пластиковые держатели для визиток, предназначенных всем действующим лицам олимпиады; </text:span></text:p>
      <text:p text:style-name="P132"><text:span text:style-name="T66">- картонные коробки для хранения и транспортировки рукописей проектов, тезисов, заполненных бланков ответов на задания первого и второго конкурсов и другой документацией. </text:span></text:p>
      <text:h text:style-name="P195" text:outline-level="1"><text:span text:style-name="T117">Раздел 6. Перечень справочных материалов, средств связи и электронно- вычислительной техники, разрешенных к использованию</text:span></text:h>
      <text:p text:style-name="P172"><text:span text:style-name="T1">Во время конкурсов, если задания предусматривают использование справочной литературы, следует подготовить эту литературу для учащихся заранее. Если в заданиях не предусмотрено обращение к справочным информационным источникам, использование любой справочной литературой запрещено, а также электронными вычислительными средствами и любыми средствами связи. </text:span></text:p>
      <text:p text:style-name="P172"><text:span text:style-name="T1">Участникам запрещается приносить мобильные телефоны, компьютеры и любые технические средства для фотографирования и записи звука. Если представителем у участника будет найдены любые справочные материалы или любые электронные средства для приема или передачи информации (даже в выключенном состоянии), члены оргкомитета или члены жюри составляют акт и результаты участника в данном конкурсе аннулируются.</text:span></text:p>
      <text:p text:style-name="P176"/>
      <text:h text:style-name="P195" text:outline-level="1"><text:span text:style-name="T117">Раздел 7. Порядок рассмотрения апелляций</text:span></text:h>
      <text:h text:style-name="P197" text:outline-level="1"/>
      <text:p text:style-name="P172"><text:span text:style-name="T1">Апелляция рассматривается в случаях несогласия участника муниципального этапа Олимпиады с результатами оценивания его олимпиадной работы. Апелляции рассматриваются жюри. Рассмотрение апелляции производится при участии самого участника олимпиады. 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text:span></text:p>
      <text:h text:style-name="P196" text:outline-level="1"><text:span text:style-name="T117">Подведение итогов. </text:span><text:span text:style-name="T130">Суммарное количество баллов, набранное каждым участником в конкурсах, позволяет жюри с высокой степенью объективности определить победителей и призеров олимпиады. Максимальное количество баллов для участников олимпиады определяется по каждой номинации отдельно. Итоги должны быть доступны учащимся для ознакомления.</text:span></text:h>
      <text:p text:style-name="P214"><text:span text:style-name="T9"><text:s text:c="64"/>Физика</text:span></text:p>
      <text:p text:style-name="P213"/>
      <text:h text:style-name="P200" text:outline-level="4"><text:span text:style-name="T1">Введение</text:span></text:h>
      <text:p text:style-name="P53"><text:span text:style-name="T1">Основная функция олимпиады школьного уровня заключается в популяризации олимпиадного движения. Поэтому задачи, с одной стороны, должны быть простыми и понятными для участников, с другой стороны – интересными. Главная цель проведения олимпиады: мотивация учащихся к изучению физики и других дисциплин естественнонаучного направления, развитие познавательного интереса, профессиональной ориентации учащихся создание необходимых условий для поддержки одаренных детей, распространение и популяризация научных знаний среди молодежи.</text:span></text:p>
      <text:p text:style-name="P53"><text:span text:style-name="T1">Задачи олимпиады призваны выявлять и развивать у обучающихся творческие способности и интерес к научно-исследовательской деятельности, расширять и углублять знания, сделать так, чтобы учащийся мог ощутить себя сейчас и особенно в дальнейшем, полноценным и успешным участником научно-технического прогресса. Данное пособие, безусловно, будет полезно как тем, </text:span><text:soft-page-break/><text:span text:style-name="T1">кто проводит олимпиады, так и тем, кто в них участвует. Предлагаемые методические рекомендации предназначены для проведения второго этапа Всероссийской олимпиады по физике.</text:span></text:p>
      <text:list xml:id="list30297746" text:continue-list="list30279896" text:style-name="WWNum15">
        <text:list-item>
          <text:p text:style-name="P57"><text:span text:style-name="T9">Форма проведения муниципального этапа</text:span></text:p>
        </text:list-item>
      </text:list>
      <text:p text:style-name="P53"><text:span text:style-name="T1">Муниципальный этап – является вторым этапом Всероссийской олимпиады школьников по физике. В нем на добровольной основе могут принимать индивидуальное участие школьники 5-11 классов организаций, осуществляющих образовательную деятельность по образовательным программам основного общего и среднего общего образования.</text:span></text:p>
      <text:p text:style-name="P53"><text:span text:style-name="T1">Для проведения муниципального этапа Олимпиады по физике создается организационный комитет и жюри. Олимпиада проводится в один день и включает выполнение только теоретического задания. Отчёт о проделанной работе участники сдают в письменной форме. Дополнительный устный опрос не допускается.</text:span></text:p>
      <text:p text:style-name="P53"><text:span text:style-name="T1">Участники школьного и муниципального этапов Олимпиады вправе выполнять олимпиадные задания, разработанные для более старших классов по отношению к тем, в которых они проходят обучение. </text:span><text:span text:style-name="T2">В случае прохождения на последующие этапы Олимпиады, данные участники выполняют олимпиадные задания, разработанные для класса, который они выбрали на школьном и муниципальном этапах Олимпиады.</text:span></text:p>
      <text:p text:style-name="P53"><text:span text:style-name="T9">2. Порядок проведения тура</text:span></text:p>
      <text:p text:style-name="P53"><text:span text:style-name="T1">2.1. На муниципальном этапе Олимпиады обучающимся 7 класса предлагается решить 4 задачи, на выполнение которых отводится 110 минут.</text:span></text:p>
      <text:p text:style-name="P53"><text:span text:style-name="T1">Обучающимся 8 класса предлагается решить 5 задач, на выполнение которых отводится 120 минут.</text:span></text:p>
      <text:p text:style-name="P53"><text:span text:style-name="T1">Обучающимся с 9 по 10 класс предлагается решить 5 задач, на выполнение которых отводится 200 минут.</text:span></text:p>
      <text:p text:style-name="P53"><text:span text:style-name="T1"><text:s/>Обучающимся 11 класса предлагается решить 5 задач, на выполнение которых отводится 210 минут</text:span></text:p>
      <text:p text:style-name="P53"><text:span text:style-name="T1">2.2. Возможная тематика задач для Муниципального этапа Олимпиады размещена на сайте Рособразования (</text:span><text:a xlink:type="simple" xlink:href="http://www.rusolymp.ru"><text:span text:style-name="T1">http://www.rusolymp.ru</text:span></text:a><text:span text:style-name="T1">) в разделе олимпиад по физике (</text:span><text:a xlink:type="simple" xlink:href="http://www.rosolymp.ru/index.php?option=com_content&amp;view=article&amp;id=10357:2014-08-08-08-21-38&amp;catid=44:2010-04-09-12-26-31&amp;Itemid=181"><text:span text:style-name="T10">см. методические рекомендации по проведению муниципального и школьного этапов Всероссийской олимпиады по физике</text:span></text:a><text:span text:style-name="T308">).</text:span></text:p>
      <text:p text:style-name="P53"><text:span text:style-name="T1">Там же приведены примеры задач с краткими решениями. Перед началом тура дежурные по аудиториям напоминают участникам основные положения регламента (о продолжительности тура, о форме, в которой разрешено задавать вопросы, порядке оформления отчётов о проделанной работе, и т.д.).</text:span></text:p>
      <text:p text:style-name="P53"><text:span text:style-name="T1">2.4. Участникам олимпиады запрещено использование для записи решений ручки с красными или зелеными чернилами. Во время туров участникам олимпиады запрещено пользоваться какими-либо средствами связи. </text:span><text:span text:style-name="T29">При установлении факта наличия и (или) использования участниками средств связи во время проведения олимпиады или иного нарушения дежурный удаляет указанных лиц из аудитории и работа аннулируется.</text:span></text:p>
      <text:p text:style-name="P53"><text:span text:style-name="T1">2.5. Члены жюри раздают условия участникам олимпиады и записывают на доске время начала и окончания тура в данной аудитории.</text:span></text:p>
      <text:p text:style-name="P53"><text:span text:style-name="T1">Через 15 минут после начала тура участники олимпиады могут задавать вопросы по условиям задач (в письменной форме). В этой связи у дежурных по аудитории должны быть в наличии листы бумаги для вопросов. Ответы на содержательные вопросы озвучиваются членами жюри для всех участников данной параллели. На некорректные вопросы или вопросы, свидетельствующие о том, что участник невнимательно прочитал условие, следует ответ «без комментариев». Жюри прекращает принимать вопросы по условию задач за 30 минут до окончания тура.</text:span></text:p>
      <text:p text:style-name="P55"><text:span text:style-name="T1">Дежурный по аудитории напоминает участникам о времени, оставшемся до окончания тура за полчаса, за 15 минут и за 5 минут.</text:span></text:p>
      <text:p text:style-name="P55"><text:span text:style-name="T1">Участник олимпиады обязан до истечения, отведенного на тур, времени сдать свою работу (тетради и дополнительные листы). Дежурный по аудитории проверяет соответствие выданных и сданных листов. На все сданные дополнительные листы дежурным проставляется шифр участника. Также желательно прикрепить дополнительные листы к отчету ученика (например, степлером). </text:span></text:p>
      <text:p text:style-name="P55"><text:span text:style-name="T1">Участник может сдать работу досрочно, после чего должен незамедлительно покинуть место проведения тура.</text:span></text:p>
      <text:p text:style-name="P53"><text:soft-page-break/><text:span text:style-name="T29">Членам Оргкомитета, жюри и участникам олимпиады запрещается выносить условия заданий и их решения из аудиторий и пункта проведения олимпиады!!!</text:span></text:p>
      <text:p text:style-name="P58"><text:span text:style-name="T9">3. Процедура оценивания выполненных заданий</text:span></text:p>
      <text:p text:style-name="P53"><text:span text:style-name="T1">Работы олимпиады шифруются до начала их проверки. Например, Член Оргкомитета, ответственный за шифровку, снимает титульные листы. Шифр записывается на первую страницу работы. Зашифрованные работы предаются в жюри для проверки.</text:span></text:p>
      <text:p text:style-name="P53"><text:span text:style-name="T1">Работы участников (или их отдельные страницы) с указанием их автора должны изыматься при шифровке и проверке не подлежат.</text:span></text:p>
      <text:p text:style-name="P53"><text:span text:style-name="T1">Жюри олимпиады оценивает записи, приведенные в чистовике. </text:span><text:span text:style-name="T9">Черновики не проверяются.</text:span></text:p>
      <text:p text:style-name="P203"><text:span text:style-name="T1">Правильный ответ, приведенный без обоснования или полученный из неправильных рассуждений, не учитывается. Если задача решена не полностью, то этапы ее решения оцениваются в соответствии с критериями оценок по данной задаче. Предварительные критерии оценивания разрабатываются авторами задач и приведены в методическом пособии.</text:span></text:p>
      <text:p text:style-name="P53"><text:span text:style-name="T1">Окончательная система оценивания задач обсуждается и утверждается на заседании жюри по каждой параллели отдельно после предварительной проверки некоторой части работ.</text:span></text:p>
      <text:p text:style-name="P53"><text:span text:style-name="T1">Решение каждой задачи оценивается целым числом баллов от 0 до 10. В редких случаях допускаются оценки, кратные 0,5 балла.</text:span></text:p>
      <text:p text:style-name="P203"><text:span text:style-name="T1">Проверка работ осуществляется Жюри олимпиады согласно стандартной методике оценивания решений:</text:span></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3"><text:span text:style-name="T1">Баллы</text:span></text:p>
          </table:table-cell>
          <table:table-cell table:style-name="Таблица10.A1" office:value-type="string">
            <text:p text:style-name="P3"><text:span text:style-name="T1">Правильность (ошибочность) решения</text:span></text:p>
          </table:table-cell>
        </table:table-row>
        <table:table-row table:style-name="Таблица10.1">
          <table:table-cell table:style-name="Таблица10.A1" office:value-type="string">
            <text:p text:style-name="P3"><text:span text:style-name="T1">10</text:span></text:p>
          </table:table-cell>
          <table:table-cell table:style-name="Таблица10.A1" office:value-type="string">
            <text:p text:style-name="P3"><text:span text:style-name="T1">Полное верное решение</text:span></text:p>
          </table:table-cell>
        </table:table-row>
        <table:table-row table:style-name="Таблица10.1">
          <table:table-cell table:style-name="Таблица10.A1" office:value-type="string">
            <text:p text:style-name="P3"><text:span text:style-name="T1">8</text:span></text:p>
          </table:table-cell>
          <table:table-cell table:style-name="Таблица10.A1" office:value-type="string">
            <text:p text:style-name="P3"><text:span text:style-name="T1">Верное решение. Имеются небольшие недочеты, в целом не влияющие на решение.</text:span></text:p>
          </table:table-cell>
        </table:table-row>
        <table:table-row table:style-name="Таблица10.1">
          <table:table-cell table:style-name="Таблица10.A1" office:value-type="string">
            <text:p text:style-name="P3"><text:span text:style-name="T1">5-6</text:span></text:p>
          </table:table-cell>
          <table:table-cell table:style-name="Таблица10.A1" office:value-type="string">
            <text:p text:style-name="P3"><text:span text:style-name="T1">Решение в целом верное, однако, содержит существенные ошибки (не физические, а математические). </text:span></text:p>
          </table:table-cell>
        </table:table-row>
        <table:table-row table:style-name="Таблица10.1">
          <table:table-cell table:style-name="Таблица10.A1" office:value-type="string">
            <text:p text:style-name="P3"><text:span text:style-name="T1">5</text:span></text:p>
          </table:table-cell>
          <table:table-cell table:style-name="Таблица10.A1" office:value-type="string">
            <text:p text:style-name="P3"><text:span text:style-name="T1">Найдено решение одного из двух возможных случаев.</text:span></text:p>
          </table:table-cell>
        </table:table-row>
        <table:table-row table:style-name="Таблица10.1">
          <table:table-cell table:style-name="Таблица10.A1" office:value-type="string">
            <text:p text:style-name="P3"><text:span text:style-name="T1">2-3</text:span></text:p>
          </table:table-cell>
          <table:table-cell table:style-name="Таблица10.A1" office:value-type="string">
            <text:p text:style-name="P3"><text:span text:style-name="T1">Есть понимание физики явления, но не найдено одно из необходимых для решения уравнений, в результате полученная система уравнений не полна и невозможно найти решение.</text:span></text:p>
          </table:table-cell>
        </table:table-row>
        <table:table-row table:style-name="Таблица10.1">
          <table:table-cell table:style-name="Таблица10.A1" office:value-type="string">
            <text:p text:style-name="P3"><text:span text:style-name="T1">0-1</text:span></text:p>
          </table:table-cell>
          <table:table-cell table:style-name="Таблица10.A1" office:value-type="string">
            <text:p text:style-name="P3"><text:span text:style-name="T1">Есть отдельные уравнения, относящиеся к сути задачи при отсутствии решения (или при ошибочном решении).</text:span></text:p>
          </table:table-cell>
        </table:table-row>
        <table:table-row table:style-name="Таблица10.1">
          <table:table-cell table:style-name="Таблица10.A1" office:value-type="string">
            <text:p text:style-name="P3"><text:span text:style-name="T1">0</text:span></text:p>
          </table:table-cell>
          <table:table-cell table:style-name="Таблица10.A1" office:value-type="string">
            <text:p text:style-name="P3"><text:span text:style-name="T1">Решение неверное, или отсутствует.</text:span></text:p>
          </table:table-cell>
        </table:table-row>
      </table:table>
      <text:p text:style-name="P56"><text:span text:style-name="T1">Все пометки в работе участника члены жюри делают только красными чернилами. Баллы за промежуточные выкладки ставятся около соответствующих мест в работе (это исключает пропуск отдельных пунктов из критериев оценок). Итоговая оценка за задачу ставится в конце решения. Кроме того, член жюри заносит ее в таблицу на первой странице работы и ставит свою подпись под оценкой.</text:span></text:p>
      <text:p text:style-name="P56"><text:span text:style-name="T1">В случае неверного решения необходимо находить и отмечать ошибку, которая к нему привела. Это позволит точнее оценить правильную часть решения и сэкономит время.</text:span></text:p>
      <text:p text:style-name="P55"><text:span text:style-name="T1">По окончании проверки член жюри ответственный за данную параллель передаёт представителю оргкомитета работы для их дешифровки.</text:span></text:p>
      <text:p text:style-name="P53"><text:span text:style-name="T1">По каждому олимпиадному заданию члены жюри заполняют оценочные ведомости (листы).</text:span></text:p>
      <text:p text:style-name="P53"><text:span text:style-name="T1">Баллы, полученные участниками олимпиады за выполненные задания, заносятся в итоговую таблицу.</text:span></text:p>
      <text:p text:style-name="P55"><text:span text:style-name="T1">Протоколы проверки работ вывешиваются на всеобщее обозрение в заранее отведённом месте после их подписания ответственным за класс и председателем жюри.</text:span></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3"><text:span text:style-name="T9">№п/п</text:span></text:p>
          </table:table-cell>
          <table:table-cell table:style-name="Таблица11.A1" office:value-type="string">
            <text:p text:style-name="P3"><text:span text:style-name="T9">Класс </text:span></text:p>
          </table:table-cell>
          <table:table-cell table:style-name="Таблица11.A1" office:value-type="string">
            <text:p text:style-name="P3"><text:span text:style-name="T9">Максимальный балл</text:span></text:p>
          </table:table-cell>
        </table:table-row>
        <table:table-row table:style-name="Таблица11.1">
          <table:table-cell table:style-name="Таблица11.A1" office:value-type="string">
            <text:p text:style-name="P3"><text:span text:style-name="T9">1</text:span></text:p>
          </table:table-cell>
          <table:table-cell table:style-name="Таблица11.A1" office:value-type="string">
            <text:p text:style-name="P3"><text:span text:style-name="T9">7</text:span></text:p>
          </table:table-cell>
          <table:table-cell table:style-name="Таблица11.A1" office:value-type="string">
            <text:p text:style-name="P3"><text:span text:style-name="T9">40</text:span></text:p>
          </table:table-cell>
        </table:table-row>
        <table:table-row table:style-name="Таблица11.1">
          <table:table-cell table:style-name="Таблица11.A1" office:value-type="string">
            <text:p text:style-name="P3"><text:span text:style-name="T9">2</text:span></text:p>
          </table:table-cell>
          <table:table-cell table:style-name="Таблица11.A1" office:value-type="string">
            <text:p text:style-name="P3"><text:span text:style-name="T9">8</text:span></text:p>
          </table:table-cell>
          <table:table-cell table:style-name="Таблица11.A1" office:value-type="string">
            <text:p text:style-name="P3"><text:span text:style-name="T9">50</text:span></text:p>
          </table:table-cell>
        </table:table-row>
        <table:table-row table:style-name="Таблица11.1">
          <table:table-cell table:style-name="Таблица11.A1" office:value-type="string">
            <text:p text:style-name="P3"><text:span text:style-name="T9">3</text:span></text:p>
          </table:table-cell>
          <table:table-cell table:style-name="Таблица11.A1" office:value-type="string">
            <text:p text:style-name="P3"><text:span text:style-name="T9">9</text:span></text:p>
          </table:table-cell>
          <table:table-cell table:style-name="Таблица11.A1" office:value-type="string">
            <text:p text:style-name="P3"><text:span text:style-name="T9">50</text:span></text:p>
          </table:table-cell>
        </table:table-row>
        <text:soft-page-break/>
        <table:table-row table:style-name="Таблица11.1">
          <table:table-cell table:style-name="Таблица11.A1" office:value-type="string">
            <text:p text:style-name="P3"><text:span text:style-name="T9">4</text:span></text:p>
          </table:table-cell>
          <table:table-cell table:style-name="Таблица11.A1" office:value-type="string">
            <text:p text:style-name="P3"><text:span text:style-name="T9">10</text:span></text:p>
          </table:table-cell>
          <table:table-cell table:style-name="Таблица11.A1" office:value-type="string">
            <text:p text:style-name="P3"><text:span text:style-name="T9">50</text:span></text:p>
          </table:table-cell>
        </table:table-row>
        <table:table-row table:style-name="Таблица11.1">
          <table:table-cell table:style-name="Таблица11.A1" office:value-type="string">
            <text:p text:style-name="P3"><text:span text:style-name="T9">5</text:span></text:p>
          </table:table-cell>
          <table:table-cell table:style-name="Таблица11.A1" office:value-type="string">
            <text:p text:style-name="P3"><text:span text:style-name="T9">11</text:span></text:p>
          </table:table-cell>
          <table:table-cell table:style-name="Таблица11.A1" office:value-type="string">
            <text:p text:style-name="P3"><text:span text:style-name="T9">50</text:span></text:p>
          </table:table-cell>
        </table:table-row>
      </table:table>
      <text:p text:style-name="P53"><text:span text:style-name="T9">4. Порядок подведения итогов Олимпиады</text:span></text:p>
      <text:p text:style-name="P78"><text:span text:style-name="T1">4.1. Победители и призеры Олимпиады определяются по результатам решения участниками задач в каждой из параллелей (отдельно по 7, 8, 9, 10 и 11 классам). Итоговый результат каждого участника подсчитывается как сумма полученных этим участником баллов за решение каждой задачи на турах.</text:span></text:p>
      <text:p text:style-name="P79"><text:span text:style-name="T1">4.2. Окончательные результаты проверки решений всех участников фиксируются в итоговой таблице, представляющей собой ранжированный список участников, расположенных по мере убывания набранных ими баллов. Участники с одинаковыми баллами располагаются в алфавитном порядке. На основании итоговой таблицы жюри определяет участников, прошедших во второй (муниципальный) тур Олимпиады.</text:span></text:p>
      <text:p text:style-name="P53"><text:span text:style-name="T1">4.3. Председатель жюри передает протокол по определению участников муниципального этапа Олимпиады по физике.</text:span></text:p>
      <text:p text:style-name="P53"><text:span text:style-name="T10">Приложение 1.</text:span></text:p>
      <text:p text:style-name="P53"><text:span text:style-name="T10">Ведомость оценивания работ участников</text:span></text:p>
      <text:p text:style-name="P53"><text:span text:style-name="T10">7 класс </text:span></text:p>
      <table:table table:name="Таблица12" table:style-name="Таблица12">
        <table:table-column table:style-name="Таблица12.A"/>
        <table:table-column table:style-name="Таблица12.B"/>
        <table:table-column table:style-name="Таблица12.C" table:number-columns-repeated="2"/>
        <table:table-column table:style-name="Таблица12.E"/>
        <table:table-column table:style-name="Таблица12.F"/>
        <table:table-column table:style-name="Таблица12.G"/>
        <table:table-column table:style-name="Таблица12.H"/>
        <table:table-column table:style-name="Таблица12.I"/>
        <table:table-column table:style-name="Таблица12.J"/>
        <table:table-column table:style-name="Таблица12.K"/>
        <table:table-column table:style-name="Таблица12.L"/>
        <table:table-row table:style-name="Таблица12.1">
          <table:table-cell table:style-name="Таблица12.A1" table:number-rows-spanned="2" table:number-columns-spanned="2" office:value-type="string">
            <text:p text:style-name="P3"><text:span text:style-name="T2">№ п/п</text:span></text:p>
          </table:table-cell>
          <table:covered-table-cell/>
          <table:table-cell table:style-name="Таблица12.A1" table:number-rows-spanned="2" office:value-type="string">
            <text:p text:style-name="P3"><text:span text:style-name="T2">Фамилия Имя Отчество</text:span></text:p>
          </table:table-cell>
          <table:table-cell table:style-name="Таблица12.A1" office:value-type="string">
            <text:p text:style-name="P3"><text:span text:style-name="T2">Количество баллов</text:span></text:p>
            <text:p text:style-name="P3"><text:span text:style-name="T2">за задачу №</text:span></text:p>
          </table:table-cell>
          <table:table-cell table:style-name="Таблица12.A1" table:number-columns-spanned="3" office:value-type="string">
            <text:p text:style-name="P3"><text:span text:style-name="T2">Итоговый балл</text:span></text:p>
          </table:table-cell>
          <table:covered-table-cell/>
          <table:covered-table-cell/>
          <table:table-cell table:style-name="Таблица12.A1" table:number-columns-spanned="3" office:value-type="string">
            <text:p text:style-name="P3"><text:span text:style-name="T2">Рейтинг (место)</text:span></text:p>
          </table:table-cell>
          <table:covered-table-cell/>
          <table:covered-table-cell/>
        </table:table-row>
        <table:table-row table:style-name="Таблица12.1">
          <table:covered-table-cell/>
          <table:covered-table-cell/>
          <table:covered-table-cell/>
          <table:covered-table-cell/>
          <table:covered-table-cell/>
          <table:table-cell table:style-name="Таблица12.A1" office:value-type="string">
            <text:p text:style-name="P3"><text:span text:style-name="T2">1</text:span></text:p>
          </table:table-cell>
          <table:table-cell table:style-name="Таблица12.A1" table:number-columns-spanned="2" office:value-type="string">
            <text:p text:style-name="P3"><text:span text:style-name="T2">2</text:span></text:p>
          </table:table-cell>
          <table:covered-table-cell/>
          <table:table-cell table:style-name="Таблица12.A1" office:value-type="string">
            <text:p text:style-name="P3"><text:span text:style-name="T2">3</text:span></text:p>
          </table:table-cell>
          <table:table-cell table:style-name="Таблица12.A1" table:number-columns-spanned="2" office:value-type="string">
            <text:p text:style-name="P3"><text:span text:style-name="T2">4</text:span></text:p>
          </table:table-cell>
          <table:covered-table-cell/>
          <table:table-cell table:style-name="Таблица12.A1" office:value-type="string">
            <text:p text:style-name="P30"/>
          </table:table-cell>
          <table:table-cell table:style-name="Таблица12.A1" table:number-columns-spanned="0" office:value-type="string">
            <text:p text:style-name="P30"/>
          </table:table-cell>
        </table:table-row>
        <table:table-row table:style-name="Таблица12.1">
          <table:table-cell table:style-name="Таблица12.A3" office:value-type="string">
            <text:p text:style-name="P3"><text:span text:style-name="T2">1</text:span></text:p>
          </table:table-cell>
          <table:table-cell table:style-name="Таблица12.A3" table:number-columns-spanned="4" office:value-type="string">
            <text:p text:style-name="P30"/>
          </table:table-cell>
          <table:covered-table-cell/>
          <table:covered-table-cell/>
          <table:covered-table-cell/>
          <table:table-cell table:style-name="Таблица12.A3" office:value-type="string">
            <text:p text:style-name="P30"/>
          </table:table-cell>
          <table:table-cell table:style-name="Таблица12.A3" table:number-columns-spanned="2" office:value-type="string">
            <text:p text:style-name="P30"/>
          </table:table-cell>
          <table:covered-table-cell/>
          <table:table-cell table:style-name="Таблица12.A3" office:value-type="string">
            <text:p text:style-name="P30"/>
          </table:table-cell>
          <table:table-cell table:style-name="Таблица12.A3" table:number-columns-spanned="2" office:value-type="string">
            <text:p text:style-name="P30"/>
          </table:table-cell>
          <table:covered-table-cell/>
          <table:table-cell table:style-name="Таблица12.A3" office:value-type="string">
            <text:p text:style-name="P30"/>
          </table:table-cell>
          <table:table-cell table:style-name="Таблица12.A3" table:number-columns-spanned="0" office:value-type="string">
            <text:p text:style-name="P30"/>
          </table:table-cell>
        </table:table-row>
        <table:table-row table:style-name="Таблица12.1">
          <table:table-cell table:style-name="Таблица12.A3" office:value-type="string">
            <text:p text:style-name="P3"><text:span text:style-name="T2">2</text:span></text:p>
          </table:table-cell>
          <table:table-cell table:style-name="Таблица12.A3" table:number-columns-spanned="4" office:value-type="string">
            <text:p text:style-name="P30"/>
          </table:table-cell>
          <table:covered-table-cell/>
          <table:covered-table-cell/>
          <table:covered-table-cell/>
          <table:table-cell table:style-name="Таблица12.A3" office:value-type="string">
            <text:p text:style-name="P30"/>
          </table:table-cell>
          <table:table-cell table:style-name="Таблица12.A3" table:number-columns-spanned="2" office:value-type="string">
            <text:p text:style-name="P30"/>
          </table:table-cell>
          <table:covered-table-cell/>
          <table:table-cell table:style-name="Таблица12.A3" office:value-type="string">
            <text:p text:style-name="P30"/>
          </table:table-cell>
          <table:table-cell table:style-name="Таблица12.A3" table:number-columns-spanned="2" office:value-type="string">
            <text:p text:style-name="P30"/>
          </table:table-cell>
          <table:covered-table-cell/>
          <table:table-cell table:style-name="Таблица12.A3" office:value-type="string">
            <text:p text:style-name="P30"/>
          </table:table-cell>
          <table:table-cell table:style-name="Таблица12.A3" table:number-columns-spanned="0" office:value-type="string">
            <text:p text:style-name="P30"/>
          </table:table-cell>
        </table:table-row>
      </table:table>
      <text:p text:style-name="P231"><text:span text:style-name="T135">Аналогичным образом оформляются ведомости оценивания работ участников из 8 -11 классов.</text:span></text:p>
      <text:h text:style-name="P201" text:outline-level="4"/>
      <text:p text:style-name="P97"><text:span text:style-name="T9"><text:s text:c="59"/>Физическая культура</text:span></text:p>
      <text:p text:style-name="P181"><text:span text:style-name="T1">Методические материалы содержат рекомендации по порядку проведения муниципального этапа Олимпиады по физической культуре, перечень олимпиадных заданий для теоретико-методической части и практической, описание необходимого материально- технического обеспечения, критерии и методики оценивания выполненных олимпиадных заданий.</text:span></text:p>
      <text:p text:style-name="P181"><text:span text:style-name="T1">В муниципальном этапе Олимпиады по физической культуре принимают </text:span><text:span text:style-name="T37">индивидуальное </text:span><text:span text:style-name="T1">участие:</text:span></text:p>
      <text:list xml:id="list30279680" text:style-name="WWNum21">
        <text:list-item>
          <text:p text:style-name="P179"><text:span text:style-name="T1">участники школьного этапа олимпиады текущего учебного года, набравшие необходимое для участия в муниципальном этапе олимпиады количество баллов, установленное организатором муниципального этапа олимпиады;</text:span></text:p>
        </text:list-item>
        <text:list-item>
          <text:p text:style-name="P179"><text:span text:style-name="T1">победители и призеры муниципального этапа олимпиады предыдущего учебного года, продолжающие обучение в организациях, осуществляющих образовательную деятельность по образовательным программам основного общего и среднего общего образования.</text:span></text:p>
        </text:list-item>
      </text:list>
      <text:p text:style-name="P181"><text:span text:style-name="T1">В общем зачете муниципального этапа олимпиады определяются победители и призеры. Итоги подводятся отдельно среди юношей и девушек 9-11 классов, мальчиками и девочками 7-8 классов.</text:span></text:p>
      <text:p text:style-name="P181"><text:span text:style-name="T1">Программа олимпиады состоит из двух туров: </text:span><text:span text:style-name="T30">теоретико-методического </text:span><text:span text:style-name="T1">и </text:span><text:span text:style-name="T30">практического. </text:span><text:span text:style-name="T1">Теоретико-методический тур проводится совместно для юношей и девушек. Практический тур проводится раздельно среди юношей и девушек.</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P177"><text:span text:style-name="T10">Участники</text:span></text:p>
          </table:table-cell>
          <table:table-cell table:style-name="Таблица13.A1" office:value-type="string">
            <text:p text:style-name="P177"><text:span text:style-name="T10">Наименование конкурса</text:span></text:p>
          </table:table-cell>
          <table:table-cell table:style-name="Таблица13.A1" office:value-type="string">
            <text:p text:style-name="P177"><text:span text:style-name="T10">Форма</text:span><text:span text:style-name="T1"><text:line-break/></text:span><text:span text:style-name="T10">проведения</text:span></text:p>
          </table:table-cell>
          <table:table-cell table:style-name="Таблица13.A1" office:value-type="string">
            <text:p text:style-name="P177"><text:span text:style-name="T10">Вид</text:span><text:span text:style-name="T1"><text:line-break/></text:span><text:span text:style-name="T10">программы</text:span></text:p>
          </table:table-cell>
        </table:table-row>
        <text:soft-page-break/>
        <table:table-row table:style-name="Таблица13.1">
          <table:table-cell table:style-name="Таблица13.A2" office:value-type="string">
            <text:p text:style-name="P177"><text:span text:style-name="T10">7-8 класс  </text:span></text:p>
            <text:p text:style-name="P177"><text:span text:style-name="T10">девочки</text:span></text:p>
          </table:table-cell>
          <table:table-cell table:style-name="Таблица13.A2" office:value-type="string">
            <text:p text:style-name="P177"><text:span text:style-name="T1">1.Теоретический <text:line-break/>2.Спортивного <text:line-break/>мастерства</text:span></text:p>
          </table:table-cell>
          <table:table-cell table:style-name="Таблица13.A2" office:value-type="string">
            <text:p text:style-name="P177"><text:span text:style-name="T1">Письменный<text:line-break/>Практический</text:span></text:p>
          </table:table-cell>
          <table:table-cell table:style-name="Таблица13.A2" office:value-type="string">
            <text:p text:style-name="P177"><text:span text:style-name="T1">Гимнастика,<text:line-break/>баскетбол,<text:line-break/></text:span><text:span text:style-name="T2">тесты ВФСК ГТО</text:span></text:p>
          </table:table-cell>
        </table:table-row>
        <table:table-row table:style-name="Таблица13.1">
          <table:table-cell table:style-name="Таблица13.A2" office:value-type="string">
            <text:p text:style-name="P177"><text:span text:style-name="T10">7-8 класс мальчики</text:span></text:p>
          </table:table-cell>
          <table:table-cell table:style-name="Таблица13.A2" office:value-type="string">
            <text:p text:style-name="P177"><text:span text:style-name="T1">1.Теоретический <text:line-break/>2.Спортивного  <text:line-break/>мастерства</text:span></text:p>
          </table:table-cell>
          <table:table-cell table:style-name="Таблица13.A2" office:value-type="string">
            <text:p text:style-name="P177"><text:span text:style-name="T1">Письменный<text:line-break/>Практический</text:span></text:p>
          </table:table-cell>
          <table:table-cell table:style-name="Таблица13.A2" office:value-type="string">
            <text:p text:style-name="P177"><text:span text:style-name="T1">Гимнастика,<text:line-break/>баскетбол,</text:span><text:span text:style-name="T2"> тесты ВФСК ГТО</text:span></text:p>
          </table:table-cell>
        </table:table-row>
        <table:table-row table:style-name="Таблица13.1">
          <table:table-cell table:style-name="Таблица13.A2" office:value-type="string">
            <text:p text:style-name="P177"><text:span text:style-name="T10">9-11 класс  девушки</text:span></text:p>
          </table:table-cell>
          <table:table-cell table:style-name="Таблица13.A2" office:value-type="string">
            <text:p text:style-name="P177"><text:span text:style-name="T1">1.Теоретичский <text:line-break/>2.Спортивного  <text:line-break/>мастерства</text:span></text:p>
          </table:table-cell>
          <table:table-cell table:style-name="Таблица13.A2" office:value-type="string">
            <text:p text:style-name="P177"><text:span text:style-name="T1">Письменный<text:line-break/>Практический</text:span></text:p>
          </table:table-cell>
          <table:table-cell table:style-name="Таблица13.A2" office:value-type="string">
            <text:p text:style-name="P177"><text:span text:style-name="T1">Гимнастика,<text:line-break/>баскетбол<text:line-break/></text:span><text:span text:style-name="T2">тесты ВФСК ГТО</text:span></text:p>
          </table:table-cell>
        </table:table-row>
        <table:table-row table:style-name="Таблица13.1">
          <table:table-cell table:style-name="Таблица13.A2" office:value-type="string">
            <text:p text:style-name="P177"><text:span text:style-name="T10">9-11 класс  юноши</text:span></text:p>
          </table:table-cell>
          <table:table-cell table:style-name="Таблица13.A2" office:value-type="string">
            <text:p text:style-name="P177"><text:span text:style-name="T1">1.Теоретичский <text:line-break/>2.Спортивного <text:line-break/>мастерства</text:span></text:p>
          </table:table-cell>
          <table:table-cell table:style-name="Таблица13.A2" office:value-type="string">
            <text:p text:style-name="P177"><text:span text:style-name="T1">Письменный<text:line-break/>Практический</text:span></text:p>
          </table:table-cell>
          <table:table-cell table:style-name="Таблица13.A2" office:value-type="string">
            <text:p text:style-name="P177"><text:span text:style-name="T1">Гимнастика,<text:line-break/>баскетбол<text:line-break/></text:span><text:span text:style-name="T2">тесты ВФСК ГТО</text:span></text:p>
          </table:table-cell>
        </table:table-row>
      </table:table>
      <text:p text:style-name="P177"><text:span text:style-name="T1">Содержание  </text:span><text:span text:style-name="T10">конкурса  теоретико-методических  знаний</text:span><text:span text:style-name="T1">  соответствует требованиям к уровню знаний выпускников основной и средней (полной) школы по предмету «Физическая культура» и включает  в  себя  следующие  разделы:</text:span></text:p>
      <text:list xml:id="list30257937" text:style-name="WWNum22">
        <text:list-item>
          <text:list>
            <text:list-item>
              <text:p text:style-name="P180"><text:span text:style-name="T1">Теоретико-методические основы физкультурно-спортивной деятельности. </text:span></text:p>
            </text:list-item>
            <text:list-item>
              <text:p text:style-name="P180"><text:span text:style-name="T1">Медико-биологические  основы двигательной  деятельности. </text:span></text:p>
            </text:list-item>
            <text:list-item>
              <text:p text:style-name="P180"><text:span text:style-name="T1">История  физической  культуры  и  спорта. </text:span></text:p>
            </text:list-item>
          </text:list>
        </text:list-item>
      </text:list>
      <text:p text:style-name="P181"><text:span text:style-name="T1">Конкурс  </text:span><text:span text:style-name="T10">«Спортивного  мастерства»</text:span><text:span text:style-name="T1">  заключается  в  выполнении  упражнений  базовой  части  Примерной  программы  по  физической  культуре,  по  разделам:  гимнастика,</text:span><text:span text:style-name="T10"> </text:span><text:span text:style-name="T2">нормативы ВФСК ГТО,</text:span><text:span text:style-name="T1"> легкая  атлетика,  баскетбол.</text:span></text:p>
      <text:p text:style-name="P181"><text:span text:style-name="T45">II</text:span><text:span text:style-name="T10">. РЕГЛАМЕНТ ПРОВЕДЕНИЯ ИСПЫТАНИЙ</text:span></text:p>
      <text:p text:style-name="P181"><text:span text:style-name="T10">2.1 ТЕОРЕТИКО-МЕТОДИЧЕСКОЕ ЗАДАНИЕ</text:span></text:p>
      <text:p text:style-name="P181"><text:span text:style-name="T1">Теоретико-методические задания, основанные на содержании образовательных программ основного общего и среднего общего образования, углубленного уровня по предмету «Физическая культура». Задания объединены в 4 группы: </text:span></text:p>
      <text:p text:style-name="P181"><text:span text:style-name="T10">1. Задания в закрытой форме</text:span><text:span text:style-name="T1">, то есть, с предложенными вариантами ответов. Задания представлены в форме незавершенных утверждений, которые, при завершении, могут оказаться либо истинными, либо ложными. При выполнении этих заданий, необходимо выбрать правильное завершение. Правильным является то, которое наиболее полно соответствует смыслу утверждения. Выбранные варианты отмечаются зачеркиванием соответствующего квадрата в бланке ответов: «а», «б», «в» или «г». Внимательно читайте задания и предлагаемые варианты ответов. Старайтесь не угадывать, а логически обосновывать сделанный Вами выбор. Пропускайте незнакомые задания. Это позволит сэкономить время для выполнения других заданий. Впоследствии, Вы сможете вернуться к пропущенному заданию. </text:span></text:p>
      <text:p text:style-name="P181"><text:span text:style-name="T10">2. Задания в открытой форме</text:span><text:span text:style-name="T1">, то есть без предложенных вариантов ответов. При выполнении этого задания, необходимо самостоятельно подобрать определение, которое, завершая высказывание, образует истинное утверждение. Подобранное определение вписывайте в соответствующую графу бланка ответов. </text:span></text:p>
      <text:p text:style-name="P181"><text:span text:style-name="T10">3. Задания на соответствие понятий и определений</text:span><text:span text:style-name="T1">, то есть, на соответствие предложенных вариантов ответов определенным понятиям и определениям. При выполнении задания, необходимо установить соответствие между видом упражнения для совершенствования определенных качеств. Ответы вписывайте в соответствующую графу бланка ответов. Жюри оценивает каждую представленную позицию. </text:span></text:p>
      <text:p text:style-name="P181"><text:soft-page-break/><text:span text:style-name="T10">4. Задания в форме, предполагающей перечисление</text:span><text:span text:style-name="T1"> известных Вам показателей, характеристик и т.д. Контролируйте время выполнения задания. Время выполнения заданий – 45 минут.</text:span></text:p>
      <text:p text:style-name="P181"><text:span text:style-name="T10">Инструкция по выполнению задания.</text:span></text:p>
      <text:p text:style-name="P181"><text:span text:style-name="T1">Будьте внимательны, делая записи в бланке ответов. </text:span></text:p>
      <text:p text:style-name="P181"><text:span text:style-name="T1">Задания в закрытой форме: варианты отмечаются, зачеркиванием соответствующего квадрата в бланке ответов. Например, а б в г </text:span></text:p>
      <text:p text:style-name="P181"><text:span text:style-name="T1">Исправления и подчистки оцениваются как неправильный ответ. </text:span></text:p>
      <text:p text:style-name="P181"><text:span text:style-name="T1">Контрольные вопросы по инструкции к заданию: </text:span></text:p>
      <text:p text:style-name="P181"><text:span text:style-name="T1">1. Инструкция к тесту мне…</text:span></text:p>
      <text:p text:style-name="P181"><text:span text:style-name="T1"><text:s/>а. понятна. б. понятна отчасти. в. понятна не полностью. г. не понятна. </text:span></text:p>
      <text:p text:style-name="P181"><text:span text:style-name="T1">2. Вы хотели бы задать вопросы для уточнения задания? </text:span></text:p>
      <text:p text:style-name="P181"><text:span text:style-name="T1">а. Да. б. Нет. в. Не знаю. г. Да, но стесняюсь.</text:span></text:p>
      <text:p text:style-name="P181"><text:span text:style-name="T1">Желаем успеха!</text:span></text:p>
      <text:p text:style-name="P181"><text:span text:style-name="T10">2.2 ПРАКТИЧЕСКИЕ ЗАДАНИЯ</text:span></text:p>
      <text:p text:style-name="P181"><text:span text:style-name="T10">Практика №1</text:span></text:p>
      <text:p text:style-name="P181"><text:span text:style-name="T10">ГИМНАСТИКА</text:span></text:p>
      <text:p text:style-name="P181"><text:span text:style-name="T1">Внешний вид участников:</text:span></text:p>
      <text:p text:style-name="P181"><text:span text:style-name="T10">девушки </text:span><text:span text:style-name="T1">могут быть одеты в купальники, комбинезоны или футболки с короткими брюками («лосинами»)</text:span></text:p>
      <text:p text:style-name="P181"><text:span text:style-name="T10">юноши</text:span><text:span text:style-name="T1"> в гимнастические майки, ширина лямок которых не превышает 4 см., трико, спортивные шорты с открытыми коленями.</text:span></text:p>
      <text:p text:style-name="P181"><text:span text:style-name="T1">Майки не должны быть одеты поверх шорт или трико. Упражнение может выполняться в носках, чешках или босиком. Использование украшений не допускается. Нарушение требований к спортивной форме наказывается сбавкой 0,5 балла.</text:span></text:p>
      <text:p text:style-name="P181"><text:span text:style-name="T1">Упражнение выполняется на акробатической дорожке или дорожке из полужёстких гимнастических матов не менее 12 метров в длину и 1,5 метра в ширину. Вокруг акробатической дорожки должна иметься зона безопасности шириной не менее 1 метра, полностью свободная от посторонних предметов.</text:span></text:p>
      <text:p text:style-name="P181"><text:span text:style-name="T1">Конкурсное задание заключается в выполнении акробатической комбинации для юношей и девушек всех возрастных групп из элементов входящих в программу общеобразовательных школ по предмету «Физическая культура. Для выполнения упражнения участнику предоставляется одна попытка.</text:span></text:p>
      <text:p text:style-name="P181"><text:span text:style-name="T1">Акробатическая комбинация во всех возрастных группах носит строго обязательный характер, </text:span><text:span text:style-name="T10">разучивается заранее в период подготовки к олимпиаде </text:span><text:span text:style-name="T1">(может поменяться только последовательность элементов в комбинации).</text:span></text:p>
      <text:p text:style-name="P181"><text:span text:style-name="T1">После вызова у участника есть 20 секунд, чтобы начать выполнение упражнения. Упражнение, выполненное без вызова, не оценивается. Акробатическая комбинация должна иметь четко выраженное начало и окончание. Комбинация выполняться слитно без неоправданных пауз по прямой линии со сменой направления. Фиксация статических элементов - 2 секунды. Оценка действий участника начинается с момента принятия исходного положения </text:span><text:soft-page-break/><text:span text:style-name="T1">на акробатической дорожке и заканчивается фиксацией основной стойки после его окончания. Сигналом готовности участника к началу выступления служит вверх поднятая рука. Перед началом выступлений участникам предоставляется разминка из расчёта не более 30 секунд на одного участника.</text:span></text:p>
      <text:p text:style-name="P181"><text:span text:style-name="T1">Оказанная при выполнении упражнения поддержка и явная помощь наказывается соответствующими сбавками. </text:span></text:p>
      <text:p text:style-name="P181"><text:span text:style-name="T1">Руководителям делегаций не разрешается разговаривать или давать указания гимнастам во время выполнения ими упражнения.</text:span></text:p>
      <text:p text:style-name="P181"><text:span text:style-name="T1">Все участники одной смены должны находиться в специально отведенном для них месте. Их поведение не должно мешать другим участникам</text:span></text:p>
      <text:p text:style-name="P181"><text:span text:style-name="T1">Выступление участника не может быть начато повторно, за исключением случаев, вызванных непредвиденными обстоятельствами, к которым относятся:</text:span></text:p>
      <text:p text:style-name="P181"><text:span text:style-name="T1">- поломка гимнастического оборудования, произошедшая в процессе выступления;</text:span></text:p>
      <text:p text:style-name="P181"><text:span text:style-name="T1">- неполадки в работе общего оборудования - освещение, задымление помещения и т.п.;</text:span></text:p>
      <text:p text:style-name="P181"><text:span text:style-name="T1">- появление на гимнастическом оборудовании или в непосредственной близости от него посторонних объектов, создающих травмоопасную ситуацию.</text:span></text:p>
      <text:p text:style-name="P181"><text:span text:style-name="T1">При возникновении указанных выше ситуаций, участник должен немедленно прекратить выступление. Если выступление будет завершено, оно будет оценено.</text:span></text:p>
      <text:p text:style-name="P181"><text:span text:style-name="T1">Только арбитр имеет право разрешить повторное выполнение упражнения. В этом случае, участник выполняет свое упражнение сначала, после выступления всех участников данной смены.</text:span></text:p>
      <text:p text:style-name="P181"><text:span text:style-name="T1">Если выступление прервано по вине участника, повторное выполнение упражнения не разрешается.</text:span></text:p>
      <text:p text:style-name="P181"><text:span text:style-name="T1">Судьи оценивают качество выполнения упражнения в сравнении с идеально возможным вариантом исполнения, учитывая заранее оговоренные специальные требования к трудности и технике исполнения отдельных элементов. Ошибки исполнения могут быть: мелкими, средними и грубыми. Выявление каждой из них приводит к снижению оценки элемента соответственно на 0,1,0,2 или 0,3 балла.</text:span></text:p>
      <text:p text:style-name="P181"><text:span text:style-name="T1">Если участник не сумел выполнить какой-либо элемент (соединение) или заменил его другим, его оценка снижается на стоимость невыполненного элемента (соединения).</text:span></text:p>
      <text:p text:style-name="P181"><text:span text:style-name="T10">Практика №2</text:span></text:p>
      <text:p text:style-name="P181"><text:span text:style-name="T10">СПОРТИВНЫЕ ИГРЫ - БАСКЕТБОЛ</text:span></text:p>
      <text:p text:style-name="P181"><text:span text:style-name="T10">Внешний вид участников</text:span></text:p>
      <text:p text:style-name="P181"><text:span text:style-name="T1">Участники должны быть одеты в спортивные шорты, футболку и кроссовки. Использование украшений не допускается</text:span></text:p>
      <text:p text:style-name="P181"><text:span text:style-name="T10">Порядок выступления</text:span></text:p>
      <text:p text:style-name="P181"><text:span text:style-name="T1">Для проведения испытаний участники распределяются в соответствии с личным стартовым номером. Перед началом испытаний должны быть названы: фамилия, имя и стартовый номер каждого участника.</text:span></text:p>
      <text:p text:style-name="P181"><text:span text:style-name="T1">После вызова у участника есть 20 секунд, чтобы начать выполнение упражнения.</text:span></text:p>
      <text:p text:style-name="P181"><text:span text:style-name="T1">Оценка действий участника начинается с момента принятия исходного положения. Сигналом готовности участника к началу выступления служит поднятая вверх рука.</text:span></text:p>
      <text:p text:style-name="P181"><text:soft-page-break/><text:span text:style-name="T1">Все участники должны находиться в специально отведенном для них месте. Их поведение не должно мешать другим участникам.</text:span></text:p>
      <text:p text:style-name="P181"><text:span text:style-name="T1">За нарушения главный судья по баскетболу имеет право, наказать участника штрафом 5 сек, а в случае грубого нарушения - отстранить от участия в испытаниях.</text:span></text:p>
      <text:p text:style-name="P181"><text:span text:style-name="T10">Повторное выступление</text:span></text:p>
      <text:p text:style-name="P181"><text:span text:style-name="T1">Выступление участника не может быть начато повторно за исключением случаев, вызванных непредвиденными обстоятельствами, к которым относятся: поломка оборудования, произошедшая в процессе выступления; неполадки в работе общего оборудования - освещение, задымление помещения и т.п.</text:span></text:p>
      <text:p text:style-name="P181"><text:span text:style-name="T1">При возникновении указанных выше ситуаций участник должен немедленно прекратить выступление. Если выступление будет завершено, оно будет оценено.</text:span></text:p>
      <text:p text:style-name="P181"><text:span text:style-name="T1">Только главный судья имеет право разрешить повторное выполнение упражнения. В этом случае участник выполняет своё упражнение сначала, после выступления всех участников данной смены.</text:span></text:p>
      <text:p text:style-name="P181"><text:span text:style-name="T1">Если выступление прервано по вине участника, повторное выполнение упражнения не разрешается.</text:span></text:p>
      <text:p text:style-name="P181"><text:span text:style-name="T10">Разминка</text:span></text:p>
      <text:p text:style-name="P181"><text:span text:style-name="T1">Перед началом выступлений участникам предоставляется разминка из расчета не более 30 секунд на одного участника.</text:span></text:p>
      <text:p text:style-name="P181"><text:span text:style-name="T10">Судьи</text:span></text:p>
      <text:p text:style-name="P181"><text:span text:style-name="T1">Главный судья по баскетболу определяет составы судейских бригад, оценивающих выступления девушек и юношей.</text:span></text:p>
      <text:p text:style-name="P181"><text:span text:style-name="T1">Каждая бригада состоит из арбитра и судей.</text:span></text:p>
      <text:p text:style-name="P181"><text:span text:style-name="T10">Оборудование</text:span></text:p>
      <text:p text:style-name="P181"><text:span text:style-name="T1">Четыре фишки-ориентира, четыре баскетбольных мяча, баскетбольные корзины, секундомер.</text:span></text:p>
      <text:p text:style-name="P181"><text:span text:style-name="T10">Практика №3</text:span></text:p>
      <text:p text:style-name="P181"><text:span text:style-name="T10">Нормативы ВФСК ГТО</text:span></text:p>
      <text:p text:style-name="P181"><text:span text:style-name="T1">Испытания состоят из выполнения трех тестов сдачи нормативов ГТО.</text:span></text:p>
      <text:p text:style-name="P181"><text:span text:style-name="T10">Внешний вид участников</text:span></text:p>
      <text:p text:style-name="P181"><text:span text:style-name="T1">Участники должны быть одеты в спортивные шорты, футболку и кроссовки. Использование украшений не допускается</text:span></text:p>
      <text:p text:style-name="P181"><text:span text:style-name="T10">Порядок выступления</text:span></text:p>
      <text:p text:style-name="P181"><text:span text:style-name="T1">Для проведения испытаний участники распределяются в соответствии с личным стартовым номером. Перед началом испытаний должны быть названы: фамилия, имя и стартовый номер каждого участника.</text:span></text:p>
      <text:p text:style-name="P181"><text:span text:style-name="T1">После вызова у участника есть 20 секунд, чтобы начать выполнение упражнения.</text:span></text:p>
      <text:p text:style-name="P181"><text:span text:style-name="T1">Оценка действий участника начинается с момента принятия исходного положения. Сигналом готовности участника к началу выступления служит поднятая вверх рука.</text:span></text:p>
      <text:p text:style-name="P181"><text:soft-page-break/><text:span text:style-name="T1">Все участники должны находиться в специально отведенном для них месте. Их поведение не должно мешать другим участникам.</text:span></text:p>
      <text:p text:style-name="P181"><text:span text:style-name="T1">За нарушения главный судья имеет право, наказать участника штрафом 1 балл сек, а в случае грубого нарушения - отстранить от участия в испытаниях.</text:span></text:p>
      <text:p text:style-name="P181"><text:span text:style-name="T10">Повторное выступление</text:span></text:p>
      <text:p text:style-name="P181"><text:span text:style-name="T1">Выступление участника не может быть начато повторно за исключением случаев, вызванных непредвиденными обстоятельствами, к которым относятся: поломка оборудования, произошедшая в процессе выступления; неполадки в работе общего оборудования - освещение, задымление помещения и т.п.</text:span></text:p>
      <text:p text:style-name="P181"><text:span text:style-name="T1">При возникновении указанных выше ситуаций участник должен немедленно прекратить выступление. Если выступление будет завершено, оно будет оценено.</text:span></text:p>
      <text:p text:style-name="P181"><text:span text:style-name="T1">Только главный судья имеет право разрешить повторное выполнение упражнения. В этом случае участник выполняет своё упражнение сначала, после выступления всех участников данной смены.</text:span></text:p>
      <text:p text:style-name="P181"><text:span text:style-name="T1">Если выступление прервано по вине участника, повторное выполнение упражнения не разрешается.</text:span></text:p>
      <text:p text:style-name="P181"><text:span text:style-name="T10">Разминка</text:span></text:p>
      <text:p text:style-name="P181"><text:span text:style-name="T1">Перед началом выступлений участникам предоставляется разминка из расчета не более 30 секунд на одного участника.</text:span></text:p>
      <text:p text:style-name="P181"><text:span text:style-name="T10">Судьи</text:span></text:p>
      <text:p text:style-name="P181"><text:span text:style-name="T1">Главный судья определяет составы судейских бригад, оценивающих выступления девушек и юношей.</text:span></text:p>
      <text:p text:style-name="P181"><text:span text:style-name="T1">Каждая бригада состоит из арбитра и судей.</text:span></text:p>
      <text:p text:style-name="P181"><text:span text:style-name="T10">Оборудование:</text:span><text:span text:style-name="T37"> </text:span><text:span text:style-name="T1">гимнастические маты, «контактная платформа», свисток, </text:span><text:span text:style-name="T37"> </text:span><text:span text:style-name="T1">сантиметровая рулетка, высокая перекладина..</text:span></text:p>
      <text:p text:style-name="P181"><text:bookmark-start text:name="bookmark16"/><text:bookmark-start text:name="bookmark17"/><text:span text:style-name="T45">III</text:span><text:span text:style-name="T10">. ТЕХНОЛОГИИ ОЦЕНКИ КОНКУРСНЫХ ИСПЫТАНИЙ</text:span><text:bookmark-end text:name="bookmark16"/><text:bookmark-end text:name="bookmark17"/></text:p>
      <text:p text:style-name="P183"><text:bookmark-start text:name="bookmark18"/><text:span text:style-name="T9">3.1. Технологии оценки качества выполнения теоретико-методического задания</text:span><text:bookmark-end text:name="bookmark18"/></text:p>
      <text:p text:style-name="P183"><text:span text:style-name="T1">Правильное решение задания в закрытой форме с выбором одного правильного ответа оценивается в 1 балл, неправильное - 0 баллов. Правильное решение всего задания с выбором нескольких правильных ответов оценивается в 1 балл, при этом каждый неправильный - минус 0,25 балла.</text:span></text:p>
      <text:p text:style-name="P183"><text:span text:style-name="T1">Правильное решение задания в открытой форме, в которых правильный ответ надо дописать, оценивается в 2 балла. Задание 22 оценивается каждое правильное слово в 1 балл.</text:span></text:p>
      <text:p text:style-name="P183"><text:span text:style-name="T1">В заданиях на соответствие двух столбцов каждый правильный ответ оценивается в 1 балл, а каждый неправильный - минус 1 балл.</text:span></text:p>
      <text:p text:style-name="P177"><text:span text:style-name="T1">Правильное решение задания процессуального или алгоритмического толка оценивается в 1 балл, неправильное решение - 0 баллов.</text:span></text:p>
      <text:p text:style-name="P183"><text:span text:style-name="T1">Максимальное количества баллов, которое возможно набрать участнику в теоретико-методическом задании формируется из суммы максимально возможных баллов по каждому типу заданий в тестовой форме. </text:span></text:p>
      <table:table table:name="Таблица14" table:style-name="Таблица14">
        <table:table-column table:style-name="Таблица14.A"/>
        <text:soft-page-break/>
        <table:table-row table:style-name="Таблица14.1">
          <table:table-cell table:style-name="Таблица14.A1" office:value-type="string">
            <text:p text:style-name="P181"><text:span text:style-name="T9">7–8 классы</text:span></text:p>
            <text:p text:style-name="P182"/>
          </table:table-cell>
        </table:table-row>
        <table:table-row table:style-name="Таблица14.1">
          <table:table-cell table:style-name="Таблица14.A1" office:value-type="string">
            <text:p text:style-name="P181"><text:span text:style-name="T1">1 балл х 19 заданий = 19 баллов (в закрытой форме)</text:span></text:p>
          </table:table-cell>
        </table:table-row>
        <table:table-row table:style-name="Таблица14.1">
          <table:table-cell table:style-name="Таблица14.A1" office:value-type="string">
            <text:p text:style-name="P181"><text:span text:style-name="T1">2 балла х 2 задания = 4 баллов (в открытой форме)</text:span></text:p>
            <text:p text:style-name="P181"><text:span text:style-name="T1">8 баллов х 1 задание = 8 баллов (в открытой форме 22 задание)</text:span></text:p>
          </table:table-cell>
        </table:table-row>
        <table:table-row table:style-name="Таблица14.1">
          <table:table-cell table:style-name="Таблица14.A1" office:value-type="string">
            <text:p text:style-name="P181"><text:span text:style-name="T1">3 балла х 3 задания = 9 баллов (задания на соответствие)</text:span></text:p>
          </table:table-cell>
        </table:table-row>
        <table:table-row table:style-name="Таблица14.1">
          <table:table-cell table:style-name="Таблица14.A1" office:value-type="string">
            <text:p text:style-name="P181"><text:span text:style-name="T1">3 балла х 2 задания = 6 баллов (задание на перечисления)</text:span></text:p>
          </table:table-cell>
        </table:table-row>
        <table:table-row table:style-name="Таблица14.1">
          <table:table-cell table:style-name="Таблица14.A1" office:value-type="string">
            <text:p text:style-name="P181"><text:span text:style-name="T1">4 балла х 1 задания = 4 балла (графическое изображение)</text:span></text:p>
          </table:table-cell>
        </table:table-row>
      </table:table>
      <text:p text:style-name="P177"><text:span text:style-name="T9">Итого: (19 + 4 + 8 + 9 + 6 + 4) = 50 баллов</text:span></text:p>
      <table:table table:name="Таблица15" table:style-name="Таблица15">
        <table:table-column table:style-name="Таблица15.A"/>
        <table:table-row table:style-name="Таблица15.1">
          <table:table-cell table:style-name="Таблица15.A1" office:value-type="string">
            <text:p text:style-name="P181"><text:span text:style-name="T9">9–11 классы</text:span></text:p>
            <text:p text:style-name="P182"/>
          </table:table-cell>
        </table:table-row>
        <table:table-row table:style-name="Таблица15.1">
          <table:table-cell table:style-name="Таблица15.A1" office:value-type="string">
            <text:p text:style-name="P181"><text:span text:style-name="T1">1 балл х 20 заданий = 20 баллов (в закрытой форме)</text:span></text:p>
          </table:table-cell>
        </table:table-row>
        <table:table-row table:style-name="Таблица15.1">
          <table:table-cell table:style-name="Таблица15.A1" office:value-type="string">
            <text:p text:style-name="P181"><text:span text:style-name="T1">2 балла х 6 задания = 12 баллов (в открытой форме)</text:span></text:p>
            <text:p text:style-name="P181"><text:span text:style-name="T1">8 баллов х 1 задание = 8 баллов (в открытой форме 27 задание)</text:span></text:p>
          </table:table-cell>
        </table:table-row>
        <table:table-row table:style-name="Таблица15.1">
          <table:table-cell table:style-name="Таблица15.A1" office:value-type="string">
            <text:p text:style-name="P181"><text:span text:style-name="T1">5 балла х 1 задания = 5 баллов (задания на соответствие)</text:span></text:p>
          </table:table-cell>
        </table:table-row>
        <table:table-row table:style-name="Таблица15.1">
          <table:table-cell table:style-name="Таблица15.A1" office:value-type="string">
            <text:p text:style-name="P181"><text:span text:style-name="T1">5 балла х 1 задания = 5 баллов (задание на перечисления)</text:span></text:p>
          </table:table-cell>
        </table:table-row>
      </table:table>
      <text:p text:style-name="P177"><text:span text:style-name="T9">Итого: (20 + 12 + 8 +5 + 5) = 50 баллов</text:span></text:p>
      <text:p text:style-name="P177"><text:bookmark-start text:name="bookmark20"/><text:span text:style-name="T1">Данный показатель будет необходим для выведения «зачетного» балла каждому участнику олимпиады в теоретико-методическом задании.</text:span><text:bookmark-end text:name="bookmark20"/><text:bookmark-start text:name="bookmark21"/></text:p>
      <text:p text:style-name="P184"><text:span text:style-name="T10">3.2. Технологии оценки качества выполнения практических заданий</text:span><text:bookmark-end text:name="bookmark21"/></text:p>
      <text:p text:style-name="P184"><text:span text:style-name="T1">Оценка качества выполнения практического задания по гимнастике (акробатика) складывается из оценок за технику исполнения элементов при условии всех требований к конкурсному испытанию.</text:span></text:p>
      <text:p text:style-name="P183"><text:span text:style-name="T1">Требования к спортивной форме: Девушки могут быть одеты в купальники, комбинезоны или футболки с «лосинами». Раздельные купальники запрещены. Юноши могут быть одеты в гимнастические майки, ширина лямок которых не должна превышать 5 см, трико или спортивные шорты, не закрывающие колен. Футболки и майки не должны быть одеты поверх шорт, трико или «лосин». Упражнение может выполняться в носках, гимнастических тапочках («чешках») или босиком. Использование украшений и часов не допускается. Нарушение требований к спортивной форме наказывается сбавкой</text:span><text:span text:style-name="T10"> 0,5</text:span><text:span text:style-name="T1"> балла с итоговой оценки участника.</text:span></text:p>
      <text:p text:style-name="P183"><text:span text:style-name="T1">Испытания девушек и юношей проводятся в виде выполнения акробатического упражнения, которое имеет строго обязательный характер.</text:span></text:p>
      <text:p text:style-name="P183"><text:span text:style-name="T1">В случае изменения установленной последовательности элементов упражнение не оценивается и участник получает</text:span><text:span text:style-name="T10"> 0,0</text:span><text:span text:style-name="T1"> баллов.</text:span></text:p>
      <text:p text:style-name="P183"><text:span text:style-name="T1">Если участник не сумел выполнить какой-либо элемент, оценка снижается на указанную в программе стоимость элемента или соединения, включающего данный элемент.</text:span></text:p>
      <text:p text:style-name="P183"><text:span text:style-name="T1">Упражнение должно иметь четко выраженное начало и окончание, выполняться со сменой направления, динамично, слитно, без неоправданных пауз. Фиксация статических элементов не менее</text:span><text:span text:style-name="T10"> 2</text:span><text:span text:style-name="T1"> секунд.</text:span></text:p>
      <text:p text:style-name="P177"><text:soft-page-break/><text:span text:style-name="T1">Оценка качества выполнения практического задания по спортивным играм (баскетбол) складывается из времени, затраченного участником олимпиады на выполнение всего конкурсного испытания и штрафного времени (за нарушения техники выполнения отдельных приемов). </text:span></text:p>
      <text:p text:style-name="P183"><text:span text:style-name="T1">Оценка качества выполнения практического задания по легкой атлетике складывается из времени, затраченного участником олимпиады на выполнение всего конкурсного испытания и штрафного времени (за нарушения правил выполнения упражнения). </text:span></text:p>
      <text:p text:style-name="P183"><text:span text:style-name="T1">Оценка выполнения практики №3 производится в соответствии нормативными требованиями Всероссийского физкультурно-спортивного комплекса «Готов к труду и обороне» ГТО и переводятся в зачетные баллы: «5», «4», «3».</text:span></text:p>
      <text:p text:style-name="P183"><text:bookmark-start text:name="bookmark23"/><text:span text:style-name="T10">.3. Технология подведения итогов олимпиады</text:span><text:bookmark-end text:name="bookmark23"/></text:p>
      <text:p text:style-name="P183"><text:span text:style-name="T1">В общем зачете муниципального этапа олимпиады определяются победители и призеры. </text:span></text:p>
      <text:p text:style-name="P183"><text:span text:style-name="T1">Максимально возможное количество баллов, которое может набрать участник за оба тура олимпиады, составляет 100 баллов. Удельный вес (или «зачетный» балл) каждого конкурсного испытания: за </text:span><text:span text:style-name="T29">теоретико-методическое задание - 50 баллов</text:span><text:span text:style-name="T1">; за </text:span><text:span text:style-name="T29">практическое задание – 50 баллов:</text:span><text:span text:style-name="T1"> 10 баллов (за акробатику), 25 баллов за баскетбол, 15 баллов за ГТО.</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row table:style-name="Таблица16.1">
          <table:table-cell table:style-name="Таблица16.A1" table:number-rows-spanned="2" table:number-columns-spanned="2" office:value-type="string">
            <text:p text:style-name="P185"><text:span text:style-name="T10">Участники</text:span></text:p>
          </table:table-cell>
          <table:covered-table-cell/>
          <table:table-cell table:style-name="Таблица16.A1" table:number-rows-spanned="2" office:value-type="string">
            <text:p text:style-name="P186"><text:span text:style-name="T9">1.Теоретический <text:line-break/></text:span></text:p>
          </table:table-cell>
          <table:table-cell table:style-name="Таблица16.D1" table:number-columns-spanned="2" office:value-type="string">
            <text:p text:style-name="P181"><text:span text:style-name="T10">Наименование конкурса</text:span></text:p>
          </table:table-cell>
          <table:covered-table-cell/>
        </table:table-row>
        <table:table-row table:style-name="Таблица16.1">
          <table:covered-table-cell/>
          <table:covered-table-cell/>
          <table:covered-table-cell/>
          <table:covered-table-cell/>
          <table:table-cell table:style-name="Таблица16.D1" table:number-columns-spanned="2" office:value-type="string">
            <text:p text:style-name="P187"><text:span text:style-name="T29">Гимнастика</text:span></text:p>
          </table:table-cell>
          <table:covered-table-cell/>
          <table:table-cell table:style-name="Таблица16.D1" office:value-type="string">
            <text:p text:style-name="P187"><text:span text:style-name="T29">Баскетбол</text:span></text:p>
          </table:table-cell>
          <table:table-cell table:style-name="Таблица16.D1" table:number-columns-spanned="0" office:value-type="string">
            <text:p text:style-name="P187"><text:span text:style-name="T29">Тесты ГТО</text:span></text:p>
          </table:table-cell>
        </table:table-row>
        <table:table-row table:style-name="Таблица16.1">
          <table:table-cell table:style-name="Таблица16.D1" office:value-type="string">
            <text:p text:style-name="P188"><text:span text:style-name="T10">7-8 класс  девочки</text:span></text:p>
          </table:table-cell>
          <table:table-cell table:style-name="Таблица16.D1" table:number-columns-spanned="3" office:value-type="string">
            <text:p text:style-name="P177"><text:span text:style-name="T1">Количество баллов (</text:span><text:span text:style-name="T42">max </text:span><text:span text:style-name="T1">5</text:span><text:span text:style-name="T42">0</text:span><text:span text:style-name="T1">)</text:span></text:p>
          </table:table-cell>
          <table:covered-table-cell/>
          <table:covered-table-cell/>
          <table:table-cell table:style-name="Таблица16.D1" table:number-columns-spanned="2" office:value-type="string">
            <text:p text:style-name="P190"><text:span text:style-name="T1">Количество баллов (</text:span><text:span text:style-name="T42">max </text:span><text:span text:style-name="T1">1</text:span><text:span text:style-name="T42">0</text:span><text:span text:style-name="T1">)</text:span></text:p>
          </table:table-cell>
          <table:covered-table-cell/>
          <table:table-cell table:style-name="Таблица16.D1" office:value-type="string">
            <text:p text:style-name="P191"><text:span text:style-name="T1">Количество баллов (</text:span><text:span text:style-name="T42">max </text:span><text:span text:style-name="T1">25)</text:span></text:p>
          </table:table-cell>
          <table:table-cell table:style-name="Таблица16.D1" table:number-columns-spanned="0" office:value-type="string">
            <text:p text:style-name="P191"><text:span text:style-name="T1">Количество баллов (</text:span><text:span text:style-name="T42">max 15</text:span><text:span text:style-name="T1">)</text:span></text:p>
          </table:table-cell>
        </table:table-row>
        <table:table-row table:style-name="Таблица16.1">
          <table:table-cell table:style-name="Таблица16.D1" office:value-type="string">
            <text:p text:style-name="P188"><text:span text:style-name="T10">7-8 класс мальчики</text:span></text:p>
          </table:table-cell>
          <table:table-cell table:style-name="Таблица16.D1" table:number-columns-spanned="3" office:value-type="string">
            <text:p text:style-name="P177"><text:span text:style-name="T1">Количество баллов (</text:span><text:span text:style-name="T42">max </text:span><text:span text:style-name="T1">5</text:span><text:span text:style-name="T42">0</text:span><text:span text:style-name="T1">)</text:span></text:p>
          </table:table-cell>
          <table:covered-table-cell/>
          <table:covered-table-cell/>
          <table:table-cell table:style-name="Таблица16.D1" table:number-columns-spanned="2" office:value-type="string">
            <text:p text:style-name="P190"><text:span text:style-name="T1">Количество баллов (</text:span><text:span text:style-name="T42">max </text:span><text:span text:style-name="T1">1</text:span><text:span text:style-name="T42">0</text:span><text:span text:style-name="T1">)</text:span></text:p>
          </table:table-cell>
          <table:covered-table-cell/>
          <table:table-cell table:style-name="Таблица16.D1" office:value-type="string">
            <text:p text:style-name="P191"><text:span text:style-name="T1">Количество баллов (</text:span><text:span text:style-name="T42">max </text:span><text:span text:style-name="T1">25)</text:span></text:p>
          </table:table-cell>
          <table:table-cell table:style-name="Таблица16.D1" table:number-columns-spanned="0" office:value-type="string">
            <text:p text:style-name="P191"><text:span text:style-name="T1">Количество баллов (</text:span><text:span text:style-name="T42">max 15</text:span><text:span text:style-name="T1">)</text:span></text:p>
          </table:table-cell>
        </table:table-row>
        <table:table-row table:style-name="Таблица16.1">
          <table:table-cell table:style-name="Таблица16.D1" office:value-type="string">
            <text:p text:style-name="P188"><text:span text:style-name="T10">9-11 класс  девушки</text:span></text:p>
          </table:table-cell>
          <table:table-cell table:style-name="Таблица16.D1" table:number-columns-spanned="3" office:value-type="string">
            <text:p text:style-name="P177"><text:span text:style-name="T1">Количество баллов (</text:span><text:span text:style-name="T42">max </text:span><text:span text:style-name="T1">5</text:span><text:span text:style-name="T42">0</text:span><text:span text:style-name="T1">)</text:span></text:p>
          </table:table-cell>
          <table:covered-table-cell/>
          <table:covered-table-cell/>
          <table:table-cell table:style-name="Таблица16.D1" table:number-columns-spanned="2" office:value-type="string">
            <text:p text:style-name="P190"><text:span text:style-name="T1">Количество баллов (</text:span><text:span text:style-name="T42">max </text:span><text:span text:style-name="T1">1</text:span><text:span text:style-name="T42">0</text:span><text:span text:style-name="T1">)</text:span></text:p>
          </table:table-cell>
          <table:covered-table-cell/>
          <table:table-cell table:style-name="Таблица16.D1" office:value-type="string">
            <text:p text:style-name="P191"><text:span text:style-name="T1">Количество баллов (</text:span><text:span text:style-name="T42">max </text:span><text:span text:style-name="T1">25)</text:span></text:p>
          </table:table-cell>
          <table:table-cell table:style-name="Таблица16.D1" table:number-columns-spanned="0" office:value-type="string">
            <text:p text:style-name="P191"><text:span text:style-name="T1">Количество баллов (</text:span><text:span text:style-name="T42">max 15</text:span><text:span text:style-name="T1">)</text:span></text:p>
          </table:table-cell>
        </table:table-row>
        <table:table-row table:style-name="Таблица16.1">
          <table:table-cell table:style-name="Таблица16.D1" office:value-type="string">
            <text:p text:style-name="P188"><text:span text:style-name="T10">9-11 класс  юноши</text:span></text:p>
          </table:table-cell>
          <table:table-cell table:style-name="Таблица16.D1" table:number-columns-spanned="3" office:value-type="string">
            <text:p text:style-name="P177"><text:span text:style-name="T1">Количество баллов (</text:span><text:span text:style-name="T42">max </text:span><text:span text:style-name="T1">5</text:span><text:span text:style-name="T42">0</text:span><text:span text:style-name="T1">)</text:span></text:p>
          </table:table-cell>
          <table:covered-table-cell/>
          <table:covered-table-cell/>
          <table:table-cell table:style-name="Таблица16.D1" table:number-columns-spanned="2" office:value-type="string">
            <text:p text:style-name="P189"><text:span text:style-name="T1">Количество баллов (</text:span><text:span text:style-name="T42">max </text:span><text:span text:style-name="T1">1</text:span><text:span text:style-name="T42">0</text:span><text:span text:style-name="T1">)</text:span></text:p>
          </table:table-cell>
          <table:covered-table-cell/>
          <table:table-cell table:style-name="Таблица16.D1" office:value-type="string">
            <text:p text:style-name="P177"><text:span text:style-name="T1">Количество баллов (</text:span><text:span text:style-name="T42">max </text:span><text:span text:style-name="T1">25)</text:span></text:p>
          </table:table-cell>
          <table:table-cell table:style-name="Таблица16.D1" table:number-columns-spanned="0" office:value-type="string">
            <text:p text:style-name="P177"><text:span text:style-name="T1">Количество баллов (</text:span><text:span text:style-name="T42">max </text:span><text:span text:style-name="T1">15)</text:span></text:p>
          </table:table-cell>
        </table:table-row>
      </table:table>
      <text:p text:style-name="P183"><text:span text:style-name="T1">Для определения лучших участников в каждом конкурсном испытании результаты ранжируются.</text:span></text:p>
      <text:p text:style-name="P183"><text:span text:style-name="T9">Личное место</text:span><text:span text:style-name="T1"> участника в общем зачете определяется по сумме «зачетных» баллов, полученных в результате выполнения всех испытаний.</text:span></text:p>
      <text:p text:style-name="P177"><text:span text:style-name="T1">Участник, набравший наибольшую сумму баллов по итогам всех испытаний, является победителем. В случае равных результатов у нескольких участников, победителями признаются все участники, набравшие одинаковое количество баллов. При определении призеров, участники, набравшие равное количество баллов, ранжируются в алфавитном порядке.</text:span></text:p>
      <text:p text:style-name="P183"><text:bookmark-start text:name="bookmark26"/><text:span text:style-name="T1">Окончательные результаты всех участников фиксируются в итоговой таблице, представляющей собой ранжированный список участников, расположенных по мере убывания набранных ими баллов. Участники с одинаковыми баллами располагаются в алфавитном порядке. На основании итоговой таблицы и в соответствии с квотой, установленной региональным оргкомитетом, жюри определяет победителей и призеров муниципального этапа Олимпиады.</text:span><text:bookmark-end text:name="bookmark26"/></text:p>
      <text:p text:style-name="P177"><text:bookmark-start text:name="bookmark27"/><text:soft-page-break/><text:span text:style-name="T45">V</text:span><text:span text:style-name="T10">. ОПИСАНИЕ НЕОБХОДИМОГО МАТЕРИАЛЬНО- ТЕХНИЧЕСКОГО ОБЕСПЕЧЕНИЯ</text:span><text:bookmark-end text:name="bookmark27"/></text:p>
      <text:p text:style-name="P183"><text:span text:style-name="T1">Для обеспечения качественного проведения практического тура муниципального этапа Олимпиады необходимо материально-техническое оборудование и инвентарь, соответствующее программе конкурсных испытаний:</text:span></text:p>
      <text:p text:style-name="P183"><text:span text:style-name="T1">- дорожка из гимнастических матов или гимнастический настил для вольных упражнений не менее 12 метров в длину и 1,5 метра в ширину (для выполнения конкурсного испытания по акробатике). Вокруг дорожки или настила должна иметься зона безопасности шириной не менее 1,0 метра, полностью свободная от посторонних предметов;</text:span></text:p>
      <text:p text:style-name="P183"><text:span text:style-name="T1">- площадка со специальной разметкой для игры в баскетбол. Вокруг площадки должна иметься зона безопасности шириной не менее 1 метра, полностью свободная от посторонних предметов, баскетбольные щиты с кольцами необходимое количество баскетбольных мячей, фишек-ориентиров, стоек; секундомер.</text:span></text:p>
      <text:p text:style-name="P142"><text:span text:style-name="T9">Французский язык</text:span></text:p>
      <text:p text:style-name="P143"><text:span text:style-name="T1">Муниципальный этап Всероссийской олимпиады школьников по французскому языку в 2019 году соответствует основной идее, предполагающей качественное и количественное усложнение заданий от этапа к этапу.</text:span></text:p>
      <text:p text:style-name="P143"><text:span text:style-name="T1">Разработаны два пакета заданий: для учащихся 7-8 классов (уровень сложности А2+), для учащихся 9 - 11 классов (уровень сложности В1+).</text:span></text:p>
      <text:p text:style-name="P143"><text:span text:style-name="T1">Тестовые материалы, подготовленные в этом году для муниципального этапа Всероссийской олимпиады школьников по французскому языку, включают пять разделов: тест на понимание устного текста (аудирование), тест на понимание письменного текста (чтение), лексический и грамматический блок, продуцирование письменной речи (письмо), продуцирование устной речи (говорение).</text:span></text:p>
      <text:p text:style-name="P143"><text:span text:style-name="T1">Информация о временном интервале, отведенном на выполнение каждого из разделов и максимальном количестве баллов за все выполненные задания каждого из разделов представлена в Приложении 1.</text:span></text:p>
      <text:p text:style-name="P143"><text:span text:style-name="T1">Раздел «Продуцирование устной речи (говорение)» не представлен в пакете заданий для 7-8 классов, поскольку учащиеся не имеют права участвовать в региональном этапе, в котором данный раздел является обязательным.</text:span></text:p>
      <text:p text:style-name="P143"><text:span text:style-name="T10">Проведение конкурса на понимание устного текста (аудирование).</text:span></text:p>
      <text:p text:style-name="P143"><text:span text:style-name="T2">1. Предупредить учащихся о том, что текст для аудирования прозвучит дважды.</text:span></text:p>
      <text:p text:style-name="P143"><text:span text:style-name="T2">2. Предоставить учащимся возможность ознакомиться с заданием в течение 2 минут. </text:span></text:p>
      <text:p text:style-name="P143"><text:span text:style-name="T2">3. После первого прослушивания предоставить 7 минут для заполнения бланка ответов.</text:span></text:p>
      <text:p text:style-name="P143"><text:span text:style-name="T2">4. После второго прослушивания предоставить 7 минут для переноса ответов в бланк. <text:s/></text:span></text:p>
      <text:p text:style-name="P143"><text:span text:style-name="T10">Проведение конкурса на продуцирование письменной речи.</text:span></text:p>
      <text:p text:style-name="P143"><text:span text:style-name="T2">1. Учащиеся раскрывают предложенную тему в соответствии с пунктами плана, предложенного в задании. </text:span></text:p>
      <text:p text:style-name="P143"><text:span text:style-name="T2">2. </text:span><text:span text:style-name="T1">В задании на продуцирование письменной речи оценивание осуществляется по критериям, предложенным в Приложении 2.</text:span></text:p>
      <text:p text:style-name="P143"><text:span text:style-name="T1">3. </text:span><text:span text:style-name="T2">При несоответствии темы высказывания учащегося теме, заявленной в задании, работа оценивается в <text:s/>0 баллов по критерию «Содержание» и <text:s/>все задание оценивается в 0 баллов.</text:span></text:p>
      <text:p text:style-name="P143"><text:span text:style-name="T2">4. Объем высказывания для учащихся 9-11 классов составляет 200-250 слов. Если в выполненном задании менее 180 слов, то задание проверке подлежит, но осуществляется снижение баллов по критерию «Содержание». При превышении объема более чем на 20%, т. е. если в выполненном задании более 300 слов, работа подлежит проверке.</text:span></text:p>
      <text:p text:style-name="P143"><text:soft-page-break/><text:span text:style-name="T2">5. Объем высказывания для учащихся 7-8 классов не должен быть менее 80-100 слов. Проверяются работы по теме, заявленной в задании, объем которых не превышает 300 слов. В этом случае осуществляется снижение баллов по критерию «Содержание».</text:span></text:p>
      <text:p text:style-name="P143"><text:span text:style-name="T2">6. </text:span><text:span text:style-name="T1">Каждая работа проверяется в обязательном порядке двумя членами жюри, результат высчитывается как среднее арифметическое баллов, выставленных каждым из проверяющих. В случае необходимости, полученный результат округляется до полной единицы в пользу учащегося. </text:span></text:p>
      <text:p text:style-name="P143"><text:span text:style-name="T1">7. В случае расхождения выставленных членами жюри оценок в 4 балла, назначается еще одна проверка третьим членом жюри, «спорные» работы проверяются и обсуждаются коллективно.</text:span></text:p>
      <text:p text:style-name="P143"><text:span text:style-name="T10">Проведение конкурса на продуцирование устной речи.</text:span></text:p>
      <text:p text:style-name="P143"><text:span text:style-name="T2">1.Учащиеся имеют на подготовку 10 мин. Каждое выступление оценивается двумя экспертами.</text:span></text:p>
      <text:p text:style-name="P139"><text:span text:style-name="T1">2. Учащиеся раскрывают предложенную тему в соответствии с пунктами плана, предложенного в задании и готовы ответить на 2-3 вопроса жюри по указанной теме. </text:span></text:p>
      <text:p text:style-name="P143"><text:span text:style-name="T2">3. </text:span><text:span text:style-name="T1">В задании на продуцирование письменной речи оценивание осуществляется по критериям, предложенным в Приложении 3. </text:span><text:span text:style-name="T2">Эксперты оценивают выполнение задания «Говорение» по критериям:</text:span></text:p>
      <text:p text:style-name="P143"><text:span text:style-name="T2">1) К1: Решение коммуникативной задачи (содержание) – 0–3 балла;</text:span></text:p>
      <text:p text:style-name="P143"><text:span text:style-name="T2">2) К2: Взаимодействие с собеседником – 0–3 балла;</text:span></text:p>
      <text:p text:style-name="P143"><text:span text:style-name="T2">3) К3: Лексическое и грамматическое оформление речи – 0–2 балла;</text:span></text:p>
      <text:p text:style-name="P143"><text:span text:style-name="T2">4) К4: Произносительная сторона речи – 0–2 балла.</text:span></text:p>
      <text:p text:style-name="P143"><text:span text:style-name="T1">4. </text:span><text:span text:style-name="T2">При несоответствии темы высказывания учащегося теме, заявленной в задании, работа оценивается в <text:s text:c="2"/>0 баллов по критерию «Содержание», и <text:s/>все задание оценивается в 0 баллов.</text:span></text:p>
      <text:p text:style-name="P143"><text:span text:style-name="T9">Система оценивания отдельных заданий и работы в целом.</text:span></text:p>
      <text:p text:style-name="P143"><text:span text:style-name="T1">1. В заданиях разделов «Понимание устного текста (аудирование)», «Понимание письменного текста (чтение)», «Лексика и грамматика» каждый правильный ответ оценивается, как правило, в 1 балл.</text:span></text:p>
      <text:p text:style-name="P143"><text:span text:style-name="T1">2. Количество баллов, указываемое в скобках рядом с вопросом/заданием в указанных разделах, соответствует количеству информативных составляющих ожидаемого ответа. Орфография и лексико-грамматическое оформление ответов в разделах «Понимание устного текста (аудирование)», «Понимание письменного текста (чтение)» проверяются, но оцениванию на этом этапе не подлежат, если в ключах не содержится дополнительных указаний на этот счет.</text:span></text:p>
      <text:p text:style-name="P143"><text:span text:style-name="T1">3. Для каждого задания и для каждого раздела указано максимальное количество баллов.</text:span></text:p>
      <text:p text:style-name="P31"><text:span text:style-name="T29">Приложение 1</text:span></text:p>
      <text:p text:style-name="P32"><text:span text:style-name="T9">Временной регламент проведения </text:span></text:p>
      <text:p text:style-name="P220"><text:span text:style-name="T9">ОЛИМПИАДЫ ПО ФРАНЦУЗСКОМУ ЯЗЫКУ 2019</text:span></text:p>
      <text:p text:style-name="P220"><text:span text:style-name="T9">9 -11 КЛАССЫ (85 баллов)</text:span></text:p>
      <text:p text:style-name="P219"><text:span text:style-name="T9">Часть </text:span><text:span text:style-name="T106">I</text:span><text:span text:style-name="T9">. </text:span><text:span text:style-name="T10">Понимание устного текста </text:span><text:span text:style-name="T9">(</text:span><text:span text:style-name="T106">max</text:span><text:span text:style-name="T9">: 16 баллов)</text:span></text:p>
      <text:p text:style-name="P219"><text:span text:style-name="T27">Продолжительность: </text:span><text:span text:style-name="T2">1</text:span><text:span text:style-name="T27">0 мин.</text:span></text:p>
      <text:p text:style-name="P219"><text:span text:style-name="T10">Часть </text:span><text:span text:style-name="T107">II</text:span><text:span text:style-name="T10">. Понимание письменного текста </text:span><text:span text:style-name="T9">(</text:span><text:span text:style-name="T106">max</text:span><text:span text:style-name="T9">: 12 баллов)</text:span></text:p>
      <text:p text:style-name="P221"><text:span text:style-name="T27">Продолжительность:</text:span><text:span text:style-name="T2">60 мин.</text:span><text:span text:style-name="T10"><text:tab/></text:span></text:p>
      <text:p text:style-name="P219"><text:span text:style-name="T10">Часть </text:span><text:span text:style-name="T107">III</text:span><text:span text:style-name="T10">. Лексика и грамматика </text:span><text:span text:style-name="T9">(</text:span><text:span text:style-name="T106">max</text:span><text:span text:style-name="T9">: 32 балла) <text:s/></text:span></text:p>
      <text:p text:style-name="P221"><text:span text:style-name="T27">Продолжительность</text:span><text:span text:style-name="T18">: </text:span><text:span text:style-name="T2">40 </text:span><text:span text:style-name="T27">мин.</text:span></text:p>
      <text:p text:style-name="P219"><text:span text:style-name="T10">Часть </text:span><text:span text:style-name="T106">IV</text:span><text:span text:style-name="T9">. </text:span><text:span text:style-name="T10">Письмо (</text:span><text:span text:style-name="T107">max</text:span><text:span text:style-name="T10">: 15 баллов) </text:span></text:p>
      <text:p text:style-name="P221"><text:span text:style-name="T2">Продолжительность: 40 </text:span><text:span text:style-name="T27">мин.</text:span></text:p>
      <text:p text:style-name="P219"><text:span text:style-name="T9">Часть</text:span><text:span text:style-name="T106">V</text:span><text:span text:style-name="T9">. </text:span><text:span text:style-name="T10">Говорение (</text:span><text:span text:style-name="T107">max</text:span><text:span text:style-name="T10">: 10 баллов)</text:span></text:p>
      <text:p text:style-name="P219"><text:span text:style-name="T2">Продолжительность: 10 </text:span><text:span text:style-name="T27">мин.</text:span></text:p>
      <text:p text:style-name="P220"><text:span text:style-name="T9">7-8 КЛАССЫ (</text:span><text:span text:style-name="T106">67 </text:span><text:span text:style-name="T9">баллов)</text:span></text:p>
      <text:p text:style-name="P219"><text:span text:style-name="T9">Часть </text:span><text:span text:style-name="T106">I</text:span><text:span text:style-name="T9">. </text:span><text:span text:style-name="T10">Понимание устного текста </text:span><text:span text:style-name="T9">(</text:span><text:span text:style-name="T106">max</text:span><text:span text:style-name="T9">: 11 баллов)</text:span></text:p>
      <text:p text:style-name="P219"><text:span text:style-name="T27">Продолжительность: </text:span><text:span text:style-name="T2">2</text:span><text:span text:style-name="T27">0 мин.</text:span></text:p>
      <text:p text:style-name="P219"><text:soft-page-break/><text:span text:style-name="T10">Часть </text:span><text:span text:style-name="T107">II</text:span><text:span text:style-name="T10">. Понимание письменного текста </text:span><text:span text:style-name="T9">(</text:span><text:span text:style-name="T106">max</text:span><text:span text:style-name="T9">: 15 баллов)</text:span></text:p>
      <text:p text:style-name="P221"><text:span text:style-name="T27">Продолжительность: </text:span><text:span text:style-name="T2">60 мин.</text:span><text:span text:style-name="T10"><text:tab/></text:span></text:p>
      <text:p text:style-name="P219"><text:span text:style-name="T10">Часть </text:span><text:span text:style-name="T107">III</text:span><text:span text:style-name="T10">. Лексика и грамматика </text:span><text:span text:style-name="T9">(</text:span><text:span text:style-name="T106">max</text:span><text:span text:style-name="T9">: 26 баллов) <text:s/></text:span></text:p>
      <text:p text:style-name="P221"><text:span text:style-name="T27">Продолжительность</text:span><text:span text:style-name="T18">: </text:span><text:span text:style-name="T2">40 </text:span><text:span text:style-name="T27">мин.</text:span></text:p>
      <text:p text:style-name="P219"><text:span text:style-name="T10">Часть</text:span><text:span text:style-name="T107"> </text:span><text:span text:style-name="T106">IV</text:span><text:span text:style-name="T9">. </text:span><text:span text:style-name="T10">Письмо (</text:span><text:span text:style-name="T107">max</text:span><text:span text:style-name="T10">: 15 баллов)</text:span></text:p>
      <text:p text:style-name="P221"><text:span text:style-name="T2">Продолжительность:</text:span><text:span text:style-name="T108"> </text:span><text:span text:style-name="T2">40</text:span><text:span text:style-name="T108"> </text:span><text:span text:style-name="T27">мин.</text:span></text:p>
      <text:p text:style-name="P31"><text:span text:style-name="T29">Приложение 2</text:span></text:p>
      <text:p text:style-name="P1"><text:span text:style-name="T9">Критерии оценки выполнения заданий Раздела <text:s/>«Письмо»</text:span></text:p>
      <text:p text:style-name="P11"/>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row table:style-name="Таблица17.1">
          <table:table-cell table:style-name="Таблица17.A1" office:value-type="string">
            <text:p text:style-name="P9"/>
            <text:p text:style-name="P1"><text:span text:style-name="T9">Баллы</text:span></text:p>
          </table:table-cell>
          <table:table-cell table:style-name="Таблица17.A1" office:value-type="string">
            <text:p text:style-name="P1"><text:span text:style-name="T9">К1 <text:s/></text:span></text:p>
            <text:p text:style-name="P1"><text:span text:style-name="T9">Содержание</text:span></text:p>
          </table:table-cell>
          <table:table-cell table:style-name="Таблица17.A1" office:value-type="string">
            <text:p text:style-name="P1"><text:span text:style-name="T9">К2 </text:span></text:p>
            <text:p text:style-name="P1"><text:span text:style-name="T9">Организация текста</text:span></text:p>
          </table:table-cell>
          <table:table-cell table:style-name="Таблица17.A1" office:value-type="string">
            <text:p text:style-name="P1"><text:span text:style-name="T9">К3 </text:span></text:p>
            <text:p text:style-name="P1"><text:span text:style-name="T9">Лексика</text:span></text:p>
          </table:table-cell>
          <table:table-cell table:style-name="Таблица17.A1" office:value-type="string">
            <text:p text:style-name="P1"><text:span text:style-name="T9">К4</text:span></text:p>
            <text:p text:style-name="P1"><text:span text:style-name="T9"><text:s/>Грамматика</text:span></text:p>
          </table:table-cell>
          <table:table-cell table:style-name="Таблица17.A1" office:value-type="string">
            <text:p text:style-name="P1"><text:span text:style-name="T9">К5</text:span></text:p>
            <text:p text:style-name="P1"><text:span text:style-name="T9"><text:s/>Орфография и пунктуация</text:span></text:p>
          </table:table-cell>
        </table:table-row>
        <table:table-row table:style-name="Таблица17.1">
          <table:table-cell table:style-name="Таблица17.A1" office:value-type="string">
            <text:p text:style-name="P1"><text:span text:style-name="T9">3</text:span></text:p>
          </table:table-cell>
          <table:table-cell table:style-name="Таблица17.A1" office:value-type="string">
            <text:p text:style-name="P164"><text:span text:style-name="T10">Задание выполнено полностью: </text:span><text:span text:style-name="T1">содер-жание отражает все аспекты, указанные в задании; стилевое оформление <text:s/>речи выбрано правильно с учетом цели выска-зывания.</text:span></text:p>
          </table:table-cell>
          <table:table-cell table:style-name="Таблица17.A1" office:value-type="string">
            <text:p text:style-name="P164"><text:span text:style-name="T1">Высказывание логично; средства логической связи использованы правильно; текст правильно разде-лен на абзацы; формат высказы-вания выбран правильно.</text:span></text:p>
          </table:table-cell>
          <table:table-cell table:style-name="Таблица17.A1" office:value-type="string">
            <text:p text:style-name="P164"><text:span text:style-name="T1">Используемый словарный за-пас соответст-вует поставлен-ной задаче; практически нет нарушений в использовании лексики.</text:span></text:p>
          </table:table-cell>
          <table:table-cell table:style-name="Таблица17.A1" office:value-type="string">
            <text:p text:style-name="P164"><text:span text:style-name="T1">Используются грамматические структуры в соот-ветствии с постав-ленной задачей. Практически отсут-ствуют ошибки. </text:span></text:p>
          </table:table-cell>
          <table:table-cell table:style-name="Таблица17.A1" office:value-type="string">
            <text:p text:style-name="P164"><text:span text:style-name="T1">Орфографические ошибки практиче-ски отсутствуют. <text:s/>Текст разделен на предложения с правильным пунктуационным оформлением.</text:span></text:p>
          </table:table-cell>
        </table:table-row>
        <table:table-row table:style-name="Таблица17.1">
          <table:table-cell table:style-name="Таблица17.A1" office:value-type="string">
            <text:p text:style-name="P1"><text:span text:style-name="T9">2</text:span></text:p>
          </table:table-cell>
          <table:table-cell table:style-name="Таблица17.A1" office:value-type="string">
            <text:p text:style-name="P164"><text:span text:style-name="T10">Задание выполне-но: </text:span><text:span text:style-name="T1">некоторые ас-пекты, указанные в задании, раскрыты не полностью; име-ются отдельные на-рушения стилевого </text:span></text:p>
            <text:p text:style-name="P164"><text:span text:style-name="T1">оформления речи. </text:span></text:p>
          </table:table-cell>
          <table:table-cell table:style-name="Таблица17.A1" office:value-type="string">
            <text:p text:style-name="P164"><text:span text:style-name="T1">Высказывание в основном логич-но; имеются от-дельные недос-татки при исполь-зовании средств логической связи; имеются отдель-ные недостатки при делении текста на абзацы; имеются отдель-ные нарушения формата выска-зывания.</text:span></text:p>
          </table:table-cell>
          <table:table-cell table:style-name="Таблица17.A1" office:value-type="string">
            <text:p text:style-name="P164"><text:span text:style-name="T1">Используемый словарный за-пассоответст-вует поставлен-ной задаче, од-нако встречают-ся отдельные неточности в употреблении слов либо сло-варный запас ограничен, но лексика исполь-зованаправиль-но.</text:span></text:p>
          </table:table-cell>
          <table:table-cell table:style-name="Таблица17.A1" office:value-type="string">
            <text:p text:style-name="P164"><text:span text:style-name="T1">Имеется ряд грам-матическихоши-бок, не затруд-няющихпонима-ние текста.</text:span></text:p>
          </table:table-cell>
          <table:table-cell table:style-name="Таблица17.A1" office:value-type="string">
            <text:p text:style-name="P164"><text:span text:style-name="T1">Имеется ряд ор-фографических и\или пунктуа-ционных ошибок, которые не за-трудняютпонима-ние текста.</text:span></text:p>
          </table:table-cell>
        </table:table-row>
        <text:soft-page-break/>
        <table:table-row table:style-name="Таблица17.1">
          <table:table-cell table:style-name="Таблица17.A1" office:value-type="string">
            <text:p text:style-name="P1"><text:span text:style-name="T9">1</text:span></text:p>
          </table:table-cell>
          <table:table-cell table:style-name="Таблица17.A1" office:value-type="string">
            <text:p text:style-name="P164"><text:span text:style-name="T10">Задание выполнено не полностью: </text:span><text:span text:style-name="T1">со-держание отражает не все аспекты, <text:s/>ука-занные в задании; нарушения стилево-</text:span></text:p>
            <text:p text:style-name="P164"><text:span text:style-name="T1">го оформления речи встречаются доста-точно часто. </text:span></text:p>
          </table:table-cell>
          <table:table-cell table:style-name="Таблица17.A1" office:value-type="string">
            <text:p text:style-name="P164"><text:span text:style-name="T1">Высказывание не всегда логично; имеются много-численные ошиб-ки в использо-вании средств логической связи, их выбор ограни-чен; деление текста на абзацы отсутствует; име-ются многочис-ленные ошибки в формате выска-зывания.</text:span></text:p>
          </table:table-cell>
          <table:table-cell table:style-name="Таблица17.A1" office:value-type="string">
            <text:p text:style-name="P164"><text:span text:style-name="T1">Использован неоправданно ограниченный словарный запас; часто встречаются нарушения в использовании лексики, неко-торые из них могут затруд-нять понимание текста.</text:span></text:p>
          </table:table-cell>
          <table:table-cell table:style-name="Таблица17.A1" office:value-type="string">
            <text:p text:style-name="P164"><text:span text:style-name="T1">Либо часто встре-чаются ошибки элементарного уровня, либо ошиб-ки немногочис-ленны, но затруд-няют понимание текста.</text:span></text:p>
          </table:table-cell>
          <table:table-cell table:style-name="Таблица17.A1" office:value-type="string">
            <text:p text:style-name="P164"><text:span text:style-name="T1">Имеются многочисленные орфографические и пунктуационные ошибки, некото-рые из них могут приводить к непо-ниманию текста.</text:span></text:p>
          </table:table-cell>
        </table:table-row>
        <table:table-row table:style-name="Таблица17.1">
          <table:table-cell table:style-name="Таблица17.A1" office:value-type="string">
            <text:p text:style-name="P1"><text:span text:style-name="T9">0</text:span></text:p>
          </table:table-cell>
          <table:table-cell table:style-name="Таблица17.A1" office:value-type="string">
            <text:p text:style-name="P164"><text:span text:style-name="T10">Задание не выпол-нено: </text:span><text:span text:style-name="T1">содержание не отражает те аспекты, которые указаны в задании, или не соответствует тре-буемому объему.</text:span></text:p>
          </table:table-cell>
          <table:table-cell table:style-name="Таблица17.A1" office:value-type="string">
            <text:p text:style-name="P164"><text:span text:style-name="T1">Отсутствует ло-гика в построе-нии высказыва-ния; формат вы-сказывания не соблюдается.</text:span></text:p>
          </table:table-cell>
          <table:table-cell table:style-name="Таблица17.A1" office:value-type="string">
            <text:p text:style-name="P164"><text:span text:style-name="T1">Крайне ограни-ченный словар-ный запас не позволяет вы-полнить постав-ленную задачу.</text:span></text:p>
            <text:p text:style-name="P164"/>
          </table:table-cell>
          <table:table-cell table:style-name="Таблица17.A1" office:value-type="string">
            <text:p text:style-name="P256"><text:span text:style-name="T117">Грамматические правила не соблю-даются.</text:span></text:p>
          </table:table-cell>
          <table:table-cell table:style-name="Таблица17.A1" office:value-type="string">
            <text:p text:style-name="P164"><text:span text:style-name="T1">Правила орфогра-фии и пунктуации не соблюдаются.</text:span></text:p>
          </table:table-cell>
        </table:table-row>
      </table:table>
      <text:p text:style-name="P16"/>
      <text:p text:style-name="P26"><text:span text:style-name="T29">Приложение 3</text:span></text:p>
      <text:p text:style-name="P1"><text:span text:style-name="T9">Критерии оценки выполнения заданий Раздела <text:s/>«Говорение»</text:span></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row table:style-name="Таблица18.1">
          <table:table-cell table:style-name="Таблица18.A1" office:value-type="string">
            <text:p text:style-name="P1"><text:span text:style-name="T9">Баллы</text:span></text:p>
          </table:table-cell>
          <table:table-cell table:style-name="Таблица18.A1" office:value-type="string">
            <text:p text:style-name="P1"><text:span text:style-name="T9">К1. Решение коммуникативной задачи (содержание) </text:span></text:p>
          </table:table-cell>
          <table:table-cell table:style-name="Таблица18.A1" office:value-type="string">
            <text:p text:style-name="P1"><text:span text:style-name="T9">К2. Взаимодействие с собеседником</text:span></text:p>
          </table:table-cell>
          <table:table-cell table:style-name="Таблица18.A1" office:value-type="string">
            <text:p text:style-name="P1"><text:span text:style-name="T9">К3. Лексико-</text:span></text:p>
            <text:p text:style-name="P1"><text:span text:style-name="T9">грамматическое</text:span></text:p>
            <text:p text:style-name="P1"><text:span text:style-name="T9">оформление речи</text:span></text:p>
          </table:table-cell>
          <table:table-cell table:style-name="Таблица18.A1" office:value-type="string">
            <text:p text:style-name="P1"><text:span text:style-name="T9">К4. Произносительная сторонаречи</text:span></text:p>
          </table:table-cell>
        </table:table-row>
        <table:table-row table:style-name="Таблица18.1">
          <table:table-cell table:style-name="Таблица18.A1" office:value-type="string">
            <text:p text:style-name="P3"><text:span text:style-name="T1">3</text:span></text:p>
          </table:table-cell>
          <table:table-cell table:style-name="Таблица18.A1" office:value-type="string">
            <text:p text:style-name="P3"><text:span text:style-name="T9">Задание выполненополностью: </text:span><text:span text:style-name="T1">цель общения достигнута; тема раскрыта в полном объёме социокультурные знания использованы в соответствии с ситуацией общения</text:span></text:p>
          </table:table-cell>
          <table:table-cell table:style-name="Таблица18.A1" office:value-type="string">
            <text:p text:style-name="P3"><text:span text:style-name="T9">Демонстрирует хорошие навыки и умения речевоговзаимодействия с партнёром</text:span><text:span text:style-name="T1">: умеет начать, поддержать и закончитьбеседу; соблюдаеточерёдность при обмене репликамивосстанавливаетбеседу в случае сбоя; являетсяактивным,заинтересованнымсобеседником</text:span></text:p>
          </table:table-cell>
          <table:table-cell table:style-name="Таблица18.A1" office:value-type="string">
            <text:p text:style-name="P3"/>
          </table:table-cell>
          <table:table-cell table:style-name="Таблица18.A1" office:value-type="string">
            <text:p text:style-name="P3"/>
          </table:table-cell>
        </table:table-row>
        <text:soft-page-break/>
        <table:table-row table:style-name="Таблица18.1">
          <table:table-cell table:style-name="Таблица18.A1" office:value-type="string">
            <text:p text:style-name="P3"><text:span text:style-name="T1">2</text:span></text:p>
          </table:table-cell>
          <table:table-cell table:style-name="Таблица18.A1" office:value-type="string">
            <text:p text:style-name="P3"><text:span text:style-name="T20">Заданиевыполнено</text:span><text:span text:style-name="T28">:</text:span></text:p>
            <text:p text:style-name="P3"><text:span text:style-name="T28">цель общения достигнута,</text:span><text:span text:style-name="T19">НО</text:span><text:span text:style-name="T28"> тема раскрыта не в полном объёме(аспекты,указанные в задании,раскрыты неполностью);социокультурные знания в основном использованы в соответствии с ситуацией общения</text:span></text:p>
          </table:table-cell>
          <table:table-cell table:style-name="Таблица18.A1" office:value-type="string">
            <text:p text:style-name="P3"><text:span text:style-name="T20">Демонстрирует навыки и умения речевого взаимодействия с партнёром: </text:span><text:span text:style-name="T28">умеет начать, поддержать </text:span><text:span text:style-name="T19">(в большинстве случаев)</text:span><text:span text:style-name="T28"> и закончить беседу;соблюдает очерёдность при обмене репликами;демонстрирует наличие проблемы в понимании собеседника</text:span></text:p>
            <text:p text:style-name="P33"/>
          </table:table-cell>
          <table:table-cell table:style-name="Таблица18.A1" office:value-type="string">
            <text:p text:style-name="P3"><text:span text:style-name="T28">Используемый лексико-грамматический материалсоответствует поставленной</text:span></text:p>
            <text:p text:style-name="P3"><text:span text:style-name="T28">коммуникативной задаче.</text:span></text:p>
            <text:p text:style-name="P3"><text:span text:style-name="T28">Демонстрируется большой словарный запас и владение</text:span></text:p>
            <text:p text:style-name="P3"><text:span text:style-name="T28">Разнообразными грамматическими структурами (допускается </text:span><text:span text:style-name="T19">не более 3 негрубых языковыхошибок</text:span><text:span text:style-name="T28">, не</text:span></text:p>
            <text:p text:style-name="P3"><text:span text:style-name="T28">затрудняющих понимания).</text:span></text:p>
          </table:table-cell>
          <table:table-cell table:style-name="Таблица18.A1" office:value-type="string">
            <text:p text:style-name="P3"><text:span text:style-name="T20">Речь понятна</text:span><text:span text:style-name="T28">: все</text:span></text:p>
            <text:p text:style-name="P3"><text:span text:style-name="T28">звуки в потоке речи</text:span></text:p>
            <text:p text:style-name="P3"><text:span text:style-name="T28">произносятся правильно: не допускаются фонематические</text:span></text:p>
            <text:p text:style-name="P3"><text:span text:style-name="T28">ошибки (меняющие</text:span></text:p>
            <text:p text:style-name="P3"><text:span text:style-name="T28">значение высказывания);соблюдается правильный интонационный рисунок</text:span></text:p>
          </table:table-cell>
        </table:table-row>
        <table:table-row table:style-name="Таблица18.1">
          <table:table-cell table:style-name="Таблица18.A1" office:value-type="string">
            <text:p text:style-name="P3"><text:span text:style-name="T1">1</text:span></text:p>
          </table:table-cell>
          <table:table-cell table:style-name="Таблица18.A1" office:value-type="string">
            <text:p text:style-name="P3"><text:span text:style-name="T20">Задание выполнено</text:span></text:p>
            <text:p text:style-name="P3"><text:span text:style-name="T20">частично</text:span><text:span text:style-name="T28">:</text:span></text:p>
            <text:p text:style-name="P3"><text:span text:style-name="T28">цель общения</text:span></text:p>
            <text:p text:style-name="P3"><text:span text:style-name="T28">достигнута не</text:span></text:p>
            <text:p text:style-name="P3"><text:span text:style-name="T28">полностью;</text:span></text:p>
            <text:p text:style-name="P3"><text:span text:style-name="T28">тема раскрытав</text:span></text:p>
            <text:p text:style-name="P3"><text:span text:style-name="T28">ограниченном</text:span></text:p>
            <text:p text:style-name="P3"><text:span text:style-name="T28">объёме;социокуль-турные знания мало</text:span></text:p>
            <text:p text:style-name="P3"><text:span text:style-name="T28">использованы</text:span></text:p>
            <text:p text:style-name="P3"><text:span text:style-name="T28">в соответствии</text:span></text:p>
            <text:p text:style-name="P3"><text:span text:style-name="T28">с ситуацией</text:span></text:p>
            <text:p text:style-name="P3"><text:span text:style-name="T28">общения</text:span></text:p>
          </table:table-cell>
          <table:table-cell table:style-name="Таблица18.A1" office:value-type="string">
            <text:p text:style-name="P3"><text:span text:style-name="T20">Демонстрирует несформированность</text:span></text:p>
            <text:p text:style-name="P3"><text:span text:style-name="T20">навыков и умения</text:span></text:p>
            <text:p text:style-name="P3"><text:span text:style-name="T20">речевого взаимодейст-</text:span></text:p>
            <text:p text:style-name="P3"><text:span text:style-name="T20">вия спартнёром:</text:span></text:p>
            <text:p text:style-name="P3"><text:span text:style-name="T28">умеет начать, ноне стремитсяподдержать</text:span></text:p>
            <text:p text:style-name="P3"><text:span text:style-name="T28">беседу изависит отпомощи состороны</text:span></text:p>
            <text:p text:style-name="P3"><text:span text:style-name="T28">собеседника</text:span></text:p>
            <text:p text:style-name="P3"/>
          </table:table-cell>
          <table:table-cell table:style-name="Таблица18.A1" office:value-type="string">
            <text:p text:style-name="P3"><text:span text:style-name="T28">Используемый лексико-грамматический мате-</text:span></text:p>
            <text:p text:style-name="P3"><text:span text:style-name="T28">риал в целом соответствует</text:span></text:p>
            <text:p text:style-name="P3"><text:span text:style-name="T28">поставленной коммуникативной задаче. Демонстрируется достаточный словарный запас, но наблюдается</text:span></text:p>
            <text:p text:style-name="P3"><text:span text:style-name="T28">некоторое затруднение при</text:span></text:p>
            <text:p text:style-name="P3"><text:span text:style-name="T28">подборе слов и неточность в их употреблении.</text:span></text:p>
            <text:p text:style-name="P3"><text:span text:style-name="T28">Используются только простые грамматические структуры.Допускаются лексико-грамматическиеошибки </text:span><text:span text:style-name="T19">(не</text:span></text:p>
            <text:p text:style-name="P3"><text:span text:style-name="T19">более 5 языковых ошибок)</text:span></text:p>
          </table:table-cell>
          <table:table-cell table:style-name="Таблица18.A1" office:value-type="string">
            <text:p text:style-name="P3"><text:span text:style-name="T20">Речь практически понятна</text:span><text:span text:style-name="T28">:практически всезвуки в потоке речипроизносятся</text:span></text:p>
            <text:p text:style-name="P3"><text:span text:style-name="T28">правильно: недопускаются фонематические ошибки (меняющие значение</text:span></text:p>
            <text:p text:style-name="P3"><text:span text:style-name="T28">высказывания);</text:span></text:p>
            <text:p text:style-name="P3"><text:span text:style-name="T28">соблюдается правильный интонационный рисунок</text:span></text:p>
          </table:table-cell>
        </table:table-row>
        <table:table-row table:style-name="Таблица18.1">
          <table:table-cell table:style-name="Таблица18.A1" office:value-type="string">
            <text:p text:style-name="P3"><text:span text:style-name="T1">0</text:span></text:p>
          </table:table-cell>
          <table:table-cell table:style-name="Таблица18.A1" office:value-type="string">
            <text:p text:style-name="P3"><text:span text:style-name="T20">Задание не выполнено:</text:span><text:span text:style-name="T28">цель общения недостигнута; тема нераскрыта;социокуль-турные знания не использованы в соответствии с ситуацией общения</text:span></text:p>
          </table:table-cell>
          <table:table-cell table:style-name="Таблица18.A1" office:value-type="string">
            <text:p text:style-name="P3"><text:span text:style-name="T28">Не может</text:span></text:p>
            <text:p text:style-name="P3"><text:span text:style-name="T28">поддерживать</text:span></text:p>
            <text:p text:style-name="P3"><text:span text:style-name="T28">беседу</text:span></text:p>
          </table:table-cell>
          <table:table-cell table:style-name="Таблица18.A1" office:value-type="string">
            <text:p text:style-name="P3"><text:span text:style-name="T28">Недостаточный словарный запас,неправильное использование грамматическихструктур,многочисленные языковые ошибки не позволяют выполнить поставленную коммуникативную задачу</text:span></text:p>
          </table:table-cell>
          <table:table-cell table:style-name="Таблица18.A1" office:value-type="string">
            <text:p text:style-name="P3"><text:span text:style-name="T20">Речь почти невоспринимается на слух </text:span><text:span text:style-name="T28">из-за неправильного произношения многих звуков и многочисленныхфонематических</text:span></text:p>
            <text:p text:style-name="P3"><text:span text:style-name="T28">ошибок</text:span></text:p>
          </table:table-cell>
        </table:table-row>
      </table:table>
      <text:p text:style-name="P16"/>
      <text:p text:style-name="P178"><text:span text:style-name="T9">Химия</text:span></text:p>
      <text:p text:style-name="P53"><text:span text:style-name="T1">Основными целями муниципального этапа всероссийской олимпиады школьников по химии являются популяризация олимпиадного движения, повышение учащихся интереса к химии, демонстрация значимости химических знаний в различных областях жизни.</text:span></text:p>
      <text:p text:style-name="P132"><text:span text:style-name="T1">В муниципальном этапе принимают участие</text:span></text:p>
      <text:p text:style-name="P132"><text:soft-page-break/><text:span text:style-name="T1">а) участники школьного этапа олимпиады текущего учебного года, набравшие на школьном этапе необходимое для участия в муниципальном этапе количество баллов, установленное организатором муниципального этапа олимпиады; </text:span></text:p>
      <text:p text:style-name="P131"><text:span text:style-name="T37">б) победители и призеры муниципального этапа олимпиады предыдущего учебного года, продолжающие обучение в организациях, осуществляющих образовательную деятельность по образовательным программам основного общего и среднего общего образования.</text:span></text:p>
      <text:p text:style-name="P53"><text:span text:style-name="T1">Настоящие методические рекомендации подготовлены в соответствии с рекомендациями центральной предметно-методической комиссии по химии в помощь методическим комиссиям и жюри в проведении муниципального этапа всероссийской олимпиады школьников по химии в Тамбовской области. Методические материалы содержат рекомендации по порядку проведения и оцениванию решений участников олимпиады.</text:span></text:p>
      <text:p text:style-name="P259"><text:span text:style-name="Основной_20_текст3"><text:span text:style-name="T295">ХАРАКТЕРИСТИКА СОДЕРЖАНИЯ МУНИЦИПАЛЬНОГО ЭТАПА</text:span></text:span></text:p>
      <text:p text:style-name="P132"><text:span text:style-name="T1">Согласно Порядку проведения всероссийской олимпиады школьников муниципальный этап олимпиады проводится по разработанным региональными предметно-методическими комиссиями заданиям для 7-11 классов с учетом методических рекомендаций центральной методической комиссии по химии.</text:span></text:p>
      <text:p text:style-name="P53"><text:span text:style-name="T1">Задания муниципального этапа олимпиады по химии разработаны для 4 возрастных параллелей: 7-8, 9, 10, 11 классы. Для каждой параллели разработан один вариант заданий.</text:span></text:p>
      <text:p text:style-name="P53"><text:span text:style-name="T1">Муниципальный этап Олимпиады по химии для старших возрастных параллелей (9, 10, 11 классы) проводится в 2 тура (теоретический и экспериментальный). Длительность теоретического тура составляет 4 (четыре), а экспериментального тура – 2 (два) астрономических часов. Рекомендуется проводить муниципальный этап Олимпиады в 2 (два) календарных дня.</text:span></text:p>
      <text:p text:style-name="P263"><text:span text:style-name="T1">Олимпиадные задания разрабатываются на основе содержания образовательных программ по химии основного общего и среднего общего образования углублённого уровня и соответствующей направленности (профиля).</text:span></text:p>
      <text:p text:style-name="P168"><text:span text:style-name="T1">Олимпиадные задачи </text:span><text:span text:style-name="T9">теоретического тура </text:span><text:span text:style-name="T1">основаны на материале 4 разделов химии: неорганической, аналитической, органической и физической. В содержании задач содержатся вопросы, требующие от участников следующих знаний и умений:</text:span></text:p>
      <text:p text:style-name="P168"><text:span text:style-name="T48">Из раздела неорганической химии:</text:span></text:p>
      <text:list xml:id="list30267266" text:style-name="WWNum23">
        <text:list-item>
          <text:p text:style-name="P238"><text:span text:style-name="T115">номенклатура;</text:span></text:p>
        </text:list-item>
        <text:list-item>
          <text:p text:style-name="P238"><text:span text:style-name="T134">строение, свойства и методы получения основных классов соединений: оксидов, кислот, оснований,</text:span><text:span text:style-name="T138"> </text:span><text:span text:style-name="T134">солей;</text:span></text:p>
        </text:list-item>
        <text:list-item>
          <text:p text:style-name="P238"><text:span text:style-name="T134">закономерности в изменении свойств элементов и их соединений в соответствии с периодическим</text:span><text:span text:style-name="T139"> </text:span><text:span text:style-name="T134">законом.</text:span></text:p>
        </text:list-item>
      </text:list>
      <text:p text:style-name="P168"><text:span text:style-name="T48">Из раздела аналитической химии:</text:span></text:p>
      <text:list xml:id="list30283694" text:continue-numbering="true" text:style-name="WWNum23">
        <text:list-item>
          <text:p text:style-name="P239"><text:span text:style-name="T134">качественные реакции, использующиеся для обнаружения катионов и анионов неорганических солей;</text:span></text:p>
        </text:list-item>
        <text:list-item>
          <text:p text:style-name="P238"><text:span text:style-name="T134">проведение количественных расчетов по уравнениям химических</text:span><text:span text:style-name="T139"> </text:span><text:span text:style-name="T134">реакций;</text:span></text:p>
        </text:list-item>
        <text:list-item>
          <text:p text:style-name="P238"><text:span text:style-name="T134">использование данных по количественному анализу.</text:span></text:p>
        </text:list-item>
      </text:list>
      <text:p text:style-name="P253"><text:span text:style-name="T141">Из раздела органической</text:span><text:span text:style-name="T140"> </text:span><text:span text:style-name="T141">химии:</text:span></text:p>
      <text:list xml:id="list30288703" text:continue-numbering="true" text:style-name="WWNum23">
        <text:list-item>
          <text:p text:style-name="P238"><text:span text:style-name="T115">номенклатура;</text:span></text:p>
        </text:list-item>
        <text:list-item>
          <text:p text:style-name="P238"><text:span text:style-name="T115">изомерии;</text:span></text:p>
        </text:list-item>
        <text:list-item>
          <text:p text:style-name="P238"><text:span text:style-name="T115">строение;</text:span></text:p>
        </text:list-item>
        <text:list-item>
          <text:p text:style-name="P240"><text:span text:style-name="T134">получение и химические свойства основных классов органических соединений (алканов, циклоалканов, алкенов, алкинов, аренов, галогенпроизводных, аминов, спиртов и фенолов, карбонильных соединений, карбоновых кислот, сложных эфиров);</text:span></text:p>
        </text:list-item>
      </text:list>
      <text:p text:style-name="P168"><text:span text:style-name="T48">Из раздела физической химии:</text:span></text:p>
      <text:list xml:id="list30282295" text:continue-numbering="true" text:style-name="WWNum23">
        <text:list-item>
          <text:p text:style-name="P238"><text:span text:style-name="T115">строение атомов и</text:span><text:span text:style-name="T142"> </text:span><text:span text:style-name="T115">молекул,</text:span></text:p>
        </text:list-item>
        <text:list-item>
          <text:p text:style-name="P238"><text:span text:style-name="T134">типы и характеристики химической</text:span><text:span text:style-name="T143"> </text:span><text:span text:style-name="T134">связи;</text:span></text:p>
        </text:list-item>
        <text:list-item>
          <text:p text:style-name="P238"><text:span text:style-name="T134">основы химической термодинамики и</text:span><text:span text:style-name="T144"> </text:span><text:span text:style-name="T134">кинетики.</text:span></text:p>
        </text:list-item>
      </text:list>
      <text:p text:style-name="P168"><text:span text:style-name="T1">При составлении заданий </text:span><text:span text:style-name="T9">практического тура </text:span><text:span text:style-name="T1">включены задания требующие использования следующих простых экспериментальных навыков:</text:span></text:p>
      <text:list xml:id="list30305927" text:continue-numbering="true" text:style-name="WWNum23">
        <text:list-item>
          <text:p text:style-name="P238"><text:soft-page-break/><text:span text:style-name="T134">взвешивание (технические и аналитические</text:span><text:span text:style-name="T143"> </text:span><text:span text:style-name="T134">весы);</text:span></text:p>
        </text:list-item>
        <text:list-item>
          <text:p text:style-name="P238"><text:span text:style-name="T134">измерение объемов жидкостей с помощью мерного цилиндра;</text:span></text:p>
        </text:list-item>
        <text:list-item>
          <text:p text:style-name="P238"><text:span text:style-name="T134">приготовление раствора из твердого вещества и растворителя, смешивание и разбавление, выпаривание</text:span><text:span text:style-name="T139"> </text:span><text:span text:style-name="T134">растворов;</text:span></text:p>
        </text:list-item>
        <text:list-item>
          <text:p text:style-name="P238"><text:span text:style-name="T134">нагревание с помощью спиртовки, электрической плитки;</text:span></text:p>
        </text:list-item>
        <text:list-item>
          <text:p text:style-name="P238"><text:span text:style-name="T134">смешивание и перемешивание жидкостей: использование стеклянной</text:span><text:span text:style-name="T143"> </text:span><text:span text:style-name="T134">палочки;</text:span></text:p>
        </text:list-item>
        <text:list-item>
          <text:p text:style-name="P238"><text:span text:style-name="T134">фильтрование</text:span><text:span text:style-name="T145"> </text:span><text:span text:style-name="T134">через</text:span><text:span text:style-name="T146"> </text:span><text:span text:style-name="T134">плоский</text:span><text:span text:style-name="T146"> </text:span><text:span text:style-name="T134">бумажный</text:span><text:span text:style-name="T147"> </text:span><text:span text:style-name="T134">фильтр,</text:span><text:span text:style-name="T145"> </text:span><text:span text:style-name="T134">фильтрование</text:span><text:span text:style-name="T145"> </text:span><text:span text:style-name="T134">через</text:span><text:span text:style-name="T147"> </text:span><text:span text:style-name="T134">свернутый</text:span><text:span text:style-name="T147"> </text:span><text:span text:style-name="T134">бумажный фильтр; промывание осадков на фильтре;</text:span></text:p>
        </text:list-item>
        <text:list-item>
          <text:p text:style-name="P241"><text:span text:style-name="T115">высушивание осадков на</text:span><text:span text:style-name="T142"> </text:span><text:span text:style-name="T115">фильтре;</text:span></text:p>
        </text:list-item>
        <text:list-item>
          <text:p text:style-name="P238"><text:span text:style-name="T134">качественный анализ (обнаружение катионов и анионов в водном растворе);</text:span></text:p>
        </text:list-item>
        <text:list-item>
          <text:p text:style-name="P238"><text:span text:style-name="T134">определение кислотности среды с использованием</text:span><text:span text:style-name="T148"> </text:span><text:span text:style-name="T134">индикаторов.</text:span></text:p>
        </text:list-item>
      </text:list>
      <text:h text:style-name="P198" text:outline-level="2"><text:span text:style-name="Основной_20_текст3"><text:span text:style-name="T297">Подходы к разработке олимпиадных заданий</text:span></text:span></text:h>
      <text:p text:style-name="P262"><text:span text:style-name="T1">При разработке олимпиадных задач важную роль играют </text:span><text:span text:style-name="T37">межпредметные связи</text:span><text:span text:style-name="T1">, </text:span><text:span text:style-name="Основной_20_текст3"><text:span text:style-name="T1">п</text:span></text:span><text:span text:style-name="T1">оскольку сегодня невозможно проводить полноценные исследования только в одной области науки, неизбежно будут затронуты смежные дисциплины. Знания по физике, биологии, геологии, географии и математике применяются в различных областях химии. Интеграция математической составляющей в задание по химии, например, ни в коем случае не умаляет «химичности» задачи, а, наоборот, способствует расширению кругозора участников олимпиады, творческому развитию знаний школьников. Такие «межпредметные» задачи усиливают химическую составляющую и показывают тесную взаимосвязь естественных наук.</text:span></text:p>
      <text:p text:style-name="P1"><text:span text:style-name="T11">Основные группы олимпиадных задач по химии</text:span></text:p>
      <text:p text:style-name="P262"><text:span text:style-name="T1">Олимпиадные задачи по химии можно разделить на три основных группы: </text:span><text:span text:style-name="Основной_20_текст_20__2b__20_Курсив"><text:span text:style-name="T1">качественные, расчётные (количественные) и экспериментальные (мыслительный эксперимент).</text:span></text:span></text:p>
      <text:p text:style-name="P262"><text:span text:style-name="T1">В </text:span><text:span text:style-name="Основной_20_текст_20__2b__20_Курсив"><text:span text:style-name="T1">качественных задачах</text:span></text:span><text:span text:style-name="T1"> может потребоваться: объяснение экспериментальных фактов (например, изменение цвета в результате реакции); распознавание веществ; получение новых соединений; предсказание свойств веществ, возможности протекания химических реакций; описание, объяснение тех или иных явлений; разделение смесей веществ. Другой формой качественных задач являются задачи на описание химического эксперимента (мысленный эксперимент). Классической формой качественной задачи является задание со схемами (цепочками) превращений. Другой формой качественных задач являются задачи на описание химического эксперимента (мысленный эксперимент) с указанием условий проведения реакций и наблюдений.</text:span></text:p>
      <text:p text:style-name="P262"><text:span text:style-name="T1">В </text:span><text:span text:style-name="Основной_20_текст_20__2b__20_Курсив"><text:span text:style-name="T1">расчетных (количественных) задачах</text:span></text:span><text:span text:style-name="T1"> обычно необходимы расчеты состава смеси (массовый, объемный и мольный проценты); расчеты состава раствора (способы выражения концентрации, приготовление растворов заданной концентрации); расчеты с использованием газовых законов (закон Авогадро, уравнение Клапейрона-Менделеева); вывод химической формулы вещества; расчеты по химическим уравнениям (стехиометрические соотношения); расчеты с использованием законов химической термодинамики (закон сохранения энергии, закон Гесса); расчеты с использованием законов химической кинетики (закон действия масс, правило Вант-Гоффа, уравнение Аррениуса).</text:span></text:p>
      <text:p text:style-name="P264"><text:span text:style-name="T1">Чаще всего олимпиадные задания включают в себя несколько типов задач, т.е. являются </text:span><text:span text:style-name="Основной_20_текст_20__2b__20_Курсив"><text:span text:style-name="T1">комбинированными.</text:span></text:span><text:span text:style-name="T1"> В задаче может быть избыток данных (тогда школьник должен выбрать те данные, которые необходимы для ответа на поставленный в задаче вопрос). В задачах могут активно использоваться различные способы названий веществ, которые используются в быту, технике.</text:span></text:p>
      <text:p text:style-name="P264"><text:span text:style-name="T1">Для успешного решения задачи необходимо не только и не столько знание фактического материала, сколько умение учащихся логически мыслить и их химическая интуиция.</text:span></text:p>
      <text:p text:style-name="P262"><text:span text:style-name="T1">Олимпиадная задача - это единое целое. В нее входит условие, развернутое решение, система оценивания.</text:span></text:p>
      <text:p text:style-name="P259"><text:span text:style-name="T9">Система оценивания</text:span></text:p>
      <text:p text:style-name="P265"><text:span text:style-name="T1">Система оценивания решения задачи опирается на поэлементный анализ. В каждом задании баллы выставляются за каждый элемент (шаг) решения. Причем балл за один шаг решения может варьироваться от 0 (решение соответствующего элемента отсутствует или выполнено полностью неверно) до максимально возможного балла за данный шаг. Если имеются отдельные верно выполненные части решения элемента, оценка лежит от нуля до максимального </text:span><text:soft-page-break/><text:span text:style-name="T1">балла. Баллы за правильно выполненные элементы решения суммируются.</text:span></text:p>
      <text:p text:style-name="P266"><text:span text:style-name="T1">Шаги, демонстрирующие умение логически рассуждать, творчески мыслить, проявлять интуицию оцениваются выше, чем те, в которых показаны более простые умения — владение формальными знаниями, выполнение тривиальных расчетов и др.</text:span></text:p>
      <text:p text:style-name="P262"><text:span text:style-name="T1">Система оценивания составляется как рекомендательная система оценивания. Следует учитывать, по возможности, многообразие подходов к решению. Большинство заданий носят творческий характер, и путей получения ответа может быть несколько. Таким образом, перед членами предметной комиссии ставится сложная задача - выявить основные характеристики ответов, не зависящие от путей решения. При этом система оценивания может быть изменена, но в целом решение задачи оценивается исходя из указанного в системе оценивания максимального балла для данного задания.</text:span></text:p>
      <text:p text:style-name="P1"><text:span text:style-name="Основной_20_текст_20__28_2_29_"><text:span text:style-name="T296">тРЕБОВАНИЯ К проведениЮ муниципального этапа</text:span></text:span></text:p>
      <text:p text:style-name="P1"><text:span text:style-name="T34">ВСЕРОССИЙСКОЙ</text:span><text:span text:style-name="Основной_20_текст_20__28_2_29_"><text:span text:style-name="T296"> олимпиады по химии</text:span></text:span></text:p>
      <text:p text:style-name="P262"><text:span text:style-name="T29">Муниципальный этап всероссийской олимпиады по химии для учащихся 7-8 классов проводится в 1 теоретический тур</text:span><text:span text:style-name="T1">, длительность которого составляет 4 (четыре) астрономических часа. В комплект для каждого класса включается 6 (шесть) задач, одна из которых требует мысленного эксперимента.</text:span></text:p>
      <text:p text:style-name="P262"><text:span text:style-name="T29">Для старших возрастных параллелей (9, 10, 11 классы) муниципальный этап Олимпиады по химии проводится в 2 тура (теоретический и экспериментальный)</text:span><text:span text:style-name="T1">. Длительность теоретического тура составляет 4 (четыре) астрономических часа, а экспериментального тура – 2 (два) астрономических часа.</text:span></text:p>
      <text:p text:style-name="P1"><text:span text:style-name="T10">Порядок проведения муниципального этапа Олимпиады</text:span></text:p>
      <text:p text:style-name="P53"><text:span text:style-name="T1">Участники Олимпиады допускаются до всех предусмотренных программой туров. Промежуточные результаты не могут служить основанием для отстранения от участия в следующем туре олимпиаде.</text:span></text:p>
      <text:p text:style-name="P53"><text:span text:style-name="T1">Проведению олимпиады должен предшествовать инструктаж участников о правилах участия в олимпиаде, в частности, о продолжительности тура, о случаях удаления с олимпиады, о дате, времени и месте ознакомления с результатами олимпиады.</text:span></text:p>
      <text:p text:style-name="P262"><text:span text:style-name="T1">Участник может взять с собой в аудиторию письменные принадлежности (ручка, карандаш), инженерный калькулятор, прохладительные напитки в прозрачной упаковке.</text:span></text:p>
      <text:p text:style-name="P262"><text:span text:style-name="T36">В аудиторию категорически не разрешается брать бумагу, справочные материалы, средства сотовой связи;</text:span><text:span text:style-name="T38"> участники не вправе общаться друг с другом, свободно передвигаться по аудитории.</text:span></text:p>
      <text:p text:style-name="P267"><text:span text:style-name="T2">Для проведения олимпиады необходимы аудитории (школьные классы), в которых каждому участнику должно быть предоставлено отдельное рабочее место, в отдельных случаях за одной партой могут находиться два участника. План (схема) размещения участников составляется оргкомитетом, исключая возможность того, что рядом окажутся учащиеся из одного образовательного учреждения.</text:span></text:p>
      <text:p text:style-name="P268"><text:span text:style-name="T1">Для нормальной работы участников в помещениях необходимо обеспечивать комфортные условия: тишину, чистоту, свежий воздух, достаточную освещенность рабочих мест, температуру 20-22</text:span><text:span text:style-name="T304">о</text:span><text:span text:style-name="T1">С, влажность 40-60%.</text:span></text:p>
      <text:p text:style-name="P1"><text:span text:style-name="T10">I. Теоретический тур</text:span></text:p>
      <text:p text:style-name="P53"><text:span text:style-name="T1">1. Задания каждого из комплектов составлены в одном варианте, поэтому участники должны сидеть по одному за столом (партой), максимум по двое, но при условии выполнения плана (схемы) рассадки. </text:span></text:p>
      <text:p text:style-name="P53"><text:span text:style-name="T1">2. Вместе с заданиями каждый участник получает необходимую справочную информацию для их выполнения (</text:span><text:span text:style-name="T36">периодическую систему, таблицу растворимости, электрохимический ряд напряжений металлов</text:span><text:span text:style-name="T1">). </text:span></text:p>
      <text:p text:style-name="P53"><text:span text:style-name="T1">3. Во время проведения олимпиады участник может выходить из аудитории. При этом работа в обязательном порядке остается в аудитории. На ее обложке делается пометка о времени выхода и возвращения учащегося.</text:span></text:p>
      <text:p text:style-name="P132"><text:span text:style-name="T1">В помещениях, где проводятся олимпиада, должны быть дежурные (по 1-2 человеку на аудиторию). </text:span></text:p>
      <text:p text:style-name="P1"><text:span text:style-name="T10">II. Экспериментальный тур</text:span></text:p>
      <text:p text:style-name="P38"><text:span text:style-name="T37">Экспериментальный тур проводится в специально оборудованных лабораториях или кабинетах химии. Для выполнения экспериментального тура участники получают необходимые реактивы, оборудование и листы для оформления работы.</text:span></text:p>
      <text:p text:style-name="P53"><text:soft-page-break/><text:span text:style-name="T36">Перед началом экспериментального тура</text:span><text:span text:style-name="T1"> учащихся необходимо кратко проинструктировать о правилах техники безопасности (при необходимости сделать соответствующие записи в журнале регистрации инструктажа на рабочем месте) и дать рекомендации по выполнению той или иной процедуры, с которой они столкнутся при выполнении задания. Все учащиеся должны работать в халатах и, если необходимо, в очках и перчатках. При выполнении экспериментального тура членам жюри и преподавателям, находящимся в кабинете (лаборатории), необходимо наблюдать за ходом выполнения учащимися предложенной работы.</text:span></text:p>
      <text:p text:style-name="P1"><text:span text:style-name="T12">Процедура кодирования и декодирования работ</text:span></text:p>
      <text:p text:style-name="P53"><text:span text:style-name="T1">Ответы участников на задания теоретического и экспериментального туров перед началом проверки кодируются представителями оргкомитета. Конфиденциальность данной информации является основным принципом проверки теоретических туров муниципального этапа Олимпиады.</text:span></text:p>
      <text:p text:style-name="P53"><text:span text:style-name="T1">Для кодирования и декодирования работ Оргкомитетом создается специальная комиссия в количестве не менее двух человек на каждый класс (возрастную параллель), один из которых является председателем. </text:span></text:p>
      <text:p text:style-name="P1"><text:span text:style-name="T9">Методика оценивания выполненных олимпиадных заданий</text:span></text:p>
      <text:p text:style-name="P53"><text:span text:style-name="T1">Оценивание работ участников муниципального этапа Всероссийской олимпиады проводится согласно системе оценивания, разработанной предметной методической комиссией. Члены жюри перед проверкой знакомятся с решениями и с системой оценивания, распределяют задания, которые будут проверять. Проверка проводится парой членов жюри. Важным условием объективности проверки является то, что одна пара членов жюри проверяет одно и то же задание.</text:span></text:p>
      <text:p text:style-name="P53"><text:span text:style-name="T1">Члены жюри приступают к проверке только после кодировки работ.</text:span></text:p>
      <text:p text:style-name="P53"><text:span text:style-name="T1">В системе оценивания указан максимальный балл за тот или иной элемент решения. При неполном или частично ошибочном ответе ставится меньшее число баллов. Если ответ неправильный, то за элемент решения баллы не начисляются.</text:span></text:p>
      <text:p text:style-name="P53"><text:span text:style-name="T1">Баллы могут начисляться также за оригинальное решение. При этом нельзя превышать максимальный балл за задание.</text:span></text:p>
      <text:p text:style-name="P53"><text:span text:style-name="T1">Общая оценка результата участника олимпиады является арифметической суммой всех баллов, полученным им за задания всех туров олимпиады. Баллы за задания и общая сумма заносится членами жюри в ведомость и вместе с работами передается на декодирование, а затем фиксируются в итоговой ведомости, по которой подводятся итоги олимпиады.</text:span><text:bookmark text:name="_bookmark4"/></text:p>
      <text:p text:style-name="P53"><text:span text:style-name="T1">Выполнение задач экспериментального тура может оцениваться как в ходе самого тура, так и по работам учащихся, выполненных в соответствии с экспериментальным заданием. В первом случае в ходе итоговой беседы по результатам выполнения экспериментального тура члены жюри могут выставить оценку каждому участнику.</text:span></text:p>
      <text:p text:style-name="P1"><text:span text:style-name="Основной_20_текст_20__28_2_29_"><text:span text:style-name="T25">Процедура разбора заданий и показа работ</text:span></text:span></text:p>
      <text:p text:style-name="P269"><text:span text:style-name="T1">Основная цель разбора заданий - объяснить участникам олимпиады основные идеи решения каждого из предложенных заданий. Разбор задач заложен в подробных решениях, предлагаемых на олимпиаде задач. Основная цель показа работ - ознакомить участников с результатами выполнения их работ, снять возникающие вопросы.</text:span></text:p>
      <text:p text:style-name="P270"><text:span text:style-name="T1">В ходе разбора заданий представляются наиболее удачные варианты выполнения олимпиадных заданий, анализируются типичные ошибки, допущенные участниками Олимпиады.</text:span></text:p>
      <text:p text:style-name="P1"><text:span text:style-name="Основной_20_текст_20__28_2_29_"><text:span text:style-name="T25">Порядок подведения итогов муниципального этапа</text:span></text:span></text:p>
      <text:p text:style-name="P262"><text:span text:style-name="T1">Подведение итогов проводится согласно принятому Порядку проведения Всероссийской олимпиады школьников.</text:span></text:p>
      <text:p text:style-name="P271"><text:span text:style-name="T1">Победители и призеры муниципального этапа олимпиады определяются по результатам решения участниками олимпиадных заданий. Итоговый результат каждого участника подсчитывается как сумма полученных этим участником баллов за решение каждой задачи теоретического и экспериментального туров</text:span></text:p>
      <text:p text:style-name="P272"><text:span text:style-name="T1">Окончательные результаты проверки решений всех участников фиксируются в итоговой таблице (по каждой возрастной параллели отдельной), представляющей собой ранжированный список участников, расположенных по мере убывания набранных ими баллов. Участники с одинаковыми баллами располагаются в алфавитном порядке. На основании итоговой таблицы и в соответствии с квотой, установленной оргкомитетом, жюри определяет победителей и призеров муниципального этапа олимпиады.</text:span></text:p>
      <text:p text:style-name="P260"/>
      <text:p text:style-name="P218"><text:span text:style-name="T298">Материально-техническое обеспечение проведения</text:span></text:p>
      <text:p text:style-name="Contents_20_1"><text:span text:style-name="T298">муниципального этапа всероссийской олимпиады школьников по химии</text:span></text:p>
      <text:p text:style-name="P216"/>
      <text:p text:style-name="P53"><text:span text:style-name="T1">Для тиражирования материалов необходима множительная техника (лазерные принтеры или копиры), компьютерная техника и рассходные материалы.</text:span></text:p>
      <text:p text:style-name="P53"><text:span text:style-name="T1">Материалы (задания и решения с системой оценивания) следует размножать в расчете на каждого участника.</text:span></text:p>
      <text:p text:style-name="P53"><text:span text:style-name="T4">Для каждого участника</text:span><text:span text:style-name="T1"> следует распечатать и размножить справочные данные: периодическую систему химических элементов</text:span><text:span text:style-name="T4"> Д.И. Менделеева</text:span><text:span text:style-name="T1">, таблицу растворимости кислот, оснований и солей, электрохимический ряд напряжений металлов (приложения 1 и 2) и условия заданий.</text:span></text:p>
      <text:p text:style-name="P53"><text:span text:style-name="T1">Для выполнения заданий теоретического и экспериментального туров требуются проштампованные тетради в клетку/листы бумаги формата А4, небольшой запас ручек синего (или черного цвета).</text:span></text:p>
      <text:p text:style-name="P53"><text:span text:style-name="T9">Для работы жюри и оргкомитета.</text:span><text:span text:style-name="T1"> Компьютерная и множительная техника, бумага, ручки синие и красные (в расчете по 1 шт. на каждого члена жюри), карандаши простые (из расчета по 1 шт. на каждого члена жюри), ножницы, степлеры и скрепки к ним, антистеплеры, клеящий карандаш, стикеры.</text:span></text:p>
      <text:p text:style-name="P273"><text:span text:style-name="T24">Для экспериментального тура</text:span><text:span text:style-name="T109"> достаточно реактивов и оборудования, которыми укомплектована каждая школа, при необходимости организаторы должны предусмотреть закупку простого оборудования (пробирки, колбы и т.д.) и реактивов для проведения муниципального этапа в соответствии с требованиями, разработанными региональными и муниципальными методическими комиссиями.</text:span></text:p>
      <text:p text:style-name="P53"><text:span text:style-name="T29">9 класс</text:span></text:p>
      <text:p text:style-name="P78"><text:span text:style-name="T48">На каждого участника</text:span></text:p>
      <text:p text:style-name="P53"><text:span text:style-name="T36">Оборудование:</text:span><text:span text:style-name="T1"> </text:span><text:span text:style-name="T2">химический стакан (100-250 мл), колба для приготовления раствора (250 мл), колба для фильтрования (250 мл), воронка, фильтровальная бумага, стеклянная палочка, фарфоровая чашечка, подставка под фарфоровую чашечку, лист бумаги.</text:span></text:p>
      <text:p text:style-name="P53"><text:span text:style-name="T48">Общее пользование (на группу из 4-6 человек)</text:span></text:p>
      <text:p text:style-name="P53"><text:span text:style-name="T38">Реактивы:</text:span><text:span text:style-name="T2"> каменная соль (смесь хлорида натрия с песком), дистиллированная вода, лакмус.</text:span></text:p>
      <text:p text:style-name="P53"><text:span text:style-name="T38">Оборудование:</text:span><text:span text:style-name="T2"> весы, мерный цилиндр (100 мл), шпатель, тигельные щипцы, электрическая плитка.</text:span></text:p>
      <text:p text:style-name="P53"><text:span text:style-name="T29">10 класс</text:span></text:p>
      <text:p text:style-name="P53"><text:span text:style-name="T48">Общее пользование (на группу из 4-6 человек):</text:span></text:p>
      <text:p text:style-name="P53"><text:span text:style-name="T38">Реактивы: </text:span><text:span text:style-name="T2">склянки с</text:span><text:span text:style-name="T38"> </text:span><text:span text:style-name="T2">растворами хлорида натрия, сульфата железа</text:span><text:span text:style-name="T42"> </text:span><text:span text:style-name="T2">(</text:span><text:span text:style-name="T43">II</text:span><text:span text:style-name="T2">), хлорида железа (</text:span><text:span text:style-name="T43">III</text:span><text:span text:style-name="T2">), сульфата натрия, гидроксида натрия, серной кислоты, колба с дистиллированной водой.</text:span></text:p>
      <text:p text:style-name="P53"><text:span text:style-name="T38">Оборудование:</text:span><text:span text:style-name="T2"> штатив для пробирок, 10 пробирок</text:span><text:span text:style-name="T1">.</text:span></text:p>
      <text:p text:style-name="P53"><text:span text:style-name="T31">11 класс:</text:span></text:p>
      <text:p text:style-name="P53"><text:span text:style-name="T48">На каждого участника</text:span></text:p>
      <text:p text:style-name="P53"><text:span text:style-name="T36">Оборудование: </text:span><text:span text:style-name="T1">2 химических стакана (100-200 мл), стеклянная палочка, ложка пластиковая, фарфоровая чашка (или чашка Петри).</text:span></text:p>
      <text:p text:style-name="P53"><text:span text:style-name="T48">Общее пользование (на группу из 4-6 человек)</text:span></text:p>
      <text:p text:style-name="P53"><text:span text:style-name="T36">Оборудование:</text:span><text:span text:style-name="T1"> 2 шприца (10 мл) для отбора жидких реактивов с надписями: «СН</text:span><text:span text:style-name="T310">3</text:span><text:span text:style-name="T1">СООН (30% р-р)» и «С</text:span><text:span text:style-name="T310">2</text:span><text:span text:style-name="T1">Н</text:span><text:span text:style-name="T310">5</text:span><text:span text:style-name="T1">ОН (96%)», весы, шпатель (или ложечка) для взвешивания гидроксида кальция, спички.</text:span></text:p>
      <text:p text:style-name="P53"><text:span text:style-name="T36">Реактивы:</text:span><text:span text:style-name="T1"> гидроксид кальция (тв.), 30%-ный раствор уксусной кислоты, 96%-ный этанол.</text:span></text:p>
      <text:p text:style-name="P1"><text:span text:style-name="T9">Перечень справочных материалов, электронно-вычислительной техники, разрешенных к использованию во время проведения олимпиады</text:span></text:p>
      <text:p text:style-name="P53"><text:span text:style-name="T1">Периодическая система химических элементов (приложение 1) </text:span></text:p>
      <text:p text:style-name="P53"><text:span text:style-name="T1">Таблица растворимости и ряд напряжения металлов (приложение 2) </text:span></text:p>
      <text:p text:style-name="P53"><text:span text:style-name="T1">Инженерный непрограммируемый калькулятор</text:span></text:p>
      <text:p text:style-name="P260"/>
      <text:p text:style-name="P261"><text:span text:style-name="T10"><text:s/></text:span></text:p>
      <text:p text:style-name="P14"/>
      <text:p text:style-name="P1"><text:span text:style-name="T19">Экология</text:span></text:p>
      <text:p text:style-name="P14"/>
      <text:p text:style-name="P225"><text:span text:style-name="T128">Особенности проведения</text:span><text:span text:style-name="T126"> </text:span><text:span text:style-name="T128">муниципального этапа Всероссийской олимпиады школьников по экологии устанавливаются </text:span><text:span text:style-name="T126">Федеральным законом Российской Федерации «Об образовании в Российской Федерации» от 29 декабря 2012 года № 273-ФЗ и Приказом Минобрнауки России от 18.11.2013 № 1252 «Об утверждении Порядка проведения всероссийской олимпиады школьников».</text:span></text:p>
      <text:p text:style-name="P225"><text:span text:style-name="T126">В соответствии с положениями указанных нормативных правовых актов целями всероссийской олимпиады школьников по экологии являются следующие:</text:span></text:p>
      <text:p text:style-name="P225"><text:span text:style-name="T126">выявление и развитие у обучающихся творческих способностей и интереса к научной (научно-исследовательской) деятельности;</text:span></text:p>
      <text:p text:style-name="P225"><text:span text:style-name="T126">пропаганда научных знаний.</text:span></text:p>
      <text:p text:style-name="P225"><text:span text:style-name="T126">Организатором муниципального этапа олимпиады является орган местного самоуправления, осуществляющий управление в сфере образования. Организатор олимпиады имеет право приглашать к проведению олимпиады образовательные и научные организации, учебно-методические объединения, государственные корпорации и общественные организации в порядке, установленном законодательством Российской Федерации.</text:span></text:p>
      <text:p text:style-name="P225"><text:span text:style-name="T126">Муниципальный этап олимпиады проводится по разработанным региональными предметно-методическими комиссиями заданиям. Указанные задания основываются на структуре содержании образовательных программ различных уровней образования, к которым относятся основное общее и среднее общее образование углублённого уровня с учетом соответствующей направленности (профиля), для 7-11 классов.</text:span></text:p>
      <text:p text:style-name="P225"><text:span text:style-name="T126">Конкретные сроки проведения муниципального этапа олимпиады устанавливаются органом государственной власти субъекта Российской Федерации, осуществляющим государственное управление в сфере образования.</text:span></text:p>
      <text:p text:style-name="P225"><text:span text:style-name="T126">Места проведения муниципального этапа олимпиады по каждому общеобразовательному предмету устанавливает орган местного самоуправления, осуществляющий управление в сфере образования.</text:span></text:p>
      <text:p text:style-name="P53"><text:span text:style-name="T1">Методические рекомендации по разработке заданий и требований к проведению школьного и муниципального этапов всероссийской олимпиады школьников в 2018/2019 уч.г. по экологии (утв. Центральной предметно-методической комиссией Всероссийской олимпиады школьников по экологии) определяют, что для</text:span><text:span text:style-name="T28"> проведения муниципального этапа создаются Региональные предметно-методические комиссии, Организационный комитет и Жюри олимпиады.</text:span></text:p>
      <text:p text:style-name="P230"><text:span text:style-name="T129">Участники муниципального этапа олимпиады по экологии</text:span></text:p>
      <text:p text:style-name="P225"><text:span text:style-name="T126">В муниципальном этапе олимпиады могут принимать участие:</text:span></text:p>
      <text:p text:style-name="P225"><text:span text:style-name="T126">1) участники школьного этапа олимпиады текущего учебного года, набравшие необходимое для участия в муниципальном этапе олимпиады количество баллов, установленное организатором муниципального этапа олимпиады;</text:span></text:p>
      <text:p text:style-name="P225"><text:span text:style-name="T126">2) победители и призёры муниципального этапа олимпиады предыдущего учебного года, продолжающие обучение в организациях, осуществляющих образовательную деятельность по образовательным программам основного общего и среднего общего образования.</text:span></text:p>
      <text:p text:style-name="P225"><text:span text:style-name="T126">Победители и призёры муниципального этапа предыдущего года имеют право выполнять олимпиадные задания, разработанные для более старших классов по отношению к тем, в которых они проходят обучение. В случае их прохождения на последующие этапы олимпиады, данные участники олимпиады выполняют олимпиадные задания, разработанные для класса, который они выбрали на муниципальном этапе олимпиады.</text:span></text:p>
      <text:p text:style-name="P225"><text:span text:style-name="T126">Во время проведения олимпиады участники:</text:span></text:p>
      <text:p text:style-name="P225"><text:span text:style-name="T126">должны соблюдать Порядок и требования, утверждённые организатором муниципального этапа олимпиады, центральными методическими комиссиями олимпиады, к проведению олимпиады;</text:span></text:p>
      <text:p text:style-name="P225"><text:span text:style-name="T126">должны следовать указаниям представителей организатора олимпиады;</text:span></text:p>
      <text:p text:style-name="P225"><text:span text:style-name="T126">не вправе общаться друг с другом, свободно перемещаться </text:span><text:span text:style-name="T133">по аудитории.</text:span></text:p>
      <text:p text:style-name="P225"><text:soft-page-break/><text:span text:style-name="T126">В случае нарушения участником олимпиады Порядка и (или) утверждённых требований к организации и проведению соответствующего этапа олимпиады, представитель организатора олимпиады вправе удалить данного участника из аудитории, составив акт об удалении.</text:span></text:p>
      <text:p text:style-name="P225"><text:span text:style-name="T126">Участники олимпиады, которые были удалены, лишаются права дальнейшего участия в олимпиаде по данному общеобразовательному предмету в текущем году.</text:span></text:p>
      <text:p text:style-name="P225"><text:span text:style-name="T126">В целях обеспечения права на объективное оценивание работы участники олимпиады вправе подать в письменной форме апелляцию о несогласии с выставленными баллами в Жюри соответствующего этапа олимпиады. Участник олимпиады перед подачей апелляции вправе убедиться в том, что его работа проверена и оценена в соответствии с установленными критериями и методикой оценивания выполненных олимпиадных заданий. Рассмотрение апелляции проводится в присутствии участника олимпиады. По результатам рассмотрения апелляции о несогласии с выставленными баллами Жюри соответствующего этапа олимпиады принимает решение об отклонении апелляции и сохранении выставленных баллов или об удовлетворении апелляции и корректировке баллов.</text:span></text:p>
      <text:p text:style-name="P1"><text:span text:style-name="T21">Функции Оргкомитета </text:span><text:span text:style-name="T9">муниципального этапа </text:span><text:span text:style-name="T21">олимпиады по экологии</text:span></text:p>
      <text:p text:style-name="P225"><text:span text:style-name="T126">Состав оргкомитета муниципального этапа олимпиады формируется из представителей органов местного самоуправления, осуществляющих управление в сфере образования, муниципальных и региональных предметно-методических комиссий олимпиады, педагогических и научно-педагогических работников.</text:span></text:p>
      <text:p text:style-name="P53"><text:span text:style-name="T1">Ф</text:span><text:span text:style-name="T28">ункции Оргкомитета:</text:span></text:p>
      <text:p text:style-name="P53"><text:span text:style-name="T28">разрабатывает и утверждает программу проведения муниципального этапа и обеспечивает ее реализацию;</text:span></text:p>
      <text:p text:style-name="P53"><text:span text:style-name="T28">обеспечивает тиражирование заданий;</text:span></text:p>
      <text:p text:style-name="P53"><text:span text:style-name="T28">определяет порядок, круг специалистов и процедуру шифровки и дешифровки работ участников (при необходимости);</text:span></text:p>
      <text:p text:style-name="P53"><text:span text:style-name="T28">обеспечивает помещения материально-техническими средствами;</text:span></text:p>
      <text:p text:style-name="P53"><text:span text:style-name="T28">обеспечивает Жюри помещением для работы;</text:span></text:p>
      <text:p text:style-name="P53"><text:span text:style-name="T28">инструктирует участников олимпиады;</text:span></text:p>
      <text:p text:style-name="P53"><text:span text:style-name="T28">обеспечивает оказание медицинской помощи участникам в случае необходимости;</text:span></text:p>
      <text:p text:style-name="P53"><text:span text:style-name="T28">обеспечивает безопасность участников в период проведения муниципального этапа;</text:span></text:p>
      <text:p text:style-name="P53"><text:span text:style-name="T28">рассматривает конфликтные ситуации, возникшие при проведении муниципального этапа;</text:span></text:p>
      <text:p text:style-name="P53"><text:span text:style-name="T28">рассматривает совместно с Жюри апелляции участников;</text:span></text:p>
      <text:p text:style-name="P53"><text:span text:style-name="T28">осуществляет информационную поддержку олимпиады.</text:span></text:p>
      <text:p text:style-name="P53"><text:span text:style-name="T28">Также Оргкомитет должен вести конкурсную документацию, в число которой входят:</text:span></text:p>
      <text:p text:style-name="P53"><text:span text:style-name="T28">списки участников;</text:span></text:p>
      <text:p text:style-name="P53"><text:span text:style-name="T28">документы, предоставляемые участниками конкурса;</text:span></text:p>
      <text:p text:style-name="P53"><text:span text:style-name="T28">бланки ответов на олимпиадные задания;</text:span></text:p>
      <text:p text:style-name="P53"><text:span text:style-name="T28">итоговые протоколы;</text:span></text:p>
      <text:p text:style-name="P53"><text:span text:style-name="T28">документы, вручаемые победителям и призерам олимпиады и фиксирующие факт достижения наилучших результатов (дипломы, грамоты, благодарности, свидетельства, сертификаты).</text:span></text:p>
      <text:p text:style-name="P1"><text:span text:style-name="T19">Функции Жюри </text:span><text:span text:style-name="T9">муниципального этапа</text:span><text:span text:style-name="T19"> олимпиады по экологии</text:span></text:p>
      <text:p text:style-name="P53"><text:span text:style-name="T28">изучает олимпиадные задания, критерии и методику их оценивания;</text:span></text:p>
      <text:p text:style-name="P53"><text:span text:style-name="T28">осуществляет проверку и оценку ответов участников на задания в соответствии с критериями и методикой, разработанными Центральной предметно-методической комиссией;</text:span></text:p>
      <text:p text:style-name="P227"><text:span text:style-name="T126">принимает для оценивания закодированные (обезличенные) олимпиадные работы участников олимпиады;</text:span></text:p>
      <text:p text:style-name="P227"><text:span text:style-name="T126">оценивает выполненные олимпиадные задания в соответствии с утверждёнными критериями и методиками оценивания выполненных олимпиадных заданий;</text:span></text:p>
      <text:p text:style-name="P227"><text:span text:style-name="T126">проводит с участниками олимпиады анализ олимпиадных заданий и их решений;</text:span></text:p>
      <text:p text:style-name="P227"><text:span text:style-name="T126">осуществляет очно по запросу участника олимпиады показ выполненных им олимпиадных заданий;</text:span></text:p>
      <text:p text:style-name="P227"><text:span text:style-name="T126">представляет результаты олимпиады её участникам;</text:span></text:p>
      <text:p text:style-name="P227"><text:span text:style-name="T126">рассматривает очно апелляции участников олимпиады с использованием видеофиксации;</text:span></text:p>
      <text:p text:style-name="P227"><text:soft-page-break/><text:span text:style-name="T126">определяет победителей и призёров олимпиады на основании рейтинга по каждому общеобразовательному предмету и в соответствии с квотой, установленной организатором олимпиады соответствующего этапа</text:span><text:span text:style-name="T305">2</text:span><text:span text:style-name="T126">;</text:span></text:p>
      <text:p text:style-name="P227"><text:span text:style-name="T126">представляет организатору олимпиады результаты олимпиады (протоколы) для их утверждения;</text:span></text:p>
      <text:p text:style-name="P227"><text:span text:style-name="T126">составляет и представляет организатору соответствующего этапа олимпиады аналитический отчёт о результатах выполнения олимпиадных заданий.</text:span></text:p>
      <text:p text:style-name="P227"><text:span text:style-name="T126">Состав Жюри формируется из числа педагогических, научных и научно-педагогических работников и утверждается организатором олимпиады соответствующего этапа олимпиады. При этом состав Жюри всех этапов олимпиады должен меняться не менее чем на пятую часть от общего числа членов не реже одного раза в пять лет.</text:span></text:p>
      <text:p text:style-name="P50"><text:span text:style-name="T21">Правила организации муниципального этапа олимпиады</text:span></text:p>
      <text:p text:style-name="P53"><text:span text:style-name="T28">Олимпиада по экологии проводится в один тур. Помещения должны быть оснащены необходимыми мебельными принадлежностями, в числе которых должны быть стулья и столы. При этом допускается в случае, если число участников тура олимпиады незначительно, при проведении тура размещать обучающихся разных классов в одном помещении.</text:span></text:p>
      <text:p text:style-name="P53"><text:span text:style-name="T28">При этом целесообразно использовать кабинеты, в которых создана привычная для участников и настраивающая их на работу обстановка. Кабинеты должны иметь возможность для хорошего проветривания. В них необходимо обеспечить требуемый уровень освещения.</text:span></text:p>
      <text:p text:style-name="P53"><text:span text:style-name="T28">В кабинетах должны быть в наличии бумага формата А4 в достаточном количестве, которая предназначена для черновиков, а также должны иметься гелевые ручки черного цвета.</text:span></text:p>
      <text:p text:style-name="P53"><text:span text:style-name="T26">Каждому участнику должен быть предоставлен отдельный стол или парта. Участники разных возрастных групп должны выполнять задания конкурса в разных аудиториях.</text:span></text:p>
      <text:p text:style-name="P53"><text:span text:style-name="T28">При организации соревнований в условиях школьных кабинетов особое внимание следует обратить на визуальную изоляцию участников соревнований, что позволит использовать однотипные задания.</text:span></text:p>
      <text:p text:style-name="P53"><text:span text:style-name="T28">В каждой аудитории в течение прохождения тура олимпиады должен находиться наблюдатель, которого назначает Оргкомитет.</text:span></text:p>
      <text:p text:style-name="P53"><text:span text:style-name="T28">Также по аудиториям назначают дежурных из числа учителей, преподавателей образовательного учреждения, в котором проводится олимпиада, которые</text:span></text:p>
      <text:p text:style-name="P53"><text:span text:style-name="T28">сопровождают обучающихся в аудитории;</text:span></text:p>
      <text:p text:style-name="P53"><text:span text:style-name="T28">поддерживают в аудиториях дисциплину и порядок;</text:span></text:p>
      <text:p text:style-name="P53"><text:span text:style-name="T28">по просьбе обучающихся приглашают членов Жюри для консультации;</text:span></text:p>
      <text:p text:style-name="P53"><text:span text:style-name="T28">снабжают расходными материалами (ручки, </text:span><text:span text:style-name="T110">бланки ответов,</text:span><text:span text:style-name="T28"> черновики);</text:span></text:p>
      <text:p text:style-name="P53"><text:span text:style-name="T28">после окончания времени, отведенного для выполнения заданий, собирают листы ответов и передают их секретарю оргкомитета олимпиады.</text:span></text:p>
      <text:p text:style-name="P53"><text:span text:style-name="T28">На дверях аудиторий (классов) должны быть прикреплены таблички с указанием возрастной группы, например, «7 кл.», «8 кл.» и т.д.</text:span></text:p>
      <text:p text:style-name="P53"><text:span text:style-name="T26">Для работы Жюри выделяют отдельное помещение, оснащенное столами, стульями и телефоном. Это может быть учительская или преподавательская комната, оборудованная удобной мебелью, сейфом для хранения работ участников и техническими средствами (двумя-тремя компьютерами с выходом в Интернет, принтером, ксероксом), канцелярскими товарами (цветными маркерами, пачками бумаги, степлерами, ручками, карандашами и т.д.), калькуляторами и пр.</text:span></text:p>
      <text:p text:style-name="P53"><text:span text:style-name="T26">Для тиражирования заданий у Оргкомитета должны быть:</text:span></text:p>
      <text:p text:style-name="P53"><text:span text:style-name="T26">белая бумага формата А4 из расчета определенного количества (установленного региональной предметно-методической комиссией) на каждого участника олимпиады (тексты заданий + бланки ответов); компьютер; принтер; множительная техника. </text:span></text:p>
      <text:p text:style-name="P53"><text:span text:style-name="T1">Каждому участнику олимпиады должно быть предоставлено отдельное рабочее место, оборудованное в соответствии с требованиями к проведению олимпиады. Все рабочие места участников олимпиады должны обеспечивать участникам олимпиады равные условия, соответствовать действующим на момент проведения олимпиады санитарным эпидемиологическим правилам и нормам.</text:span></text:p>
      <text:p text:style-name="P53"><text:span text:style-name="T28">В проведении тура участвуют представители оргкомитета, Жюри, дежурные по аудиториям и секретарь олимпиады.</text:span></text:p>
      <text:p text:style-name="P53"><text:span text:style-name="T28">В </text:span><text:span text:style-name="T1">месте проведения олимпиады имею право присутствовать и другие лица, к числу которых нормативные правовые акты относят представителей организатора олимпиады, оргкомитетов и Жюри соответствующего этапа олимпиады. Кроме того, Федеральный закон «Об </text:span><text:soft-page-break/><text:span text:style-name="T1">образовании в Российской Федерации» дает право гражданам, аккредитованным в качестве общественных наблюдателей, присутствовать при проведении олимпиады и направлять информацию о нарушениях, выявленных при их проведении, в федеральные органы исполнительной власти, органы исполнительной власти субъектов Российской Федерации, осуществляющие государственное управление в сфере образования, и органы местного самоуправления, осуществляющие управление в сфере образования. Такая мера реализуется для обеспечения соблюдения порядка проведения Всероссийской олимпиады школьников, а также порядка проведения олимпиад школьников.</text:span></text:p>
      <text:p text:style-name="P1"><text:span text:style-name="T21">Порядок проведения муниципального этапа олимпиады по экологии</text:span></text:p>
      <text:p text:style-name="P225"><text:span text:style-name="T126">До начала олимпиады представители организатора олимпиады проводят инструктаж участников олимпиады. В рамках данного инструктажа представители организатора олимпиады должны пояснить участникам цели и задачи олимпиады, проинформировать обучающихся по вопросам продолжительности олимпиады и ознакомить их с правилами и порядком:</text:span></text:p>
      <text:p text:style-name="P225"><text:span text:style-name="T126">порядок работы обучающихся во время проведения олимпиады;</text:span></text:p>
      <text:p text:style-name="P225"><text:span text:style-name="T126">подачи апелляций в случае несогласия обучающегося </text:span><text:span text:style-name="T128">с выставленными баллами;</text:span></text:p>
      <text:p text:style-name="P225"><text:span text:style-name="T126">возможного удаления обучающегося с олимпиады.</text:span></text:p>
      <text:p text:style-name="P225"><text:span text:style-name="T126">Кроме того, здесь обучающихся необходимо проинформировать о времени и месте их ознакомления с результатами олимпиады.</text:span></text:p>
      <text:p text:style-name="P53"><text:span text:style-name="T28">Муниципальный этап олимпиады проводится по следующему </text:span><text:span text:style-name="T110">алгоритму:</text:span></text:p>
      <text:p text:style-name="P53"><text:span text:style-name="T28">1) все участники муниципального этапа олимпиады обязаны пройти регистрацию;</text:span></text:p>
      <text:p text:style-name="P53"><text:span text:style-name="T28">2) перед выполнением конкурсного задания члены Жюри обязаны ознакомить обучающихся с целями и задачами олимпиады, разъяснить обучающимся правилами работы и пожелать успеха;</text:span></text:p>
      <text:p text:style-name="P53"><text:span text:style-name="T28">3) дежурные по аудиториям должны раздать обучающимся шифрованные в обязательном порядке бланки ответов и комплекты заданий (которые могут быть совмещены), бумагу для черновых записей;</text:span></text:p>
      <text:p text:style-name="P53"><text:span text:style-name="T28">4) после всех указанных процедур обучающиеся приступают к выполнению заданий, а дежурные отмечают время начала тура.</text:span></text:p>
      <text:p text:style-name="P53"><text:span text:style-name="T28">После получения комплектов бланков и листов для черновых записей обучающиеся на каждом бланке должны в специальных графах проставить свои фамилию, имя и класс. Только после этого обучающиеся могут приступить к выполнению задания.</text:span></text:p>
      <text:p text:style-name="P53"><text:span text:style-name="T28">В ходе работы над заданиями у обучающихся могут возникнуть различные вопросы. На такие вопросы имеют право отвечать только члены Жюри. Они регулярно совершают обход аудиторий, в которых обучающиеся выполняют задания, и отвечают на вопросы.</text:span></text:p>
      <text:p text:style-name="P53"><text:span text:style-name="T26">На муниципальном этапе конкурсантам запрещено использовать справочные материалы и любые электронные средства. Если во время проведения теоретического тура конкурсант будет замечен с мобильным телефоном, планшетом и т.д., то он должен быть дисквалифицирован.</text:span></text:p>
      <text:p text:style-name="P53"><text:span text:style-name="T28">Согласно требованиям Методических рекомендаций </text:span><text:span text:style-name="T1">по разработке заданий и требований к проведению школьного и муниципального этапов всероссийской олимпиады школьников в 2018/2019 уч.г. по экологии, утвержденных Центральной предметно-методической комиссией Всероссийской олимпиады школьников по экологии </text:span><text:span text:style-name="T35">продолжительность теоретического тура –2 астрономических часа.</text:span></text:p>
      <text:p text:style-name="P53"><text:span text:style-name="T28">За 15 минут до истечения времени, отведенного для выполнения заданий, дежурный предупреждает обучающихся о предстоящем окончании работы. Обучающиеся, выполнившие задания раньше намеченного срока, сдают дежурному бланки ответов и брошюры с заданиями и покидают аудиторию.</text:span></text:p>
      <text:p text:style-name="P53"><text:span text:style-name="T28">По окончании тура бланки должны быть сданы обучающимися на стол Жюри.</text:span></text:p>
      <text:p text:style-name="P1"><text:span text:style-name="T19">Обеспечение конфиденциальности ответов участников</text:span></text:p>
      <text:p text:style-name="P1"><text:span text:style-name="T19">муниципального этапа олимпиады по экологии</text:span></text:p>
      <text:p text:style-name="P53"><text:span text:style-name="T28">Бланки ответов на муниципальном этапе олимпиады должны быть шифрованы в обязательном порядке. Шифрование производит уполномоченное лицо из числа присутствующих. Таким лицом должен быть член Оргкомитета, отвечающий за конфиденциальность. При этом заданное шифровое число вписывается дважды в столбец в левый верхний угол бланка, так, чтобы шифр первый раз был написан рядом с информацией об обучающемся, а второй раз ниже ее, но выше или напротив области ответов.</text:span></text:p>
      <text:p text:style-name="P53"><text:soft-page-break/><text:span text:style-name="T28">Используемый шифр должен быть уникальным. В качестве шифра должна использоваться комбинация цифр и/или букв. Например, может использоваться такой шифр, в котором указаны через дефис номер класса, в котором учится обучающийся, и порядковый номер работы.</text:span></text:p>
      <text:p text:style-name="P53"><text:span text:style-name="T28">Затем верхняя часть бланка ответов на муниципальном этапе олимпиады, содержащая шифр и информацию об обучающемся с фамилией и именем (корешок), отрывается и помещается в специальный конверт. Не менее чем три члена Оргкомитета должны опечатать данный конверт своими подписями, причем таким образом, что указанные подписи пересекали линию склеивания на клапане конверта. После проведения таких процедур конверт отправляется на хранение до окончания тура олимпиады.</text:span></text:p>
      <text:p text:style-name="P53"><text:span text:style-name="T28">Нижняя часть бланка ответов на муниципальном этапе олимпиады, содержащая второй раз написанный шифр и область для ответов, отдается обучающемуся для указания ответов на вопросы олимпиады, далее передается для проверки.</text:span></text:p>
      <text:p text:style-name="P53"><text:span text:style-name="T28">По окончании проверки ответов обучающихся и выставления баллов в итоговую оценочную ведомость все работы подлежат дешифровке. При этом производится сравнение и выделение одинаковых шифров на отрывных корешках и на бланках ответов обучающихся, что позволяет определить авторство каждого ответа. Шифрование позволяет обеспечить конфиденциальность и независимость проверки.</text:span></text:p>
      <text:p text:style-name="P1"><text:span text:style-name="T20">Порядок организации проверки олимпиадных заданий</text:span></text:p>
      <text:p text:style-name="P1"><text:span text:style-name="T9">муниципального этапа олимпиады по экологии</text:span></text:p>
      <text:p text:style-name="P53"><text:span text:style-name="T28">В соответствии с Методическими рекомендациями, каждый из членов Жюри обязан проверить все решения какого-либо из заданий внутри возрастной группы и выставить соответствующую балльную оценку.</text:span></text:p>
      <text:p text:style-name="P53"><text:span text:style-name="T28">Проверку одной задачи должны осуществлять не менее чем два члена Жюри.</text:span></text:p>
      <text:p text:style-name="P53"><text:span text:style-name="T28">Проверка выполненных заданий участниками муниципального этапа олимпиады осуществляется членами Жюри в специально выделенных точках проверки.</text:span></text:p>
      <text:p text:style-name="P53"><text:span text:style-name="T28">Алгоритм проверки олимпиадных работ муниципального этапа Всероссийской олимпиады школьников по экологии включает следующие основные стадии:</text:span></text:p>
      <text:p text:style-name="P53"><text:span text:style-name="T28">1) старший проверяющий (как правило, председатель или заместитель председателя Жюри, старший по параллели) распределяет между остальными проверяющими олимпиадные работы школьников для первичной проверки;</text:span></text:p>
      <text:p text:style-name="P53"><text:span text:style-name="T28">2) проверяющий просматривает работу каждого участника олимпиады из перечня работ, распределенных ему для проверки на первой стадии, проверяет правильность работы, выделяет и отмечает ошибки, может их письменно прокомментировать, и оценивает каждое задание;</text:span></text:p>
      <text:p text:style-name="P53"><text:span text:style-name="T28">3) проверенные на второй стадии олимпиадные работы проверяющими сдаются старшему проверяющему;</text:span></text:p>
      <text:p text:style-name="P53"><text:span text:style-name="T28">4) старший проверяющий перераспределяет работы для вторичной проверки таким образом, чтобы такая проверка проводилась для каждой олимпиадной работы другим проверяющим, и раздает олимпиадные работы на повторную проверку;</text:span></text:p>
      <text:p text:style-name="P53"><text:span text:style-name="T28">5) второй проверяющий заново просматривает работу каждого участника олимпиады из перечня работ, распределенных ему для проверки на четвертой стадии, проверяет правильность работы, выделяет и отмечает ошибки, может их письменно прокомментировать, и оценивает каждое задание; при этом он обращает внимание на наличие расхождений в оценках первого и второго проверяющего и выделяет их в своем блокноте;</text:span></text:p>
      <text:p text:style-name="P53"><text:span text:style-name="T28">6) проверенные на пятой стадии олимпиадные работы проверяющими вновь сдаются старшему проверяющему;</text:span></text:p>
      <text:p text:style-name="P53"><text:span text:style-name="T28">7) если по какой-либо олимпиадной работе имеются расхождения между оценками первого и второго проверяющего, то итоговая оценка по данной работе выставляется на основе совместного решения первого и второго проверяющего, в противном случае оценку по данной работе выставляет старший проверяющий;</text:span></text:p>
      <text:p text:style-name="P53"><text:span text:style-name="T28">8) старший проверяющий сортирует олимпиадные работы, выделяет лучшие из них и перераспределяет такие работы для третичной проверки нескольким наиболее опытным проверяющим;</text:span></text:p>
      <text:p text:style-name="P53"><text:span text:style-name="T28">9) наиболее опытный проверяющий просматривает работу каждого участника олимпиады из перечня работ, распределенных ему для проверки на восьмой стадии, проверяет правильность работы, выделяет и отмечает ошибки, может их письменно прокомментировать, и оценивает каждое задание, выставляя итоговую оценку;</text:span></text:p>
      <text:p text:style-name="P53"><text:soft-page-break/><text:span text:style-name="T28">10) по результатам третичной проверки старший проверяющий принимает решение об итоговой оценке соответствующих олимпиадных работ;</text:span></text:p>
      <text:p text:style-name="P53"><text:span text:style-name="T28">11) результаты выполнения конкурсного задания (количество баллов) заносятся в таблицу с фамилиями участников;</text:span></text:p>
      <text:p text:style-name="P53"><text:span text:style-name="T28">12) оценка участника за выполнение заданий первого тура получается суммированием его оценок по всем задачам первого тура.</text:span></text:p>
      <text:p text:style-name="P225"><text:span text:style-name="T126">После этого индивидуальные результаты участников каждого этапа олимпиады заносятся в рейтинговую таблицу результатов участников соответствующего этапа олимпиады по общеобразовательному предмету, представляющую собой ранжированный список участников, расположенных по мере убывания набранных ими баллов. Участники с равным количеством баллов располагаются в алфавитном порядке.</text:span></text:p>
      <text:p text:style-name="P53"><text:span text:style-name="T28">Итоги олимпиады подводятся по каждой возрастной группе: отдельно по 7-м, 8-м, 9-м, 10-м, 11-м классам.</text:span></text:p>
      <text:p text:style-name="P53"><text:span text:style-name="T28">По окончании работы Жюри по каждому из туров оргкомитет заполняет итоговый протокол. Общая оценка участника получается суммированием его оценок по теоретическому и проектному турам.</text:span></text:p>
      <text:p text:style-name="P53"><text:span text:style-name="T28">Заполнив итоговый протокол олимпиады, представители оргкомитета передают его Жюри. На основе этих данных Жюри распределяет дипломы победителей и призеров в каждой возрастной группе согласно Положению о всероссийской олимпиаде школьников, что фиксируется в итоговом протоколе. Протокол подписывается всеми членами Жюри.</text:span></text:p>
      <text:p text:style-name="P1"><text:span text:style-name="T20">Критерии и методика оценивания олимпиадных заданий</text:span></text:p>
      <text:p text:style-name="P1"><text:span text:style-name="T9">муниципального этапа олимпиады по экологии</text:span></text:p>
      <text:p text:style-name="P53"><text:span text:style-name="T28">При проверке олимпиадных заданий муниципального этапа Жюри рекомендуется использовать одну из приведённых в методических рекомендациях шкал системы оценивания олимпиадных заданий. Оценивание работ конкурсантов производится ЦЕЛЫМИ числами. Дробные числа для оценивания работ НЕ ИСПОЛЬЗУЮТСЯ.</text:span></text:p>
      <text:p text:style-name="P53"><text:span text:style-name="T28">Типы заданий</text:span></text:p>
      <text:p text:style-name="P53"><text:span text:style-name="T19">1)</text:span><text:span text:style-name="T28"> </text:span><text:span text:style-name="T19">Вставить пропущенное слово (данные):</text:span><text:span text:style-name="T28"> правильно вписанное слово (данные) – 1 балл. </text:span></text:p>
      <text:p text:style-name="P53"><text:span text:style-name="T19">2) Вставить пропущенное слово/данные, продолжить фразу, укажите аргумент и т.д.:</text:span><text:span text:style-name="T28"> правильный ответ – 0-1-2 балла.</text:span></text:p>
      <text:p text:style-name="P68"/>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office:value-type="string">
            <text:p text:style-name="P2"><text:span text:style-name="T28">Варианты</text:span></text:p>
            <text:p text:style-name="P2"><text:span text:style-name="T28">ответа</text:span></text:p>
          </table:table-cell>
          <table:table-cell table:style-name="Таблица19.A1" office:value-type="string">
            <text:p text:style-name="P2"><text:span text:style-name="T28">Показатель</text:span></text:p>
          </table:table-cell>
          <table:table-cell table:style-name="Таблица19.A1" office:value-type="string">
            <text:p text:style-name="P2"><text:span text:style-name="T28">Балл</text:span></text:p>
          </table:table-cell>
        </table:table-row>
        <table:table-row table:style-name="Таблица19.1">
          <table:table-cell table:style-name="Таблица19.A1" office:value-type="string">
            <text:p text:style-name="P20"/>
          </table:table-cell>
          <table:table-cell table:style-name="Таблица19.A1" office:value-type="string">
            <text:p text:style-name="P7"><text:span text:style-name="T28">Ответа нет и/ или вписано неправильное утверждение/аргумент</text:span></text:p>
          </table:table-cell>
          <table:table-cell table:style-name="Таблица19.A1" office:value-type="string">
            <text:p text:style-name="P2"><text:span text:style-name="T28">0</text:span></text:p>
          </table:table-cell>
        </table:table-row>
        <table:table-row table:style-name="Таблица19.1">
          <table:table-cell table:style-name="Таблица19.A1" office:value-type="string">
            <text:p text:style-name="P20"/>
          </table:table-cell>
          <table:table-cell table:style-name="Таблица19.A1" office:value-type="string">
            <text:p text:style-name="P7"><text:span text:style-name="T28">Ответ правильный, но неполное утверждение/аргумент</text:span></text:p>
          </table:table-cell>
          <table:table-cell table:style-name="Таблица19.A1" office:value-type="string">
            <text:p text:style-name="P2"><text:span text:style-name="T28">1</text:span></text:p>
          </table:table-cell>
        </table:table-row>
        <table:table-row table:style-name="Таблица19.1">
          <table:table-cell table:style-name="Таблица19.A1" office:value-type="string">
            <text:p text:style-name="P20"/>
          </table:table-cell>
          <table:table-cell table:style-name="Таблица19.A1" office:value-type="string">
            <text:p text:style-name="P7"><text:span text:style-name="T28">Ответ правильный, правильное полное утверждение/аргумент</text:span></text:p>
          </table:table-cell>
          <table:table-cell table:style-name="Таблица19.A1" office:value-type="string">
            <text:p text:style-name="P2"><text:span text:style-name="T28">2</text:span></text:p>
          </table:table-cell>
        </table:table-row>
      </table:table>
      <text:p text:style-name="P68"/>
      <text:p text:style-name="P53"><text:span text:style-name="T19">3) Обоснование ответа </text:span></text:p>
      <text:p text:style-name="P53"><text:span text:style-name="T28">Шкала для проверки ВСЕХ задач с обоснованием ответа: ответ и обоснование от 0 до 3 баллов. Выбор ответа без обоснования </text:span><text:span text:style-name="T110">НЕ ОЦЕНИВАЕТСЯ. </text:span></text:p>
      <text:p text:style-name="P69"/>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2"><text:span text:style-name="T28">Показатель</text:span></text:p>
          </table:table-cell>
          <table:table-cell table:style-name="Таблица20.A1" office:value-type="string">
            <text:p text:style-name="P2"><text:span text:style-name="T28">Балл</text:span></text:p>
          </table:table-cell>
        </table:table-row>
        <table:table-row table:style-name="Таблица20.1">
          <table:table-cell table:style-name="Таблица20.A1" office:value-type="string">
            <text:p text:style-name="P7"><text:span text:style-name="T28">Отсутствует ответ и обоснование или сформулировано ошибочное обоснование</text:span></text:p>
          </table:table-cell>
          <table:table-cell table:style-name="Таблица20.A1" office:value-type="string">
            <text:p text:style-name="P2"><text:span text:style-name="T28">0</text:span></text:p>
          </table:table-cell>
        </table:table-row>
        <table:table-row table:style-name="Таблица20.1">
          <table:table-cell table:style-name="Таблица20.A1" office:value-type="string">
            <text:p text:style-name="P7"><text:span text:style-name="T28">Дан правильный ответ, но дано частичное (неполное) обоснование ответа (без использования экологических законов, правил, закономерностей, не рассматривается содержание приведённых в ответе понятий, отсутствует логика в рассуждениях; при этом ошибок, указывающих на серьёзные пробелы в знании экологии, нет)</text:span></text:p>
          </table:table-cell>
          <table:table-cell table:style-name="Таблица20.A1" office:value-type="string">
            <text:p text:style-name="P2"><text:span text:style-name="T28">1</text:span></text:p>
          </table:table-cell>
        </table:table-row>
        <table:table-row table:style-name="Таблица20.1">
          <table:table-cell table:style-name="Таблица20.A1" office:value-type="string">
            <text:p text:style-name="P7"><text:span text:style-name="T28">Дан правильный ответ, полное, правильное и логичное обоснование ответа (с использованием экологических законов, правил, закономерностей, рассматривается содержание приведённых в ответе понятий)</text:span></text:p>
          </table:table-cell>
          <table:table-cell table:style-name="Таблица20.A1" office:value-type="string">
            <text:p text:style-name="P2"><text:span text:style-name="T28">2</text:span></text:p>
          </table:table-cell>
        </table:table-row>
        <table:table-row table:style-name="Таблица20.1">
          <table:table-cell table:style-name="Таблица20.A1" office:value-type="string">
            <text:p text:style-name="P7"><text:span text:style-name="T28">Дан правильный ответ, полное, правильное и логичное, творчески сформулированное обоснование ответа (с использованием экологических законов, правил, закономерностей, рассматривается содержание приведённых в ответе понятий; приведены примеры)</text:span></text:p>
          </table:table-cell>
          <table:table-cell table:style-name="Таблица20.A1" office:value-type="string">
            <text:p text:style-name="P2"><text:span text:style-name="T28">3</text:span></text:p>
          </table:table-cell>
        </table:table-row>
      </table:table>
      <text:p text:style-name="P68"/>
      <text:p text:style-name="P53"><text:soft-page-break/><text:span text:style-name="T28">В процессе проверки ответов обучающихся на задания теоретического тура члены Жюри могут использовать готовые ответы и решения задач, разработанные региональной предметной методической комиссией. При этом проверяющие должны учитывать, что участник олимпиады может самостоятельно найти другое правильное решение поставленной задачи. Проверяющий в процессе проверки олимпиадных работ должен обращать основное внимание на сущность ответа, если таковой ответ носит развернутый характер, а не на детали ответа.</text:span></text:p>
      <text:p text:style-name="P53"><text:span text:style-name="T28">В случае наличия в олимпиадной работе исправлений, помарок, неразборчивого текста, отсутствия полей и т.д. проверяющий не имеет право по причине наличия таких деталей снижать оценку за данную работу.</text:span></text:p>
      <text:p text:style-name="P67"/>
      <text:p text:style-name="P53"><text:span text:style-name="T13"><text:s text:c="56"/>Экономика</text:span></text:p>
      <text:p text:style-name="P32"><text:span text:style-name="T10">Введение</text:span></text:p>
      <text:p text:style-name="P3"><text:span text:style-name="T1"><text:s text:c="5"/>Задания для данного этапа всероссийской олимпиады школьников по экономике предполагают включение задач, позволяющих провести предварительный отбор участников для участия победителей в региональном туре. Настоящие рекомендации к проведению муниципального этапа всероссийской олимпиады школьников по экономике составлены на основе </text:span><text:span text:style-name="T26">Порядка проведения всероссийской олимпиады школьников, утвержденного приказом Министерства образования и науки Российской Федерации от 18.11.2013 № 1252.</text:span></text:p>
      <text:p text:style-name="P3"><text:span text:style-name="T1"><text:s text:c="5"/>Учитывая разный уровень подготовки в различных учебных заведениях, задания данного тура не отличаются высоким уровнем сложности. Основными целями и задачами олимпиады являются выявление талантливых обучающихся в области экономики и популяризация экономических знаний. Основной отбор осуществляется на основе умения решать экономические задачи. </text:span><text:span text:style-name="T26">Олимпиадные задания разрабатываются на основе программы среднего (полного) общего образования по экономике (профильный уровень).</text:span></text:p>
      <text:p text:style-name="P147"/>
      <text:p text:style-name="P1"><text:span text:style-name="T10">Форма и порядок проведения муниципального этапа</text:span></text:p>
      <text:p text:style-name="P1"><text:span text:style-name="T10">всероссийской олимпиады школьников по экономике</text:span></text:p>
      <text:p text:style-name="P140"><text:span text:style-name="T26">В соответствии с Положением о всероссийской олимпиаде школьников, муниципальный этап проводится среди учащихся 7-11-х классов. В нем могут принимать участие победители и призеры школьного этапа олимпиады по экономике текущего учебного года, а также победители и призеры муниципального этапа предыдущего учебного года, продолжающие обучение в образовательных организациях. Предметно-методическая комиссия муниципального этапа олимпиады разработала 3 комплекта заданий по экономике: для 7-8, 9 и 10-11 классов. </text:span></text:p>
      <text:p text:style-name="P140"><text:span text:style-name="T1">Олимпиаду следует проводить в два тура:</text:span></text:p>
      <text:p text:style-name="P3"><text:span text:style-name="T1">- первый тур – написание тестов;</text:span></text:p>
      <text:p text:style-name="P3"><text:span text:style-name="T1">- второй тур – решение задач.</text:span></text:p>
      <text:p text:style-name="P140"><text:span text:style-name="T1">Время, отводимое на написание тестов –</text:span><text:span text:style-name="T2"> 80 минут для 7-9 классов, 80 минут для 10-11 классов. </text:span><text:span text:style-name="T1">На задания второго тура <text:s/>– для 10-11 классов отводится 110 минут. Максимальный балл за полное правильное выполнение комплекта заданий для 7-8 класса составляет 40 баллов, для 9 класса – 65 баллов, для 10-11 классов – 195 баллов. </text:span></text:p>
      <text:p text:style-name="P1"><text:span text:style-name="T9">Основные типы заданий</text:span></text:p>
      <text:p text:style-name="P38"><text:span text:style-name="T26">Олимпиадные задания включают в себя:</text:span></text:p>
      <text:p text:style-name="P38"><text:span text:style-name="T26">- тесты;</text:span></text:p>
      <text:p text:style-name="P38"><text:span text:style-name="T26">- задачи с развернутым ответом (экономические задачи).</text:span><text:span text:style-name="T311"> <text:s text:c="7"/></text:span></text:p>
      <text:p text:style-name="P38"><text:span text:style-name="T2">В олимпиадных заданиях содержится ряд вариантов</text:span><text:span text:style-name="T10"> тестов:</text:span></text:p>
      <text:p text:style-name="P53"><text:span text:style-name="T1">- </text:span><text:span text:style-name="T10">тест № 1 </text:span><text:span text:style-name="T2">включает</text:span><text:span text:style-name="T1"> вопросы типа </text:span><text:span text:style-name="T10">«Верно/Неверно». </text:span><text:span text:style-name="T1">Они представляют собой высказывание, которое участник олимпиады должен оценить как верное, если абсолютно с ним согласен, или неверное, если знает хотя бы одно исключение. </text:span><text:span text:style-name="T10">За каждый правильный ответ – 1 балл</text:span><text:span text:style-name="T1">. </text:span></text:p>
      <text:p text:style-name="P53"><text:span text:style-name="T1">- </text:span><text:span text:style-name="T10">тест № 2 </text:span><text:span text:style-name="T1">включает вопросы типа </text:span><text:span text:style-name="T10">«4:1». </text:span><text:span text:style-name="T1">В каждом вопросе из 4 вариантов ответа нужно выбрать единственный верный ответ. </text:span><text:span text:style-name="T10">За каждый правильный ответ – 2 балла</text:span><text:span text:style-name="T1">. </text:span></text:p>
      <text:p text:style-name="P53"><text:span text:style-name="T1">- </text:span><text:span text:style-name="T10">тест № 3 </text:span><text:span text:style-name="T1">включает вопросы типа </text:span><text:span text:style-name="T10">«5-6:N». </text:span><text:span text:style-name="T1">Из нескольких вариантов ответа нужно выбрать все верные ответы. </text:span><text:span text:style-name="T10">За каждый правильный ответ</text:span><text:span text:style-name="T1"> </text:span><text:span text:style-name="T10">– 3 балла. </text:span></text:p>
      <text:p text:style-name="P140"><text:span text:style-name="T10">Задания с развернутым ответом </text:span><text:span text:style-name="T1">представлены экономическими задачами. Максимальные баллы по каждой из задач зависят от уровня ее сложности.</text:span></text:p>
      <text:p text:style-name="P140"><text:span text:style-name="T1">В задания включены задачи простого и среднего уровня</text:span><text:span text:style-name="T10"> </text:span><text:span text:style-name="T1">сложности в примерной пропорции 1:1. Учитывая объективно гораздо</text:span><text:span text:style-name="T10"> </text:span><text:span text:style-name="T1">меньшее разнообразие задач по макроэкономике, задания </text:span><text:soft-page-break/><text:span text:style-name="T1">содержат задачи по микроэкономике и по макроэкономике в примерной</text:span><text:span text:style-name="T10"> </text:span><text:span text:style-name="T1">пропорции 3:1. До участников олимпиады необходимо довести, что решение каждой</text:span><text:span text:style-name="T10"> </text:span><text:span text:style-name="T1">задачи должно быть выполнено максимально подробно, поскольку итоговая</text:span><text:span text:style-name="T10"> </text:span><text:span text:style-name="T1">оценка учитывает то, какой процент приведенного решения является верным.</text:span></text:p>
      <text:p text:style-name="P144"/>
      <text:p text:style-name="P1"><text:span text:style-name="T10">Требования к оцениванию решений</text:span></text:p>
      <text:p text:style-name="P13"/>
      <text:p text:style-name="P3"><text:span text:style-name="T1"><text:s text:c="5"/>Жюри рассматривает записи решений, приведенные в чистовике. Максимальное количество баллов по заданиям первого типа складывается, исходя из количества баллов по всем трем типам тестов. </text:span><text:span text:style-name="T26">Решение каждой экономической задачи оценивается жюри в соответствии с количеством баллов, установленных для задачи. По каким-то конкретным пунктам задачи полный балл может быть не выставлен. Получение отрицательных баллов за задачу невозможно. </text:span><text:span text:style-name="T1">Верным должно признаваться любое корректное решение приведенной задачи, независимо от того, насколько оно совпадает с решением, предложенным в официальном тексте. Это требование тем более важно потому, что многие из талантливых детей мыслят нестандартно, а именно одаренных участников и необходимо отобрать в ходе всего олимпиадного движения. Несмотря на вышесказанное, более подробные и полные решения оцениваются большим количеством баллов.</text:span></text:p>
      <text:p text:style-name="P3"><text:span text:style-name="T1"><text:s text:c="5"/>Арифметические ошибки не должны приводить к существенному сокращению баллов, поскольку на олимпиаде, в первую очередь, проверяется не умение хорошо считать, а умение нестандартно мыслить. Это накладывает высокую ответственность на преподавателей, выполняющих проверку, поскольку в каждой работе необходимо не столько проверить правильность ответа, сколько оценить полноту и корректность выполняемых действий, а при наличии ошибки найти ее и снизить балл исходя из степени ее существенности. Итоговый балл получается суммированием результатов первого и второго туров.</text:span></text:p>
      <text:p text:style-name="P1"><text:span text:style-name="T10">Перечень материально-технического обеспечения</text:span></text:p>
      <text:p text:style-name="P3"><text:span text:style-name="T26"><text:s text:c="5"/>Для проведения туров олимпиады следует подготовить аудитории с посадочными местами из расчета 1 стол на одного участника. Для нормальной работы участников в помещениях необходимо обеспечивать комфортные условия: тишину, чистоту, свежий воздух, достаточную освещенность рабочих мест.</text:span></text:p>
      <text:p text:style-name="P3"><text:span text:style-name="T26"><text:s text:c="5"/>Во время выполнения заданий олимпиады участникам запрещается пользоваться справочной литературой, собственной бумагой, электронными вычислительными средствами или средствами связи. В случае нарушения правил проведения олимпиады, по решению жюри, участник может быть отстранен от участия. В этом случае составляется акт об удалении участника с олимпиады. Участники олимпиады, удаленные за нарушения правил, лишаются права дальнейшего участия в олимпиаде в текущем году, их результаты аннулируются.</text:span></text:p>
      <text:p text:style-name="P165"><text:span text:style-name="T26">Для проведения туров олимпиады не требуется специальных технических средств. Помимо необходимого количества комплектов заданий и листов ответов, в аудитории должны быть запасные ручки, запасные комплекты заданий и запасные листы для ответов. </text:span></text:p>
      <text:p text:style-name="P1"><text:span text:style-name="T18">Порядок подведения итогов</text:span></text:p>
      <text:p text:style-name="P3"><text:span text:style-name="T26"><text:s text:c="5"/>Победители и призеры муниципального этапа олимпиады определяются по результатам выполнения заданий. Итоговый результат каждого участника подсчитывается как сумма баллов за выполнение всех заданий. Окончательные результаты участников фиксируются в итоговой таблице, представляющей собой ранжированный список участников, расположенных по мере убывания набранных ими баллов. Участники с одинаковыми баллами располагаются в алфавитном порядке. В случае равного количества баллов участников олимпиады, занесенных в итоговую таблицу, решение об увеличении квоты победителей и (или) призеров этапа олимпиады принимает организатор олимпиады соответствующего этапа.</text:span><text:span text:style-name="T1"> Победители и призеры олимпиады определяются по результатам выполнения участниками заданий, предложенных в рамках представленных комплектов (при этом надо обратить внимание, что </text:span><text:span text:style-name="T50">результаты подводятся отдельно</text:span><text:span text:style-name="T1"> по 7, 8, <text:s/>9, 10 и 11 классам).</text:span></text:p>
      <text:p text:style-name="P146"><text:span text:style-name="T26">На основании итоговой таблицы, жюри определяет победителей и призеров.</text:span></text:p>
      <text:p text:style-name="P3"><text:span text:style-name="T26">Окончательные итоги олимпиады подводятся на заключительном заседании жюри после завершения процесса рассмотрения всех поданных участниками апелляций. Документом, фиксирующим итоговые результаты муниципального этапа олимпиады, является протокол жюри, подписанный его председателем, а также всеми членами жюри. Председатель жюри передает протокол по определению победителей и призеров в оргкомитет для подготовки приказа об итогах муниципального этапа олимпиады. Официальным объявлением итогов олимпиады считается </text:span><text:soft-page-break/><text:span text:style-name="T26">вывешенная на всеобщее обозрение в месте проведения олимпиады итоговая таблица результатов выполнения олимпиадных заданий, заверенная подписями председателя и членов жюри, или итоговая таблица, размещенная в сети Интернет на соответствующем сайте.</text:span></text:p>
      <text:p text:style-name="P145"/>
      <text:p text:style-name="P16"/>
      <text:p text:style-name="P16"/>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Bold" svg:font-family="'Times New Roman,Bold'" style:font-family-generic="roman" style:font-pitch="variable"/>
    <style:font-face style:name="Arial" svg:font-family="Arial" style:font-family-generic="swiss" style:font-pitch="variable"/>
    <style:font-face style:name="Arial1" svg:font-family="Arial" style:font-adornments="Обычный" style:font-family-generic="swiss" style:font-pitch="variable"/>
    <style:font-face style:name="Segoe UI Symbol" svg:font-family="'Segoe UI Symbol'" style:font-adornments="Обычный"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Bold1" svg:font-family="'Times New Roman,Bold'" style:font-family-generic="system" style:font-pitch="variable"/>
    <style:font-face style:name="Wingdings1"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ru" style:country-asian="RU" style:font-name-complex="Times New Roman2" style:font-size-complex="12pt"/>
    </style:style>
    <style:style style:name="Title" style:family="paragraph" style:parent-style-name="Standard" style:next-style-name="Text_20_body" style:default-outline-level="" style:class="text">
      <style:paragraph-properties fo:margin-top="0.423cm" fo:margin-bottom="0.212cm" fo:text-align="center" style:justify-single-word="false" fo:keep-with-next="always"/>
      <style:text-properties style:font-name="Arial" fo:font-size="14pt" style:font-name-asian="Microsoft YaHei" style:font-size-asian="14pt" style:font-name-complex="Mangal" style:font-size-complex="10pt"/>
    </style:style>
    <style:style style:name="Text_20_body" style:display-name="Text body" style:family="paragraph" style:parent-style-name="Standard" style:default-outline-level="" style:class="text">
      <style:paragraph-properties fo:margin-top="0cm" fo:margin-bottom="0.212cm" fo:line-height="115%" fo:text-align="justify" style:justify-single-word="false"/>
      <style:text-properties fo:color="#000000" fo:font-size="14pt" style:font-name-asian="Calibri1" style:font-size-asian="14pt" style:language-asian="en" style:country-asian="US" style:font-size-complex="14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orphans="0" fo:widows="0"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left="1.633cm" fo:margin-right="0cm" fo:margin-top="0.353cm" fo:margin-bottom="0cm" fo:keep-together="always" fo:orphans="0" fo:widows="0" fo:text-indent="0cm" style:auto-text-indent="false" fo:keep-with-next="always"/>
      <style:text-properties fo:color="#4f81bd" style:font-name="Cambria" fo:font-size="13pt" fo:font-style="italic" fo:font-weight="bold" style:font-name-asian="Cambria1" style:font-size-asian="13pt" style:font-style-asian="italic" style:font-weight-asian="bold" style:font-name-complex="Cambria1" style:font-size-complex="13pt" style:language-complex="ru" style:country-complex="RU" style:font-weight-complex="bold"/>
    </style:style>
    <style:style style:name="Heading_20_4" style:display-name="Heading 4" style:family="paragraph" style:parent-style-name="Standard" style:next-style-name="Text_20_body" style:default-outline-level="4" style:class="text">
      <style:paragraph-properties fo:keep-with-next="always" style:punctuation-wrap="hanging"/>
      <style:text-properties fo:font-size="10pt" fo:font-weight="bold" style:font-size-asian="10pt" style:font-weight-asian="bold" style:font-size-complex="10pt" style:font-weight-complex="bold"/>
    </style:style>
    <style:style style:name="Text_20_body_20_indent" style:display-name="Text body indent" style:family="paragraph" style:parent-style-name="Standard" style:default-outline-level="" style:class="text">
      <style:paragraph-properties fo:margin-left="0.635cm" fo:margin-right="0cm" fo:text-indent="0cm" style:auto-text-indent="false"/>
    </style:style>
    <style:style style:name="Body_20_Text_20_Indent_20_2" style:display-name="Body Text Indent 2" style:family="paragraph" style:parent-style-name="Standard" style:default-outline-level="">
      <style:paragraph-properties fo:margin-left="0.499cm" fo:margin-right="0cm" fo:margin-top="0cm" fo:margin-bottom="0.212cm" fo:line-height="200%" fo:orphans="0" fo:widows="0" fo:text-indent="0cm" style:auto-text-indent="false"/>
      <style:text-properties fo:color="#000000" style:font-name="Courier New" style:font-name-asian="Calibri1" style:font-name-complex="Courier New1"/>
    </style:style>
    <style:style style:name="Plain_20_Text" style:display-name="Plain Text" style:family="paragraph" style:parent-style-name="Standard" style:default-outline-level="">
      <style:text-properties style:font-name="Courier New" fo:font-size="10pt" style:font-size-asian="10pt" style:font-name-complex="Courier New1" style:font-size-complex="10pt"/>
    </style:style>
    <style:style style:name="Основной_20_текст2" style:display-name="Основной текст2" style:family="paragraph" style:parent-style-name="Standard" style:default-outline-level="">
      <style:paragraph-properties fo:margin-left="0cm" fo:margin-right="0cm" fo:margin-top="0cm" fo:margin-bottom="11.324cm" style:line-height-at-least="0cm" fo:text-align="center" style:justify-single-word="false" fo:orphans="0" fo:widows="0" fo:text-indent="-0.635cm" style:auto-text-indent="false" fo:background-color="#ffffff">
        <style:background-image/>
      </style:paragraph-properties>
      <style:text-properties fo:font-size="11.5pt" style:font-size-asian="11.5pt" style:language-asian="en" style:country-asian="US" style:font-size-complex="11.5pt"/>
    </style:style>
    <style:style style:name="Default" style:family="paragraph" style:default-outline-level="">
      <style:paragraph-properties fo:margin-top="0cm" fo:margin-bottom="0cm" fo:line-height="100%" fo:orphans="2" fo:widows="2" style:writing-mode="lr-tb"/>
      <style:text-properties fo:color="#000000" style:font-name="Times New Roman" fo:font-size="12pt" style:font-size-asian="12pt" style:font-name-complex="Times New Roman2" style:font-size-complex="12pt"/>
    </style:style>
    <style:style style:name="Contents_20_1" style:display-name="Contents 1" style:family="paragraph" style:parent-style-name="Standard" style:default-outline-level="" style:class="index">
      <style:paragraph-properties fo:margin-left="0cm" fo:margin-right="0cm" fo:text-align="justify" style:justify-single-word="false" fo:text-indent="0cm" style:auto-text-indent="false">
        <style:tab-stops>
          <style:tab-stop style:position="0.318cm"/>
          <style:tab-stop style:position="0.635cm"/>
          <style:tab-stop style:position="1.588cm"/>
          <style:tab-stop style:position="2.54cm"/>
        </style:tab-stops>
      </style:paragraph-properties>
      <style:text-properties fo:font-size="14pt" style:font-size-asian="14pt" style:font-size-complex="14pt"/>
    </style:style>
    <style:style style:name="Заголовок_20__2116_2" style:display-name="Заголовок №2" style:family="paragraph" style:parent-style-name="Standard" style:default-outline-level="2" style:list-style-name="">
      <style:paragraph-properties fo:margin-left="0cm" fo:margin-right="0cm" fo:margin-top="0.635cm" fo:margin-bottom="0cm" fo:line-height="0.728cm" fo:text-align="justify" style:justify-single-word="false" fo:orphans="0" fo:widows="0" fo:text-indent="-3.563cm" style:auto-text-indent="false" fo:background-color="#ffffff">
        <style:background-image/>
      </style:paragraph-properties>
      <style:text-properties style:font-name="Calibri" fo:font-size="11.5pt" style:font-size-asian="11.5pt" style:language-asian="en" style:country-asian="US" style:font-name-complex="Calibri1" style:font-size-complex="11.5pt"/>
    </style:style>
    <style:style style:name="Footnote" style:family="paragraph" style:parent-style-name="Standard" style:default-outline-level="" style:class="extra">
      <style:paragraph-properties fo:margin-left="0.499cm" fo:margin-right="0cm" fo:line-height="0.406cm" fo:orphans="0" fo:widows="0" fo:text-indent="-0.499cm" style:auto-text-indent="false" fo:background-color="#ffffff" text:number-lines="false" text:line-number="0">
        <style:background-image/>
      </style:paragraph-properties>
      <style:text-properties fo:font-size="9.5pt" fo:font-weight="bold" style:font-size-asian="9.5pt" style:language-asian="en" style:country-asian="US" style:font-weight-asian="bold" style:font-size-complex="9.5pt" style:font-weight-complex="bold"/>
    </style:style>
    <style:style style:name="msonormalbullet2.gif" style:family="paragraph" style:parent-style-name="Standard" style:default-outline-level="">
      <style:paragraph-properties fo:margin-top="0.049cm" fo:margin-bottom="0.049cm"/>
    </style:style>
    <style:style style:name="Normal_20__28_Web_29_" style:display-name="Normal (Web)" style:family="paragraph" style:parent-style-name="Standard" style:default-outline-level="">
      <style:paragraph-properties fo:margin-top="0.049cm" fo:margin-bottom="0.049cm"/>
      <style:text-properties fo:color="#474747" style:font-name="Tahoma" fo:font-size="6.5pt" fo:language="en" fo:country="US" style:font-size-asian="6.5pt" style:language-asian="en" style:country-asian="US" style:font-name-complex="Tahoma1" style:font-size-complex="6.5pt"/>
    </style:style>
    <style:style style:name="Body_20_Text_20_3" style:display-name="Body Text 3" style:family="paragraph" style:parent-style-name="Standard" style:default-outline-level="">
      <style:paragraph-properties fo:margin-top="0cm" fo:margin-bottom="0.212cm" fo:orphans="0" fo:widows="0"/>
      <style:text-properties fo:font-size="8pt" style:font-size-asian="8pt" style:font-size-complex="8pt"/>
    </style:style>
    <style:style style:name="Balloon_20_Text" style:display-name="Balloon Text" style:family="paragraph" style:parent-style-name="Standard" style:default-outline-level="">
      <style:paragraph-properties fo:orphans="0" fo:widows="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paragraph-properties fo:margin-left="1.27cm" fo:margin-right="0cm" fo:text-indent="0.635cm" style:auto-text-indent="false"/>
      <style:text-properties style:font-name="Calibri" fo:font-size="11pt" fo:language="en" fo:country="US" style:font-name-asian="Calibri1" style:font-size-asian="11pt" style:language-asian="en" style:country-asian="US" style:font-size-complex="11pt" style:language-complex="en" style:country-complex="US"/>
    </style:style>
    <style:style style:name="Основной_20_текст_20_с_20_отступом_20_21" style:display-name="Основной текст с отступом 21" style:family="paragraph" style:parent-style-name="Standard" style:default-outline-level="">
      <style:paragraph-properties fo:margin-left="0cm" fo:margin-right="0cm" fo:line-height="150%" fo:text-align="justify" style:justify-single-word="false" fo:text-indent="1.27cm" style:auto-text-indent="false" style:punctuation-wrap="hanging"/>
      <style:text-properties fo:font-size="14pt" style:font-size-asian="14pt" style:font-size-complex="10pt"/>
    </style:style>
    <style:style style:name="Абзац_20_списка1" style:display-name="Абзац списка1" style:family="paragraph" style:parent-style-name="Standard" style:default-outline-level="">
      <style:paragraph-properties fo:margin-left="1.27cm" fo:margin-right="0cm" fo:text-indent="0.635cm" style:auto-text-indent="false"/>
      <style:text-properties style:font-name="Calibri" fo:font-size="11pt" fo:language="en" fo:country="US" style:font-size-asian="11pt" style:language-asian="en" style:country-asian="US" style:font-size-complex="11pt"/>
    </style:style>
    <style:style style:name="Обычный1" style:family="paragraph" style:default-outline-level="">
      <style:paragraph-properties fo:margin-top="0cm" fo:margin-bottom="0cm" fo:line-height="100%" fo:orphans="2" fo:widows="2" style:writing-mode="lr-tb"/>
      <style:text-properties style:use-window-font-color="true" style:font-name="Times New Roman" fo:font-size="10pt" style:font-name-asian="Times New Roman2" style:font-size-asian="10pt" style:language-asian="ru" style:country-asian="RU" style:font-name-complex="Times New Roman2" style:font-size-complex="10pt"/>
    </style:style>
    <style:style style:name="Основной_20_текст1" style:display-name="Основной текст1" style:family="paragraph" style:parent-style-name="Обычный1" style:default-outline-level="">
      <style:text-properties fo:font-size="14pt" style:font-size-asian="14pt"/>
    </style:style>
    <style:style style:name="Body_20_Text_20_Indent_20_3" style:display-name="Body Text Indent 3" style:family="paragraph" style:parent-style-name="Standard" style:default-outline-level="">
      <style:paragraph-properties fo:margin-left="0.499cm" fo:margin-right="0cm" fo:margin-top="0cm" fo:margin-bottom="0.212cm" fo:text-indent="0cm" style:auto-text-indent="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size="10pt" style:font-name-asian="Calibri1" style:font-size-asian="10pt" style:language-asian="en" style:country-asian="US" style:font-size-complex="10pt"/>
    </style:style>
    <style:style style:name="Table_20_Paragraph" style:display-name="Table Paragraph" style:family="paragraph" style:parent-style-name="Standard" style:default-outline-level="">
      <style:paragraph-properties fo:orphans="0" fo:widows="0"/>
      <style:text-properties fo:font-size="11pt" fo:language="en" fo:country="US" style:font-size-asian="11pt" style:language-asian="en" style:country-asian="US" style:font-size-complex="11pt"/>
    </style:style>
    <style:style style:name="Body_20_text" style:display-name="Body text" style:family="paragraph" style:parent-style-name="Standard" style:default-outline-level="">
      <style:paragraph-properties fo:margin-left="0cm" fo:margin-right="0cm" fo:margin-top="2.328cm" fo:margin-bottom="5.398cm" fo:line-height="0.728cm" fo:text-indent="-1.27cm" style:auto-text-indent="false" fo:background-color="#ffffff">
        <style:background-image/>
      </style:paragraph-properties>
      <style:text-properties fo:font-size="11.5pt" style:font-size-asian="11.5pt" style:language-asian="en" style:country-asian="US" style:font-size-complex="11.5pt"/>
    </style:style>
    <style:style style:name="Основной_20_текст_20__28_5_29_" style:display-name="Основной текст (5)" style:family="paragraph" style:parent-style-name="Standard" style:default-outline-level="">
      <style:paragraph-properties fo:margin-top="0.106cm" fo:margin-bottom="0cm" fo:line-height="0.728cm" fo:text-align="justify" style:justify-single-word="false" fo:background-color="#ffffff">
        <style:background-image/>
      </style:paragraph-properties>
      <style:text-properties fo:font-size="11.5pt" style:font-size-asian="11.5pt" style:language-asian="en" style:country-asian="US" style:font-size-complex="11.5pt"/>
    </style:style>
    <style:style style:name="Основной_20_текст20" style:display-name="Основной текст20" style:family="paragraph" style:parent-style-name="Standard" style:default-outline-level="">
      <style:paragraph-properties fo:margin-left="0cm" fo:margin-right="0cm" fo:margin-top="2.011cm" fo:margin-bottom="3.387cm" fo:line-height="0.728cm" fo:text-align="justify" style:justify-single-word="false" fo:text-indent="-1.164cm" style:auto-text-indent="false" fo:background-color="#ffffff">
        <style:background-image/>
      </style:paragraph-properties>
      <style:text-properties fo:font-size="11.5pt" style:font-size-asian="11.5pt" style:language-asian="en" style:country-asian="US" style:font-size-complex="11.5pt"/>
    </style:style>
    <style:style style:name="msolistparagraphbullet1.gif" style:family="paragraph" style:parent-style-name="Standard" style:default-outline-level="">
      <style:paragraph-properties fo:margin-top="0.049cm" fo:margin-bottom="0.049cm"/>
    </style:style>
    <style:style style:name="msolistparagraphbullet2.gif" style:family="paragraph" style:parent-style-name="Standard" style:default-outline-level="">
      <style:paragraph-properties fo:margin-top="0.049cm" fo:margin-bottom="0.049cm"/>
    </style:style>
    <style:style style:name="msolistparagraphbullet3.gif" style:family="paragraph" style:parent-style-name="Standard" style:default-outline-level="">
      <style:paragraph-properties fo:margin-top="0.049cm" fo:margin-bottom="0.049cm"/>
    </style:style>
    <style:style style:name="Основной_20_текст10" style:display-name="Основной текст10" style:family="paragraph" style:parent-style-name="Standard" style:default-outline-level="">
      <style:paragraph-properties fo:margin-left="0cm" fo:margin-right="0cm" style:line-height-at-least="0cm" fo:text-align="center" style:justify-single-word="false" fo:orphans="0" fo:widows="0" fo:text-indent="-0.635cm" style:auto-text-indent="false" fo:background-color="#ffffff">
        <style:background-image/>
      </style:paragraph-properties>
      <style:text-properties fo:font-size="11.5pt" style:font-size-asian="11.5pt" style:language-asian="en" style:country-asian="US" style:font-size-complex="11.5pt"/>
    </style:style>
    <style:style style:name="Default_20_Paragraph_20_Font" style:display-name="Default Paragraph Font" style:family="text"/>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Основной_20_текст_20_с_20_отступом_20_2_20_Знак" style:display-name="Основной текст с отступом 2 Знак" style:family="text" style:parent-style-name="Default_20_Paragraph_20_Font">
      <style:text-properties fo:color="#000000" style:font-name="Courier New" fo:font-size="12pt" style:font-name-asian="Calibri1" style:font-size-asian="12pt" style:language-asian="ru" style:country-asian="RU" style:font-name-complex="Courier New1" style:font-size-complex="12pt"/>
    </style:style>
    <style:style style:name="Текст_20_Знак" style:display-name="Текст Знак" style:family="text" style:parent-style-name="Default_20_Paragraph_20_Font">
      <style:text-properties style:font-name="Courier New" fo:font-size="10pt" style:font-name-asian="Times New Roman2" style:font-size-asian="10pt" style:language-asian="ru" style:country-asian="RU" style:font-name-complex="Courier New1" style:font-size-complex="10pt"/>
    </style:style>
    <style:style style:name="Основной_20_текст_5f_" style:display-name="Основной текст_" style:family="text" style:parent-style-name="Default_20_Paragraph_20_Font">
      <style:text-properties style:font-name="Times New Roman" fo:font-size="11.5pt" style:font-name-asian="Times New Roman2" style:font-size-asian="11.5pt" style:font-name-complex="Times New Roman2" style:font-size-complex="11.5pt"/>
    </style:style>
    <style:style style:name="Основной_20_текст_20_Знак" style:display-name="Основной текст Знак" style:family="text" style:parent-style-name="Default_20_Paragraph_20_Font">
      <style:text-properties fo:color="#000000" style:font-name="Times New Roman" fo:font-size="14pt" style:font-name-asian="Calibri1" style:font-size-asian="14pt" style:font-name-complex="Times New Roman2" style:font-size-complex="14pt"/>
    </style:style>
    <style:style style:name="Заголовок_20__2116_2_5f_" style:display-name="Заголовок №2_" style:family="text">
      <style:text-properties fo:font-size="11.5pt" style:font-size-asian="11.5pt" style:font-size-complex="11.5pt"/>
    </style:style>
    <style:style style:name="Основной_20_текст_20_Знак1" style:display-name="Основной текст Знак1" style:family="text">
      <style:text-properties style:text-line-through-style="solid" style:text-line-through-type="double" style:font-name="Times New Roman" fo:font-size="11.5pt" style:text-underline-style="none" style:text-blinking="false" style:font-size-asian="11.5pt" style:font-name-complex="Times New Roman2" style:font-size-complex="11.5pt"/>
    </style:style>
    <style:style style:name="Internet_20_link" style:display-name="Internet link" style:family="text" style:parent-style-name="Default_20_Paragraph_20_Font">
      <style:text-properties fo:color="#0066cc" fo:language="zxx" fo:country="none" style:text-underline-style="solid" style:text-underline-width="auto" style:text-underline-color="font-color" style:language-asian="zxx" style:country-asian="none" style:language-complex="zxx" style:country-complex="none"/>
    </style:style>
    <style:style style:name="Сноска_5f_" style:display-name="Сноска_" style:family="text" style:parent-style-name="Default_20_Paragraph_20_Font">
      <style:text-properties style:font-name="Times New Roman" fo:font-size="9.5pt" fo:font-weight="bold" style:font-name-asian="Times New Roman2" style:font-size-asian="9.5pt" style:font-weight-asian="bold" style:font-name-complex="Times New Roman2" style:font-size-complex="9.5pt" style:font-weight-complex="bold"/>
    </style:style>
    <style:style style:name="footnote_20_reference" style:display-name="footnote reference" style:family="text">
      <style:text-properties style:text-position="super 58%"/>
    </style:style>
    <style:style style:name="Заголовок_20_4_20_Знак" style:display-name="Заголовок 4 Знак" style:family="text" style:parent-style-name="Default_20_Paragraph_20_Font">
      <style:text-properties style:font-name="Times New Roman" fo:font-size="10pt" fo:font-weight="bold" style:font-name-asian="Times New Roman2" style:font-size-asian="10pt" style:language-asian="ru" style:country-asian="RU" style:font-weight-asian="bold" style:font-name-complex="Times New Roman2" style:font-size-complex="10pt" style:font-weight-complex="bold"/>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language-asian="ru" style:country-asian="RU" style:font-weight-asian="bold" style:font-name-complex="F" style:font-size-complex="13pt" style:font-weight-complex="bold"/>
    </style:style>
    <style:style style:name="Заголовок_20_1_20_Знак" style:display-name="Заголовок 1 Знак" style:family="text" style:parent-style-name="Default_20_Paragraph_20_Font">
      <style:text-properties fo:color="#365f91" style:font-name="Cambria" fo:font-size="14pt" fo:font-weight="bold" style:font-name-asian="Times New Roman2" style:font-size-asian="14pt" style:language-asian="ru" style:country-asian="RU" style:font-weight-asian="bold" style:font-name-complex="Times New Roman2" style:font-size-complex="14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style:font-name="Times New Roman" fo:font-size="14pt" style:font-name-asian="Times New Roman2" style:font-size-asian="14pt" style:language-asian="ru" style:country-asian="RU" style:font-name-complex="Times New Roman2" style:font-size-complex="10pt"/>
    </style:style>
    <style:style style:name="Основной_20_текст_20_3_20_Знак" style:display-name="Основной текст 3 Знак" style:family="text" style:parent-style-name="Default_20_Paragraph_20_Font">
      <style:text-properties style:font-name="Times New Roman" fo:font-size="8pt" style:font-name-asian="Times New Roman2" style:font-size-asian="8pt" style:language-asian="ru" style:country-asian="RU" style:font-name-complex="Times New Roman2" style:font-size-complex="8pt"/>
    </style:style>
    <style:style style:name="Текст_20_выноски_20_Знак" style:display-name="Текст выноски Знак" style:family="text" style:parent-style-name="Default_20_Paragraph_20_Font">
      <style:text-properties style:font-name="Segoe UI" fo:font-size="9pt" style:font-name-asian="Times New Roman2" style:font-size-asian="9pt" style:language-asian="ru" style:country-asian="RU" style:font-name-complex="Segoe UI1" style:font-size-complex="9pt"/>
    </style:style>
    <style:style style:name="Strong_20_Emphasis" style:display-name="Strong Emphasis" style:family="text" style:parent-style-name="Default_20_Paragraph_20_Font">
      <style:text-properties fo:font-weight="bold" style:font-weight-asian="bold" style:font-weight-complex="bold"/>
    </style:style>
    <style:style style:name="Основной_20_текст_20_с_20_отступом_20_3_20_Знак" style:display-name="Основной текст с отступом 3 Знак" style:family="text" style:parent-style-name="Default_20_Paragraph_20_Font">
      <style:text-properties style:font-name="Times New Roman" fo:font-size="8pt" style:font-name-asian="Times New Roman2" style:font-size-asian="8pt" style:language-asian="ru" style:country-asian="RU" style:font-name-complex="Times New Roman2" style:font-size-complex="8pt"/>
    </style:style>
    <style:style style:name="Текст_20_сноски_20_Знак" style:display-name="Текст сноски Знак" style:family="text" style:parent-style-name="Default_20_Paragraph_20_Font">
      <style:text-properties style:font-name="Calibri" fo:font-size="10pt" style:font-name-asian="Calibri1" style:font-size-asian="10pt" style:font-name-complex="Times New Roman2" style:font-size-complex="10pt"/>
    </style:style>
    <style:style style:name="Body_20_text_5f_" style:display-name="Body text_" style:family="text" style:parent-style-name="Default_20_Paragraph_20_Font">
      <style:text-properties style:font-name="Times New Roman" fo:font-size="11.5pt" style:font-name-asian="Times New Roman2" style:font-size-asian="11.5pt" style:font-name-complex="Times New Roman2" style:font-size-complex="11.5pt"/>
    </style:style>
    <style:style style:name="Основной_20_текст_20__28_5_29__5f_" style:display-name="Основной текст (5)_" style:family="text" style:parent-style-name="Default_20_Paragraph_20_Font">
      <style:text-properties style:font-name="Times New Roman" fo:font-size="11.5pt" style:font-name-asian="Times New Roman2" style:font-size-asian="11.5pt" style:font-name-complex="Times New Roman2" style:font-size-complex="11.5pt"/>
    </style:style>
    <style:style style:name="Основной_20_текст_20__28_2_29__5f_" style:display-name="Основной текст (2)_" style:family="text" style:parent-style-name="Default_20_Paragraph_20_Font">
      <style:text-properties style:text-line-through-style="solid" style:text-line-through-type="double" style:font-name="Times New Roman" fo:font-size="13pt" style:text-underline-style="none" fo:font-weight="bold" style:text-blinking="false" style:font-size-asian="13pt" style:font-weight-asian="bold" style:font-name-complex="Times New Roman2" style:font-size-complex="13pt" style:font-weight-complex="bold"/>
    </style:style>
    <style:style style:name="apple-converted-space" style:family="text">
      <style:text-properties style:font-name="Times New Roman" style:font-name-complex="Times New Roman2"/>
    </style:style>
    <style:style style:name="Основной_20_текст3" style:display-name="Основной текст3" style:family="text" style:parent-style-name="Основной_20_текст_5f_">
      <style:text-properties fo:color="#000000" style:text-position="0% 0%" fo:letter-spacing="normal" fo:language="ru" fo:country="RU" style:text-scale="100%"/>
    </style:style>
    <style:style style:name="Основной_20_текст_20__2b__20_Курсив" style:display-name="Основной текст + Курсив" style:family="text" style:parent-style-name="Основной_20_текст_5f_">
      <style:text-properties fo:color="#000000" style:text-position="0% 0%" fo:letter-spacing="normal" fo:language="ru" fo:country="RU" fo:font-style="italic" style:font-style-asian="italic" style:font-style-complex="italic" style:text-scale="100%"/>
    </style:style>
    <style:style style:name="Основной_20_текст_20__28_2_29_" style:display-name="Основной текст (2)" style:family="text" style:parent-style-name="Default_20_Paragraph_20_Font">
      <style:text-properties fo:font-variant="normal" fo:text-transform="none" fo:color="#000000" style:text-position="0% 0%" style:font-name="Times New Roman" fo:font-size="11.5pt" fo:letter-spacing="normal" fo:language="ru" fo:country="RU" fo:font-style="italic" style:text-underline-style="solid" style:text-underline-width="auto" style:text-underline-color="font-color" fo:font-weight="normal" style:font-name-asian="Times New Roman2" style:font-size-asian="11.5pt" style:font-style-asian="italic" style:font-weight-asian="normal" style:font-name-complex="Times New Roman2" style:font-size-complex="11.5pt" style:font-style-complex="italic" style:font-weight-complex="normal" style:text-scale="100%"/>
    </style:style>
    <style:style style:name="ListLabel_20_1" style:display-name="ListLabel 1" style:family="text">
      <style:text-properties fo:color="#000000" style:text-line-through-style="solid" style:text-line-through-type="double" style:text-position="0% 100%" fo:font-size="12pt" fo:font-style="normal" style:text-underline-style="none" fo:font-weight="normal" style:font-name-asian="Arial2" style:font-size-asian="12pt" style:font-style-asian="normal" style:font-weight-asian="normal" style:font-name-complex="Arial2" style:font-size-complex="12pt"/>
    </style:style>
    <style:style style:name="ListLabel_20_2" style:display-name="ListLabel 2" style:family="text">
      <style:text-properties fo:color="#000000" style:text-line-through-style="solid" style:text-line-through-type="double" style:text-position="0% 100%" fo:font-size="12pt" fo:font-style="normal" style:text-underline-style="none" fo:font-weight="normal" style:font-name-asian="Segoe UI Symbol1" style:font-size-asian="12pt" style:font-style-asian="normal" style:font-weight-asian="normal" style:font-name-complex="Segoe UI Symbol1" style:font-size-complex="12pt"/>
    </style:style>
    <style:style style:name="ListLabel_20_3" style:display-name="ListLabel 3" style:family="text">
      <style:text-properties fo:color="#00000a" style:font-name-complex="Times New Roman2"/>
    </style:style>
    <style:style style:name="ListLabel_20_4" style:display-name="ListLabel 4" style:family="text">
      <style:text-properties fo:font-variant="normal" fo:text-transform="none" fo:color="#000000" style:text-line-through-style="solid" style:text-line-through-type="double" style:text-position="0% 0%" fo:font-size="13.5pt" fo:letter-spacing="normal" fo:font-style="normal" style:text-underline-style="none" fo:font-weight="normal" style:text-blinking="false" style:font-size-asian="13.5pt" style:font-style-asian="normal" style:font-weight-asian="normal" style:font-name-complex="Times New Roman2" style:font-size-complex="13.5pt" style:font-style-complex="normal" style:font-weight-complex="normal" style:text-scale="100%"/>
    </style:style>
    <style:style style:name="ListLabel_20_5" style:display-name="ListLabel 5" style:family="text">
      <style:text-properties fo:font-size="12pt" fo:font-style="normal" fo:font-weight="normal" style:font-size-asian="12pt" style:font-style-asian="normal" style:font-weight-asian="normal" style:font-name-complex="Times New Roman2" style:font-size-complex="12pt"/>
    </style:style>
    <style:style style:name="ListLabel_20_6" style:display-name="ListLabel 6" style:family="text">
      <style:text-properties fo:font-size="10pt" style:font-size-asian="10pt" style:font-name-complex="Symbol1" style:font-size-complex="10pt"/>
    </style:style>
    <style:style style:name="ListLabel_20_7" style:display-name="ListLabel 7" style:family="text">
      <style:text-properties style:font-name-complex="Courier New1"/>
    </style:style>
    <style:style style:name="ListLabel_20_8" style:display-name="ListLabel 8" style:family="text">
      <style:text-properties style:font-name-complex="Wingdings1"/>
    </style:style>
    <style:style style:name="ListLabel_20_9" style:display-name="ListLabel 9" style:family="text">
      <style:text-properties style:font-name-complex="Symbol1"/>
    </style:style>
    <style:style style:name="ListLabel_20_10" style:display-name="ListLabel 10" style:family="text">
      <style:text-properties fo:font-size="12pt" fo:letter-spacing="-0.009cm" style:font-name-asian="Times New Roman2" style:font-size-asian="12pt" style:font-name-complex="Times New Roman2" style:font-size-complex="12pt" style:text-scale="100%"/>
    </style:style>
    <style:style style:name="ListLabel_20_11" style:display-name="ListLabel 11" style:family="text">
      <style:text-properties fo:font-size="12pt" style:font-size-asian="12pt"/>
    </style:style>
    <style:style style:name="ListLabel_20_12" style:display-name="ListLabel 12" style:family="text">
      <style:text-properties fo:font-variant="normal" fo:text-transform="none" fo:color="#000000" style:text-line-through-style="solid" style:text-line-through-type="double" style:text-position="0% 0%" fo:font-size="13.5pt" fo:letter-spacing="normal" fo:font-style="normal" style:text-underline-style="none" fo:font-weight="normal" style:text-blinking="false" style:font-name-asian="Times New Roman2" style:font-size-asian="13.5pt" style:font-style-asian="normal" style:font-weight-asian="normal" style:font-size-complex="13.5pt" style:font-style-complex="normal" style:font-weight-complex="normal" style:text-scale="100%"/>
    </style:style>
    <style:style style:name="ListLabel_20_13" style:display-name="ListLabel 13" style:family="text">
      <style:text-properties fo:font-size="10pt" style:font-size-asian="10pt"/>
    </style:style>
    <style:style style:name="ListLabel_20_14" style:display-name="ListLabel 14" style:family="text">
      <style:text-properties fo:font-size="12pt" fo:language="ru" fo:country="RU" style:font-name-asian="Times New Roman2" style:font-size-asian="12pt" style:language-asian="ru" style:country-asian="RU" style:font-name-complex="Times New Roman2" style:font-size-complex="12pt" style:language-complex="ru" style:country-complex="RU" style:text-scale="99%"/>
    </style:style>
    <style:style style:name="ListLabel_20_15" style:display-name="ListLabel 15" style:family="text">
      <style:text-properties fo:language="ru" fo:country="RU" style:language-asian="ru" style:country-asian="RU" style:language-complex="ru" style:country-complex="RU"/>
    </style:style>
    <style:style style:name="ListLabel_20_16" style:display-name="ListLabel 16" style:family="text">
      <style:text-properties fo:font-size="16pt" style:font-size-asian="16pt" style:font-size-complex="16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Segoe UI 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Segoe UI 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Aria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Segoe UI 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985cm"/>
        </style:list-level-properties>
        <style:text-properties style:font-name="Segoe UI 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255cm"/>
        </style:list-level-properties>
        <style:text-properties style:font-name="Aria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Segoe UI 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795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ListLabel_20_4"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3" text:style-name="ListLabel_20_4"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4" text:style-name="ListLabel_20_4"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5" text:style-name="ListLabel_20_4"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6" text:style-name="ListLabel_20_4"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7" text:style-name="ListLabel_20_4"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8" text:style-name="ListLabel_20_4" style:num-suffix="•" text:bullet-char="•">
        <style:list-level-properties text:list-level-position-and-space-mode="label-alignment">
          <style:list-level-label-alignment text:label-followed-by="listtab"/>
        </style:list-level-properties>
        <style:text-properties style:font-name="Times New Roman1"/>
      </text:list-level-style-bullet>
      <text:list-level-style-bullet text:level="9" text:style-name="ListLabel_20_4"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Segoe UI 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Segoe UI 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Aria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Segoe UI 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985cm"/>
        </style:list-level-properties>
        <style:text-properties style:font-name="Segoe UI 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255cm"/>
        </style:list-level-properties>
        <style:text-properties style:font-name="Aria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Segoe UI 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795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format="1">
        <style:list-level-properties text:list-level-position-and-space-mode="label-alignment">
          <style:list-level-label-alignment text:label-followed-by="listtab" fo:text-indent="-0.318cm" fo:margin-left="0.709cm"/>
        </style:list-level-properties>
      </text:list-level-style-number>
      <text:list-level-style-bullet text:level="2" style:num-suffix="•" text:bullet-char="•">
        <style:list-level-properties text:list-level-position-and-space-mode="label-alignment">
          <style:list-level-label-alignment text:label-followed-by="listtab" fo:text-indent="-0.318cm" fo:margin-left="2.395cm"/>
        </style:list-level-properties>
      </text:list-level-style-bullet>
      <text:list-level-style-bullet text:level="3" style:num-suffix="•" text:bullet-char="•">
        <style:list-level-properties text:list-level-position-and-space-mode="label-alignment">
          <style:list-level-label-alignment text:label-followed-by="listtab" fo:text-indent="-0.318cm" fo:margin-left="4.087cm"/>
        </style:list-level-properties>
      </text:list-level-style-bullet>
      <text:list-level-style-bullet text:level="4" style:num-suffix="•" text:bullet-char="•">
        <style:list-level-properties text:list-level-position-and-space-mode="label-alignment">
          <style:list-level-label-alignment text:label-followed-by="listtab" fo:text-indent="-0.318cm" fo:margin-left="5.777cm"/>
        </style:list-level-properties>
      </text:list-level-style-bullet>
      <text:list-level-style-bullet text:level="5" style:num-suffix="•" text:bullet-char="•">
        <style:list-level-properties text:list-level-position-and-space-mode="label-alignment">
          <style:list-level-label-alignment text:label-followed-by="listtab" fo:text-indent="-0.318cm" fo:margin-left="7.468cm"/>
        </style:list-level-properties>
      </text:list-level-style-bullet>
      <text:list-level-style-bullet text:level="6" style:num-suffix="•" text:bullet-char="•">
        <style:list-level-properties text:list-level-position-and-space-mode="label-alignment">
          <style:list-level-label-alignment text:label-followed-by="listtab" fo:text-indent="-0.318cm" fo:margin-left="9.16cm"/>
        </style:list-level-properties>
      </text:list-level-style-bullet>
      <text:list-level-style-bullet text:level="7" style:num-suffix="•" text:bullet-char="•">
        <style:list-level-properties text:list-level-position-and-space-mode="label-alignment">
          <style:list-level-label-alignment text:label-followed-by="listtab" fo:text-indent="-0.318cm" fo:margin-left="10.85cm"/>
        </style:list-level-properties>
      </text:list-level-style-bullet>
      <text:list-level-style-bullet text:level="8" style:num-suffix="•" text:bullet-char="•">
        <style:list-level-properties text:list-level-position-and-space-mode="label-alignment">
          <style:list-level-label-alignment text:label-followed-by="listtab" fo:text-indent="-0.318cm" fo:margin-left="12.541cm"/>
        </style:list-level-properties>
      </text:list-level-style-bullet>
      <text:list-level-style-bullet text:level="9" style:num-suffix="•" text:bullet-char="•">
        <style:list-level-properties text:list-level-position-and-space-mode="label-alignment">
          <style:list-level-label-alignment text:label-followed-by="listtab" fo:text-indent="-0.318cm" fo:margin-left="14.2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style:num-format="1">
        <style:list-level-properties text:list-level-position-and-space-mode="label-alignment">
          <style:list-level-label-alignment text:label-followed-by="listtab" fo:text-indent="-0.318cm" fo:margin-left="0.709cm"/>
        </style:list-level-properties>
      </text:list-level-style-number>
      <text:list-level-style-bullet text:level="2" style:num-suffix="•" text:bullet-char="•">
        <style:list-level-properties text:list-level-position-and-space-mode="label-alignment">
          <style:list-level-label-alignment text:label-followed-by="listtab" fo:text-indent="-0.318cm" fo:margin-left="2.395cm"/>
        </style:list-level-properties>
      </text:list-level-style-bullet>
      <text:list-level-style-bullet text:level="3" style:num-suffix="•" text:bullet-char="•">
        <style:list-level-properties text:list-level-position-and-space-mode="label-alignment">
          <style:list-level-label-alignment text:label-followed-by="listtab" fo:text-indent="-0.318cm" fo:margin-left="4.087cm"/>
        </style:list-level-properties>
      </text:list-level-style-bullet>
      <text:list-level-style-bullet text:level="4" style:num-suffix="•" text:bullet-char="•">
        <style:list-level-properties text:list-level-position-and-space-mode="label-alignment">
          <style:list-level-label-alignment text:label-followed-by="listtab" fo:text-indent="-0.318cm" fo:margin-left="5.777cm"/>
        </style:list-level-properties>
      </text:list-level-style-bullet>
      <text:list-level-style-bullet text:level="5" style:num-suffix="•" text:bullet-char="•">
        <style:list-level-properties text:list-level-position-and-space-mode="label-alignment">
          <style:list-level-label-alignment text:label-followed-by="listtab" fo:text-indent="-0.318cm" fo:margin-left="7.468cm"/>
        </style:list-level-properties>
      </text:list-level-style-bullet>
      <text:list-level-style-bullet text:level="6" style:num-suffix="•" text:bullet-char="•">
        <style:list-level-properties text:list-level-position-and-space-mode="label-alignment">
          <style:list-level-label-alignment text:label-followed-by="listtab" fo:text-indent="-0.318cm" fo:margin-left="9.16cm"/>
        </style:list-level-properties>
      </text:list-level-style-bullet>
      <text:list-level-style-bullet text:level="7" style:num-suffix="•" text:bullet-char="•">
        <style:list-level-properties text:list-level-position-and-space-mode="label-alignment">
          <style:list-level-label-alignment text:label-followed-by="listtab" fo:text-indent="-0.318cm" fo:margin-left="10.85cm"/>
        </style:list-level-properties>
      </text:list-level-style-bullet>
      <text:list-level-style-bullet text:level="8" style:num-suffix="•" text:bullet-char="•">
        <style:list-level-properties text:list-level-position-and-space-mode="label-alignment">
          <style:list-level-label-alignment text:label-followed-by="listtab" fo:text-indent="-0.318cm" fo:margin-left="12.541cm"/>
        </style:list-level-properties>
      </text:list-level-style-bullet>
      <text:list-level-style-bullet text:level="9" style:num-suffix="•" text:bullet-char="•">
        <style:list-level-properties text:list-level-position-and-space-mode="label-alignment">
          <style:list-level-label-alignment text:label-followed-by="listtab" fo:text-indent="-0.318cm" fo:margin-left="14.2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2"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text:style-name="ListLabel_20_1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3"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Wingdings"/>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4" style:num-suffix="-" text:bullet-char="-">
        <style:list-level-properties text:list-level-position-and-space-mode="label-alignment">
          <style:list-level-label-alignment text:label-followed-by="listtab" fo:text-indent="-0.247cm" fo:margin-left="0.385cm"/>
        </style:list-level-properties>
        <style:text-properties style:font-name="Times New Roman1"/>
      </text:list-level-style-bullet>
      <text:list-level-style-bullet text:level="2" text:style-name="ListLabel_20_15" style:num-suffix="•" text:bullet-char="•">
        <style:list-level-properties text:list-level-position-and-space-mode="label-alignment">
          <style:list-level-label-alignment text:label-followed-by="listtab" fo:text-indent="-0.247cm" fo:margin-left="2.131cm"/>
        </style:list-level-properties>
      </text:list-level-style-bullet>
      <text:list-level-style-bullet text:level="3" text:style-name="ListLabel_20_15" style:num-suffix="•" text:bullet-char="•">
        <style:list-level-properties text:list-level-position-and-space-mode="label-alignment">
          <style:list-level-label-alignment text:label-followed-by="listtab" fo:text-indent="-0.247cm" fo:margin-left="3.874cm"/>
        </style:list-level-properties>
      </text:list-level-style-bullet>
      <text:list-level-style-bullet text:level="4" text:style-name="ListLabel_20_15" style:num-suffix="•" text:bullet-char="•">
        <style:list-level-properties text:list-level-position-and-space-mode="label-alignment">
          <style:list-level-label-alignment text:label-followed-by="listtab" fo:text-indent="-0.247cm" fo:margin-left="5.616cm"/>
        </style:list-level-properties>
      </text:list-level-style-bullet>
      <text:list-level-style-bullet text:level="5" text:style-name="ListLabel_20_15" style:num-suffix="•" text:bullet-char="•">
        <style:list-level-properties text:list-level-position-and-space-mode="label-alignment">
          <style:list-level-label-alignment text:label-followed-by="listtab" fo:text-indent="-0.247cm" fo:margin-left="7.359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47cm" fo:margin-left="9.102cm"/>
        </style:list-level-properties>
      </text:list-level-style-bullet>
      <text:list-level-style-bullet text:level="7" text:style-name="ListLabel_20_15" style:num-suffix="•" text:bullet-char="•">
        <style:list-level-properties text:list-level-position-and-space-mode="label-alignment">
          <style:list-level-label-alignment text:label-followed-by="listtab" fo:text-indent="-0.247cm" fo:margin-left="10.844cm"/>
        </style:list-level-properties>
      </text:list-level-style-bullet>
      <text:list-level-style-bullet text:level="8" text:style-name="ListLabel_20_15" style:num-suffix="•" text:bullet-char="•">
        <style:list-level-properties text:list-level-position-and-space-mode="label-alignment">
          <style:list-level-label-alignment text:label-followed-by="listtab" fo:text-indent="-0.247cm" fo:margin-left="12.587cm"/>
        </style:list-level-properties>
      </text:list-level-style-bullet>
      <text:list-level-style-bullet text:level="9" text:style-name="ListLabel_20_15" style:num-suffix="•" text:bullet-char="•">
        <style:list-level-properties text:list-level-position-and-space-mode="label-alignment">
          <style:list-level-label-alignment text:label-followed-by="listtab" fo:text-indent="-0.247cm" fo:margin-left="14.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Segoe UI 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Segoe UI 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Aria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Segoe UI 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985cm"/>
        </style:list-level-properties>
        <style:text-properties style:font-name="Segoe UI 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255cm"/>
        </style:list-level-properties>
        <style:text-properties style:font-name="Aria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Segoe UI 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795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006cm" fo:margin-bottom="2.251cm" fo:margin-left="2.54cm" fo:margin-right="0.998cm" style:writing-mode="lr-tb" style:layout-grid-color="#c0c0c0" style:layout-grid-lines="2544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812cm" fo:margin-right="0.803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3"/>
    <style:master-page style:name="Converted5"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MC</meta:initial-creator>
    <dc:creator>IMC</dc:creator>
    <meta:editing-cycles>70</meta:editing-cycles>
    <meta:creation-date>2018-11-01T11:15:00</meta:creation-date>
    <dc:date>2020-04-22T07:03:00</dc:date>
    <meta:editing-duration>PT2M7S</meta:editing-duration>
    <meta:generator>LibreOffice/3.3$Win32 LibreOffice_project/330m19$Build-401</meta:generator>
    <meta:document-statistic meta:table-count="20" meta:image-count="2" meta:object-count="0" meta:page-count="103" meta:paragraph-count="2376" meta:word-count="39702" meta:character-count="3243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