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272cm" fo:margin-left="0.247cm" table:align="left" style:writing-mode="lr-tb"/>
    </style:style>
    <style:style style:name="Таблица1.A" style:family="table-column">
      <style:table-column-properties style:column-width="1.228cm"/>
    </style:style>
    <style:style style:name="Таблица1.B" style:family="table-column">
      <style:table-column-properties style:column-width="15.044cm"/>
    </style:style>
    <style:style style:name="Таблица1.1" style:family="table-row">
      <style:table-row-properties style:min-row-height="0.49cm" style:keep-together="true" fo:keep-together="auto"/>
    </style:style>
    <style:style style:name="Таблица1.A1" style:family="table-cell">
      <style:table-cell-properties style:vertical-align="middle" fo:padding="0cm" fo:border-left="0.018cm solid #000000" fo:border-right="none" fo:border-top="0.018cm solid #000000" fo:border-bottom="0.018cm solid #000000" style:writing-mode="lr-tb"/>
    </style:style>
    <style:style style:name="Таблица1.B1" style:family="table-cell">
      <style:table-cell-properties style:vertical-align="bottom" fo:padding="0cm" fo:border="0.018cm solid #000000" style:writing-mode="lr-tb"/>
    </style:style>
    <style:style style:name="Таблица1.2" style:family="table-row">
      <style:table-row-properties style:min-row-height="0.459cm" style:keep-together="true" fo:keep-together="auto"/>
    </style:style>
    <style:style style:name="Таблица1.B2" style:family="table-cell">
      <style:table-cell-properties style:vertical-align="top" fo:padding="0cm" fo:border="0.018cm solid #000000" style:writing-mode="lr-tb"/>
    </style:style>
    <style:style style:name="Таблица1.3" style:family="table-row">
      <style:table-row-properties style:min-row-height="0.455cm" style:keep-together="true" fo:keep-together="auto"/>
    </style:style>
    <style:style style:name="Таблица1.4" style:family="table-row">
      <style:table-row-properties style:min-row-height="0.494cm" style:keep-together="true" fo:keep-together="auto"/>
    </style:style>
    <style:style style:name="Таблица2" style:family="table">
      <style:table-properties style:width="16.718cm" fo:margin-left="-0.199cm" table:align="left" style:writing-mode="lr-tb"/>
    </style:style>
    <style:style style:name="Таблица2.A" style:family="table-column">
      <style:table-column-properties style:column-width="1.732cm"/>
    </style:style>
    <style:style style:name="Таблица2.B" style:family="table-column">
      <style:table-column-properties style:column-width="14.98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end" style:justify-single-word="false"/>
    </style:style>
    <style:style style:name="P15" style:family="paragraph" style:parent-style-name="Standard">
      <style:paragraph-properties fo:line-height="130%" fo:text-align="center" style:justify-single-word="false" style:snap-to-layout-grid="false"/>
    </style:style>
    <style:style style:name="P16" style:family="paragraph" style:parent-style-name="Standard">
      <style:paragraph-properties fo:line-height="130%" style:snap-to-layout-grid="false"/>
    </style:style>
    <style:style style:name="P17" style:family="paragraph" style:parent-style-name="Standard">
      <style:paragraph-properties fo:line-height="130%" fo:text-align="center" style:justify-single-word="false" style:snap-to-layout-grid="false"/>
      <style:text-properties fo:font-style="italic" fo:font-weight="bold" style:font-style-asian="italic" style:font-weight-asian="bold"/>
    </style:style>
    <style:style style:name="P18" style:family="paragraph" style:parent-style-name="Standard">
      <style:paragraph-properties style:text-autospace="none"/>
    </style:style>
    <style:style style:name="P19" style:family="paragraph" style:parent-style-name="Standard">
      <style:paragraph-properties fo:text-align="justify" style:justify-single-word="false" style:text-autospace="none"/>
      <style:text-properties style:font-style-complex="italic"/>
    </style:style>
    <style:style style:name="P20" style:family="paragraph" style:parent-style-name="Standard">
      <style:paragraph-properties fo:margin-left="0cm" fo:margin-right="0cm" fo:text-align="justify" style:justify-single-word="false" fo:text-indent="0.953cm" style:auto-text-indent="false"/>
    </style:style>
    <style:style style:name="P21"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22" style:family="paragraph" style:parent-style-name="Style9">
      <style:paragraph-properties fo:margin-left="0cm" fo:margin-right="0cm" fo:line-height="100%" fo:orphans="2" fo:widows="2" fo:text-indent="0.953cm" style:auto-text-indent="false"/>
    </style:style>
    <style:style style:name="P23" style:family="paragraph" style:parent-style-name="Style7">
      <style:paragraph-properties fo:margin-left="0cm" fo:margin-right="0cm" fo:line-height="100%" fo:orphans="2" fo:widows="2" fo:text-indent="0.953cm" style:auto-text-indent="false">
        <style:tab-stops>
          <style:tab-stop style:position="1.49cm"/>
        </style:tab-stops>
      </style:paragraph-properties>
    </style:style>
    <style:style style:name="P24" style:family="paragraph" style:parent-style-name="Style7">
      <style:paragraph-properties fo:margin-left="0cm" fo:margin-right="0cm" fo:orphans="2" fo:widows="2" fo:text-indent="0.953cm" style:auto-text-indent="false">
        <style:tab-stops>
          <style:tab-stop style:position="1.49cm"/>
        </style:tab-stops>
      </style:paragraph-properties>
    </style:style>
    <style:style style:name="P25" style:family="paragraph" style:parent-style-name="Style23">
      <style:paragraph-properties fo:margin-left="0cm" fo:margin-right="0cm" fo:line-height="100%" fo:text-align="justify" style:justify-single-word="false" fo:orphans="2" fo:widows="2" fo:text-indent="0.953cm" style:auto-text-indent="false">
        <style:tab-stops>
          <style:tab-stop style:position="1.49cm"/>
        </style:tab-stops>
      </style:paragraph-properties>
    </style:style>
    <style:style style:name="P26" style:family="paragraph" style:parent-style-name="Standard">
      <style:paragraph-properties fo:margin-left="0.953cm" fo:margin-right="0cm" fo:text-align="justify" style:justify-single-word="false" fo:text-indent="0cm" style:auto-text-indent="false"/>
      <style:text-properties fo:font-size="14pt" style:font-size-asian="14pt"/>
    </style:style>
    <style:style style:name="P27"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953cm" fo:margin-right="0cm" fo:text-align="justify" style:justify-single-word="false" fo:text-indent="0cm" style:auto-text-indent="false"/>
      <style:text-properties fo:font-size="14pt" fo:language="en" fo:country="US" style:font-size-asian="14pt" style:font-size-complex="14pt"/>
    </style:style>
    <style:style style:name="P29" style:family="paragraph" style:parent-style-name="Standard">
      <style:paragraph-properties fo:margin-left="0cm" fo:margin-right="0cm" style:line-height-at-least="0.176cm" fo:text-align="justify" style:justify-single-word="false" fo:text-indent="1.249cm" style:auto-text-indent="false" style:text-autospace="none"/>
      <style:text-properties fo:color="#000000"/>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text-align="justify" style:justify-single-word="false" fo:text-indent="1.251cm" style:auto-text-indent="false" style:text-autospace="none"/>
    </style:style>
    <style:style style:name="P32" style:family="paragraph" style:parent-style-name="Standard">
      <style:paragraph-properties fo:margin-left="0cm" fo:margin-right="0cm" fo:line-height="115%" fo:text-align="justify" style:justify-single-word="false" fo:text-indent="1.251cm" style:auto-text-indent="false"/>
      <style:text-properties style:font-name-asian="Calibri"/>
    </style:style>
    <style:style style:name="P33"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34"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35" style:family="paragraph" style:parent-style-name="Standard">
      <style:paragraph-properties fo:margin-left="0cm" fo:margin-right="0cm" fo:line-height="130%" fo:text-align="center" style:justify-single-word="false" fo:text-indent="1.251cm" style:auto-text-indent="false" style:snap-to-layout-grid="false"/>
      <style:text-properties fo:font-style="italic" fo:font-weight="bold" style:font-style-asian="italic" style:font-weight-asian="bold"/>
    </style:style>
    <style:style style:name="P3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7" style:family="paragraph" style:parent-style-name="Standard">
      <style:paragraph-properties style:line-height-at-least="0.647cm" fo:background-color="#ffffff">
        <style:background-image/>
      </style:paragraph-properties>
      <style:text-properties fo:color="#000000" fo:font-size="14pt" style:font-size-asian="14pt" style:font-size-complex="14pt"/>
    </style:style>
    <style:style style:name="P38" style:family="paragraph" style:parent-style-name="Text_20_body">
      <style:paragraph-properties fo:margin-left="0cm" fo:margin-right="0.497cm" fo:text-indent="0cm" style:auto-text-indent="false"/>
    </style:style>
    <style:style style:name="P39" style:family="paragraph" style:parent-style-name="Text_20_body">
      <style:paragraph-properties fo:margin-left="0cm" fo:margin-right="0.497cm" fo:text-indent="1.27cm" style:auto-text-indent="false"/>
    </style:style>
    <style:style style:name="P40" style:family="paragraph" style:parent-style-name="Style9">
      <style:paragraph-properties fo:line-height="100%" fo:orphans="2" fo:widows="2"/>
    </style:style>
    <style:style style:name="P41" style:family="paragraph" style:parent-style-name="Style9">
      <style:paragraph-properties fo:margin-left="0cm" fo:margin-right="0cm" fo:line-height="100%" fo:orphans="2" fo:widows="2" fo:text-indent="1.261cm" style:auto-text-indent="false"/>
    </style:style>
    <style:style style:name="P42" style:family="paragraph" style:parent-style-name="Style9">
      <style:paragraph-properties fo:margin-left="0cm" fo:margin-right="0cm" fo:margin-top="0.161cm" fo:margin-bottom="0cm" fo:line-height="100%" fo:orphans="2" fo:widows="2" fo:text-indent="1.261cm" style:auto-text-indent="false"/>
    </style:style>
    <style:style style:name="P43" style:family="paragraph" style:parent-style-name="Style9">
      <style:paragraph-properties fo:margin-left="0cm" fo:margin-right="0cm" fo:line-height="100%" fo:orphans="2" fo:widows="2" fo:text-indent="1.245cm" style:auto-text-indent="false"/>
    </style:style>
    <style:style style:name="P44" style:family="paragraph" style:parent-style-name="Style10">
      <style:paragraph-properties fo:margin-left="0cm" fo:margin-right="0cm" fo:margin-top="0.363cm" fo:margin-bottom="0cm" fo:line-height="100%" fo:orphans="2" fo:widows="2" fo:text-indent="1.245cm" style:auto-text-indent="false"/>
    </style:style>
    <style:style style:name="P45" style:family="paragraph" style:parent-style-name="Style9">
      <style:paragraph-properties fo:margin-left="1.245cm" fo:margin-right="0cm" fo:line-height="100%" fo:orphans="2" fo:widows="2" fo:text-indent="0cm" style:auto-text-indent="false"/>
    </style:style>
    <style:style style:name="P46" style:family="paragraph" style:parent-style-name="Style9">
      <style:paragraph-properties fo:margin-left="1.245cm" fo:margin-right="0cm" fo:margin-top="0.109cm" fo:margin-bottom="0cm" fo:line-height="100%" fo:orphans="2" fo:widows="2" fo:text-indent="0cm" style:auto-text-indent="false"/>
    </style:style>
    <style:style style:name="P47" style:family="paragraph" style:parent-style-name="Style9">
      <style:paragraph-properties fo:margin-left="1.27cm" fo:margin-right="0cm" fo:margin-top="0.093cm" fo:margin-bottom="0cm" fo:line-height="100%" fo:orphans="2" fo:widows="2" fo:text-indent="0cm" style:auto-text-indent="false"/>
    </style:style>
    <style:style style:name="P48" style:family="paragraph" style:parent-style-name="Style9">
      <style:paragraph-properties fo:margin-top="0.018cm" fo:margin-bottom="0cm" fo:line-height="100%" fo:orphans="2" fo:widows="2"/>
    </style:style>
    <style:style style:name="P49" style:family="paragraph" style:parent-style-name="Style9">
      <style:paragraph-properties fo:margin-left="0cm" fo:margin-right="0cm" fo:line-height="100%" fo:orphans="2" fo:widows="2" fo:text-indent="1.236cm" style:auto-text-indent="false"/>
    </style:style>
    <style:style style:name="P50" style:family="paragraph" style:parent-style-name="Style7">
      <style:paragraph-properties fo:margin-left="0cm" fo:margin-right="0cm" fo:line-height="100%" fo:orphans="2" fo:widows="2" fo:text-indent="1.236cm" style:auto-text-indent="false"/>
    </style:style>
    <style:style style:name="P51" style:family="paragraph" style:parent-style-name="Style18">
      <style:paragraph-properties fo:margin-left="0cm" fo:margin-right="0cm" fo:line-height="100%" fo:orphans="2" fo:widows="2" fo:text-indent="1.236cm" style:auto-text-indent="false"/>
    </style:style>
    <style:style style:name="P52" style:family="paragraph" style:parent-style-name="Style4">
      <style:paragraph-properties fo:margin-left="1.261cm" fo:margin-right="0cm" fo:margin-top="0.321cm" fo:margin-bottom="0cm" fo:line-height="100%" fo:text-align="justify" style:justify-single-word="false" fo:orphans="2" fo:widows="2" fo:text-indent="0cm" style:auto-text-indent="false"/>
    </style:style>
    <style:style style:name="P53" style:family="paragraph" style:parent-style-name="Style25">
      <style:paragraph-properties fo:margin-left="1.261cm" fo:margin-right="0cm" fo:line-height="0.728cm" fo:orphans="2" fo:widows="2" fo:text-indent="0cm" style:auto-text-indent="false">
        <style:tab-stops>
          <style:tab-stop style:position="1.727cm"/>
        </style:tab-stops>
      </style:paragraph-properties>
    </style:style>
    <style:style style:name="P54" style:family="paragraph" style:parent-style-name="Style4">
      <style:paragraph-properties fo:margin-left="0cm" fo:margin-right="0cm" fo:margin-top="0.321cm" fo:margin-bottom="0cm" fo:line-height="100%" fo:text-align="justify" style:justify-single-word="false" fo:orphans="2" fo:widows="2" fo:text-indent="1cm" style:auto-text-indent="false"/>
    </style:style>
    <style:style style:name="P55" style:family="paragraph" style:parent-style-name="Style7">
      <style:paragraph-properties fo:margin-left="0cm" fo:margin-right="0cm" fo:line-height="100%" fo:orphans="2" fo:widows="2" fo:text-indent="0cm" style:auto-text-indent="false"/>
    </style:style>
    <style:style style:name="P56" style:family="paragraph" style:parent-style-name="Style7">
      <style:paragraph-properties fo:margin-left="0cm" fo:margin-right="0cm" fo:margin-top="0.009cm" fo:margin-bottom="0cm" fo:orphans="2" fo:widows="2" fo:text-indent="0cm" style:auto-text-indent="false"/>
    </style:style>
    <style:style style:name="P57" style:family="paragraph" style:parent-style-name="Style7">
      <style:paragraph-properties fo:margin-left="0cm" fo:margin-right="0cm" fo:line-height="100%" fo:orphans="2" fo:widows="2" fo:text-indent="1.228cm" style:auto-text-indent="false"/>
    </style:style>
    <style:style style:name="P58" style:family="paragraph" style:parent-style-name="Style7">
      <style:paragraph-properties fo:margin-left="0cm" fo:margin-right="0cm" fo:orphans="2" fo:widows="2" fo:text-indent="1.228cm" style:auto-text-indent="false"/>
    </style:style>
    <style:style style:name="P59" style:family="paragraph" style:parent-style-name="Style7">
      <style:paragraph-properties fo:margin-left="0cm" fo:margin-right="0cm" fo:margin-top="0.009cm" fo:margin-bottom="0cm" fo:line-height="100%" fo:orphans="2" fo:widows="2" fo:text-indent="1.252cm" style:auto-text-indent="false"/>
    </style:style>
    <style:style style:name="P60" style:family="paragraph" style:parent-style-name="Style7">
      <style:paragraph-properties fo:margin-left="0cm" fo:margin-right="0cm" fo:margin-top="0.009cm" fo:margin-bottom="0cm" fo:orphans="2" fo:widows="2" fo:text-indent="1.252cm" style:auto-text-indent="false"/>
    </style:style>
    <style:style style:name="P61" style:family="paragraph" style:parent-style-name="Style18">
      <style:paragraph-properties fo:margin-left="0cm" fo:margin-right="0cm" fo:line-height="0.728cm" fo:orphans="2" fo:widows="2" fo:text-indent="1.252cm" style:auto-text-indent="false"/>
    </style:style>
    <style:style style:name="P62" style:family="paragraph" style:parent-style-name="Style13">
      <style:paragraph-properties fo:margin-top="0.356cm" fo:margin-bottom="0cm" fo:line-height="100%" fo:orphans="2" fo:widows="2"/>
    </style:style>
    <style:style style:name="P63" style:family="paragraph" style:parent-style-name="Style13">
      <style:paragraph-properties fo:margin-left="0cm" fo:margin-right="0cm" fo:line-height="100%" fo:orphans="2" fo:widows="2" fo:text-indent="0.991cm" style:auto-text-indent="false"/>
    </style:style>
    <style:style style:name="P64" style:family="paragraph" style:parent-style-name="List_20_Paragraph">
      <style:paragraph-properties fo:margin-left="1.402cm" fo:margin-right="0cm" fo:margin-top="0cm" fo:margin-bottom="0cm" fo:line-height="100%" fo:text-indent="0cm" style:auto-text-indent="false" style:text-autospace="none"/>
    </style:style>
    <style:style style:name="P65" style:family="paragraph" style:parent-style-name="List_20_Paragraph">
      <style:paragraph-properties fo:margin-left="0cm" fo:margin-right="0cm" fo:margin-top="0cm" fo:margin-bottom="0cm" fo:line-height="100%" fo:text-indent="0.501cm" style:auto-text-indent="false" style:text-autospace="none"/>
      <style:text-properties style:font-name="Times New Roman" fo:font-size="12pt" style:font-size-asian="12pt" style:font-name-complex="Times New Roman" style:font-size-complex="12pt"/>
    </style:style>
    <style:style style:name="P66" style:family="paragraph" style:parent-style-name="Style25">
      <style:paragraph-properties fo:line-height="0.728cm" fo:orphans="2" fo:widows="2">
        <style:tab-stops>
          <style:tab-stop style:position="1.711cm"/>
        </style:tab-stops>
      </style:paragraph-properties>
    </style:style>
    <style:style style:name="P67" style:family="paragraph" style:parent-style-name="Style17">
      <style:paragraph-properties fo:margin-left="1.279cm" fo:margin-right="0cm" fo:margin-top="0.187cm" fo:margin-bottom="0cm" fo:line-height="100%" fo:orphans="2" fo:widows="2" fo:text-indent="1.27cm" style:auto-text-indent="false"/>
    </style:style>
    <style:style style:name="P68" style:family="paragraph" style:parent-style-name="Style18">
      <style:paragraph-properties fo:line-height="100%" fo:orphans="2" fo:widows="2"/>
    </style:style>
    <style:style style:name="P69" style:family="paragraph" style:parent-style-name="Style11">
      <style:paragraph-properties fo:margin-top="0.093cm" fo:margin-bottom="0cm" fo:line-height="100%" fo:text-align="start" style:justify-single-word="false" fo:orphans="2" fo:widows="2"/>
    </style:style>
    <style:style style:name="P70" style:family="paragraph" style:parent-style-name="Style11">
      <style:paragraph-properties fo:margin-left="1.252cm" fo:margin-right="0cm" fo:line-height="100%" fo:text-align="start" style:justify-single-word="false" fo:orphans="2" fo:widows="2" fo:text-indent="0cm" style:auto-text-indent="false"/>
    </style:style>
    <style:style style:name="P71" style:family="paragraph" style:parent-style-name="Style11">
      <style:paragraph-properties fo:margin-left="1.279cm" fo:margin-right="0cm" fo:line-height="100%" fo:text-align="start" style:justify-single-word="false" fo:orphans="2" fo:widows="2" fo:text-indent="0cm" style:auto-text-indent="false"/>
    </style:style>
    <style:style style:name="P72" style:family="paragraph" style:parent-style-name="Style28">
      <style:paragraph-properties fo:margin-left="0cm" fo:margin-right="3.895cm" fo:line-height="115%" fo:orphans="2" fo:widows="2" fo:text-indent="0cm" style:auto-text-indent="false"/>
    </style:style>
    <style:style style:name="P73" style:family="paragraph" style:parent-style-name="Обычный_20__28_веб_29_">
      <style:paragraph-properties fo:margin-top="0.494cm" fo:margin-bottom="0cm"/>
    </style:style>
    <style:style style:name="P7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75" style:family="paragraph" style:parent-style-name="Standard">
      <style:text-properties fo:font-size="10pt" fo:font-weight="bold" style:font-size-asian="10pt" style:font-weight-asian="bold" style:font-size-complex="10pt"/>
    </style:style>
    <style:style style:name="P76" style:family="paragraph" style:parent-style-name="Standard">
      <style:text-properties fo:font-size="14pt" style:font-size-asian="14pt" style:font-size-complex="14pt"/>
    </style:style>
    <style:style style:name="P77" style:family="paragraph" style:parent-style-name="Standard">
      <style:paragraph-properties fo:text-align="end" style:justify-single-word="false"/>
      <style:text-properties fo:font-size="14pt" style:font-size-asian="14pt" style:font-size-complex="14pt"/>
    </style:style>
    <style:style style:name="P78" style:family="paragraph" style:parent-style-name="Standard">
      <style:paragraph-properties>
        <style:tab-stops>
          <style:tab-stop style:position="10.054cm"/>
          <style:tab-stop style:position="16.501cm" style:type="right"/>
        </style:tab-stops>
      </style:paragraph-properties>
      <style:text-properties fo:font-size="14pt" style:font-size-asian="14pt" style:font-size-complex="14pt"/>
    </style:style>
    <style:style style:name="P79" style:family="paragraph" style:parent-style-name="Standard" style:list-style-name="WW8Num6">
      <style:paragraph-properties style:line-height-at-least="0.176cm" fo:text-align="justify" style:justify-single-word="false" fo:hyphenation-ladder-count="no-limit" style:text-autospace="none"/>
      <style:text-properties fo:color="#000000" fo:hyphenate="false" fo:hyphenation-remain-char-count="2" fo:hyphenation-push-char-count="2"/>
    </style:style>
    <style:style style:name="P80" style:family="paragraph" style:parent-style-name="Standard" style:list-style-name="WW8Num5">
      <style:paragraph-properties style:line-height-at-least="0.176cm" fo:text-align="justify" style:justify-single-word="false" fo:hyphenation-ladder-count="no-limit" style:text-autospace="none"/>
      <style:text-properties fo:color="#000000" fo:hyphenate="false" fo:hyphenation-remain-char-count="2" fo:hyphenation-push-char-count="2"/>
    </style:style>
    <style:style style:name="P81" style:family="paragraph" style:parent-style-name="Standard" style:list-style-name="WW8Num4">
      <style:paragraph-properties style:line-height-at-least="0.176cm" fo:text-align="justify" style:justify-single-word="false" fo:hyphenation-ladder-count="no-limit" style:text-autospace="none"/>
      <style:text-properties fo:color="#000000" fo:hyphenate="false" fo:hyphenation-remain-char-count="2" fo:hyphenation-push-char-count="2"/>
    </style:style>
    <style:style style:name="P82" style:family="paragraph" style:parent-style-name="Standard" style:list-style-name="WW8Num3">
      <style:paragraph-properties style:line-height-at-least="0.176cm" fo:text-align="justify" style:justify-single-word="false" fo:hyphenation-ladder-count="no-limit" style:text-autospace="none"/>
      <style:text-properties fo:color="#000000" fo:hyphenate="false" fo:hyphenation-remain-char-count="2" fo:hyphenation-push-char-count="2"/>
    </style:style>
    <style:style style:name="P8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4"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85" style:family="paragraph" style:parent-style-name="Standard" style:list-style-name="WW8Num2">
      <style:paragraph-properties fo:margin-left="1.27cm" fo:margin-right="0cm" style:line-height-at-least="0.176cm" fo:text-align="justify" style:justify-single-word="false" fo:hyphenation-ladder-count="no-limit" fo:text-indent="-0.635cm" style:auto-text-indent="false" style:text-autospace="none">
        <style:tab-stops>
          <style:tab-stop style:position="1.27cm"/>
        </style:tab-stops>
      </style:paragraph-properties>
      <style:text-properties fo:color="#000000" fo:hyphenate="false" fo:hyphenation-remain-char-count="2" fo:hyphenation-push-char-count="2"/>
    </style:style>
    <style:style style:name="P86" style:family="paragraph" style:parent-style-name="Style9">
      <style:paragraph-properties fo:margin-left="0cm" fo:margin-right="0cm" fo:line-height="100%" fo:orphans="2" fo:widows="2" fo:text-indent="1.245cm" style:auto-text-indent="false"/>
      <style:text-properties fo:font-size="14pt" style:font-size-asian="14pt" style:font-size-complex="14pt"/>
    </style:style>
    <style:style style:name="P87" style:family="paragraph" style:parent-style-name="Style14" style:list-style-name="L1">
      <style:paragraph-properties fo:margin-left="3.253cm" fo:margin-right="0cm" fo:line-height="100%" fo:orphans="2" fo:widows="2" fo:text-indent="1.252cm" style:auto-text-indent="false">
        <style:tab-stops>
          <style:tab-stop style:position="1.506cm"/>
        </style:tab-stops>
      </style:paragraph-properties>
    </style:style>
    <style:style style:name="P88" style:family="paragraph" style:parent-style-name="Style7" style:list-style-name="L3">
      <style:paragraph-properties fo:margin-left="1.261cm" fo:margin-right="0cm" fo:line-height="100%" fo:orphans="2" fo:widows="2" fo:text-indent="0cm" style:auto-text-indent="false">
        <style:tab-stops>
          <style:tab-stop style:position="1.49cm"/>
        </style:tab-stops>
      </style:paragraph-properties>
    </style:style>
    <style:style style:name="P89" style:family="paragraph" style:parent-style-name="Style23" style:list-style-name="L3">
      <style:paragraph-properties fo:margin-left="0cm" fo:margin-right="0cm" fo:line-height="100%" fo:text-align="justify" style:justify-single-word="false" fo:orphans="2" fo:widows="2" fo:text-indent="1.261cm" style:auto-text-indent="false">
        <style:tab-stops>
          <style:tab-stop style:position="1.49cm"/>
        </style:tab-stops>
      </style:paragraph-properties>
    </style:style>
    <style:style style:name="P90" style:family="paragraph" style:parent-style-name="Style15" style:list-style-name="L2">
      <style:paragraph-properties fo:text-align="justify" style:justify-single-word="false" fo:orphans="2" fo:widows="2">
        <style:tab-stops>
          <style:tab-stop style:position="1.236cm"/>
        </style:tab-stops>
      </style:paragraph-properties>
    </style:style>
    <style:style style:name="P91" style:family="paragraph" style:parent-style-name="List_20_Paragraph" style:list-style-name="WW8Num11">
      <style:paragraph-properties style:text-autospace="none"/>
    </style:style>
    <style:style style:name="P92" style:family="paragraph" style:parent-style-name="List_20_Paragraph" style:list-style-name="WW8Num11">
      <style:paragraph-properties style:text-autospace="none"/>
      <style:text-properties style:font-name="Times New Roman" fo:font-size="12pt" style:font-size-asian="12pt" style:font-name-complex="Times New Roman" style:font-size-complex="12pt"/>
    </style:style>
    <style:style style:name="P93" style:family="paragraph" style:parent-style-name="List_20_Paragraph" style:list-style-name="WW8Num9">
      <style:paragraph-properties style:text-autospace="none"/>
      <style:text-properties style:font-name="Times New Roman" fo:font-size="12pt" fo:font-weight="bold" style:font-size-asian="12pt" style:font-weight-asian="bold" style:font-name-complex="Times New Roman" style:font-size-complex="12pt" style:font-weight-complex="bold"/>
    </style:style>
    <style:style style:name="P94" style:family="paragraph" style:parent-style-name="List_20_Paragraph" style:list-style-name="WW8Num9">
      <style:paragraph-properties style:text-autospace="none"/>
    </style:style>
    <style:style style:name="P95" style:family="paragraph" style:parent-style-name="List_20_Paragraph" style:list-style-name="WW8Num7">
      <style:paragraph-properties fo:margin-top="0cm" fo:margin-bottom="0cm" fo:line-height="100%" style:text-autospace="none"/>
    </style:style>
    <style:style style:name="P96" style:family="paragraph" style:parent-style-name="List_20_Paragraph" style:list-style-name="WW8Num7">
      <style:paragraph-properties fo:margin-top="0cm" fo:margin-bottom="0cm" fo:line-height="100%" style:text-autospace="none"/>
      <style:text-properties style:font-name="Times New Roman" fo:font-size="12pt" style:font-size-asian="12pt" style:font-name-complex="Times New Roman" style:font-size-complex="12pt"/>
    </style:style>
    <style:style style:name="P97" style:family="paragraph" style:parent-style-name="List_20_Paragraph">
      <style:paragraph-properties fo:margin-left="1.402cm" fo:margin-right="0cm" fo:margin-top="0cm" fo:margin-bottom="0cm" fo:line-height="100%" fo:text-indent="0cm" style:auto-text-indent="false" style:text-autospace="none"/>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style:font-size-complex="14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font-size-asian="12pt" style:font-size-complex="12pt" style:font-style-complex="italic"/>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fo:font-weight="normal" style:font-size-asian="12pt" style:font-weight-asian="normal" style:font-size-complex="12pt"/>
    </style:style>
    <style:style style:name="T14" style:family="text">
      <style:text-properties fo:font-size="12pt" fo:font-weight="normal" style:font-size-asian="12pt" style:font-weight-asian="normal" style:font-size-complex="12pt"/>
    </style:style>
    <style:style style:name="T15" style:family="text">
      <style:text-properties fo:font-size="12pt" fo:language="ru" fo:country="RU" style:font-size-asian="12pt" style:font-size-complex="12pt"/>
    </style:style>
    <style:style style:name="T16" style:family="text">
      <style:text-properties fo:font-size="12pt" fo:language="ru" fo:country="RU" style:font-size-asian="12pt" style:font-size-complex="12pt" style:font-weight-complex="bold"/>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text-underline-style="solid" style:text-underline-width="auto" style:text-underline-color="font-color"/>
    </style:style>
    <style:style style:name="T19" style:family="text">
      <style:text-properties style:font-weight-complex="bold"/>
    </style:style>
    <style:style style:name="T20" style:family="text">
      <style:text-properties fo:font-size="11.5pt" style:font-size-asian="11.5pt" style:font-size-complex="11.5pt"/>
    </style:style>
    <style:style style:name="T21" style:family="text">
      <style:text-properties fo:font-size="11.5pt" style:font-size-asian="11.5pt" style:font-size-complex="11.5pt" style:font-weight-complex="bold"/>
    </style:style>
    <style:style style:name="T22" style:family="text">
      <style:text-properties fo:language="ru" fo:country="RU" style:font-size-complex="14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5" style:family="text">
      <style:text-properties style:font-name="Times New Roman" fo:font-size="12pt" style:font-name-asian="Calibri" style:font-size-asian="12pt" style:font-name-complex="Times New Roman" style:font-size-complex="12pt"/>
    </style:style>
    <style:style style:name="T26" style:family="text">
      <style:text-properties style:font-name="Times New Roman" fo:font-size="12pt" style:font-name-asian="Calibri" style:font-size-asian="12pt" style:font-name-complex="Times New Roman" style:font-size-complex="12pt" style:font-weight-complex="bold"/>
    </style:style>
    <style:style style:name="T27" style:family="text">
      <style:text-properties style:font-name="Times New Roman" fo:font-size="12pt" fo:font-weight="bold" style:font-size-asian="12pt" style:font-weight-asian="bold" style:font-name-complex="Times New Roman" style:font-size-complex="12pt" style:font-weight-complex="bold"/>
    </style:style>
    <style:style style:name="T28" style:family="text">
      <style:text-properties style:font-name="Times New Roman" style:font-name-complex="Times New Roman"/>
    </style:style>
    <style:style style:name="T29" style:family="text">
      <style:text-properties fo:font-size="13.5pt" style:font-size-asian="13.5pt" style:font-size-complex="13.5pt"/>
    </style:style>
    <style:style style:name="T30" style:family="text">
      <style:text-properties fo:font-size="13.5pt" fo:font-weight="bold" style:font-size-asian="13.5pt" style:font-weight-asian="bold" style:font-size-complex="13.5pt" style:font-weight-complex="bold"/>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fo:margin-left="3.2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Администрация Ржаксинского района</text:p>
      <text:p text:style-name="P3">Тамбовской области</text:p>
      <text:p text:style-name="P3">Отдел образования администрации</text:p>
      <text:p text:style-name="P3">Ржаксинского района Тамбовской области</text:p>
      <text:p text:style-name="P75"><text:s text:c="114"/></text:p>
      <text:p text:style-name="P6"/>
      <text:p text:style-name="P6">ПРИКАЗ</text:p>
      <text:p text:style-name="P6"/>
      <text:p text:style-name="P8"/>
      <text:p text:style-name="P2"><text:s text:c="13"/>03.09.2020 г. <text:s text:c="22"/>р.п.Ржакса <text:s text:c="25"/>№ 95</text:p>
      <text:p text:style-name="P2"/>
      <text:p text:style-name="P2"/>
      <text:p text:style-name="P2">Об утверждении требований к организации и проведению школьного этапа всероссийской олимпиады школьников</text:p>
      <text:p text:style-name="P21"/>
      <text:p text:style-name="P83">В соответствии с Порядком проведения всероссийской олимпиады школьников, утвержденным приказом Министерства образования и науки <text:s/>Российской Федерации от 18.11.2013 №1252, (с изменениями от17.03.2020), и в целях организации и проведения школьного этапа всероссийской олимпиады школьников в 2020-2021 учебном году <text:s/>ПРИКАЗЫВАЮ: </text:p>
      <text:p text:style-name="P83">1. Утвердить требования к организации и проведению школьного этапа по каждому общеобразовательному предмету согласно приложению.</text:p>
      <text:p text:style-name="P20"><text:span text:style-name="T3">2. </text:span><text:span text:style-name="T4">Контроль за исполнением приказа оставляю за собой.</text:span></text:p>
      <text:p text:style-name="P4"/>
      <text:p text:style-name="P4"/>
      <text:p text:style-name="P26"/>
      <text:p text:style-name="P26"/>
      <text:p text:style-name="P26"/>
      <text:p text:style-name="P27"/>
      <text:p text:style-name="P27"/>
      <text:p text:style-name="P27"/>
      <text:p text:style-name="P28"/>
      <text:p text:style-name="P28"/>
      <text:p text:style-name="P28"/>
      <text:p text:style-name="P27">Начальник отдела образования <text:s text:c="39"/>М.Н.Шаронина</text:p>
      <text:p text:style-name="P27">администрации района</text:p>
      <text:p text:style-name="Standard"/>
      <text:p text:style-name="Standard"/>
      <text:p text:style-name="Standard"/>
      <text:p text:style-name="Standard"/>
      <text:p text:style-name="Standard"/>
      <text:p text:style-name="P5"/>
      <text:p text:style-name="P5"/>
      <text:p text:style-name="P5"/>
      <text:p text:style-name="P5"/>
      <text:p text:style-name="P5"/>
      <text:p text:style-name="P14"><text:soft-page-break/><text:span text:style-name="T4">Приложение </text:span><text:span text:style-name="T5"><text:s text:c="162"/></text:span><text:span text:style-name="T4"><text:s text:c="186"/>УТВЕРЖДЕНО</text:span></text:p>
      <text:p text:style-name="P5"><text:s/>приказом отдела образования</text:p>
      <text:p text:style-name="P78"><text:tab/> <text:s text:c="4"/>от <text:s/>03.09.2020г <text:s text:c="3"/>№ 95</text:p>
      <text:p text:style-name="P1"><text:span text:style-name="Font_20_Style39"><text:span text:style-name="T7">Требования к организации и проведению школьного этапа <text:s text:c="3"/>всероссийской олимпиады школьников по русскому языку</text:span></text:span></text:p>
      <text:p text:style-name="P1"><text:span text:style-name="Font_20_Style39"><text:span text:style-name="T9">2020/2021 учебный год</text:span></text:span></text:p>
      <text:p text:style-name="P42"><text:span text:style-name="Font_20_Style39"><text:span text:style-name="T12">Школьный этап</text:span></text:span><text:span text:style-name="Font_20_Style39"><text:span text:style-name="T9"> всероссийской олимпиады школьников проводится в сентябре-октябре <text:s/>2020 года для учащихся 4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Состав жюри формируется из учителей русского языка и литературы. </text:span></text:span></text:p>
      <text:p text:style-name="P43"><text:span text:style-name="Font_20_Style39"><text:span text:style-name="T12">Школьный этап</text:span></text:span><text:span text:style-name="Font_20_Style39"><text:span text:style-name="T9"> Олимпиады проводится <text:s/>по олимпиадным заданиям, разработанными муниципальной <text:s text:c="2"/>предметно-методической комиссией, с учетом 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русскому языку осуществляет оргкомитет.</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4"><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русскому языку проходит в </text:span></text:span><text:span text:style-name="Font_20_Style38"><text:span text:style-name="T14">один (письменный) тур,</text:span></text:span><text:span text:style-name="Font_20_Style38"><text:span text:style-name="T9"> </text:span></text:span><text:span text:style-name="Font_20_Style39"><text:span text:style-name="T9">в виде </text:span></text:span><text:span text:style-name="Font_20_Style38"><text:span text:style-name="T14">ответов на конкретно поставленные вопросы, <text:s/>решения определенных лингвистических задач</text:span></text:span><text:span text:style-name="Font_20_Style38"><text:span text:style-name="T9">.</text:span></text:span></text:p>
      <text:p text:style-name="P29">При разработке заданий учитывалось, что в целом участники Олимпиады школьного <text:s/>этапа должны продемонстрировать:</text:p>
      <text:list xml:id="list35547886" text:style-name="WW8Num6">
        <text:list-item>
          <text:p text:style-name="P79">владение орфоэпическими нормами русского литературного языка (ударение, произношение твердых и мягких согласных, непроизносимые согласные и т. д.);</text:p>
        </text:list-item>
        <text:list-item>
          <text:p text:style-name="P79">знание истории русского алфавита и основных этапов становления русской орфографии;</text:p>
        </text:list-item>
      </text:list>
      <text:list xml:id="list35546774" text:style-name="WW8Num5">
        <text:list-item>
          <text:p text:style-name="P80">знание семантической системы современного русского литературного языка, элементарную осведомленность в происхождении слов и понимание закономерностей исторического развития лексического значения слова;</text:p>
        </text:list-item>
      </text:list>
      <text:list xml:id="list35544680" text:style-name="WW8Num4">
        <text:list-item>
          <text:p text:style-name="P81">знание русской фразеологии и умение анализировать функционирование фразеологизмов в художественном тексте;</text:p>
        </text:list-item>
      </text:list>
      <text:list xml:id="list35531403" text:style-name="WW8Num3">
        <text:list-item>
          <text:p text:style-name="P82">знание речевых норм русского языка и понимание их обусловленности языковой системой;</text:p>
        </text:list-item>
      </text:list>
      <text:list xml:id="list35533889" text:style-name="WW8Num2">
        <text:list-item>
          <text:p text:style-name="P85">знание морфологической системы русского языка и навыки морфологического анализа слова;</text:p>
        </text:list-item>
        <text:list-item>
          <text:p text:style-name="P85">знание синтаксической системы русского языка и умение анализировать синтаксические явления повышенной сложности;</text:p>
        </text:list-item>
        <text:list-item>
          <text:p text:style-name="P85">элементарную осведомленность в области истории русского языкознания; коммуникативные умения и навыки;</text:p>
        </text:list-item>
      </text:list>
      <text:p text:style-name="P32"/>
      <text:p text:style-name="P44"><text:span text:style-name="Font_20_Style38"><text:span text:style-name="T9"/></text:span></text:p>
      <text:p text:style-name="P37"/>
      <text:p text:style-name="P44"><text:span text:style-name="Font_20_Style39"><text:span text:style-name="T9"/></text:span></text:p>
      <text:p text:style-name="P40"><text:soft-page-break/><text:span text:style-name="Font_20_Style39"><text:span text:style-name="T9">Каждый участник должен быть обеспечен комплектом заданий и бумагой. Задания составлены для: 5-6 классов, 7-8 классов, 9 класса, 10-11 классов</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46"><text:span text:style-name="Font_20_Style39"><text:span text:style-name="T9">Рекомендуемое время выполнения заданий </text:span></text:span><text:span text:style-name="Font_20_Style38"><text:span text:style-name="T12">школьного этапа</text:span></text:span><text:span text:style-name="Font_20_Style38"><text:span text:style-name="T9">:</text:span></text:span></text:p>
      <text:p text:style-name="P47"><text:span text:style-name="Font_20_Style39"><text:span text:style-name="T9">5-6 классы – 60 минут, 7-8 классы – 90 минут, 9-11 классы – 180 минут.</text:span></text:span></text:p>
      <text:list xml:id="list35539874"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русскому язык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русскому языку в текущем году.</text:span></text:span></text:p>
        </text:list-item>
      </text:list>
      <text:p text:style-name="P52"><text:span text:style-name="Font_20_Style38"><text:span text:style-name="T9"><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 <text:s/>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35443"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51313"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text:span></text:p>
      <text:p text:style-name="P1"><text:span text:style-name="Font_20_Style39"><text:span text:style-name="T7">Требования к организации и проведению школьного этапа всероссийской <text:s text:c="11"/>олимпиады школьников по литературе</text:span></text:span></text:p>
      <text:p text:style-name="P42"><text:soft-page-break/><text:span text:style-name="Font_20_Style39"><text:span text:style-name="T12">Школьный этап</text:span></text:span><text:span text:style-name="Font_20_Style39"><text:span text:style-name="T9"> олимпиады проводится в сентябре - <text:s/>октябре 2020 года для учащихся 5 -11 классов.</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Школьный этап Всероссийской олимпиады школьников по литературе проходит в один <text:s/>день.</text:span></text:span><text:span text:style-name="Font_20_Style39"><text:span text:style-name="T9"> Каждый участник должен быть обеспечен комплектом заданий и бумагой.</text:span></text:span></text:p>
      <text:p text:style-name="P50"><text:span text:style-name="Font_20_Style53"><text:span text:style-name="T9">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span text:style-name="Font_20_Style53"><text:span text:style-name="T7">.</text:span></text:span></text:p>
      <text:p text:style-name="P57"><text:span text:style-name="Font_20_Style53"><text:span text:style-name="T9">Перед выполнением заданий с участниками олимпиады должен проводиться инструктаж о технической стороне выполнения заданий.</text:span></text:span></text:p>
      <text:p text:style-name="P59"><text:span text:style-name="Font_20_Style53"><text:span text:style-name="T9">Все олимпиадные задания выполняются письменно. Задания составлены для 5 класса, 6 класса, 7-8 классов, 9 класса, 10-11 классов. Работы предварительно кодируются.</text:span></text:span></text:p>
      <text:p text:style-name="Standard"><text:span text:style-name="Font_20_Style53"><text:span text:style-name="T9">Время выполнения задания варьируется в зависимости от класса: </text:span></text:span></text:p>
      <text:p text:style-name="Standard"><text:span text:style-name="Font_20_Style53"><text:span text:style-name="T9">для учеников 5-6 классов - не более 90 минут;</text:span></text:span></text:p>
      <text:p text:style-name="Standard"><text:span text:style-name="Font_20_Style53"><text:span text:style-name="T9">для учеников 7-8 классов - не более 120 минут; </text:span></text:span></text:p>
      <text:p text:style-name="Standard"><text:span text:style-name="Font_20_Style53"><text:span text:style-name="T9">для учеников 9-11 классов - не более 180 минут</text:span></text:span><text:span text:style-name="Font_20_Style53"><text:span text:style-name="T7"> </text:span></text:span></text:p>
      <text:p text:style-name="P57"><text:span text:style-name="Font_20_Style53"><text:span text:style-name="T9">.\</text:span></text:span></text:p>
      <text:p text:style-name="P8">Критерии оценивания аналитического задания</text:p>
      <text:p text:style-name="P33"><text:s text:c="55"/>9-11 классы</text:p>
      <text:p text:style-name="P8">Критерии:</text:p>
      <text:p text:style-name="P11">1. <text:s/>Понимание <text:s/>произведения <text:s/>как <text:s/>«сложно <text:s/>построенного <text:s/>смысла» <text:s text:c="2"/>последовательное <text:s/>и <text:s/>адекватное <text:s/>раскрытие <text:s text:c="2"/>этого <text:s/>смысла <text:s/>в <text:s/>динамике, <text:s/>в <text:s/>«лабиринте сцеплений», через конкретные наблюдения, сделанные по тексту. </text:p>
      <text:p text:style-name="P11"><text:span text:style-name="T1">Максимально 30 баллов</text:span>. Шкала оценок: 0 – 10 – 20 – 30</text:p>
      <text:p text:style-name="P11">2. <text:s/>Композиционная <text:s/>стройность <text:s/>работы <text:s/>и <text:s/>её <text:s/>стилистическая <text:s/>однородность. <text:s/>Точность формулировок, уместность цитат и отсылок к тексту произведения. </text:p>
      <text:p text:style-name="P11"><text:span text:style-name="T1">Максимально 15 баллов</text:span>. Шкала оценок: 0 – 5 – 10 – 15</text:p>
      <text:p text:style-name="P11">3. <text:s/>Владение <text:s/>теоретико-литературным <text:s/>понятийным <text:s/>аппаратом <text:s/>и <text:s/>умение <text:s/>использовать термины <text:s/>корректно, <text:s/>точно <text:s/>и <text:s/>только <text:s/>в <text:s/>тех <text:s/>случаях, <text:s/>когда <text:s/>это <text:s/>необходимо, <text:s/>без искусственного усложнения текста работы. </text:p>
      <text:p text:style-name="P11"><text:span text:style-name="T1">Максимально 10 баллов</text:span>. Шкала оценок: 0 – 3 – 7 – 10</text:p>
      <text:p text:style-name="P11">4. <text:s/>Историко-литературная <text:s/>эрудиция, <text:s/>отсутствие <text:s/>фактических <text:s/>ошибок, <text:s/>уместность использовании фонового материала из области культуры и литературы.</text:p>
      <text:p text:style-name="P11"><text:span text:style-name="T1">Максимально 10 баллов</text:span>. Шкала оценок: 0 – 3 – <text:s/>7 – 10</text:p>
      <text:p text:style-name="P11">5. <text:s/>Общая <text:s/>языковая <text:s/>и <text:s/>речевая <text:s/>грамотность <text:s/>(отсутствие <text:s/>речевых <text:s/>и <text:s/>грамматических ошибок). <text:s/></text:p>
      <text:p text:style-name="P11">Примечание <text:s/>1: <text:s/>сплошная <text:s/>проверка <text:s/>работы <text:s/>по <text:s/>привычным <text:s/>школьным </text:p>
      <text:p text:style-name="P11">критериям <text:s/>грамотности <text:s/>с <text:s/>полным <text:s/>подсчётом <text:s/>ошибок <text:s/>не <text:s/>предусматривается. </text:p>
      <text:p text:style-name="P11">Примечание <text:s/>2: при наличии в работе речевых, грамматических, <text:s/>а <text:s/>также орфографических <text:s/>и <text:s/>пунктуационных <text:s/>ошибок, <text:s/>затрудняющих <text:s/>чтение <text:s/>и <text:s/>понимание текста, обращающих на себя внимание и отвлекающих от чтения (в среднем более трёх ошибок на страницу текста), работа по этому критерию получает ноль баллов. </text:p>
      <text:p text:style-name="P11"><text:span text:style-name="T1">Максимально 5 баллов</text:span>. Шкала оценок: 0 – 1 – 3 – 5 </text:p>
      <text:p text:style-name="P9"><text:soft-page-break/>Итого: максимальный балл <text:s/>– <text:s/>70 баллов</text:p>
      <text:p text:style-name="P11"/>
      <text:p text:style-name="P34">Комментарии и критерии оценивания творческого задания</text:p>
      <text:p text:style-name="P30">Оценивается прежде всего глубина и литературоведческая <text:s/>обоснованность суждений, степень их аргументированности, полнота и развернутость <text:s/>ответа.</text:p>
      <text:p text:style-name="P30">Рекомендуемый <text:span text:style-name="T1">максимальный балл – 30</text:span>.</text:p>
      <text:p text:style-name="P30">При оценке работы принимается во внимание:</text:p>
      <text:p text:style-name="P30">1) <text:s/>Убедительность <text:s/>высказывания <text:s/>– <text:s/><text:span text:style-name="T1">до <text:s/>10 баллов</text:span>;</text:p>
      <text:p text:style-name="P30">2) <text:s/>Литературная <text:s/>эрудиция: <text:s/>опора <text:s/>стихотворения, их содержание, детали при обосновании своих мыслей <text:s/>– <text:span text:style-name="T1">до 10 баллов</text:span>;</text:p>
      <text:p text:style-name="P30">3) <text:s/>Нешаблонность, <text:s/>литературоведческая <text:s/>значимость <text:s/>изложения – <text:span text:style-name="T1">до 5 баллов</text:span>;</text:p>
      <text:p text:style-name="P30">4) Речевое оформление, выразительность и ясность формулировок – <text:span text:style-name="T1">до 5 баллов</text:span>.</text:p>
      <text:p text:style-name="P33">Максимальное количество баллов за всю работу – 100.</text:p>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57"><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text:s/>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82937" text:continue-list="list35535443"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53174" text:continue-list="list35551313"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3"/>
      <text:p text:style-name="P1"><text:span text:style-name="Font_20_Style39"><text:span text:style-name="T5">Требования к организации и проведению школьного этапа ВОШ по английскому языку</text:span></text:span></text:p>
      <text:p text:style-name="P42"><text:span text:style-name="Font_20_Style39"><text:span text:style-name="T12">Школьный этап</text:span></text:span><text:span text:style-name="Font_20_Style39"><text:span text:style-name="T9"> олимпиады проводится в сентябре-октябре 2020 года для учащихся 5 -11 классов.</text:span></text:span></text:p>
      <text:p text:style-name="P43"><text:soft-page-break/><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и муниципальными <text:s/>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62"><text:span text:style-name="Font_20_Style39"><text:span text:style-name="T10">Школьный этап</text:span></text:span><text:span text:style-name="Font_20_Style39"><text:span text:style-name="T8"> </text:span></text:span><text:span text:style-name="Font_20_Style39"><text:span text:style-name="T9">олимпиады школьников по английскому языку <text:s text:c="2"/>проводится по </text:span></text:span><text:span text:style-name="Font_20_Style39"><text:span text:style-name="T10">четырем конкурсам</text:span></text:span><text:span text:style-name="Font_20_Style39"><text:span text:style-name="T8">:</text:span></text:span></text:p>
      <text:p text:style-name="P67"><text:span text:style-name="Font_20_Style39"><text:span text:style-name="T9">конкурс понимания устной речи (Listening)</text:span></text:span></text:p>
      <text:p text:style-name="P69"><text:span text:style-name="Font_20_Style39"><text:span text:style-name="T9">конкурс понимания письменной речи (Reading)</text:span></text:span></text:p>
      <text:p text:style-name="P70"><text:span text:style-name="Font_20_Style39"><text:span text:style-name="T9">лексико-грамматический тест (Use of English)</text:span></text:span></text:p>
      <text:p text:style-name="P71"><text:span text:style-name="Font_20_Style39"><text:span text:style-name="T9">конкурс письменной речи (Writing).</text:span></text:span></text:p>
      <text:p text:style-name="P40"><text:span text:style-name="Font_20_Style39"><text:span text:style-name="T9">Каждый участник должен быть обеспечен комплектом заданий и бумагой.</text:span></text:span></text:p>
      <text:p text:style-name="P49"><text:span text:style-name="Font_20_Style39"><text:span text:style-name="T9">Рекомендуемое время начала Олимпиады - 10:00 по местному времени.</text:span></text:span></text:p>
      <text:p text:style-name="P49"><text:span text:style-name="Font_20_Style39"><text:span text:style-name="T9">Для школьного этапа подготовлены три пакета заданий разного уровня сложности: <text:s/>5-6 классы, 7-8 классы, 9-11 классы.</text:span></text:span></text:p>
      <text:p text:style-name="P72"><text:span text:style-name="Font_20_Style39"><text:span text:style-name="T9">Рекомендуемая </text:span></text:span><text:span text:style-name="Font_20_Style39"><text:span text:style-name="T10">общая продолжительность</text:span></text:span><text:span text:style-name="Font_20_Style39"><text:span text:style-name="T8"> </text:span></text:span><text:span text:style-name="Font_20_Style39"><text:span text:style-name="T9">всех четырех конкурсов <text:s/>школьного этапа:</text:span></text:span></text:p>
      <text:p text:style-name="P49"><text:span text:style-name="Font_20_Style39"><text:span text:style-name="T9"><text:s/>для 5-6 классов – <text:s/>60 минут</text:span></text:span></text:p>
      <text:p text:style-name="P72"><text:span text:style-name="Font_20_Style39"><text:span text:style-name="T9">для 7-8 классов – <text:s text:c="2"/>90 минут</text:span></text:span></text:p>
      <text:p text:style-name="P72"><text:span text:style-name="Font_20_Style39"><text:span text:style-name="T9">для 9-11 классов – <text:s/>120 минут</text:span></text:span></text:p>
      <text:p text:style-name="P72"><text:span text:style-name="Font_20_Style39"><text:span text:style-name="T10">Участнику запрещается проносить с собой в аудиторию бумаги, справочные материалы, электронные средства</text:span></text:span><text:span text:style-name="Font_20_Style38"><text:span text:style-name="T14"> связи, диктофоны, плееры, электронные книги, фотоаппараты и иное техническое оборудование.</text:span></text:span></text:p>
      <text:list xml:id="list35559542" text:continue-list="list35539874" text:style-name="L1">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английскому язык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английскому языку в текущем году.</text:span></text:span></text:p>
        </text:list-item>
      </text:list>
      <text:p text:style-name="P52"><text:span text:style-name="Font_20_Style38"><text:span text:style-name="T9"><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text:span></text:span><text:span text:style-name="Font_20_Style39"><text:span text:style-name="T9">заданий и показа работ на имя председателя Жюри.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56296" text:continue-list="list35582937"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oft-page-break/><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8240" text:continue-list="list35553174"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3"><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немецкому языку</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и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немецкому языку осуществляет оргкомитет.</text:span></text:span></text:p>
      <text:p text:style-name="P40"><text:span text:style-name="Font_20_Style39"><text:span text:style-name="T9">Жюри оценивает выполненные олимпиадных заданий,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Школьный этап Всероссийской олимпиады школьников по немецкому языку проходит в один <text:s/>день.</text:span></text:span><text:span text:style-name="Font_20_Style39"><text:span text:style-name="T9"> Каждый участник должен быть обеспечен комплектом заданий и бумагой.</text:span></text:span></text:p>
      <text:p text:style-name="P50"><text:span text:style-name="Font_20_Style53"><text:span text:style-name="T9">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span text:style-name="Font_20_Style53"><text:span text:style-name="T7">.</text:span></text:span></text:p>
      <text:list xml:id="list35575041" text:continue-list="list35559542" text:style-name="L1">
        <text:list-item>
          <text:p text:style-name="P87">Для каждого письменного конкурса каждому участнику предоставляются: чистый лист бумаги для черновых записей, листы заданий и бланк ответов. Перед началом каждого конкурса участник <text:s/>вписывает <text:s/>свой <text:s/>идентификационный <text:s/>номер <text:s/>в <text:s/>бланк <text:s/>ответов. Категорически запрещается делать какие-либо записи, указывающие на авторство работы, на бланке ответов, кроме идентификационного номера участника. Участники выполняют работы ручками с синими или фиолетовым<text:bookmark text:name="page91"/>и чернилами. Запрещается использование для записи ответов ручек с красными, черными или зелеными чернилами<text:span text:style-name="T4">. </text:span>А также<text:span text:style-name="T4"> </text:span>участнику олимпиады запрещается<text:span text:style-name="T4"> </text:span><text:span text:style-name="Font_20_Style38"><text:span text:style-name="T14">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
      <text:p text:style-name="P57"><text:span text:style-name="Font_20_Style53"><text:span text:style-name="T9"/></text:span></text:p>
      <text:p text:style-name="P59"><text:soft-page-break/><text:span text:style-name="Font_20_Style53"><text:span text:style-name="T9">В олимпиаду включены все письменные задания. <text:s/>Работы предварительно кодируются. Задания составлены для 5-6 классов, 7-8 классов, 9-11 классов</text:span></text:span></text:p>
      <text:p text:style-name="Standard"><text:span text:style-name="Font_20_Style53"><text:span text:style-name="T9">Время выполнения задания варьируется в зависимости от класса: </text:span></text:span></text:p>
      <text:p text:style-name="Standard"><text:span text:style-name="Font_20_Style53"><text:span text:style-name="T9">для учеников 5-6 классов – 60 минут</text:span></text:span><text:span text:style-name="Font_20_Style53"><text:span text:style-name="T7"> </text:span></text:span></text:p>
      <text:p text:style-name="Standard"><text:span text:style-name="Font_20_Style53"><text:span text:style-name="T9">для учеников 7-8 классов –60 минут</text:span></text:span></text:p>
      <text:p text:style-name="Standard"><text:span text:style-name="Font_20_Style53"><text:span text:style-name="T9"><text:s/>для учеников 9-11 классов – 90 минут</text:span></text:span></text:p>
      <text:p text:style-name="P57"><text:span text:style-name="Font_20_Style53"><text:span text:style-name="T9">Жюри шко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57"><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74132" text:continue-list="list35556296"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84104" text:continue-list="list35578240"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химии</text:span></text:span></text:p>
      <text:p text:style-name="P42"><text:span text:style-name="Font_20_Style39"><text:span text:style-name="T12">Школьный этап</text:span></text:span><text:span text:style-name="Font_20_Style39"><text:span text:style-name="T9"> олимпиады проводится в сентябре-октябре 2020 года</text:span></text:span><text:span text:style-name="Font_20_Style39"><text:span text:style-name="T7"> </text:span></text:span><text:span text:style-name="Font_20_Style39"><text:span text:style-name="T9">для учащихся 5 -11 классов.</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text:span></text:span></text:p>
      <text:p text:style-name="P40"><text:span text:style-name="Font_20_Style53"><text:span text:style-name="T9">Школьный этап Всероссийской олимпиады школьников по химии проходит в один <text:s/>день.</text:span></text:span><text:span text:style-name="Font_20_Style39"><text:span text:style-name="T9"> Каждый участник должен быть обеспечен комплектом заданий и бумагой, </text:span></text:span><text:soft-page-break/><text:span text:style-name="Font_20_Style39"><text:span text:style-name="T9">периодической системой химических элементов Имени Д.И. Менделеева, таблицей растворимости химических элементов и их кислотность.</text:span></text:span></text:p>
      <text:p text:style-name="P57"><text:span text:style-name="Font_20_Style53"><text:span text:style-name="T9">Перед выполнением заданий с участниками олимпиады должен проводиться инструктаж о технической стороне выполнения заданий.</text:span></text:span></text:p>
      <text:p text:style-name="P40"><text:span text:style-name="Font_20_Style69"><text:span text:style-name="T9">Школьный <text:s/>этап Олимпиады по химии <text:s/>проводится в один тур (теоретический) . Задания составлены для 7 класса, 8 класса, 9 класса, 10 класса, 11 класса. Задания для каждого класса <text:s/>включают 3 задачи. Правильное решение каждой задачи оценивается в 6 баллов. Длительность теоретического тура для всех классов составляет не более 120 минут </text:span></text:span></text:p>
      <text:p text:style-name="P30">Для каждого участника олимпиады должно быть предоставлено отдельное рабочее место, оборудованное в соответствии с требованиями к проведению соответствующего этапа олимпиады по каждому общеобразовательному предмету. Все рабочие места участников олимпиады должны обеспечивать участникам олимпиады равные условия и соответствовать действующим на момент проведения олимпиады санитарно-эпидемиологическим правилам и нормам. Во время проведения олимпиады участники олимпиады должны соблюдать действующий Порядок и требования, утверждённые организатором соответствующего этапа олимпиады, должны следовать указаниям представителей организатора олимпиады, не вправе общаться друг с другом, свободно перемещаться по аудитории. Участники могут взять в аудиторию только ручку (синего или черного цвета), прохладительные напитки в прозрачной упаковке, шоколад. Все остальное должно быть сложено в специально отведенном для вещей месте. В аудиторию не разрешается брать справочные материалы, средства сотовой связи, фото- и видео аппаратуру<text:span text:style-name="T4">.</text:span></text:p>
      <text:p text:style-name="P59"><text:span text:style-name="Font_20_Style53"><text:span text:style-name="T9">Работы предварительно кодируются.</text:span></text:span></text:p>
      <text:p text:style-name="P55"><text:span text:style-name="Font_20_Style53"><text:span text:style-name="T9">Жюри школьного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57"><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57"><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text:s/>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56119" text:continue-list="list35574132"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9680" text:continue-list="list35584104"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oft-page-break/><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технологии</text:span></text:span></text:p>
      <text:p text:style-name="P42"><text:span text:style-name="Font_20_Style39"><text:span text:style-name="T12">Школьный этап</text:span></text:span><text:span text:style-name="Font_20_Style39"><text:span text:style-name="T9"> олимпиады проводится в сентябре-октябре 2020 года</text:span></text:span><text:span text:style-name="Font_20_Style39"><text:span text:style-name="T7"> </text:span></text:span><text:span text:style-name="Font_20_Style39"><text:span text:style-name="T9">для учащихся 5 -11 классов.</text:span></text:span></text:p>
      <text:p text:style-name="P40"><text:span text:style-name="Font_20_Style53"><text:span text:style-name="T9">Школьный этап Всероссийской олимпиады школьников по технологии проходит в один <text:s/>день.</text:span></text:span><text:span text:style-name="Font_20_Style39"><text:span text:style-name="T9"> Задания состоят из теоретического и практического этапа. При проведении теоретического этапа каждый участник должен быть обеспечен комплектом заданий и бумагой.</text:span></text:span></text:p>
      <text:p text:style-name="P50"><text:span text:style-name="Font_20_Style53"><text:span text:style-name="T9">Наличие в аудитории дополнительного материала (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57"><text:span text:style-name="Font_20_Style53"><text:span text:style-name="T9">Перед выполнением заданий с участниками олимпиады должен проводиться инструктаж о технической стороне выполнения заданий.</text:span></text:span></text:p>
      <text:p text:style-name="P63"><text:span text:style-name="Font_20_Style259"><text:span text:style-name="T9">На школьном этапе олимпиады рекомендуется проводить теоретический курс и использовать: для учащихся 5 классов <text:s/>- 10 тестов, для учащихся 6 классов -15 тестов, для учащихся 7-8 классов -20 тестов, для учащихся 9-11 классов - 30 тестов в соответствии с программой обучения в каждом классе.</text:span></text:span></text:p>
      <text:p text:style-name="Standard"><text:span text:style-name="Font_20_Style69"><text:span text:style-name="T9">Длительность теоретического курса: </text:span></text:span></text:p>
      <text:p text:style-name="Standard"><text:span text:style-name="Font_20_Style53"><text:span text:style-name="T9">для учеников </text:span></text:span><text:span text:style-name="Font_20_Style53"><text:span text:style-name="T7">5</text:span></text:span><text:span text:style-name="Font_20_Style53"><text:span text:style-name="T9">-6 классов –60 минут</text:span></text:span><text:span text:style-name="Font_20_Style53"><text:span text:style-name="T7"> </text:span></text:span></text:p>
      <text:p text:style-name="Standard"><text:span text:style-name="Font_20_Style53"><text:span text:style-name="T9">для учеников 7-8 классов – 60 минут</text:span></text:span></text:p>
      <text:p text:style-name="Standard"><text:span text:style-name="Font_20_Style53"><text:span text:style-name="T9">для учеников 9-11 классов – 60 минут</text:span></text:span></text:p>
      <text:p text:style-name="Standard"><text:span text:style-name="Font_20_Style53"><text:span text:style-name="T9">Перед проведением практической части обязательно проводиться инструктаж по технике безопасности. Практическая часть составляется для девочек и мальчиков отдельно. Для мальчиков задания технического характера: художественная обработка дерева. Для девочек – изготовление швейных изделий. Продолжительность практической части 90 минут.</text:span></text:span></text:p>
      <text:list xml:id="list35575496" text:continue-list="list35575041"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
      <text:p text:style-name="Standard"><text:span text:style-name="Font_20_Style69"><text:span text:style-name="T9"/></text:span></text:p>
      <text:p text:style-name="P59"><text:span text:style-name="Font_20_Style53"><text:span text:style-name="T9">Работы предварительно кодируются.</text:span></text:span></text:p>
      <text:p text:style-name="P57"><text:span text:style-name="Font_20_Style53"><text:span text:style-name="T9">Жюри школьного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text:span></text:span><text:span text:style-name="Font_20_Style39"><text:span text:style-name="T9">№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oft-page-break/><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57"><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85208" text:continue-list="list35556119"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80830" text:continue-list="list35579680"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text:span></text:p>
      <text:p text:style-name="P1"><text:span text:style-name="Font_20_Style39"><text:span text:style-name="T7"/></text:span></text:p>
      <text:p text:style-name="P1"><text:span text:style-name="Font_20_Style39"><text:span text:style-name="T5">Требования к организации и проведению школьного этапа всероссийской олимпиады школьников по б</text:span></text:span><text:span text:style-name="Font_20_Style79"><text:span text:style-name="T5">иологии</text:span></text:span></text:p>
      <text:p text:style-name="P42"><text:span text:style-name="Font_20_Style39"><text:span text:style-name="T12">Школьный этап</text:span></text:span><text:span text:style-name="Font_20_Style39"><text:span text:style-name="T9"> олимпиады проводится в сентябре- октября 2020 года</text:span></text:span><text:span text:style-name="Font_20_Style39"><text:span text:style-name="T7"> </text:span></text:span><text:span text:style-name="Font_20_Style39"><text:span text:style-name="T9">для учащихся 5 -11 классов.</text:span></text:span></text:p>
      <text:p text:style-name="P40"><text:span text:style-name="Font_20_Style39"><text:span text:style-name="T9"><text:s/></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с учетом методических рекомендаций центральных предметно-методических комиссий Олимпиады.</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4"><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биологии проходит в </text:span></text:span><text:span text:style-name="Font_20_Style38"><text:span text:style-name="T14">один <text:s/>тур</text:span></text:span><text:span text:style-name="Font_20_Style38"><text:span text:style-name="T9">, </text:span></text:span><text:span text:style-name="Font_20_Style39"><text:span text:style-name="T9">в виде заданий в тестовой форме с выбором только одного ответа, <text:s/>тестовых заданий с одним вариантом ответа из четырех возможных</text:span></text:span><text:span text:style-name="Font_20_Style52"><text:span text:style-name="T9">, </text:span></text:span><text:span text:style-name="Font_20_Style39"><text:span text:style-name="T9"><text:s text:c="2"/>тестовых заданий в виде суждений</text:span></text:span><text:span text:style-name="Font_20_Style38"><text:span text:style-name="T9"> и </text:span></text:span><text:span text:style-name="Font_20_Style39"><text:span text:style-name="T9">тестовых заданий, требующих установления соответствия</text:span></text:span><text:span text:style-name="Font_20_Style39"><text:span text:style-name="T10">.</text:span></text:span></text:p>
      <text:p text:style-name="P31">участник может взять в аудиторию только ручку (синего или черного цвета), калькулятор, прохладительные напитки в прозрачной упаковке, шоколад. Все остальное должно быть сложено в специально отведенном для вещей месте. <text:span text:style-name="T18">В аудиторию не </text:span><text:span text:style-name="T18">разрешается брать справочные материалы, средства сотовой связи, фото- и видео аппаратуру</text:span>;</text:p>
      <text:p text:style-name="P31">каждый участник получает комплект заданий и матрицу (бланк) ответов. После завершения работы комплект заданий участник может забрать, а зашифрованная матрица ответов сдана для проверки. Рекомендуется предоставить участникам Олимпиады черновик (2 листа формата А4);</text:p>
      <text:p text:style-name="P49"><text:soft-page-break/><text:span text:style-name="Font_20_Style39"><text:span text:style-name="T9"><text:s/>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46"><text:span text:style-name="Font_20_Style39"><text:span text:style-name="T9">Рекомендуемое время выполнения заданий </text:span></text:span><text:span text:style-name="Font_20_Style38"><text:span text:style-name="T13">школьного этапа</text:span></text:span><text:span text:style-name="Font_20_Style38"><text:span text:style-name="T9">: 120 минут</text:span></text:span></text:p>
      <text:p text:style-name="P46"><text:span text:style-name="Font_20_Style38"><text:span text:style-name="T14">.</text:span></text:span></text:p>
      <text:list xml:id="list35552894" text:continue-list="list35575496" text:style-name="L1">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биолог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биологии в текущем году</text:span></text:span><text:span text:style-name="Font_20_Style38"><text:span text:style-name="T9">.</text:span></text:span></text:p>
        </text:list-item>
      </text:list>
      <text:p text:style-name="P52"><text:span text:style-name="Font_20_Style38"><text:span text:style-name="T9"><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4"><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78396" text:continue-list="list35585208"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82405" text:continue-list="list35580830"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5"><text:span text:style-name="Font_20_Style39"><text:span text:style-name="T9"/></text:span></text:p>
      <text:p text:style-name="P1"><text:span text:style-name="Font_20_Style39"><text:span text:style-name="T5">Требования к организации и проведению школьного этап всероссийской олимпиады школьников по математике</text:span></text:span></text:p>
      <text:p text:style-name="P42"><text:span text:style-name="Font_20_Style39"><text:span text:style-name="T12">Школьный этап</text:span></text:span><text:span text:style-name="Font_20_Style39"><text:span text:style-name="T9"> олимпиады проводится в сентябре - октября 2020 года </text:span></text:span><text:span text:style-name="Font_20_Style39"><text:span text:style-name="T7"><text:s/></text:span></text:span><text:span text:style-name="Font_20_Style39"><text:span text:style-name="T9">для учащихся 4 -11 классов.</text:span></text:span></text:p>
      <text:p text:style-name="P43"><text:soft-page-break/><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и муниципальными <text:s/>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4"><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математике проходит в </text:span></text:span><text:span text:style-name="Font_20_Style38"><text:span text:style-name="T14">один письменный тур.</text:span></text:span><text:span text:style-name="Font_20_Style38"><text:span text:style-name="T9">. </text:span></text:span></text:p>
      <text:p text:style-name="P40"><text:span text:style-name="Font_20_Style39"><text:span text:style-name="T9">Каждый участник должен быть обеспечен комплектом заданий и бумагой.</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46"><text:span text:style-name="Font_20_Style39"><text:span text:style-name="T9">Рекомендуемое время выполнения заданий </text:span></text:span><text:span text:style-name="Font_20_Style38"><text:span text:style-name="T12">школьного этапа</text:span></text:span><text:span text:style-name="Font_20_Style38"><text:span text:style-name="T9">:</text:span></text:span></text:p>
      <text:p text:style-name="P47"><text:span text:style-name="Font_20_Style39"><text:span text:style-name="T9">5-6 классы – 90 <text:s/>минут, 7-8 классы - 120 минут, 9-11 классы – <text:s/>180 минут</text:span></text:span></text:p>
      <text:p text:style-name="P47"><text:span text:style-name="Font_20_Style39"><text:span text:style-name="T9">Задания по математике включают задачи, имеющие запоминающие формулировки. Формулировка задачи должна быть четкой, корректной и понятной для участников. Комплект заданий по каждому предмету включает 3 задачи .Каждая задача оценивается целы числом от 0-7 балло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Баллы</text:p>
          </table:table-cell>
          <table:table-cell table:style-name="Таблица1.B1" office:value-type="string">
            <text:p text:style-name="P35">Правильность (ошибочность) решения</text:p>
          </table:table-cell>
        </table:table-row>
        <table:table-row table:style-name="Таблица1.2">
          <table:table-cell table:style-name="Таблица1.A1" office:value-type="string">
            <text:p text:style-name="P15">7</text:p>
          </table:table-cell>
          <table:table-cell table:style-name="Таблица1.B2" office:value-type="string">
            <text:p text:style-name="P16">Полное верное решение.</text:p>
          </table:table-cell>
        </table:table-row>
        <table:table-row table:style-name="Таблица1.3">
          <table:table-cell table:style-name="Таблица1.A1" office:value-type="string">
            <text:p text:style-name="P15">6-7</text:p>
          </table:table-cell>
          <table:table-cell table:style-name="Таблица1.B2" office:value-type="string">
            <text:p text:style-name="P16">Верное решение. Имеются небольшие недочеты, в целом не влияющие на решение.</text:p>
          </table:table-cell>
        </table:table-row>
        <table:table-row table:style-name="Таблица1.4">
          <table:table-cell table:style-name="Таблица1.A1" office:value-type="string">
            <text:p text:style-name="P15">5-6</text:p>
          </table:table-cell>
          <table:table-cell table:style-name="Таблица1.B2" office:value-type="string">
            <text:p text:style-name="P16">Решение содержит незначительные ошибки, пробелы в обоснованиях, но в целом верно и может стать полностью правильным после небольших исправлений или дополнений.</text:p>
          </table:table-cell>
        </table:table-row>
        <table:table-row table:style-name="Таблица1.3">
          <table:table-cell table:style-name="Таблица1.A1" office:value-type="string">
            <text:p text:style-name="P15">4</text:p>
          </table:table-cell>
          <table:table-cell table:style-name="Таблица1.B2" office:value-type="string">
            <text:p text:style-name="P16">Верно рассмотрен один из двух (более сложный) существенных случаев.</text:p>
          </table:table-cell>
        </table:table-row>
        <table:table-row table:style-name="Таблица1.3">
          <table:table-cell table:style-name="Таблица1.A1" office:value-type="string">
            <text:p text:style-name="P15">2-3</text:p>
          </table:table-cell>
          <table:table-cell table:style-name="Таблица1.B2" office:value-type="string">
            <text:p text:style-name="P16">Доказаны вспомогательные утверждения, помогающие в решении задачи.</text:p>
          </table:table-cell>
        </table:table-row>
        <table:table-row table:style-name="Таблица1.2">
          <table:table-cell table:style-name="Таблица1.A1" office:value-type="string">
            <text:p text:style-name="P15">1</text:p>
          </table:table-cell>
          <table:table-cell table:style-name="Таблица1.B2" office:value-type="string">
            <text:p text:style-name="P16">Рассмотрены отдельные важные случаи при отсутствии решения (или при ошибочном решении).</text:p>
          </table:table-cell>
        </table:table-row>
        <table:table-row table:style-name="Таблица1.3">
          <table:table-cell table:style-name="Таблица1.A1" office:value-type="string">
            <text:p text:style-name="P15">0</text:p>
          </table:table-cell>
          <table:table-cell table:style-name="Таблица1.B2" office:value-type="string">
            <text:p text:style-name="P16">Решение неверное, продвижения отсутствуют. Решение отсутствует.</text:p>
          </table:table-cell>
        </table:table-row>
      </table:table>
      <text:list xml:id="list35562934" text:continue-list="list35552894"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математике,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математике в текущем году.</text:span></text:span></text:p>
        </text:list-item>
      </text:list>
      <text:p text:style-name="P52"><text:span text:style-name="Font_20_Style38"><text:span text:style-name="T14"><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text:span></text:span><text:span text:style-name="Font_20_Style39"><text:span text:style-name="T9">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5"><text:soft-page-break/><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80376" text:continue-list="list35578396"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62383" text:continue-list="list35582405"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5"><text:span text:style-name="Font_20_Style39"><text:span text:style-name="T9"/></text:span></text:p>
      <text:p text:style-name="Standard"><text:span text:style-name="Font_20_Style79"><text:span text:style-name="T9"><text:s text:c="11"/></text:span></text:span></text:p>
      <text:p text:style-name="P1"><text:span text:style-name="Font_20_Style39"><text:span text:style-name="T5">Требования к организации и проведению школьного этапа всероссийской <text:s/>олимпиады школьников по физике</text:span></text:span></text:p>
      <text:p text:style-name="P42"><text:span text:style-name="Font_20_Style39"><text:span text:style-name="T12">Школьный этап</text:span></text:span><text:span text:style-name="Font_20_Style39"><text:span text:style-name="T9"> олимпиады проводится в сентябре- октябре 2020 года ежегодно для учащихся 5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Состав жюри формируется из учителей физики и представителей администрации данного образовательного учреждения.</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физике осуществляет оргкомитет.</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Школьный этап Всероссийской олимпиады школьников по физике проходит в один <text:s/>день.</text:span></text:span><text:span text:style-name="Font_20_Style39"><text:span text:style-name="T9"> Каждый участник должен быть обеспечен комплектом заданий и бумагой.</text:span></text:span></text:p>
      <text:p text:style-name="P58"><text:span text:style-name="Font_20_Style53"><text:span text:style-name="T9">Перед выполнением заданий с участниками олимпиады должен проводиться инструктаж о технической стороне выполнения заданий.</text:span></text:span></text:p>
      <text:p text:style-name="P60"><text:span text:style-name="Font_20_Style53"><text:span text:style-name="T9">Все олимпиадные задания выполняются письменно. Работы предварительно кодируются.</text:span></text:span></text:p>
      <text:p text:style-name="Standard"><text:span text:style-name="Font_20_Style53"><text:span text:style-name="T9">Время выполнения задания варьируется в зависимости от класса: </text:span></text:span></text:p>
      <text:p text:style-name="Standard"><text:span text:style-name="Font_20_Style53"><text:span text:style-name="T9">для учеников 7-классов – 90 минут ; </text:span></text:span></text:p>
      <text:p text:style-name="Standard"><text:soft-page-break/><text:span text:style-name="Font_20_Style53"><text:span text:style-name="T9">для учеников 8-классов – 120 минут; </text:span></text:span></text:p>
      <text:p text:style-name="Standard"><text:span text:style-name="Font_20_Style53"><text:span text:style-name="T9">для учеников 9-11 классов – 150 минут.</text:span></text:span></text:p>
      <text:list xml:id="list35566146" text:continue-list="list35562934"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
      <text:p text:style-name="Standard"><text:span text:style-name="Font_20_Style53"><text:span text:style-name="T9"/></text:span></text:p>
      <text:p text:style-name="P58"><text:span text:style-name="Font_20_Style53"><text:span text:style-name="T9">Жюри школьного <text:s/>этапа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 Каждое задача оценивается в 10 классов. При оценивании члены жюри пользуются следующей схемой:</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Баллы</text:p>
          </table:table-cell>
          <table:table-cell table:style-name="Таблица2.B1" office:value-type="string">
            <text:p text:style-name="P12">Правильность (ошибочность) решения</text:p>
          </table:table-cell>
        </table:table-row>
        <table:table-row table:style-name="Таблица2.1">
          <table:table-cell table:style-name="Таблица2.A1" office:value-type="string">
            <text:p text:style-name="P12">10</text:p>
          </table:table-cell>
          <table:table-cell table:style-name="Таблица2.B1" office:value-type="string">
            <text:p text:style-name="P12">Полное верное решение</text:p>
          </table:table-cell>
        </table:table-row>
        <table:table-row table:style-name="Таблица2.1">
          <table:table-cell table:style-name="Таблица2.A1" office:value-type="string">
            <text:p text:style-name="P12">8</text:p>
          </table:table-cell>
          <table:table-cell table:style-name="Таблица2.B1" office:value-type="string">
            <text:p text:style-name="P12">Верное решение. Имеются небольшие недочеты, в целом не влияющие на решение.</text:p>
          </table:table-cell>
        </table:table-row>
        <table:table-row table:style-name="Таблица2.1">
          <table:table-cell table:style-name="Таблица2.A1" office:value-type="string">
            <text:p text:style-name="P12">5-6</text:p>
          </table:table-cell>
          <table:table-cell table:style-name="Таблица2.B1" office:value-type="string">
            <text:p text:style-name="P12">Решение в целом верное, однако, содержит существенные ошибки (не физические, а математические). </text:p>
          </table:table-cell>
        </table:table-row>
        <table:table-row table:style-name="Таблица2.1">
          <table:table-cell table:style-name="Таблица2.A1" office:value-type="string">
            <text:p text:style-name="P12">5</text:p>
          </table:table-cell>
          <table:table-cell table:style-name="Таблица2.B1" office:value-type="string">
            <text:p text:style-name="P12">Найдено решение одного из двух возможных случаев.</text:p>
          </table:table-cell>
        </table:table-row>
        <table:table-row table:style-name="Таблица2.1">
          <table:table-cell table:style-name="Таблица2.A1" office:value-type="string">
            <text:p text:style-name="P12">2-3</text:p>
          </table:table-cell>
          <table:table-cell table:style-name="Таблица2.B1" office:value-type="string">
            <text:p text:style-name="P12">Есть понимание физики явления, но не найдено одно из необходимых для решения уравнений, в результате полученная система уравнений не полна и невозможно найти решение.</text:p>
          </table:table-cell>
        </table:table-row>
        <table:table-row table:style-name="Таблица2.1">
          <table:table-cell table:style-name="Таблица2.A1" office:value-type="string">
            <text:p text:style-name="P12">0-1</text:p>
          </table:table-cell>
          <table:table-cell table:style-name="Таблица2.B1" office:value-type="string">
            <text:p text:style-name="P12">Есть отдельные уравнения, относящиеся к сути задачи при отсутствии решения (или при ошибочном решении).</text:p>
          </table:table-cell>
        </table:table-row>
        <table:table-row table:style-name="Таблица2.1">
          <table:table-cell table:style-name="Таблица2.A1" office:value-type="string">
            <text:p text:style-name="P12">0</text:p>
          </table:table-cell>
          <table:table-cell table:style-name="Таблица2.B1" office:value-type="string">
            <text:p text:style-name="P12">Решение неверное, или отсутствует.</text:p>
          </table:table-cell>
        </table:table-row>
      </table:table>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58"><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 text:c="2"/>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63541" text:continue-list="list35580376"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61610" text:continue-list="list35562383"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oft-page-break/><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3"><text:span text:style-name="Font_20_Style39"><text:span text:style-name="T9"/></text:span></text:p>
      <text:p text:style-name="Standard"><text:span text:style-name="Font_20_Style39"><text:span text:style-name="T7"/></text:span></text:p>
      <text:p text:style-name="Standard"><text:span text:style-name="Font_20_Style39"><text:span text:style-name="T5">Требования к организации и проведению школьного этапа ВОШ по информатике</text:span></text:span></text:p>
      <text:p text:style-name="P42"><text:span text:style-name="Font_20_Style39"><text:span text:style-name="T12">Школьный этап</text:span></text:span><text:span text:style-name="Font_20_Style39"><text:span text:style-name="T9"> олимпиады проводится в сентябре- октября 2020 года </text:span></text:span><text:span text:style-name="Font_20_Style39"><text:span text:style-name="T7"><text:s/></text:span></text:span><text:span text:style-name="Font_20_Style39"><text:span text:style-name="T9">для учащихся 5 -11 классов.</text:span></text:span></text:p>
      <text:p text:style-name="P40"><text:span text:style-name="Font_20_Style39"><text:span text:style-name="T9"><text:s/>Состав жюри формируется из учителей информатики. </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информатике осуществляет оргкомитет.</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Школьный этап Всероссийской олимпиады школьников по информатике проходит в один <text:s/>день.</text:span></text:span><text:span text:style-name="Font_20_Style39"><text:span text:style-name="T9"> Каждый участник должен быть обеспечен комплектом заданий и бумагой.</text:span></text:span></text:p>
      <text:p text:style-name="P58"><text:span text:style-name="Font_20_Style53"><text:span text:style-name="T9">Перед выполнением заданий с участниками олимпиады должен проводиться инструктаж о технической стороне выполнения заданий</text:span></text:span></text:p>
      <text:p text:style-name="P58"><text:span text:style-name="T20">В школьном этапе олимпиады по информатике принимают участие обучающиеся следующих трех возрастных групп: 5-6, 7-8, 9-11 классы образовательных организаций, выразившие желание участвовать во Всероссийской олимпиаде школьников. </text:span><text:span text:style-name="T21">Квота на участие </text:span><text:span text:style-name="T20">в школьном этапе Олимпиады не устанавливается</text:span><text:span text:style-name="Font_20_Style53"><text:span text:style-name="T9">.</text:span></text:span></text:p>
      <text:p text:style-name="P56"><text:span text:style-name="Font_20_Style53"><text:span text:style-name="T9">Олимпиадные задания выполняются письменно на компьютере. <text:s/>Работы предварительно кодируются.</text:span></text:span></text:p>
      <text:p text:style-name="Standard"><text:span text:style-name="Font_20_Style53"><text:span text:style-name="T9">Время выполнения задания варьируется в зависимости от класса: </text:span></text:span></text:p>
      <text:p text:style-name="Standard"><text:span text:style-name="Font_20_Style53"><text:span text:style-name="T9">для учеников 5-6-классов - 2 часа; </text:span></text:span></text:p>
      <text:p text:style-name="Standard"><text:span text:style-name="Font_20_Style53"><text:span text:style-name="T9">для учеников </text:span></text:span><text:span text:style-name="Font_20_Style53"><text:span text:style-name="T7">7</text:span></text:span><text:span text:style-name="Font_20_Style53"><text:span text:style-name="T9">-8-классов - 2 часов; </text:span></text:span></text:p>
      <text:p text:style-name="Standard"><text:span text:style-name="Font_20_Style53"><text:span text:style-name="T9">для учеников 9-11 классов - 3 часов.</text:span></text:span></text:p>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oft-page-break/><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4"><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58"><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64121" text:continue-list="list35563541"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82100" text:continue-list="list35561610"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физической культуре</text:span></text:span></text:p>
      <text:p text:style-name="P42"><text:span text:style-name="Font_20_Style39"><text:span text:style-name="T12">Школьный этап</text:span></text:span><text:span text:style-name="Font_20_Style39"><text:span text:style-name="T9"> олимпиады проводится в сентябре-октябре <text:s/>2020 года</text:span></text:span><text:span text:style-name="Font_20_Style39"><text:span text:style-name="T7"> </text:span></text:span><text:span text:style-name="Font_20_Style39"><text:span text:style-name="T9">для учащихся 5 -11 классов.</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1"><text:span text:style-name="Font_20_Style39"><text:span text:style-name="T9">.</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text:span></text:p>
      <text:p text:style-name="P40"><text:span text:style-name="Font_20_Style53"><text:span text:style-name="T9"/></text:span></text:p>
      <text:list xml:id="list35584862" text:continue-list="list35566146" text:style-name="L1">
        <text:list-item>
          <text:p text:style-name="P87"><text:span text:style-name="Font_20_Style53"><text:span text:style-name="T9">При проведении олимпиады </text:span></text:span><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
      <text:p text:style-name="P40"><text:soft-page-break/><text:span text:style-name="Font_20_Style53"><text:span text:style-name="T9">Школьный этап Всероссийской олимпиады школьников по </text:span></text:span><text:span text:style-name="Font_20_Style39"><text:span text:style-name="T9">физической культуре</text:span></text:span><text:span text:style-name="Font_20_Style53"><text:span text:style-name="T9"> проходит в один <text:s/>день. </text:span></text:span><text:span text:style-name="Font_20_Style39"><text:span text:style-name="T9"><text:s/>Конкурсные испытания <text:s/>состоят из обязательных двух видов за­даний: практического и теоретического..</text:span></text:span></text:p>
      <text:p text:style-name="P39"><text:span text:style-name="T9">Теорети</text:span><text:span text:style-name="T15">ческие</text:span><text:span text:style-name="T9"> задания, основанные на содержании образовательных программ основного общего и среднего общего образования</text:span><text:span text:style-name="T15"> - это</text:span></text:p>
      <text:p text:style-name="P38"><text:span text:style-name="T10"><text:s/></text:span><text:span text:style-name="T16">з</text:span><text:span text:style-name="T10">адания в закрытой форме</text:span><text:span text:style-name="T9">, то есть, с предложенными вариантами ответ</text:span><text:span text:style-name="T6">ов. </text:span><text:span text:style-name="T15">Комплекты заданий</text:span><text:span text:style-name="T22"> </text:span><text:span text:style-name="T15">составлены для 5-6 классов, 7-8 классов, 9 классов, 10-11 классов.</text:span></text:p>
      <text:p text:style-name="P49"><text:span text:style-name="Font_20_Style39"><text:span text:style-name="T9">При проведении испытаний по легкой атлетике <text:s/>рекомендуется иметь соответствующие оборудование и инвентарь: секундомер (бег на раз­личные дистанции), прыжковую яму (различные виды прыжков), сантиметр, ядро, маты и др.</text:span></text:span></text:p>
      <text:p text:style-name="P58"><text:span text:style-name="Font_20_Style39"><text:span text:style-name="T9">Перед выполнением заданий с участниками олимпиады <text:s/>проводиться инструктаж о технической стороне выполнения заданий.</text:span></text:span></text:p>
      <text:p text:style-name="Standard"><text:span text:style-name="Font_20_Style39"><text:span text:style-name="T9">Время выполнения тестового задания : </text:span></text:span></text:p>
      <text:p text:style-name="Standard"><text:span text:style-name="Font_20_Style39"><text:span text:style-name="T9">для учеников 5-6-классов </text:span></text:span><text:span text:style-name="Font_20_Style39"><text:span text:style-name="T7">– </text:span></text:span><text:span text:style-name="Font_20_Style39"><text:span text:style-name="T9">30 мин; </text:span></text:span></text:p>
      <text:p text:style-name="Standard"><text:span text:style-name="Font_20_Style39"><text:span text:style-name="T9">для учеников 7-8-классов – 30 мин;</text:span></text:span></text:p>
      <text:p text:style-name="Standard"><text:span text:style-name="Font_20_Style39"><text:span text:style-name="T9">для учеников 9-11 классов - 45 час.</text:span></text:span></text:p>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4"><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80233" text:continue-list="list35564121"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69842" text:continue-list="list35582100"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3"><text:span text:style-name="Font_20_Style39"><text:span text:style-name="T9"/></text:span></text:p>
      <text:p text:style-name="P1"><text:span text:style-name="Font_20_Style39"><text:span text:style-name="T5">Требования к организации и проведению</text:span></text:span></text:p>
      <text:p text:style-name="P1"><text:soft-page-break/><text:span text:style-name="Font_20_Style39"><text:span text:style-name="T5">школьного этапа всероссийской олимпиады школьников по ОБЖ</text:span></text:span></text:p>
      <text:p text:style-name="P42"><text:span text:style-name="Font_20_Style39"><text:span text:style-name="T12">Школьный этап</text:span></text:span><text:span text:style-name="Font_20_Style39"><text:span text:style-name="T9"> олимпиады проводится в сентябре – октябре 2020 года</text:span></text:span><text:span text:style-name="Font_20_Style39"><text:span text:style-name="T7"> <text:s/></text:span></text:span><text:span text:style-name="Font_20_Style39"><text:span text:style-name="T9">для учащихся 5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ОБЖ.</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ОБЖ <text:s/>осуществляет оргкомитет.</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Школьный этап Всероссийской олимпиады школьников по ОБЖ проходит в один <text:s/>день. </text:span></text:span><text:span text:style-name="Font_20_Style39"><text:span text:style-name="T9"><text:s/>Конкурсные испытания олимпиады состоят <text:s/>из обязательных двух видов за­даний: </text:span></text:span><text:span text:style-name="Font_20_Style39"><text:span text:style-name="T7"><text:s/>теоретического и</text:span></text:span><text:span text:style-name="Font_20_Style39"><text:span text:style-name="T9"> </text:span></text:span><text:span text:style-name="Font_20_Style39"><text:span text:style-name="T7">практического.</text:span></text:span></text:p>
      <text:p text:style-name="P61"><text:span text:style-name="Font_20_Style39"><text:span text:style-name="T9">Олимпиадные задания теоретического тура школьного этапа Олимпиады состоят из двух частей:</text:span></text:span></text:p>
      <text:p text:style-name="P66"><text:span text:style-name="Font_20_Style39"><text:span text:style-name="T9">а)<text:tab/>первая часть - теоретическая, где участники выполняют теоретические задания в<text:line-break/>форме письменного ответа на вопросы;</text:span></text:span></text:p>
      <text:p text:style-name="P53"><text:span text:style-name="Font_20_Style39"><text:span text:style-name="T9">б)<text:tab/>вторая часть - тестирование.</text:span></text:span></text:p>
      <text:p text:style-name="P40"><text:span text:style-name="Font_20_Style39"><text:span text:style-name="T9"><text:s/></text:span></text:span><text:span text:style-name="Font_20_Style39"><text:span text:style-name="T11">Второй практический тур</text:span></text:span><text:span text:style-name="Font_20_Style39"><text:span text:style-name="T17"> </text:span></text:span><text:span text:style-name="Font_20_Style39"><text:span text:style-name="T9">школьного этапа рекомендуется проводить <text:s/>с учащимися 7-11 классов.</text:span></text:span></text:p>
      <text:p text:style-name="P51"><text:span text:style-name="Font_20_Style39"><text:span text:style-name="T9">Для проведения практического тура, в каждом помещении, где выполняются олимпиадные задания по выполнению приемов оказания первой помощи пострадавшим организаторам необходимо предусмотреть следующее оборудование: роботы-тренажеры позволяющие объективно оценивать правильность выполнения заданий по оказанию первой медецинской помощи : аптечка, <text:s text:c="2"/>холодная вода ( лед). </text:span></text:span></text:p>
      <text:p text:style-name="P68"><text:span text:style-name="Font_20_Style39"><text:span text:style-name="T9">При выполнении олимпиадных заданий по действию в чрезвычайных ситуациях <text:s/>наличие телефона является обязательным. </text:span></text:span></text:p>
      <text:p text:style-name="P46"><text:span text:style-name="Font_20_Style39"><text:span text:style-name="T9">Рекомендуемое время выполнения заданий теоретического тура 45 минут</text:span></text:span><text:span text:style-name="Font_20_Style39"><text:span text:style-name="T7">; </text:span></text:span><text:span text:style-name="Font_20_Style39"><text:span text:style-name="T9">практического тура</text:span></text:span><text:span text:style-name="Font_20_Style39"><text:span text:style-name="T7"> – </text:span></text:span><text:span text:style-name="Font_20_Style39"><text:span text:style-name="T9">для обучающихся 7-11 классов -</text:span></text:span><text:span text:style-name="Font_20_Style39"><text:span text:style-name="T7"> </text:span></text:span><text:span text:style-name="Font_20_Style39"><text:span text:style-name="T9">30 мин,</text:span></text:span><text:span text:style-name="Font_20_Style39"><text:span text:style-name="T7"> </text:span></text:span></text:p>
      <text:list xml:id="list35566380" text:continue-list="list35584862"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
      <text:p text:style-name="P52"><text:span text:style-name="Font_20_Style38"><text:span text:style-name="T9">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oft-page-break/><text:span text:style-name="Font_20_Style39"><text:span text:style-name="T9">После проверки работ проводится их анализ и показ, а также рассматриваются апелляции участников.</text:span></text:span></text:p>
      <text:p text:style-name="P58"><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60725" text:continue-list="list35580233"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6080" text:continue-list="list35569842"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3"><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истории</text:span></text:span></text:p>
      <text:p text:style-name="P42"><text:span text:style-name="Font_20_Style39"><text:span text:style-name="T12">Школьный этап</text:span></text:span><text:span text:style-name="Font_20_Style39"><text:span text:style-name="T9"> олимпиады проводится в сентябре – октябре <text:s/>2020 года</text:span></text:span><text:span text:style-name="Font_20_Style39"><text:span text:style-name="T7"> </text:span></text:span><text:span text:style-name="Font_20_Style39"><text:span text:style-name="T9">для учащихся 5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0"><text:span text:style-name="Font_20_Style39"><text:span text:style-name="T9"><text:s text:c="2"/>Состав жюри формируется из учителей истории.</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39"><text:span text:style-name="T9">Каждый участник должен быть обеспечен комплектом заданий и бумагой.</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10">Этапы олимпиады Школьный этап</text:p>
      <text:p text:style-name="P18">Участники 5–11 классы.</text:p>
      <text:p text:style-name="P18">Время проведения (рекомендуемое):</text:p>
      <text:list xml:id="list35532460" text:style-name="WW8Num7">
        <text:list-item>
          <text:p text:style-name="P95"><text:span text:style-name="T23">60 минут <text:s/>для </text:span><text:span text:style-name="T24">5–6 классов</text:span><text:span text:style-name="T23">.</text:span></text:p>
        </text:list-item>
      </text:list>
      <text:p text:style-name="P64"><text:span text:style-name="T23">90 минут <text:s/></text:span><text:span text:style-name="T24">для7 - <text:s/>8 классов</text:span><text:span text:style-name="T23">.</text:span></text:p>
      <text:list xml:id="list35569391" text:continue-numbering="true" text:style-name="WW8Num7">
        <text:list-item>
          <text:p text:style-name="P95"><text:soft-page-break/><text:span text:style-name="T23">120 минут <text:s/>для </text:span><text:span text:style-name="T24">9–11 классов</text:span></text:p>
        </text:list-item>
      </text:list>
      <text:p text:style-name="P13">Школьный этап Олимпиады <text:s/>проводится <text:span text:style-name="T1">в </text:span><text:span text:style-name="T2">один тур</text:span>..</text:p>
      <text:list xml:id="list35580686" text:continue-numbering="true" text:style-name="WW8Num7">
        <text:list-item>
          <text:p text:style-name="P95"><text:span text:style-name="T23"><text:s text:c="5"/></text:span><text:span text:style-name="T25">Весь комплект заданий на школьном <text:s/>этапе оценивается из общего числа баллов – 100. При этом различные задания приносят участнику разное количество баллов в зависимости от их сложности и от возрастной параллели, в которой они представлены. </text:span><text:span text:style-name="T23">Муниципальная <text:s text:c="2"/>предметно-методическая <text:s/>комиссия <text:s/></text:span><text:span text:style-name="T25">подготовила комплекты заданий для 5,6, 7,8,9 классов, а также </text:span><text:span text:style-name="T26">единый комплект заданий для 10-11 классов. </text:span><text:span text:style-name="T25">Задания для 7-9 классов были составлены с учетом того объема материала, который на данный момент пройден обучающимися в школе. Задания для 10-11 классов, с учетом концентрической системы преподавания, охватывают весь курс истории. В 5-8 классах предлагаются только олимпиадные задачи. </text:span><text:span text:style-name="T26">В</text:span><text:span text:style-name="T25"> </text:span><text:span text:style-name="T26">9-11 классах предлагается одно задание, предполагающее написание</text:span><text:span text:style-name="T25"> </text:span><text:span text:style-name="T26">сочинения-эссе по истории</text:span></text:p>
        </text:list-item>
      </text:list>
      <text:list xml:id="list35556330" text:continue-list="list35566380"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истор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истории в текущем году.</text:span></text:span></text:p>
        </text:list-item>
      </text:list>
      <text:p text:style-name="P52"><text:span text:style-name="Font_20_Style38"><text:span text:style-name="T14"><text:s/>Подведение итогов.</text:span></text:span></text:p>
      <text:p text:style-name="P54">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роверил работу. Это особенно важно при обращении к творческим заданиям, требующим развернутого текста.</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69245" text:continue-list="list35560725"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59919" text:continue-list="list35576080"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oft-page-break/><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5"><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обществознанию</text:span></text:span></text:p>
      <text:p text:style-name="P42"><text:span text:style-name="Font_20_Style39"><text:span text:style-name="T12">Школьный этап</text:span></text:span><text:span text:style-name="Font_20_Style39"><text:span text:style-name="T9"> олимпиады проводится 14 октября 2020 года </text:span></text:span><text:span text:style-name="Font_20_Style39"><text:span text:style-name="T7"><text:s/></text:span></text:span><text:span text:style-name="Font_20_Style39"><text:span text:style-name="T9">для учащихся 5 -11 классов.</text:span></text:span></text:p>
      <text:p text:style-name="P40"><text:span text:style-name="Font_20_Style39"><text:span text:style-name="T9">Конкретные сроки и места проведения школьного этапа Олимпиады устанавливаются Отделом образования. </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text:span></text:span></text:p>
      <text:p text:style-name="P40"><text:span text:style-name="Font_20_Style39"><text:span text:style-name="T9"><text:s/>Состав жюри формируется из учителей истории и обществознания.</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39"><text:span text:style-name="T9">Каждый участник должен быть обеспечен комплектом заданий и бумагой. Задания составлены для 5 класса, 6 класса, 7 класса, 8 класса, 9 класса, 10 класса, 11 класса.</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10">Этапы олимпиады Школьный этап</text:p>
      <text:p text:style-name="P18">Участники 5–11 классы</text:p>
      <text:p text:style-name="P18">Время проведения :</text:p>
      <text:p text:style-name="P18"><text:s/>60 минут для 5–6 классов.</text:p>
      <text:p text:style-name="P18">90 минут <text:s/>для 7-8 классов.</text:p>
      <text:p text:style-name="P97">120 мин. для 9–11 классов</text:p>
      <text:list xml:id="list35575995" text:continue-list="list35556330"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обществознанию,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обществознанию в текущем году.</text:span></text:span></text:p>
        </text:list-item>
      </text:list>
      <text:p text:style-name="P52"><text:span text:style-name="Font_20_Style38"><text:span text:style-name="T14"><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oft-page-break/><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 .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80226" text:continue-list="list35569245"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2891" text:continue-list="list35559919"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5"><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праву</text:span></text:span></text:p>
      <text:p text:style-name="P42"><text:span text:style-name="Font_20_Style39"><text:span text:style-name="T12">Школьный этап</text:span></text:span><text:span text:style-name="Font_20_Style39"><text:span text:style-name="T9"> олимпиады проводится в сентябре <text:s/>- октябре <text:s/>2020 года </text:span></text:span><text:span text:style-name="Font_20_Style39"><text:span text:style-name="T7"><text:s text:c="2"/></text:span></text:span><text:span text:style-name="Font_20_Style39"><text:span text:style-name="T9">для учащихся 5 -11 классов.</text:span></text:span></text:p>
      <text:p text:style-name="P40"><text:span text:style-name="Font_20_Style39"><text:span text:style-name="T9"/></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0"><text:span text:style-name="Font_20_Style39"><text:span text:style-name="T9"><text:s/>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13"><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праву </text:span></text:span><text:span text:style-name="Font_20_Style148"><text:span text:style-name="T9"><text:s/></text:span></text:span><text:span text:style-name="Font_20_Style148"><text:span text:style-name="T23">проходит в один тур</text:span></text:span><text:span text:style-name="T2">. </text:span></text:p>
      <text:p text:style-name="P40"><text:span text:style-name="Font_20_Style39"><text:span text:style-name="T9">Каждый участник должен быть обеспечен комплектом заданий и бумагой.</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13">Олимпиада по праву является предметной и проводится по заданиям, основанным на содержании образовательных программ основного общего и среднего общего образования углубленного уровня и соответствующей направленности (профиля).</text:p>
      <text:p text:style-name="P13"><text:s text:c="6"/>Ключевыми типами заданий Олимпиады по праву являются:</text:p>
      <text:p text:style-name="P19">1. Определение правильности или ошибочности утверждений («да» – «нет»).</text:p>
      <text:p text:style-name="P19">2. Задания с выбором из заданного списка одного правильного ответа.</text:p>
      <text:p text:style-name="P19">3. Задания с выбором из заданного списка нескольких правильных ответов.</text:p>
      <text:p text:style-name="P19">4. Задания на установление соответствия:</text:p>
      <text:p text:style-name="P45"><text:span text:style-name="Font_20_Style39"><text:span text:style-name="T9">Вся работа оценивается в 100 баллов</text:span></text:span></text:p>
      <text:p text:style-name="P10">Этапы олимпиады Школьный этап</text:p>
      <text:p text:style-name="P18">Участники 7–11 классы</text:p>
      <text:list xml:id="list35565749" text:continue-list="list35580686" text:style-name="WW8Num7">
        <text:list-item>
          <text:p text:style-name="P96"><text:soft-page-break/>1 час. 20 мин. для 7–11 классов</text:p>
        </text:list-item>
      </text:list>
      <text:list xml:id="list35566381" text:continue-list="list35575995"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прав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праву в текущем году.</text:span></text:span></text:p>
        </text:list-item>
      </text:list>
      <text:p text:style-name="P52"><text:span text:style-name="Font_20_Style38"><text:span text:style-name="T14"><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74765" text:continue-list="list35580226"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60418" text:continue-list="list35572891"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5"><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географии</text:span></text:span></text:p>
      <text:p text:style-name="P42"><text:span text:style-name="Font_20_Style39"><text:span text:style-name="T12">Школьный этап</text:span></text:span><text:span text:style-name="Font_20_Style39"><text:span text:style-name="T9"> олимпиады проводится в сентябре – октябре <text:s/>2020 года</text:span></text:span><text:span text:style-name="Font_20_Style39"><text:span text:style-name="T7"> </text:span></text:span><text:span text:style-name="Font_20_Style39"><text:span text:style-name="T9">для учащихся 5 - 11 классов.</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text:span></text:span><text:soft-page-break/><text:span text:style-name="Font_20_Style39"><text:span text:style-name="T9">учетом методических рекомендаций центральных предметно-методических комиссий Олимпиады.</text:span></text:span></text:p>
      <text:p text:style-name="P40"><text:span text:style-name="Font_20_Style39"><text:span text:style-name="T9">Оргкомитет может состоять из представителей методической службы района, специалистов <text:s/>отдела образования., Члены оргкомитета </text:span></text:span>организуют встречу, регистрацию, размещение участников Олимпиады. <text:span text:style-name="Font_20_Style39"><text:span text:style-name="T9">Состав жюри формируется из учителей географии и представителей администрации данного образовательного учреждения.</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18"><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географии </text:span></text:span><text:span text:style-name="Font_20_Style148"><text:span text:style-name="T9"><text:s/></text:span></text:span>должен состоять не менее чем из двух туров: теоретического и тестового (оба – в письменной форме). Задания составляются для 5 класса, 6 класса, 7 класса. 8 класса, 9 класса, 10-11 классов.</text:p>
      <text:p text:style-name="P18">Время проведения:</text:p>
      <text:list xml:id="list35536226" text:style-name="WW8Num11">
        <text:list-item>
          <text:p text:style-name="P92">Аналитический <text:s/>тур – 60 минут;</text:p>
        </text:list-item>
        <text:list-item>
          <text:p text:style-name="P92">тестовый тур – 45 минут.</text:p>
        </text:list-item>
        <text:list-item>
          <text:p text:style-name="P91"><text:span text:style-name="T28">Каждый участник</text:span><text:span text:style-name="Font_20_Style39"><text:span text:style-name="T9"> обеспечен комплектом заданий и бумагой.</text:span></text:span><text:span text:style-name="T28"> Если для ответа на некоторые задачи школьного этапа Олимпиады потребуются контурные карты, необходимо обеспечить всех участников их копиями. Использовать для ответа школьные атласы допускается в том случае, если это предусмотрено условиями задач, и если организатор Олимпиады может обеспечить всех участников комплектами одинаковых атласов.</text:span></text:p>
        </text:list-item>
      </text:list>
      <text:p text:style-name="P65">Письменные принадлежности, а также (при необходимости) линейки, транспортиры, непрограммируемые калькуляторы участники приносят с собой.</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list xml:id="list35560788" text:continue-list="list35566381"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географ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географии в текущем году.</text:span></text:span></text:p>
        </text:list-item>
      </text:list>
      <text:p text:style-name="P52"><text:span text:style-name="Font_20_Style38"><text:span text:style-name="T9"><text:s/></text:span></text:span><text:span text:style-name="Font_20_Style38"><text:span text:style-name="T14">Подведение итогов</text:span></text:span><text:span text:style-name="Font_20_Style38"><text:span text:style-name="T9">.</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text:span></text:span><text:span text:style-name="Font_20_Style39"><text:span text:style-name="T9">№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25"><text:soft-page-break/><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71006" text:continue-list="list35574765"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7913" text:continue-list="list35560418"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5"><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экономике</text:span></text:span></text:p>
      <text:p text:style-name="P42"><text:span text:style-name="Font_20_Style39"><text:span text:style-name="T12">Школьный этап</text:span></text:span><text:span text:style-name="Font_20_Style39"><text:span text:style-name="T9"> олимпиады проводится в сентябре - октября 2020 года </text:span></text:span><text:span text:style-name="Font_20_Style39"><text:span text:style-name="T7"><text:s/></text:span></text:span><text:span text:style-name="Font_20_Style39"><text:span text:style-name="T9">для учащихся 5 -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0"><text:span text:style-name="Font_20_Style39"><text:span text:style-name="T9">.</text:span></text:span></text:p>
      <text:p text:style-name="P13"><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экономике <text:s/></text:span></text:span><text:span text:style-name="Font_20_Style148"><text:span text:style-name="T9"><text:s/>проводится <text:s/>в 1 тур</text:span></text:span><text:span text:style-name="T2">. </text:span></text:p>
      <text:p text:style-name="P49"><text:span text:style-name="Font_20_Style39"><text:span text:style-name="T9">Для </text:span></text:span><text:span text:style-name="T19"><text:s/></text:span><text:span text:style-name="Font_20_Style39"><text:span text:style-name="T9">проведения данного <text:s/>этапа Олимпиады по экономике целесообразно определить </text:span></text:span><text:span text:style-name="Font_20_Style38"><text:span text:style-name="T9">учебный </text:span></text:span><text:span text:style-name="Font_20_Style39"><text:span text:style-name="T7">день</text:span></text:span><text:span text:style-name="Font_20_Style39"><text:span text:style-name="T9">. Задания для 7-8 классов включают написание тестов, для 9-11 классов: тестовые задания + решение задач</text:span></text:span></text:p>
      <text:p text:style-name="P40"><text:span text:style-name="Font_20_Style39"><text:span text:style-name="T9">Каждый участник должен быть обеспечен комплектом заданий и бумагой.</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10">Этапы олимпиады Школьный этап</text:p>
      <text:p text:style-name="P18">Участники 7–11 классы</text:p>
      <text:list xml:id="list35550019" text:style-name="WW8Num9">
        <text:list-item>
          <text:p text:style-name="P94"><text:span text:style-name="T27">Время, отводимое на написание тестов - 60 минут</text:span><text:span text:style-name="T23">.</text:span></text:p>
        </text:list-item>
        <text:list-item>
          <text:p text:style-name="P93">Задания второго типа – 60 минут </text:p>
        </text:list-item>
      </text:list>
      <text:list xml:id="list35573984" text:continue-list="list35560788"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text:span></text:span><text:soft-page-break/><text:span text:style-name="Font_20_Style38"><text:span text:style-name="T14">Олимпиады по экономике,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экономике в текущем году.</text:span></text:span></text:p>
        </text:list-item>
      </text:list>
      <text:p text:style-name="P52"><text:span text:style-name="Font_20_Style38"><text:span text:style-name="T9"><text:s/>Подведение итогов.</text:span></text:span></text:p>
      <text:p text:style-name="P13"><text:s text:c="7"/>При проверки олимпиадных работ верным должно признаваться любое корректное решение приведенной задачи, независимо от того, насколько оно совпадает с решением, предложенным в официальном тексте. Это требование тем более важно потому, что многие из талантливых детей мыслят нестандартно, а именно одаренных участников и необходимо отобрать в ходе всего олимпиадного движения. Несмотря на вышесказанное, более подробные и полные решения оцениваются большим количеством баллов.</text:p>
      <text:p text:style-name="P13"><text:s text:c="3"/>Арифметические ошибки не должны приводить к существенному сокращению баллов, поскольку на олимпиаде, в первую очередь, проверяется не умение хорошо считать, а умение нестандартно мыслить. Это накладывает высокую ответственность на преподавателей, выполняющих проверку, поскольку в каждой работе необходимо не столько проверить правильность ответа, сколько оценить полноту и корректность выполняемых действий, а при наличии ошибки найти ее и снизить балл исходя из степени ее существенности.</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 </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56628" text:continue-list="list35571006"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83278" text:continue-list="list35577913"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text:span></text:span></text:p>
      <text:p text:style-name="P45"><text:span text:style-name="Font_20_Style39"><text:span text:style-name="T9"/></text:span></text:p>
      <text:p text:style-name="P1"><text:soft-page-break/><text:span text:style-name="Font_20_Style39"><text:span text:style-name="T5">Требования к организации и проведению школьного этапа всероссийской олимпиады школьников по МХК</text:span></text:span></text:p>
      <text:p text:style-name="P42"><text:span text:style-name="Font_20_Style39"><text:span text:style-name="T12">Школьный этап</text:span></text:span><text:span text:style-name="Font_20_Style39"><text:span text:style-name="T9"> олимпиады проводится <text:s/>для учащихся 5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муниципальными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9"><text:span text:style-name="Font_20_Style39"><text:span text:style-name="T9">Для проведения школьного этапов Олимпиады по МХК целесообразно определить </text:span></text:span><text:span text:style-name="Font_20_Style38"><text:span text:style-name="T9">учебный </text:span></text:span><text:span text:style-name="Font_20_Style39"><text:span text:style-name="T7">день</text:span></text:span><text:span text:style-name="Font_20_Style39"><text:span text:style-name="T9">.</text:span></text:span></text:p>
      <text:p text:style-name="P40"><text:span text:style-name="Font_20_Style39"><text:span text:style-name="T9">Каждый участник должен быть обеспечен комплектом заданий и бумагой. Задания по МХК интересные и познавательные:</text:span></text:span></text:p>
      <text:p text:style-name="P40"><text:span text:style-name="Font_20_Style39"><text:span text:style-name="T9">на определение названия произведения, литературного жанра, автора по иллюстрациям;</text:span></text:span></text:p>
      <text:p text:style-name="P40"><text:span text:style-name="Font_20_Style39"><text:span text:style-name="T9">на определение автора произведения;</text:span></text:span></text:p>
      <text:p text:style-name="P40"><text:span text:style-name="Font_20_Style39"><text:span text:style-name="T9">на описание по памяти своего любимого произведения </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46"><text:span text:style-name="Font_20_Style39"><text:span text:style-name="T9">Рекомендуемое время выполнения заданий </text:span></text:span><text:span text:style-name="Font_20_Style38"><text:span text:style-name="T12">школьного этапа</text:span></text:span><text:span text:style-name="Font_20_Style38"><text:span text:style-name="T9">:</text:span></text:span></text:p>
      <text:p text:style-name="P47"><text:span text:style-name="Font_20_Style39"><text:span text:style-name="T7">5</text:span></text:span><text:span text:style-name="Font_20_Style39"><text:span text:style-name="T9">-6 классы – 60 минут, 7-8 классы – 90 минут, 9-11 классы – 120 минут</text:span></text:span></text:p>
      <text:list xml:id="list35574059" text:continue-list="list35573984"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МХК,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МХК в текущем году.</text:span></text:span></text:p>
        </text:list-item>
      </text:list>
      <text:p text:style-name="P52"><text:span text:style-name="Font_20_Style38"><text:span text:style-name="T14"><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25"><text:soft-page-break/><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53553" text:continue-list="list35556628"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8829" text:continue-list="list35583278"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3"><text:span text:style-name="Font_20_Style39"><text:span text:style-name="T9">Список победителей и призеров школьного этапа Олимпиады утверждается организатором школьного этапа Олимпиады.</text:span></text:span></text:p>
      <text:p text:style-name="P45"><text:span text:style-name="Font_20_Style39"><text:span text:style-name="T9"/></text:span></text:p>
      <text:p text:style-name="P1"><text:span text:style-name="Font_20_Style39"><text:span text:style-name="T5">Требования к организации и проведению школьного этапа всероссийской олимпиады школьников по экологии</text:span></text:span></text:p>
      <text:p text:style-name="P42"><text:span text:style-name="Font_20_Style39"><text:span text:style-name="T12">Школьный этап</text:span></text:span><text:span text:style-name="Font_20_Style39"><text:span text:style-name="T9"> олимпиады проводится <text:s/></text:span></text:span><text:span text:style-name="Font_20_Style39"><text:span text:style-name="T7"><text:s/></text:span></text:span><text:span text:style-name="Font_20_Style39"><text:span text:style-name="T9">для учащихся 5 -11 классов.</text:span></text:span></text:p>
      <text:p text:style-name="P40"><text:span text:style-name="Font_20_Style39"><text:span text:style-name="T9"><text:s text:c="2"/>Состав жюри формируется из учителей биологии .</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экологии осуществляет оргкомитет.</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4"><text:span text:style-name="Font_20_Style38"><text:span text:style-name="T13">Школьный этап</text:span></text:span><text:span text:style-name="Font_20_Style38"><text:span text:style-name="T9"> </text:span></text:span><text:span text:style-name="Font_20_Style39"><text:span text:style-name="T9">олимпиады школьников по экологии проходит в </text:span></text:span><text:span text:style-name="Font_20_Style38"><text:span text:style-name="T14">один <text:s/>тур</text:span></text:span><text:span text:style-name="Font_20_Style38"><text:span text:style-name="T9">, </text:span></text:span><text:span text:style-name="Font_20_Style39"><text:span text:style-name="T9">в виде заданий в тестовой форме с выбором только одного ответа, <text:s/>тестовых заданий с одним </text:span></text:span><text:span text:style-name="Font_20_Style39"><text:span text:style-name="T9">вариантом ответа из четырех возможных</text:span></text:span><text:span text:style-name="Font_20_Style52"><text:span text:style-name="T9">, </text:span></text:span><text:span text:style-name="Font_20_Style39"><text:span text:style-name="T9"><text:s text:c="2"/>тестовых заданий в виде суждений</text:span></text:span><text:span text:style-name="Font_20_Style38"><text:span text:style-name="T9"> и </text:span></text:span><text:span text:style-name="Font_20_Style39"><text:span text:style-name="T9">тестовых заданий, требующих установления соответствия</text:span></text:span><text:span text:style-name="Font_20_Style39"><text:span text:style-name="T10">.</text:span></text:span></text:p>
      <text:p text:style-name="P40"><text:span text:style-name="Font_20_Style39"><text:span text:style-name="T9">Каждый участник должен быть обеспечен комплектом заданий и бумагой.</text:span></text:span></text:p>
      <text:p text:style-name="P45"><text:span text:style-name="Font_20_Style39"><text:span text:style-name="T9">Рекомендуемое время начала Олимпиады - </text:span></text:span><text:span text:style-name="Font_20_Style39"><text:span text:style-name="T7">10:00 </text:span></text:span><text:span text:style-name="Font_20_Style39"><text:span text:style-name="T9">по местному времени.</text:span></text:span></text:p>
      <text:p text:style-name="P46"><text:span text:style-name="Font_20_Style39"><text:span text:style-name="T9">Рекомендуемое время выполнения заданий </text:span></text:span><text:span text:style-name="Font_20_Style38"><text:span text:style-name="T13">школьного этапа</text:span></text:span><text:span text:style-name="Font_20_Style38"><text:span text:style-name="T9">: 60 минут</text:span></text:span></text:p>
      <text:list xml:id="list35580549" text:continue-list="list35574059" text:style-name="L1">
        <text:list-item>
          <text:p text:style-name="P87"><text:span text:style-name="Font_20_Style38"><text:span text:style-name="T14">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87"><text:span text:style-name="Font_20_Style38"><text:span text:style-name="T14">В случае нарушения участником Олимпиады Порядка проведения Олимпиады и Требований к проведению школьного этапа Олимпиады по биологии, представитель организатора Олимпиады </text:span></text:span><text:soft-page-break/><text:span text:style-name="Font_20_Style38"><text:span text:style-name="T14">вправе удалить данного участника Олимпиады из аудитории, составив акт об удалении участника Олимпиады.</text:span></text:span></text:p>
        </text:list-item>
        <text:list-item>
          <text:p text:style-name="P87"><text:span text:style-name="Font_20_Style38"><text:span text:style-name="T14">Участники Олимпиады, которые были удалены, лишаются права дальнейшего участия в Олимпиаде по биологии в текущем году.</text:span></text:span></text:p>
        </text:list-item>
      </text:list>
      <text:p text:style-name="P52"><text:span text:style-name="Font_20_Style38"><text:span text:style-name="T14"><text:s/>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4"><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25"><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83752" text:continue-list="list35553553"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63314" text:continue-list="list35578829"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45"><text:span text:style-name="Font_20_Style39"><text:span text:style-name="T9"/></text:span></text:p>
      <text:p text:style-name="P1"><text:span text:style-name="Font_20_Style39"><text:span text:style-name="T5"/></text:span></text:p>
      <text:p text:style-name="P1"><text:span text:style-name="Font_20_Style39"><text:span text:style-name="T5">Требования к организации и проведению школьного этапа всероссийской олимпиады школьников по французскому</text:span></text:span><text:span text:style-name="Font_20_Style39"><text:span text:style-name="T7"> </text:span></text:span><text:span text:style-name="Font_20_Style39"><text:span text:style-name="T5">языку</text:span></text:span></text:p>
      <text:p text:style-name="P42"><text:span text:style-name="Font_20_Style39"><text:span text:style-name="T12">Школьный этап</text:span></text:span><text:span text:style-name="Font_20_Style39"><text:span text:style-name="T9"> олимпиады проводится 22 сентября 2020 </text:span></text:span><text:span text:style-name="Font_20_Style39"><text:span text:style-name="T7">года <text:s text:c="2"/>для учащихся 5 -11 классов.</text:span></text:span></text:p>
      <text:p text:style-name="P40"><text:span text:style-name="Font_20_Style39"><text:span text:style-name="T9">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французского языка.</text:span></text:span></text:p>
      <text:p text:style-name="P43"><text:span text:style-name="Font_20_Style39"><text:span text:style-name="T12">Школьный этап</text:span></text:span><text:span text:style-name="Font_20_Style39"><text:span text:style-name="T9">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text:span></text:span><text:soft-page-break/><text:span text:style-name="Font_20_Style39"><text:span text:style-name="T9">методических рекомендаций центральных предметно-методических комиссий Олимпиады.</text:span></text:span></text:p>
      <text:p text:style-name="P41"><text:span text:style-name="Font_20_Style39"><text:span text:style-name="T9">Организационно-технологическое обеспечение процедуры проведения школьного этапа Олимпиады по французскому языку осуществляет оргкомитет.</text:span></text:span></text:p>
      <text:p text:style-name="P40"><text:span text:style-name="Font_20_Style39"><text:span text:style-name="T9">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0"><text:span text:style-name="Font_20_Style53"><text:span text:style-name="T9">Школьный этап Всероссийской олимпиады школьников по франузском языку проходит в один <text:s/>день.</text:span></text:span><text:span text:style-name="Font_20_Style39"><text:span text:style-name="T9"> Каждый участник должен быть обеспечен комплектом заданий и бумагой.</text:span></text:span></text:p>
      <text:p text:style-name="P50"><text:span text:style-name="Font_20_Style53"><text:span text:style-name="T9">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57"><text:span text:style-name="Font_20_Style53"><text:span text:style-name="T9">Перед выполнением заданий с участниками олимпиады должен проводиться инструктаж о технической стороне выполнения заданий.</text:span></text:span></text:p>
      <text:p text:style-name="P73">Школьный этап олимпиады состоит из нескольких частей: понимание письменной речи (чтение) и лексико-грамматический тест для учащихся 5-8 классов; а также задания на понимание устной речи и продуцирование письменной речи для 9-11 классов.</text:p>
      <text:p text:style-name="P73">По языковой и интеллектуальной сложностизадания для учащихся 5-6 классов соответствуют уровню А1/А1+; 7-8 классов - А1+/А2, 9 классов – уровню А2+, 10-11 классов – уровню В1/В1+ по европейской шкале. </text:p>
      <text:p text:style-name="P73">Этап понимания письменной речи может содержать один (5-6 кл ) или несколько текстов (8-7, 9, 10-11 кл) повествовательного, описательного и информативного характера, содержащих различные виды заданий /множественный выбор, альтернативный выбор, перекрестный выбор/. Количество заданий варьируется в зависимости от возрастного уровня учащихся. /5-6 кл -10; 7-8 кл - 20; 9кл– 10 заданий, 10-11кл – 10 заданий/.На выполнение этой части работы отводится <text:span text:style-name="T2">30 минут.</text:span></text:p>
      <text:p text:style-name="P73">Лексико-грамматический тест включает в себя задания, проверяющие умение учащихся подобрать лексическую единицу в зависимости от конт<text:span text:style-name="T29">екста и ситуации общения, правильную грамматическую форму, необходимую для грамотного оформления речи. Тест включает в себя задания различных видов: множественный выбор, альтернативный выбор, перекрестный выбор и клоуз-тест./5-6кл. -15 ;7-8 кл– 20; </text:span><text:span text:style-name="T29">9 кл– 10 заданий; 10-11кл – 20 заданий /.На выполнение этой части работы отводится </text:span><text:span text:style-name="T30">30 минут.</text:span></text:p>
      <text:p text:style-name="P73"><text:bookmark-start text:name="_GoBack"/>Этап понимания устной речи в 9 – 11 классах может содержать один или несколько текстов повествовательного, описательного и информативного характера, содержащих различные виды заданий /множественный выбор, альтернативный выбор, перекрестный выбор/ /9кл – 10 заданий; 10-11 кл -10 заданий/ .На выполнение этой части работы отводится <text:bookmark-end text:name="_GoBack"/><text:span text:style-name="T2">20 минут</text:span>.</text:p>
      <text:p text:style-name="P59"><text:span text:style-name="Font_20_Style53"><text:span text:style-name="T9"><text:s text:c="2"/>Работы предварительно кодируются.</text:span></text:span></text:p>
      <text:p text:style-name="Standard"><text:span text:style-name="Font_20_Style53"><text:span text:style-name="T9">Время выполнения задания варьируется в зависимости от класса: </text:span></text:span></text:p>
      <text:p text:style-name="Standard"><text:span text:style-name="Font_20_Style53"><text:span text:style-name="T9">для учеников 5-6 классов – 80 минут</text:span></text:span></text:p>
      <text:p text:style-name="Standard"><text:span text:style-name="Font_20_Style53"><text:span text:style-name="T9">для учеников 7-8 классов –80 минут</text:span></text:span></text:p>
      <text:p text:style-name="Standard"><text:span text:style-name="Font_20_Style53"><text:span text:style-name="T9"><text:s/>для учеников 9-11 классов – 80 минут</text:span></text:span></text:p>
      <text:p text:style-name="P57"><text:soft-page-break/><text:span text:style-name="Font_20_Style53"><text:span text:style-name="T9">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52"><text:span text:style-name="Font_20_Style38"><text:span text:style-name="T14">Подведение итогов.</text:span></text:span></text:p>
      <text:p text:style-name="P22"><text:span text:style-name="Font_20_Style39"><text:span text:style-name="T9">Определение победителей и призеров <text:s/></text:span></text:span><text:span text:style-name="Font_20_Style38"><text:span text:style-name="T13">школьного этапа </text:span></text:span><text:span text:style-name="Font_20_Style39"><text:span text:style-name="T9">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40"><text:span text:style-name="Font_20_Style39"><text:span text:style-name="T9">После проверки работ проводится их анализ и показ, а также рассматриваются апелляции участников.</text:span></text:span></text:p>
      <text:p text:style-name="P23"><text:span text:style-name="Font_20_Style39"><text:span text:style-name="T9">Апелляция участника Олимпиады рассматривается строго в день объявления результатов выполнения олимпиадного задания.</text:span></text:span></text:p>
      <text:p text:style-name="P57"><text:span text:style-name="Font_20_Style39"><text:span text:style-name="T9">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25"><text:span text:style-name="Font_20_Style39"><text:span text:style-name="T9">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5565199" text:continue-list="list35583752" text:style-name="L2">
        <text:list-item>
          <text:p text:style-name="P90"><text:span text:style-name="Font_20_Style39"><text:span text:style-name="T9">об отклонении апелляции и сохранении выставленных баллов;</text:span></text:span></text:p>
        </text:list-item>
        <text:list-item>
          <text:p text:style-name="P90"><text:span text:style-name="Font_20_Style39"><text:span text:style-name="T9">об удовлетворении апелляции и корректировке баллов.</text:span></text:span></text:p>
        </text:list-item>
      </text:list>
      <text:p text:style-name="P25"><text:span text:style-name="Font_20_Style39"><text:span text:style-name="T9">Критерии и методика оценивания олимпиадных заданий не могут быть предметом апелляции и пересмотру не подлежат.</text:span></text:span></text:p>
      <text:list xml:id="list35571222" text:continue-list="list35563314" text:style-name="L3">
        <text:list-item>
          <text:p text:style-name="P89"><text:span text:style-name="Font_20_Style39"><text:span text:style-name="T9">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88"><text:span text:style-name="Font_20_Style39"><text:span text:style-name="T9">Решение по апелляции является окончательным и пересмотру не подлежит.</text:span></text:span></text:p>
        </text:list-item>
        <text:list-item>
          <text:p text:style-name="P89"><text:span text:style-name="Font_20_Style39"><text:span text:style-name="T9">Проведение апелляции оформляется протоколами, которые подписываются членами Жюри и Оргкомитета.</text:span></text:span></text:p>
        </text:list-item>
      </text:list>
      <text:p text:style-name="P48"><text:span text:style-name="Font_20_Style39"><text:span text:style-name="T9">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40"><text:span text:style-name="Font_20_Style39"><text:span text:style-name="T9">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86"><text:span text:style-name="Font_20_Style39"><text:span text:style-name="T9"/></text:span></text:p>
      <text:p text:style-name="P36"/>
      <text:p text:style-name="P36"/>
      <text:p text:style-name="P36"/>
      <text:p text:style-name="P36"/>
      <text:p text:style-name="P36"/>
      <text:p text:style-name="P36"/>
      <text:p text:style-name="P36"/>
      <text:p text:style-name="P36"/>
      <text:p text:style-name="P2"/>
      <text:p text:style-name="P57"/>
      <text:p text:style-name="P57"><text:soft-page-break/></text:p>
      <text:p text:style-name="P57"/>
      <text:p text:style-name="P57"/>
      <text:p text:style-name="P57"/>
      <text:p text:style-name="P57"/>
      <text:p text:style-name="P57"/>
      <text:p text:style-name="P57"/>
      <text:p text:style-name="P57"/>
      <text:p text:style-name="P57"/>
      <text:p text:style-name="Standard"/>
      <text:p text:style-name="Standard"/>
      <text:p text:style-name="P36"/>
      <text:p text:style-name="P36"/>
      <text:p text:style-name="P36"/>
      <text:p text:style-name="P2"/>
      <text:p text:style-name="P57"/>
      <text:p text:style-name="P57"/>
      <text:p text:style-name="P57"/>
      <text:p text:style-name="P57"/>
      <text:p text:style-name="P57"/>
      <text:p text:style-name="P57"/>
      <text:p text:style-name="P57"/>
      <text:p text:style-name="P57"/>
      <text:p text:style-name="P57"/>
      <text:p text:style-name="P57"/>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Subtitle" style:class="text">
      <style:paragraph-properties fo:margin-top="0.423cm" fo:margin-bottom="0.212cm" fo:text-align="center" style:justify-single-word="false" fo:hyphenation-ladder-count="no-limit" fo:keep-with-next="always"/>
      <style:text-properties style:font-name="Arial" fo:font-size="14pt" style:font-name-asian="Microsoft YaHei" style:font-size-asian="14pt" style:font-name-complex="Mangal"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4pt" fo:language="zxx" fo:country="none" style:font-size-asian="14pt"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Style9" style:family="paragraph" style:parent-style-name="Standard">
      <style:paragraph-properties fo:margin-left="0cm" fo:margin-right="0cm" fo:line-height="0.732cm" fo:text-align="justify" style:justify-single-word="false" fo:orphans="0" fo:widows="0" fo:text-indent="1.228cm" style:auto-text-indent="false" style:text-autospace="none"/>
    </style:style>
    <style:style style:name="Style10" style:family="paragraph" style:parent-style-name="Standard">
      <style:paragraph-properties fo:margin-left="0cm" fo:margin-right="0cm" fo:line-height="0.73cm" fo:text-align="justify" style:justify-single-word="false" fo:orphans="0" fo:widows="0" fo:text-indent="1.288cm" style:auto-text-indent="false" style:text-autospace="none"/>
    </style:style>
    <style:style style:name="Style14" style:family="paragraph" style:parent-style-name="Standard">
      <style:paragraph-properties fo:margin-left="0cm" fo:margin-right="0cm" fo:line-height="0.732cm" fo:text-align="justify" style:justify-single-word="false" fo:orphans="0" fo:widows="0" fo:text-indent="1.252cm" style:auto-text-indent="false" style:text-autospace="none"/>
    </style:style>
    <style:style style:name="Style4" style:family="paragraph" style:parent-style-name="Standard">
      <style:paragraph-properties fo:line-height="0.728cm" fo:text-align="center" style:justify-single-word="false" fo:orphans="0" fo:widows="0" style:text-autospace="none"/>
    </style:style>
    <style:style style:name="Style7" style:family="paragraph" style:parent-style-name="Standard">
      <style:paragraph-properties fo:margin-left="0cm" fo:margin-right="0cm" fo:line-height="0.728cm" fo:text-align="justify" style:justify-single-word="false" fo:orphans="0" fo:widows="0" fo:text-indent="1.321cm" style:auto-text-indent="false" style:text-autospace="none"/>
    </style:style>
    <style:style style:name="Style23" style:family="paragraph" style:parent-style-name="Standard">
      <style:paragraph-properties fo:margin-left="0cm" fo:margin-right="0cm" fo:line-height="0.728cm" fo:orphans="0" fo:widows="0" fo:text-indent="1.252cm" style:auto-text-indent="false" style:text-autospace="none"/>
    </style:style>
    <style:style style:name="Style15" style:family="paragraph" style:parent-style-name="Standard">
      <style:paragraph-properties fo:orphans="0" fo:widows="0" style:text-autospace="none"/>
    </style:style>
    <style:style style:name="Style13" style:family="paragraph" style:parent-style-name="Standard">
      <style:paragraph-properties fo:line-height="0.771cm" fo:text-align="justify" style:justify-single-word="false" fo:orphans="0" fo:widows="0" style:text-autospace="none"/>
    </style:style>
    <style:style style:name="Style12" style:family="paragraph" style:parent-style-name="Standard">
      <style:paragraph-properties fo:line-height="0.73cm" fo:text-align="justify" style:justify-single-word="false" fo:orphans="0" fo:widows="0" style:text-autospace="none"/>
    </style:style>
    <style:style style:name="List_20_Paragraph" style:display-name="List Paragraph" style:family="paragraph" style:parent-style-name="Standard">
      <style:paragraph-properties fo:margin-left="1.27cm" fo:margin-right="0cm" fo:margin-top="0cm" fo:margin-bottom="0.353cm" fo:line-height="115%" fo:text-align="justify" style:justify-single-word="false" fo:text-indent="1.251cm" style:auto-text-indent="false"/>
      <style:text-properties style:font-name="Calibri" fo:font-size="11pt" style:font-size-asian="11pt" style:font-name-complex="Calibri" style:font-size-complex="11pt"/>
    </style:style>
    <style:style style:name="Style8" style:family="paragraph" style:parent-style-name="Standard">
      <style:paragraph-properties fo:margin-left="0cm" fo:margin-right="0cm" fo:line-height="0.73cm" fo:text-align="justify" style:justify-single-word="false" fo:orphans="0" fo:widows="0" fo:text-indent="1.27cm" style:auto-text-indent="false" style:text-autospace="none"/>
    </style:style>
    <style:style style:name="Style25" style:family="paragraph" style:parent-style-name="Standard">
      <style:paragraph-properties fo:margin-left="0cm" fo:margin-right="0cm" fo:line-height="0.732cm" fo:orphans="0" fo:widows="0" fo:text-indent="1.252cm" style:auto-text-indent="false" style:text-autospace="none"/>
    </style:style>
    <style:style style:name="Style17" style:family="paragraph" style:parent-style-name="Standard">
      <style:paragraph-properties fo:margin-left="0cm" fo:margin-right="0cm" fo:line-height="0.73cm" fo:text-align="justify" style:justify-single-word="false" fo:orphans="0" fo:widows="0" fo:text-indent="1.27cm" style:auto-text-indent="false" style:text-autospace="none"/>
    </style:style>
    <style:style style:name="Style18" style:family="paragraph" style:parent-style-name="Standard">
      <style:paragraph-properties fo:margin-left="0cm" fo:margin-right="0cm" fo:line-height="0.732cm" fo:text-align="justify" style:justify-single-word="false" fo:orphans="0" fo:widows="0" fo:text-indent="1.228cm" style:auto-text-indent="false" style:text-autospace="none"/>
    </style:style>
    <style:style style:name="Style11" style:family="paragraph" style:parent-style-name="Standard">
      <style:paragraph-properties fo:margin-left="0cm" fo:margin-right="0cm" fo:line-height="0.78cm" fo:text-align="justify" style:justify-single-word="false" fo:orphans="0" fo:widows="0" fo:text-indent="1.252cm" style:auto-text-indent="false" style:text-autospace="none"/>
    </style:style>
    <style:style style:name="Style28" style:family="paragraph" style:parent-style-name="Standard">
      <style:paragraph-properties fo:line-height="1.131cm" fo:orphans="0" fo:widows="0" style:text-autospace="none"/>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Обычный_20__28_веб_29_" style:display-name="Обычный (веб)"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Times New Roman"/>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Times New Roman"/>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Times New Roman"/>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Times New Roman"/>
    </style:style>
    <style:style style:name="WW8Num11z2" style:family="text">
      <style:text-properties style:font-name="Wingdings" style:font-name-complex="Wingdings"/>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font-name="Times New Roman" style:text-underline-style="solid" style:text-underline-width="auto" style:text-underline-color="font-color" style:font-name-complex="Times New Roman"/>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Подзаголовок_20_Знак" style:display-name="Подзаголовок Знак" style:family="text" style:parent-style-name="Основной_20_шрифт_20_абзаца">
      <style:text-properties style:font-name="Arial" fo:font-size="12pt" style:font-size-asian="12pt" style:font-name-complex="Arial" style:font-size-complex="12pt"/>
    </style:style>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Font_20_Style39" style:display-name="Font Style39" style:family="text" style:parent-style-name="Основной_20_шрифт_20_абзаца">
      <style:text-properties style:font-name="Times New Roman" fo:font-size="11pt" style:font-size-asian="11pt" style:font-name-complex="Times New Roman" style:font-size-complex="11pt"/>
    </style:style>
    <style:style style:name="Font_20_Style38" style:display-name="Font Style38"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53" style:display-name="Font Style53" style:family="text" style:parent-style-name="Основной_20_шрифт_20_абзаца">
      <style:text-properties style:font-name="Times New Roman" fo:font-size="11pt" style:font-size-asian="11pt" style:font-name-complex="Times New Roman" style:font-size-complex="11pt"/>
    </style:style>
    <style:style style:name="Font_20_Style52" style:display-name="Font Style52" style:family="text" style:parent-style-name="Основной_20_шрифт_20_абзаца">
      <style:text-properties style:font-name="Times New Roman" fo:font-size="11pt" style:font-size-asian="11pt" style:font-name-complex="Times New Roman" style:font-size-complex="11pt"/>
    </style:style>
    <style:style style:name="Font_20_Style69" style:display-name="Font Style69" style:family="text" style:parent-style-name="Основной_20_шрифт_20_абзаца">
      <style:text-properties style:font-name="Times New Roman" fo:font-size="11pt" style:font-size-asian="11pt" style:font-name-complex="Times New Roman" style:font-size-complex="11pt"/>
    </style:style>
    <style:style style:name="Font_20_Style259" style:display-name="Font Style259" style:family="text" style:parent-style-name="Основной_20_шрифт_20_абзаца">
      <style:text-properties style:font-name="Times New Roman" fo:font-size="10pt" style:font-size-asian="10pt" style:font-name-complex="Times New Roman" style:font-size-complex="10pt"/>
    </style:style>
    <style:style style:name="Font_20_Style148" style:display-name="Font Style148" style:family="text" style:parent-style-name="Основной_20_шрифт_20_абзаца">
      <style:text-properties style:font-name="Calibri" fo:font-size="11pt" style:font-size-asian="11pt" style:font-name-complex="Calibri" style:font-size-complex="11pt"/>
    </style:style>
    <style:style style:name="Font_20_Style79" style:display-name="Font Style79" style:family="text" style:parent-style-name="Основной_20_шрифт_20_абзаца">
      <style:text-properties style:font-name="Times New Roman" fo:font-size="11pt" style:font-size-asian="11pt" style:font-name-complex="Times New Roman" style:font-size-complex="11pt"/>
    </style:style>
    <style:style style:name="Font_20_Style27" style:display-name="Font Style27" style:family="text" style:parent-style-name="Основной_20_шрифт_20_абзаца">
      <style:text-properties style:font-name="Times New Roman" fo:font-size="11pt" style:font-size-asian="11pt" style:font-name-complex="Times New Roman" style:font-size-complex="11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сновной_20_текст_20_Знак" style:display-name="Основной текст Знак" style:family="text" style:parent-style-name="Основной_20_шрифт_20_абзаца">
      <style:text-properties fo:font-size="14pt" fo:language="zxx" fo:country="non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Приложение №2</dc:title>
    <meta:initial-creator>Пользователь</meta:initial-creator>
    <meta:creation-date>2016-09-02T09:53:00</meta:creation-date>
    <dc:date>2020-09-22T15:35:15.05</dc:date>
    <meta:print-date>2019-10-10T08:30:00</meta:print-date>
    <meta:editing-cycles>179</meta:editing-cycles>
    <meta:editing-duration>PT8H15M22S</meta:editing-duration>
    <meta:generator>LibreOffice/3.3$Win32 LibreOffice_project/330m19$Build-401</meta:generator>
    <meta:document-statistic meta:table-count="2" meta:image-count="0" meta:object-count="0" meta:page-count="33" meta:paragraph-count="671" meta:word-count="10945" meta:character-count="88984"/>
    <meta:user-defined meta:name="Поле 1"/>
    <meta:user-defined meta:name="Поле 2"/>
    <meta:user-defined meta:name="Поле 3"/>
    <meta:user-defined meta:name="Поле 4"/>
  </office:meta>
</office:document-meta>
</file>