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17 » <text:s/>октября <text:s text:c="2"/>2014 г. <text:s text:c="17"/>р.п.Ржакса <text:s text:c="25"/>№ 120/2</text:p>
      <text:p text:style-name="Standard"/>
      <text:p text:style-name="Standard">О мерах по <text:s/>обеспечении конфиденциальности и информационной безопасности при <text:s/>проведении муниципального этапа всероссийской</text:p>
      <text:p text:style-name="Standard"><text:s/>олимпиады школьников в 2014-2015 учебном году</text:p>
      <text:p text:style-name="Standard"/>
      <text:p text:style-name="Standard"><text:s text:c="7"/>В соответствии с приказом Министерства образования и науки Российской Федерации от 18.11.2013 года №1252 « Об утверждении Порядка проведения всероссийской олимпиады школьников» <text:s/>и с целью недопущения искажения объективности <text:s/>результатов <text:s/>олимпиады <text:s/></text:p>
      <text:p text:style-name="Standard">ПРИКАЗЫВАЮ:</text:p>
      <text:p text:style-name="Standard">1.МКУ « Информационно-методический центр» ( Дорофеева) принять дополнительные меры по обеспечению конфиденциальности и информационной безопасности при хранении и тиражировании комплектов олимпиадных заданий, шифровании работ участников олимпиады, при проверке выполненных заданий членами жюри. </text:p>
      <text:p text:style-name="Standard">2. Назначить <text:s/>Макееву Татьяну Валентиновну, методиста МКУ «Информационно-методический центр», лицом, ответственным за конфиденциальность и информационную безопасность при хранении и тиражировании комплектов олимпиадных заданий. <text:s/></text:p>
      <text:p text:style-name="Standard">3. Рекомендовать председателям жюри муниципального этапа всероссийской олимпиады школьников обеспечить конфиденциальность и информационную безопасность при проверке выполненных заданий членами жюри.</text:p>
      <text:p text:style-name="Standard">4 Контроль за исполнением настоящего приказа оставляю за собой.</text:p>
      <text:p text:style-name="Standard"/>
      <text:p text:style-name="Standard"/>
      <text:p text:style-name="Standard"/>
      <text:p text:style-name="Standard"/>
      <text:p text:style-name="Standard"/>
      <text:p text:style-name="Standard">Начальник отдела образования <text:s text:c="39"/>Н.А.Илю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акеева</meta:initial-creator>
    <meta:creation-date>2012-09-25T10:18:00</meta:creation-date>
    <dc:creator>User</dc:creator>
    <dc:date>2014-10-22T08:22:00</dc:date>
    <meta:print-date>2013-10-22T11:56:00</meta:print-date>
    <meta:editing-cycles>34</meta:editing-cycles>
    <meta:editing-duration>PT56M</meta:editing-duration>
    <meta:document-statistic meta:table-count="0" meta:image-count="0" meta:object-count="0" meta:page-count="1" meta:paragraph-count="14" meta:word-count="157" meta:character-count="147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