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23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5.82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4.445cm"/>
          <style:tab-stop style:position="6.244cm"/>
          <style:tab-stop style:position="8.2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0.45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811cm"/>
          <style:tab-stop style:position="6.244cm"/>
          <style:tab-stop style:position="8.25cm" style:type="center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4.445cm"/>
          <style:tab-stop style:position="6.244cm"/>
          <style:tab-stop style:position="8.25cm" style:type="center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8.25cm" style:type="center"/>
          <style:tab-stop style:position="11.298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4.736cm"/>
          <style:tab-stop style:position="8.25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5.503cm"/>
          <style:tab-stop style:position="8.25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3.086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5.221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4.868cm"/>
          <style:tab-stop style:position="6.244cm"/>
          <style:tab-stop style:position="8.25cm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7.232cm"/>
        </style:tab-stops>
      </style:paragraph-properties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Администрация Ржаксинского района</text:p>
      <text:p text:style-name="P8">Тамбовской области</text:p>
      <text:p text:style-name="P8">Отдел образования администрации</text:p>
      <text:p text:style-name="P8">Ржаксинского района Тамбовской области</text:p>
      <text:p text:style-name="P11"/>
      <text:p text:style-name="P11"/>
      <text:p text:style-name="P11">ПРИКАЗ</text:p>
      <text:p text:style-name="P11"/>
      <text:p text:style-name="P11"/>
      <text:p text:style-name="P18"><text:span text:style-name="T2"><text:s text:c="6"/>27.10. 2020 г. <text:s text:c="28"/>р.п.Ржакса <text:s text:c="16"/><text:tab/>№ 132</text:span></text:p>
      <text:p text:style-name="P7"/>
      <text:p text:style-name="Standard"><text:span text:style-name="T2">Об утверждении состава жюри <text:s/>муниципального <text:s/>этапа</text:span></text:p>
      <text:p text:style-name="Standard"><text:span text:style-name="T2">всероссийской олимпиады школьников в 2020-2021 <text:s/>учебном <text:s/>году</text:span></text:p>
      <text:p text:style-name="P7"/>
      <text:p text:style-name="P19"><text:span text:style-name="T2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(с изменениями от 17.03.2020) и с целью оценивания работ <text:s/>участников <text:s/>муниципального этапа всероссийской олимпиады школьников ПРИКАЗЫВАЮ:</text:span></text:p>
      <text:list xml:id="list31347341" text:style-name="WW8Num1">
        <text:list-item>
          <text:p text:style-name="P20"><text:span text:style-name="T2">Утвердить список членов жюри <text:s/>муниципального этапа всероссийской олимпиады школьников в 2020-2021 учебном году согласно приложению.</text:span></text:p>
        </text:list-item>
        <text:list-item>
          <text:p text:style-name="P20"><text:span text:style-name="T2">Председателям жюри по каждому общеобразовательному предмету организовать деятельность жюри во время проведения олимпиады и проверки олимпиадных работ участников муниципального этапа всероссийской олимпиады школьников.</text:span></text:p>
        </text:list-item>
        <text:list-item>
          <text:p text:style-name="P20"><text:span text:style-name="T2">Жюри муниципального этапа всероссийской олимпиады школьников <text:s/>определить победителей и призеров по каждому общеобразовательному предмету на основании рейтинга в соответствии с квотой, установленной организатором муниципального этапа всероссийской олимпиады школьников (отделом образования администрации района)</text:span></text:p>
        </text:list-item>
      </text:list>
      <text:p text:style-name="P9"><text:s text:c="5"/>4. Контроль за исполнением настоящего приказа оставляю за собой.</text:p>
      <text:p text:style-name="P9"/>
      <text:p text:style-name="P7"/>
      <text:p text:style-name="P7"/>
      <text:p text:style-name="P7"/>
      <text:p text:style-name="Standard"><text:span text:style-name="T2">Начальник <text:s/>отдела образования <text:s text:c="31"/>М.Н.Шаронина</text:span></text:p>
      <text:p text:style-name="P7">администрации района</text:p>
      <text:p text:style-name="P16"/>
      <text:p text:style-name="P16"/>
      <text:p text:style-name="P16"/>
      <text:p text:style-name="P16"/>
      <text:p text:style-name="P10">Макеева Т.В.</text:p>
      <text:p text:style-name="P10">84755526563</text:p>
      <text:p text:style-name="P21"><text:soft-page-break/><text:span text:style-name="T1">Приложение </text:span></text:p>
      <text:p text:style-name="P22"><text:span text:style-name="T1">УТВЕРЖДЕН <text:s text:c="264"/>приказом отдела образования </text:span></text:p>
      <text:p text:style-name="P1"><text:span text:style-name="T1"><text:s text:c="73"/>от <text:s/>27.10. 2020 г <text:s/>№ 132 <text:s text:c="73"/></text:span></text:p>
      <text:p text:style-name="P8"/>
      <text:p text:style-name="P8">Состав</text:p>
      <text:p text:style-name="P1"><text:span text:style-name="T2">предметного жюри по проведению муниципального этапа всероссийской олимпиады школьников</text:span></text:p>
      <text:p text:style-name="P1"><text:span text:style-name="T2">в 2020/2021 учебном году</text:span></text:p>
      <text:p text:style-name="P13"/>
      <text:p text:style-name="P23"><text:span text:style-name="T3"><text:s text:c="29"/><text:tab/>ФИЗИКА</text:span></text:p>
      <text:p text:style-name="P1"><text:span text:style-name="T3">Председатель – Кичатова Елена Николаевна- учитель первой квалификационной <text:s/>категории МБОУ «Ржаксинская СОШ №2 имени Героя Советского Союза Г.А.Пономарева»</text:span></text:p>
      <text:p text:style-name="P1">Члены жюри:</text:p>
      <text:p text:style-name="Standard"><text:s text:c="9"/>Леонов А.В. – директор <text:s text:c="2"/>МБОУ «Ржаксинская СОШ №1 имени Героя Советского Союза Н.М.Фролова» </text:p>
      <text:p text:style-name="P1"><text:s text:c="5"/>Рязанова Т.В. – директор МБОУ «Ржаксинская СОШ №2 имени Героя Советского Союза Г.А.Пономарева»</text:p>
      <text:p text:style-name="P32"/>
      <text:p text:style-name="P33">МАТЕМАТИКА</text:p>
      <text:p text:style-name="P1"><text:span text:style-name="T3">Председатель - Плешанова Татьяна Михайловна - учитель высшей квалификационной категории МБОУ «Ржаксинская СОШ № 2 имени Героя Советского Союза Г.А.Пономарева»</text:span></text:p>
      <text:p text:style-name="P1">Члены жюри:</text:p>
      <text:p text:style-name="Standard">Дрокова Т.Б – учитель высшей квалификационной <text:s/>категории МБОУ <text:s/>«Ржаксинская СОШ <text:s/>№1 имени Героя Советского Союза Н.М.Фролова»</text:p>
      <text:p text:style-name="Standard">Пугачева Н.А. - учитель первой квалификационной категории МБОУ «Ржаксинская СОШ № 2 имени Героя Советского Союза Г.А.Пономарева»</text:p>
      <text:p text:style-name="Standard"><text:s/>Воропаева М.И. - учитель первой квалификационной <text:s/>категории МБОУ <text:s/>«Ржаксинская СОШ <text:s/>№1 имени Героя Советского Союза Н.М.Фролова»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Рязанова Т.В. – директор МБОУ «Ржаксинская СОШ №2 имени Героя Советского Союза Г.А.Пономарева»</text:p>
      <text:p text:style-name="P23"/>
      <text:p text:style-name="P23">, <text:s text:c="62"/><text:span text:style-name="T3">РУССКИЙ ЯЗЫК</text:span></text:p>
      <text:p text:style-name="P1"><text:span text:style-name="T3">Председатель – <text:s text:c="2"/>Петренко Лариса Юрьевна- учитель первой квалификационной <text:s/>категории МБОУ «Ржаксинская СОШ №2 имени Героя Советского Союза Г.А. Пономарева»</text:span></text:p>
      <text:p text:style-name="P1">Члены жюри<text:span text:style-name="T3">:</text:span></text:p>
      <text:p text:style-name="P1">Аносова Н.А. - - учитель первой квалификационной <text:s/>категории МБОУ «Ржаксинская СОШ №2 имени Героя Советского Союза Г.А. Пономарева»</text:p>
      <text:p text:style-name="Standard">Якушова Н.А. - учитель высшей <text:s/>квалификационной категории <text:s/>филиала «МБОУ Ржаксинская СОШ №2 имени Героя Советского Союза Г.А.Пономарева» в с.Каменка</text:p>
      <text:p text:style-name="Standard">Наполова Е.В. - учитель первой <text:s/>квалификационной категории <text:s/>филиала «МБОУ Ржаксинская СОШ №2 имени Героя Советского Союза Г.А.Пономарева» в с.Каменка</text:p>
      <text:p text:style-name="Standard">Нефедов С.А. – учитель первой квалификационной категории МБОУ «Ржаксинская СОШ №1 имени Героя Советского Союза Н.М.Фролова»</text:p>
      <text:p text:style-name="Standard">Глушкова Г.В. – учитель МБОУ «Ржаксинская СОШ №1 имени Героя Советского Союза Н.М.Фролова»</text:p>
      <text:p text:style-name="Standard"><text:soft-page-break/>Леонов А.В. – директор <text:s text:c="2"/>МБОУ «Ржаксинская СОШ №1 имени Героя Советского Союза Н.М.Фролова» </text:p>
      <text:p text:style-name="P1"><text:s/>Рязанова Т.В. – директор МБОУ «Ржаксинская СОШ №2 имени Героя Советского Союза Г.А.Пономарева»</text:p>
      <text:p text:style-name="P13"/>
      <text:p text:style-name="P13">ЛИТЕРАТУРА</text:p>
      <text:p text:style-name="P1"><text:span text:style-name="T3">Председатель –Нефёдов Сергей Александрович - учитель первой квалификационной категории МБОУ «Ржаксинская СОШ № 1 имени Героя Советского Союза Н.М. Фролова»</text:span></text:p>
      <text:p text:style-name="P1">Члены жюри:</text:p>
      <text:p text:style-name="P1">Аносова Н.А. - учитель первой квалификационной <text:s/>категории МБОУ «Ржаксинская СОШ №2 имени Героя Советского Союза Г.А. Пономарева»</text:p>
      <text:p text:style-name="Standard">Глушкова Г.В..- учитель <text:s/>МБОУ «Ржаксинская СОШ №1имени Героя Советского Союза Н.М.Фролова»</text:p>
      <text:p text:style-name="Standard">Якушова Н.А.- учитель высшей <text:s/>квалификационной <text:s/>категории филиала МБОУ «Ржаксинская СОШ №2 имени Героя Советского Союза Г.А.Пономарева» в с.Каменка <text:s text:c="21"/><text:span text:style-name="T3"><text:s text:c="15"/></text:span></text:p>
      <text:p text:style-name="Standard"><text:s/>Наполова Е.В<text:span text:style-name="T3">. - </text:span>учитель первой <text:s/>квалификационной <text:s/>категории филиала МБОУ «Ржаксинская СОШ №2 имени Героя Советского Союза Г.А.Пономарева» в с.Каменка <text:s text:c="21"/><text:span text:style-name="T3"><text:s text:c="15"/></text:span></text:p>
      <text:p text:style-name="P24">Петренко Л.Ю. - учитель высшей <text:s/>квалификационной <text:s/>категории МБОУ «Ржаксинская СОШ №2 имени Героя Советского Союза Г.А.Пономарева»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<text:s/>Рязанова Т.В. – директор МБОУ «Ржаксинская СОШ №2 имени Героя Советского Союза Г.А.Пономарева»</text:p>
      <text:p text:style-name="P24"/>
      <text:p text:style-name="P24"><text:span text:style-name="T3"><text:s text:c="64"/>ГЕОГРАФИЯ</text:span></text:p>
      <text:p text:style-name="P1"><text:span text:style-name="T3">Председатель - Щербатых Лидия Александровна - учитель <text:s text:c="2"/>МБОУ «Ржаксинская СОШ <text:s/>№ 1 имени Героя Советского Союза Н.М.Фролова»</text:span></text:p>
      <text:p text:style-name="P13">Члены жюри:</text:p>
      <text:p text:style-name="P1">Сутормин С.Н. - учитель<text:span text:style-name="T3"> <text:s text:c="2"/></text:span>первой <text:s/>квалификационной <text:s/>категории <text:s/>МБОУ «Ржаксинская СОШ <text:s/>№ 1 имени Героя Советского Союза Н.М.Фролова»</text:p>
      <text:p text:style-name="P1">Попова Т.В.<text:span text:style-name="T3"> - </text:span>учитель первой квалификационной <text:s/>категории МБОУ «Ржаксинская СОШ №2 имени Героя Советского Союза Г.А. Пономарева»</text:p>
      <text:p text:style-name="P12"/>
      <text:p text:style-name="Standard">Леонов А.В. – директор <text:s text:c="2"/>МБОУ «Ржаксинская СОШ №1 имени Героя Советского Союза Н.М.Фролова» </text:p>
      <text:p text:style-name="P1">Рязанова Т.В. – директор МБОУ «Ржаксинская СОШ №2 имени Героя Советского Союза Г.А.Пономарева»</text:p>
      <text:p text:style-name="P12"/>
      <text:p text:style-name="Standard"><text:span text:style-name="T3"><text:s text:c="61"/>БИОЛОГИЯ</text:span></text:p>
      <text:p text:style-name="P1"><text:span text:style-name="T3">Председатель - <text:s/>Сергеева Валентина Викторовна- учитель первой квалификационной категории филиала МБОУ «Ржаксинская СОШ <text:s/>№1 имени Героя Советского Союза Н.М. Фролова» </text:span></text:p>
      <text:p text:style-name="P24"><text:tab/> <text:s text:c="14"/>Члены жюри:</text:p>
      <text:p text:style-name="Standard">Бугрова О.В.. – учитель первой квалификационной категории МБОУ «Ржаксинская СОШ <text:s/>№1 имени Героя Советского Союза Н.М. Фролова»</text:p>
      <text:p text:style-name="Standard">Попова Т.В. – учитель первой квалификационной категории МБОУ «Ржаксинская СОШ <text:s/>№2 имени Героя Советского Союза Г.А.Пономарева»</text:p>
      <text:p text:style-name="Standard">Рубан Н.А. – МБОУ « Ржаксинская СОШ №1 имени Героя Советского Союза Н.М. Фролова»</text:p>
      <text:p text:style-name="Standard">Морозова И.И. - учитель <text:s/>МБОУ «Ржаксинская СОШ <text:s/>№2 имени Героя Советского Союза Г.А.Пономарева»</text:p>
      <text:p text:style-name="Standard"><text:soft-page-break/>Леонов А.В. – директор <text:s text:c="2"/>МБОУ «Ржаксинская СОШ №1 имени Героя Советского Союза Н.М.Фролова» </text:p>
      <text:p text:style-name="P1">Рязанова Т.В. – директор МБОУ «Ржаксинская СОШ №2 имени Героя Советского Союза Г.А.Пономарева»</text:p>
      <text:p text:style-name="Standard"><text:span text:style-name="T3"><text:s text:c="51"/></text:span><text:s text:c="88"/></text:p>
      <text:p text:style-name="Standard"><text:span text:style-name="T3"><text:s text:c="67"/>ХИМИЯ</text:span></text:p>
      <text:p text:style-name="P1"><text:span text:style-name="T3">Председатель –Сергеева Валентина Викторовна- учитель первой квалификационной <text:s/>категории <text:s/>МБОУ «Ржаксинская СОШ №1 имени Героя Советского Союза Н.М. Фролола» <text:s/></text:span></text:p>
      <text:p text:style-name="P1">Члены жюри:</text:p>
      <text:p text:style-name="Standard">Егорова С.Н. - <text:s/>учитель <text:s/>первой квалификационной категории МБОУ «Ржаксинская СОШ №2 имени Героя Советского Союза Г.А.Пономарева» в п. Пахарь</text:p>
      <text:p text:style-name="Standard">Рубан Н.А.. – учитель <text:s/>МБОУ «Ржаксинская СОШ <text:s/>№1имени Героя Советского Союза Н.М.Фролова»</text:p>
      <text:p text:style-name="Standard"><text:s/>Леонов А.В. – директор <text:s text:c="2"/>МБОУ «Ржаксинская СОШ №1 имени Героя Советского Союза Н.М.Фролова» </text:p>
      <text:p text:style-name="P1"><text:s/>Рязанова Т.В. – директор МБОУ «Ржаксинская СОШ №2 имени Героя Советского Союза Г.А.Пономарева»</text:p>
      <text:p text:style-name="P25"><text:s text:c="60"/></text:p>
      <text:p text:style-name="P25"><text:s text:c="70"/><text:span text:style-name="T3">ИСТОРИЯ</text:span></text:p>
      <text:p text:style-name="P1"><text:span text:style-name="T3">Председатель – 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</text:span></text:p>
      <text:p text:style-name="P1">Члены жюри:</text:p>
      <text:p text:style-name="Standard">Власов А.В.. - учитель <text:s/>МБОУ <text:s text:c="2"/>«Ржаксинская СОШ №2 имени Героя Советского Союза Г.А.Пономарева»</text:p>
      <text:p text:style-name="Standard">Бельков В.С. - учитель <text:s/>МБОУ <text:s text:c="2"/>«Ржаксинская СОШ №2 имени Героя Советского Союза Г.А.Пономарева»</text:p>
      <text:p text:style-name="P1">Егоркина А.С. –учитель <text:s/><text:span text:style-name="T3"><text:s/></text:span>филиала МБОУ <text:s text:c="2"/>«Ржаксинская СОШ №2 имени Героя Советского Союза Г.А.Пономарева» в с.Протасово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<text:s/>Рязанова Т.В. – директор МБОУ «Ржаксинская СОШ №2 имени Героя Советского Союза Г.А.Пономарева»</text:p>
      <text:p text:style-name="Standard"/>
      <text:p text:style-name="P1"><text:span text:style-name="T3">ОБЩЕСТВОЗНАНИЕ</text:span></text:p>
      <text:p text:style-name="P1"><text:span text:style-name="T3">Председатель – Медведева Оксана Викторовна- учитель первой квалификационной категории филиала МБОУ <text:s text:c="2"/>«Ржаксинская СОШ №2 имени Героя Советского Союза Г.А.Пономарева» в с.Протасово</text:span></text:p>
      <text:p text:style-name="P1">Члены жюри:</text:p>
      <text:p text:style-name="Standard">Власов А.В..<text:span text:style-name="T3"> - </text:span>учитель <text:s/>МБОУ <text:s text:c="2"/>«Ржаксинская СОШ №2 имени Героя Советского Союза Г.А.Пономарева»</text:p>
      <text:p text:style-name="Standard">Сутормин С.Н. - учитель <text:s/>первой квалификационной категории МБОУ «Ржаксинская СОШ <text:s/>№1имени Героя Советского Союза Н.М.Фролова»</text:p>
      <text:p text:style-name="Standard">Щербатых Л.А. – учитель МБОУ «Ржаксинская СОШ <text:s/>№1имени Героя Советского Союза Н.М.Фролова»</text:p>
      <text:p text:style-name="P1">Егоркина А.С. –учитель <text:s/><text:span text:style-name="T3"><text:s/></text:span>филиала МБОУ <text:s text:c="2"/>«Ржаксинская СОШ №2 имени Героя Советского Союза Г.А.Пономарева» в с.Протасово</text:p>
      <text:p text:style-name="Standard"/>
      <text:p text:style-name="Standard">Леонов А.В. – директор <text:s text:c="2"/>МБОУ «Ржаксинская СОШ №1 имени Героя Советского Союза Н.М.Фролова» </text:p>
      <text:p text:style-name="P1"><text:soft-page-break/><text:s/>Рязанова Т.В. – директор МБОУ «Ржаксинская СОШ №2 имени Героя Советского Союза Г.А.Пономарева»</text:p>
      <text:p text:style-name="Standard"/>
      <text:p text:style-name="Standard"/>
      <text:p text:style-name="P1"><text:span text:style-name="T3"><text:s/>НЕМЕЦКИЙ ЯЗЫК</text:span></text:p>
      <text:p text:style-name="P1"><text:span text:style-name="T3">Председатель – Соболева Светлана Викторовна– учитель </text:span></text:p>
      <text:p text:style-name="P1"><text:span text:style-name="T3">МБОУ «Ржаксинская СОШ №2 имени Героя Советского Союза Г.А. Пономарева» </text:span></text:p>
      <text:p text:style-name="P19"><text:span text:style-name="T3"><text:s text:c="62"/></text:span>Члены жюри:</text:p>
      <text:p text:style-name="P1">Аносова Н.А. - - учитель первой квалификационной <text:s/>категории МБОУ «Ржаксинская СОШ №2 имени Героя Советского Союза Г.А. Пономарева»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<text:s/>Рязанова Т.В. – директор МБОУ «Ржаксинская СОШ №2 имени Героя Советского Союза Г.А.Пономарева»</text:p>
      <text:p text:style-name="P13"/>
      <text:p text:style-name="P13">ФРАНЦУЗСКИЙ ЯЗЫК</text:p>
      <text:p text:style-name="P1"><text:span text:style-name="T3">Председатель – Куроедова Наталия Николаевна - учитель первой квалификационной <text:s/>категории филиала <text:s/>МБОУ «Ржаксинская СОШ №2 имени Героя Советского Союза Г.А.Пономарева» в с.Протасово</text:span></text:p>
      <text:p text:style-name="P26"><text:tab/> <text:s text:c="7"/>Члены жюри:</text:p>
      <text:p text:style-name="P26">Попова Г.В. – учитель <text:s/>МБОУ «Ржаксинская СОШ <text:s/>№1 имени Героя Советского Союза Н.М.Фролова» в с. Ярославка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<text:s/>Рязанова Т.В. – директор МБОУ «Ржаксинская СОШ №2 имени Героя Советского Союза Г.А.Пономарева»</text:p>
      <text:p text:style-name="P13"/>
      <text:p text:style-name="P1"><text:span text:style-name="T3">АНГЛИЙСКИЙ ЯЗЫК</text:span></text:p>
      <text:p text:style-name="P1"><text:span text:style-name="T3">Председатель <text:s/>- <text:s/>Андреева Елена Евгеньевна – учитель первой квалификационной категории <text:s/>МБОУ «Ржаксинская <text:s text:c="2"/>СОШ № 1 имени Героя Советского Союза Н.М.Фролова»</text:span></text:p>
      <text:p text:style-name="Standard"><text:s text:c="63"/>Члены жюри:</text:p>
      <text:p text:style-name="Standard">Черкасова Е.Н. -<text:span text:style-name="T3"> </text:span>учитель <text:s/>МБОУ <text:s text:c="2"/>«Ржаксинская СОШ №1 имени Героя Советского Союза Н.М.Фролова»</text:p>
      <text:p text:style-name="P27">Чепикова М.А. - учитель высшей квалификационной категории филиала МБОУ «Ржаксинская СОШ <text:s/>№2 имени Героя Советского Союза Г.А.Пономарева» в с.Каменка </text:p>
      <text:p text:style-name="P1">Жердева Н.В. - учитель <text:s text:c="2"/>МБОУ «Ржаксинская СОШ № 2 имени Героя Советского Союза Г.А. Пономарева»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<text:s/>Рязанова Т.В. – директор МБОУ «Ржаксинская СОШ №2 имени Героя Советского Союза Г.А.Пономарева»</text:p>
      <text:p text:style-name="Standard"><text:span text:style-name="T3"><text:s text:c="28"/></text:span></text:p>
      <text:p text:style-name="Standard"><text:span text:style-name="T3"><text:s text:c="21"/>ОСНОВЫ БЕЗОПАСНОСТИ ЖИЗНЕДЕЯТЕЛЬНОСТИ</text:span></text:p>
      <text:p text:style-name="P1"><text:span text:style-name="T3">Председатель - Бугров Александр Юрьевич - учитель первой <text:s/>квалификационной категории МБОУ «Ржаксинская СОШ №1 имени Героя Советского Союза Н.М.Фролова»</text:span></text:p>
      <text:p text:style-name="P2">Члены жюри:</text:p>
      <text:p text:style-name="Standard">Морозов А.В. - учитель МБОУ <text:s/>«Ржаксинская СОШ <text:s/>№2 имени Героя Советского Союза Г.А.Пономарева»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<text:soft-page-break/><text:s/>Рязанова Т.В. – директор МБОУ «Ржаксинская СОШ №2 имени Героя Советского Союза Г.А.Пономарева»</text:p>
      <text:p text:style-name="Standard"/>
      <text:p text:style-name="P28"><text:s text:c="32"/><text:span text:style-name="T3"><text:s text:c="14"/></text:span></text:p>
      <text:p text:style-name="P14">ФИЗИЧЕСКАЯ КУЛЬТУРА</text:p>
      <text:p text:style-name="P1"><text:span text:style-name="T3">Председатель – <text:s/>Гаврилина Елена Анатольевна - учитель <text:s/>первой квалификационной категории МБОУ «Ржаксинская СОШ №1 имени Героя Советского Союза Н.М.Фролова»</text:span></text:p>
      <text:p text:style-name="Standard"><text:s text:c="67"/>Члены жюри:</text:p>
      <text:p text:style-name="Standard">Гаврилин А.П. - учитель МБОУ <text:s/>«Ржаксинская СОШ <text:s/>№2 имени Героя Советского Союза Г.А.Пономарева»</text:p>
      <text:p text:style-name="Standard">Гаврилин А.А. - учитель <text:s/>первой квалификационной категории МБОУ «Ржаксинская СОШ №1 имени Героя Советского Союза Н.М.Фролова»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<text:s/>Рязанова Т.В. – директор МБОУ «Ржаксинская СОШ №2 имени Героя Советского Союза Г.А.Пономарева»</text:p>
      <text:p text:style-name="Standard"/>
      <text:p text:style-name="P14">ИНФОРМАТИКА</text:p>
      <text:p text:style-name="P1"><text:span text:style-name="T3">Председатель - Воронина Татьяна Михайловна - учитель <text:s/>МБОУ Ржаксинской <text:s/>сош №1 <text:s/>имени Героя Советского Союза Н.М.Фролова</text:span></text:p>
      <text:p text:style-name="P3">Члены жюри:</text:p>
      <text:p text:style-name="Standard">Архипов А.П.<text:span text:style-name="T3"> - </text:span>учитель первой <text:s/>квалификационной <text:s/>категории филиала <text:s/>МБОУ «Ржаксинская СОШ №1 имени Героя Советского Союза Н.М.Фролова» в с.Большая Ржакса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<text:s/>Рязанова Т.В. – директор МБОУ «Ржаксинская СОШ №2 имени Героя Советского Союза Г.А.Пономарева»</text:p>
      <text:p text:style-name="P17"><text:tab/> <text:s text:c="7"/></text:p>
      <text:p text:style-name="P4"><text:span text:style-name="T3">ТЕХНОЛОГИЯ</text:span></text:p>
      <text:p text:style-name="P5"><text:span text:style-name="T3">Председатель - Кузина Марина Александровна- учитель первой квалификационной категории <text:s/>МБОУ «Ржаксинская СОШ №1 <text:s/>имени Героя <text:s/>Советского Союза Н.М.Фролова»</text:span></text:p>
      <text:p text:style-name="P29"><text:tab/> <text:s text:c="21"/>Члены жюри:</text:p>
      <text:p text:style-name="P30">Борисова О.Н.- <text:s text:c="2"/>учитель первой квалификационной категории МБОУ «Ржаксинская СОШ №2 имени Героя Советского Союза Г.А.Пономарева» <text:s text:c="2"/>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<text:s text:c="5"/>Рязанова Т.В. – директор МБОУ «Ржаксинская СОШ №2 имени Героя Советского Союза Г.А.Пономарева»</text:p>
      <text:p text:style-name="P30"><text:s text:c="48"/></text:p>
      <text:p text:style-name="P15">ПРАВО</text:p>
      <text:p text:style-name="P13">Председатель – 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</text:p>
      <text:p text:style-name="P30"><text:span text:style-name="T2"><text:s text:c="56"/></text:span>Члены жюри:</text:p>
      <text:p text:style-name="Standard">Бельков А.С. - учитель первой квалификационной <text:s/>категории МБОУ <text:s text:c="2"/>«Ржаксинская СОШ №2 имени Героя Советского Союза Г.А.Пономарева»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<text:soft-page-break/><text:s/>Рязанова Т.В. – директор МБОУ «Ржаксинская СОШ №2 имени Героя Советского Союза Г.А.Пономарева»</text:p>
      <text:p text:style-name="Standard"/>
      <text:p text:style-name="P19"><text:span text:style-name="T3"><text:s text:c="63"/></text:span></text:p>
      <text:p text:style-name="P19"><text:span text:style-name="T3"><text:s text:c="62"/>ЭКОЛОГИЯ</text:span></text:p>
      <text:p text:style-name="P1"><text:span text:style-name="T3">Председатель <text:s/>- Сергеева Валентина Викторовна. - учитель первой квалификационной <text:s/>категории МБОУ <text:s text:c="2"/>«Ржаксинская СОШ №1 имени Героя Советского Союза Н.М.</text:span> <text:span text:style-name="T3">Фролова»</text:span></text:p>
      <text:p text:style-name="P6">Члены жюри:</text:p>
      <text:p text:style-name="Standard">Попова Т.В. – учитель первой квалификационной категории МБОУ <text:s text:c="2"/>«Ржаксинская СОШ №2 имени Героя Советского Союза Г.А.Пономарева» 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<text:s text:c="2"/>Рязанова Т.В. – директор МБОУ «Ржаксинская СОШ №2 имени Героя Советского Союза Г.А.Пономарева»</text:p>
      <text:p text:style-name="Standard"/>
      <text:p text:style-name="P13">ЭКОНОМИКА</text:p>
      <text:p text:style-name="P1"><text:span text:style-name="T3">Председатель <text:s/>- Воропаева Маргарита Ивановна - учитель первой квалификационной <text:s/>категории МБОУ <text:s text:c="2"/>«Ржаксинская СОШ №1 имени Героя Советского Союза Н.М. Фролова»</text:span></text:p>
      <text:p text:style-name="P6">Член жюри:</text:p>
      <text:p text:style-name="Standard">Власов А.В.<text:span text:style-name="T3"> -</text:span> учитель МБОУ «Ржаксинская СОШ №2 имени Героя Советского Союза Г.А. Пономарева» <text:s/>Леонов А.В. – директор <text:s text:c="2"/>МБОУ «Ржаксинская СОШ №1 имени Героя Советского Союза Н.М.Фролова» </text:p>
      <text:p text:style-name="P1"><text:s/>Рязанова Т.В. – директор МБОУ «Ржаксинская СОШ №2 имени Героя Советского Союза Г.А.Пономарева»</text:p>
      <text:p text:style-name="P13"/>
      <text:p text:style-name="P13">АСТРОНОМИЯ</text:p>
      <text:p text:style-name="P1"><text:span text:style-name="T3">Председатель – Бугров Александр Юрьевич - учитель первой квалификационной <text:s/>категории МБОУ «Ржаксинская СОШ №1 имени Героя Советского Союза Н.М. Фролова»</text:span></text:p>
      <text:p text:style-name="P1">Члены жюри:</text:p>
      <text:p text:style-name="P1">Ермакова Н.Б. <text:s/>- учитель филиала <text:s/>МБОУ «Ржаксинская СОШ №1 имени Героя Советского Союза Н.М.Фролова» в с. Большая Ржакса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<text:s text:c="5"/>Рязанова Т.В. – директор МБОУ «Ржаксинская СОШ №2 имени Героя Советского Союза Г.А.Пономарева»</text:p>
      <text:p text:style-name="P1"/>
      <text:p text:style-name="P1"/>
      <text:p text:style-name="P11">МИРОВАЯ ХУДОЖЕСТВЕННАЯ КУЛЬТУРА</text:p>
      <text:p text:style-name="P1"><text:span text:style-name="T3">Председатель жюри: - Карева Елена Евгеньевна – заместитель директора по учебно-воспитательной работе <text:s/>МБОУ « Ржаксинская СОШ №1 имени Героя Советского Союза Н.М. Фролова»</text:span></text:p>
      <text:p text:style-name="Standard">Член жюри: – Щербатых Лидия Александровна – учитель МБОУ «Ржаксинская СОШ №1 имени Героя Советского Союза Н.М.Фролова»</text:p>
      <text:p text:style-name="Standard">Леонов А.В. – директор <text:s text:c="2"/>МБОУ «Ржаксинская СОШ №1 имени Героя Советского Союза Н.М.Фролова» </text:p>
      <text:p text:style-name="P1"><text:s/>Рязанова Т.В. – директор МБОУ «Ржаксинская СОШ №2 имени Героя Советского Союза Г.А.Пономарева»</text:p>
      <text:p text:style-name="Standard"/>
      <text:p text:style-name="P31"><text:s text:c="67"/></text:p>
      <text:p text:style-name="P31"><text:soft-page-break/><text:s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МУ ИМЦ</meta:initial-creator>
    <meta:creation-date>2016-09-13T09:43:00</meta:creation-date>
    <dc:creator>IMC</dc:creator>
    <dc:date>2020-11-18T10:01:00</dc:date>
    <meta:print-date>2020-11-13T10:46:00</meta:print-date>
    <meta:editing-cycles>332</meta:editing-cycles>
    <meta:editing-duration>PT15H40M</meta:editing-duration>
    <meta:document-statistic meta:table-count="0" meta:image-count="0" meta:object-count="0" meta:page-count="8" meta:paragraph-count="179" meta:word-count="1879" meta:character-count="1609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