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6cm" fo:margin-left="0.242cm" table:align="left" style:writing-mode="lr-tb"/>
    </style:style>
    <style:style style:name="Таблица1.A" style:family="table-column">
      <style:table-column-properties style:column-width="2.29cm"/>
    </style:style>
    <style:style style:name="Таблица1.B" style:family="table-column">
      <style:table-column-properties style:column-width="13.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754cm" fo:margin-left="-0.217cm" table:align="left" style:writing-mode="lr-tb"/>
    </style:style>
    <style:style style:name="Таблица2.A" style:family="table-column">
      <style:table-column-properties style:column-width="1.095cm"/>
    </style:style>
    <style:style style:name="Таблица2.B" style:family="table-column">
      <style:table-column-properties style:column-width="0.201cm"/>
    </style:style>
    <style:style style:name="Таблица2.C" style:family="table-column">
      <style:table-column-properties style:column-width="1.861cm"/>
    </style:style>
    <style:style style:name="Таблица2.D" style:family="table-column">
      <style:table-column-properties style:column-width="1.044cm"/>
    </style:style>
    <style:style style:name="Таблица2.E" style:family="table-column">
      <style:table-column-properties style:column-width="2.759cm"/>
    </style:style>
    <style:style style:name="Таблица2.F" style:family="table-column">
      <style:table-column-properties style:column-width="1.847cm"/>
    </style:style>
    <style:style style:name="Таблица2.G" style:family="table-column">
      <style:table-column-properties style:column-width="0.409cm"/>
    </style:style>
    <style:style style:name="Таблица2.H" style:family="table-column">
      <style:table-column-properties style:column-width="1.192cm"/>
    </style:style>
    <style:style style:name="Таблица2.I" style:family="table-column">
      <style:table-column-properties style:column-width="0.871cm"/>
    </style:style>
    <style:style style:name="Таблица2.J" style:family="table-column">
      <style:table-column-properties style:column-width="2.641cm"/>
    </style:style>
    <style:style style:name="Таблица2.K" style:family="table-column">
      <style:table-column-properties style:column-width="0.626cm"/>
    </style:style>
    <style:style style:name="Таблица2.L" style:family="table-column">
      <style:table-column-properties style:column-width="1.018cm"/>
    </style:style>
    <style:style style:name="Таблица2.M" style:family="table-column">
      <style:table-column-properties style:column-width="0.693cm"/>
    </style:style>
    <style:style style:name="Таблица2.N" style:family="table-column">
      <style:table-column-properties style:column-width="0.596cm"/>
    </style:style>
    <style:style style:name="Таблица2.O" style:family="table-column">
      <style:table-column-properties style:column-width="0.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2.B3" style:family="table-cell">
      <style:table-cell-properties style:vertical-align="top" fo:padding="0.185cm" fo:border-left="0.018cm solid #000080" fo:border-right="none" fo:border-top="none" fo:border-bottom="none" style:writing-mode="lr-tb"/>
    </style:style>
    <style:style style:name="Таблица2.D3" style:family="table-cell">
      <style:table-cell-properties style:vertical-align="top" fo:padding="0.185cm" fo:border="none" style:writing-mode="lr-tb"/>
    </style:style>
    <style:style style:name="Таблица2.O3" style:family="table-cell">
      <style:table-cell-properties fo:padding="0cm" fo:border="none"/>
    </style:style>
    <style:style style:name="Таблица3" style:family="table">
      <style:table-properties style:width="18.761cm" fo:margin-left="-0.208cm" table:align="left" style:writing-mode="lr-tb"/>
    </style:style>
    <style:style style:name="Таблица3.A" style:family="table-column">
      <style:table-column-properties style:column-width="14.069cm"/>
    </style:style>
    <style:style style:name="Таблица3.B" style:family="table-column">
      <style:table-column-properties style:column-width="0.411cm"/>
    </style:style>
    <style:style style:name="Таблица3.I" style:family="table-column">
      <style:table-column-properties style:column-width="0.1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185cm" fo:border="none" style:writing-mode="lr-tb"/>
    </style:style>
    <style:style style:name="Таблица4" style:family="table">
      <style:table-properties style:width="13.698cm" fo:margin-left="0cm" table:align="left" style:writing-mode="lr-tb"/>
    </style:style>
    <style:style style:name="Таблица4.A" style:family="table-column">
      <style:table-column-properties style:column-width="1.293cm"/>
    </style:style>
    <style:style style:name="Таблица4.B" style:family="table-column">
      <style:table-column-properties style:column-width="2.706cm"/>
    </style:style>
    <style:style style:name="Таблица4.C" style:family="table-column">
      <style:table-column-properties style:column-width="1.36cm"/>
    </style:style>
    <style:style style:name="Таблица4.D" style:family="table-column">
      <style:table-column-properties style:column-width="0.579cm"/>
    </style:style>
    <style:style style:name="Таблица4.M" style:family="table-column">
      <style:table-column-properties style:column-width="0.774cm"/>
    </style:style>
    <style:style style:name="Таблица4.N" style:family="table-column">
      <style:table-column-properties style:column-width="2.35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7.533cm" fo:margin-left="-0.217cm" table:align="left" style:writing-mode="lr-tb"/>
    </style:style>
    <style:style style:name="Таблица5.A" style:family="table-column">
      <style:table-column-properties style:column-width="6.077cm"/>
    </style:style>
    <style:style style:name="Таблица5.B" style:family="table-column">
      <style:table-column-properties style:column-width="1.528cm"/>
    </style:style>
    <style:style style:name="Таблица5.F" style:family="table-column">
      <style:table-column-properties style:column-width="1.596cm"/>
    </style:style>
    <style:style style:name="Таблица5.G" style:family="table-column">
      <style:table-column-properties style:column-width="3.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5.B1" style:family="table-cell">
      <style:table-cell-properties style:vertical-align="top" fo:padding="0.185cm" fo:border-left="0.018cm solid #000080" fo:border-right="none" fo:border-top="0.018cm solid #000080" fo:border-bottom="0.018cm solid #000080" style:writing-mode="lr-tb"/>
    </style:style>
    <style:style style:name="Таблица5.G1" style:family="table-cell">
      <style:table-cell-properties style:vertical-align="top" fo:padding="0.185cm" fo:border="0.018cm solid #000080" style:writing-mode="lr-tb"/>
    </style:style>
    <style:style style:name="Таблица6" style:family="table">
      <style:table-properties style:width="18.283cm" fo:margin-left="-0.208cm" table:align="left" style:writing-mode="lr-tb"/>
    </style:style>
    <style:style style:name="Таблица6.A" style:family="table-column">
      <style:table-column-properties style:column-width="12.617cm"/>
    </style:style>
    <style:style style:name="Таблица6.B" style:family="table-column">
      <style:table-column-properties style:column-width="1.536cm"/>
    </style:style>
    <style:style style:name="Таблица6.C" style:family="table-column">
      <style:table-column-properties style:column-width="0.965cm"/>
    </style:style>
    <style:style style:name="Таблица6.D" style:family="table-column">
      <style:table-column-properties style:column-width="1.245cm"/>
    </style:style>
    <style:style style:name="Таблица6.E" style:family="table-column">
      <style:table-column-properties style:column-width="1.91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185cm" fo:border="none" style:writing-mode="lr-tb"/>
    </style:style>
    <style:style style:name="Таблица7" style:family="table">
      <style:table-properties style:width="12.247cm" fo:margin-left="0cm" table:align="left" style:writing-mode="lr-tb"/>
    </style:style>
    <style:style style:name="Таблица7.A" style:family="table-column">
      <style:table-column-properties style:column-width="2.214cm"/>
    </style:style>
    <style:style style:name="Таблица7.B" style:family="table-column">
      <style:table-column-properties style:column-width="3.473cm"/>
    </style:style>
    <style:style style:name="Таблица7.C" style:family="table-column">
      <style:table-column-properties style:column-width="1.439cm"/>
    </style:style>
    <style:style style:name="Таблица7.D" style:family="table-column">
      <style:table-column-properties style:column-width="3.291cm"/>
    </style:style>
    <style:style style:name="Таблица7.E" style:family="table-column">
      <style:table-column-properties style:column-width="1.82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9.158cm" fo:margin-left="-0.217cm" table:align="left" style:writing-mode="lr-tb"/>
    </style:style>
    <style:style style:name="Таблица8.A" style:family="table-column">
      <style:table-column-properties style:column-width="0.988cm"/>
    </style:style>
    <style:style style:name="Таблица8.B" style:family="table-column">
      <style:table-column-properties style:column-width="2.249cm"/>
    </style:style>
    <style:style style:name="Таблица8.C" style:family="table-column">
      <style:table-column-properties style:column-width="3.508cm"/>
    </style:style>
    <style:style style:name="Таблица8.D" style:family="table-column">
      <style:table-column-properties style:column-width="1.475cm"/>
    </style:style>
    <style:style style:name="Таблица8.E" style:family="table-column">
      <style:table-column-properties style:column-width="2.491cm"/>
    </style:style>
    <style:style style:name="Таблица8.F" style:family="table-column">
      <style:table-column-properties style:column-width="1.499cm"/>
    </style:style>
    <style:style style:name="Таблица8.G" style:family="table-column">
      <style:table-column-properties style:column-width="0.908cm"/>
    </style:style>
    <style:style style:name="Таблица8.H" style:family="table-column">
      <style:table-column-properties style:column-width="0.843cm"/>
    </style:style>
    <style:style style:name="Таблица8.J" style:family="table-column">
      <style:table-column-properties style:column-width="0.06cm"/>
    </style:style>
    <style:style style:name="Таблица8.K" style:family="table-column">
      <style:table-column-properties style:column-width="1.655cm"/>
    </style:style>
    <style:style style:name="Таблица8.L" style:family="table-column">
      <style:table-column-properties style:column-width="1.983cm"/>
    </style:style>
    <style:style style:name="Таблица8.1" style:family="table-row">
      <style:table-row-properties style:min-row-height="0.053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8.B1" style:family="table-cell">
      <style:table-cell-properties style:vertical-align="top" fo:padding="0.185cm" fo:border-left="0.018cm solid #000080" fo:border-right="none" fo:border-top="0.018cm solid #000080" fo:border-bottom="0.018cm solid #000080" style:writing-mode="lr-tb"/>
    </style:style>
    <style:style style:name="Таблица8.J1" style:family="table-cell">
      <style:table-cell-properties style:vertical-align="top" fo:padding="0.185cm" fo:border="0.018cm solid #000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568cm"/>
        </style:tab-stops>
      </style:paragraph-properties>
    </style:style>
    <style:style style:name="P3" style:family="paragraph" style:parent-style-name="Standard">
      <style:paragraph-properties fo:line-height="0.423cm">
        <style:tab-stops>
          <style:tab-stop style:position="2.56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68cm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>
        <style:tab-stops>
          <style:tab-stop style:position="2.568cm"/>
        </style:tab-stops>
      </style:paragraph-properties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6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line-height="115%"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style:snap-to-layout-grid="false"/>
      <style:text-properties fo:color="#000000" fo:font-size="12pt" fo:letter-spacing="-0.016cm" style:font-size-asian="12pt" style:language-asian="ar" style:country-asian="SA" style:font-size-complex="12pt"/>
    </style:style>
    <style:style style:name="P21" style:family="paragraph" style:parent-style-name="Standard">
      <style:paragraph-properties fo:line-height="115%" style:snap-to-layout-grid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line-height="115%"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68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68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2pt" fo:letter-spacing="0.009cm" style:font-size-asian="12pt" style:font-size-complex="12pt"/>
    </style:style>
    <style:style style:name="P39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0.002cm" style:font-size-asian="12pt" style:font-size-complex="12pt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0.002cm" fo:font-style="italic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0.002cm" fo:font-weight="bold" style:font-size-asian="12pt" style:font-weight-asian="bold" style:font-size-complex="12pt" style:font-style-complex="italic"/>
    </style:style>
    <style:style style:name="P42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04cm" fo:font-style="italic" style:font-size-asian="12pt" style:font-style-asian="italic" style:font-size-complex="12pt" style:font-weight-complex="bold"/>
    </style:style>
    <style:style style:name="P48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letter-spacing="0.002cm" style:font-style-complex="italic"/>
    </style:style>
    <style:style style:name="P50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212cm" fo:text-align="end" style:justify-single-word="false" fo:text-indent="1.251cm" style:auto-text-indent="false" fo:background-color="#ffffff">
        <style:tab-stops>
          <style:tab-stop style:position="10.252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.494cm" fo:margin-bottom="0cm" fo:text-align="end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.494cm" fo:margin-bottom="0cm" fo:text-indent="1.25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.494cm" fo:margin-bottom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.494cm" fo:margin-bottom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58" style:family="paragraph" style:parent-style-name="Standard">
      <style:paragraph-properties fo:margin-left="0cm" fo:margin-right="0cm" fo:margin-top="0.494cm" fo:margin-bottom="0cm" fo:text-indent="1.251cm" style:auto-text-indent="false"/>
      <style:text-properties fo:font-size="12pt" style:font-size-asian="12pt" style:font-size-complex="12pt"/>
    </style:style>
    <style:style style:name="P59" style:family="paragraph" style:parent-style-name="Standard" style:master-page-name="Преобразование_20_1">
      <style:paragraph-properties fo:margin-left="0cm" fo:margin-right="0cm" fo:text-align="end" style:justify-single-word="false" fo:text-indent="1.251cm" style:auto-text-indent="false" style:page-number="auto" fo:background-color="#ffffff">
        <style:background-image/>
      </style:paragraph-properties>
      <style:text-properties fo:color="#000000" fo:font-size="12pt" fo:letter-spacing="0.002cm" style:font-size-asian="12pt" style:font-size-complex="12pt" style:font-style-complex="italic"/>
    </style:style>
    <style:style style:name="P60" style:family="paragraph" style:parent-style-name="Standard">
      <style:paragraph-properties fo:background-color="#ffffff">
        <style:background-image/>
      </style:paragraph-properties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2" style:family="paragraph" style:parent-style-name="Standard">
      <style:paragraph-properties fo:background-color="#ffffff">
        <style:tab-stops>
          <style:tab-stop style:position="1.101cm"/>
          <style:tab-stop style:position="11.938cm"/>
        </style:tab-stops>
        <style:background-image/>
      </style:paragraph-properties>
    </style:style>
    <style:style style:name="P6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0.002cm" style:font-size-asian="12pt" style:font-size-complex="12pt" style:font-style-complex="italic"/>
    </style:style>
    <style:style style:name="P6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0.002cm" style:font-size-asian="12pt" style:font-size-complex="12pt" style:font-style-complex="italic"/>
    </style:style>
    <style:style style:name="P69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0" style:family="paragraph" style:parent-style-name="Standard">
      <style:paragraph-properties fo:background-color="#ffffff">
        <style:tab-stops>
          <style:tab-stop style:position="1.101cm"/>
          <style:tab-stop style:position="6.964cm"/>
          <style:tab-stop style:position="7.281cm"/>
          <style:tab-stop style:position="7.726cm"/>
          <style:tab-stop style:position="8.975cm"/>
          <style:tab-stop style:position="9.991cm"/>
          <style:tab-stop style:position="10.351cm"/>
          <style:tab-stop style:position="16.505cm" style:type="right"/>
        </style:tab-stops>
        <style:background-image/>
      </style:paragraph-properties>
    </style:style>
    <style:style style:name="P71" style:family="paragraph" style:parent-style-name="Standard">
      <style:paragraph-properties fo:margin-top="0.494cm" fo:margin-bottom="0cm" fo:background-color="#ffffff">
        <style:background-image/>
      </style:paragraph-properties>
    </style:style>
    <style:style style:name="P72" style:family="paragraph" style:parent-style-name="Standard">
      <style:paragraph-properties fo:margin-top="0.494cm" fo:margin-bottom="0cm" fo:text-align="end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73" style:family="paragraph" style:parent-style-name="Standard">
      <style:paragraph-properties fo:margin-top="0.494cm" fo:margin-bottom="0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4" style:family="paragraph" style:parent-style-name="Standard">
      <style:paragraph-properties fo:margin-top="0.494cm" fo:margin-bottom="0cm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5" style:family="paragraph" style:parent-style-name="Standard">
      <style:paragraph-properties fo:margin-top="0.494cm" fo:margin-bottom="0cm" fo:text-align="end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6" style:family="paragraph" style:parent-style-name="Standard">
      <style:paragraph-properties fo:margin-top="0.494cm" fo:margin-bottom="0cm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.494cm" fo:margin-bottom="0cm"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.494cm" fo:margin-bottom="0cm" fo:background-color="#ffffff"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margin-top="0.494cm" fo:margin-bottom="0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0" style:family="paragraph" style:parent-style-name="Standard">
      <style:paragraph-properties fo:margin-top="0.494cm" fo:margin-bottom="0cm"/>
    </style:style>
    <style:style style:name="P81" style:family="paragraph" style:parent-style-name="Standard">
      <style:paragraph-properties fo:margin-top="0.494cm" fo:margin-bottom="0cm"/>
      <style:text-properties fo:font-size="12pt" style:font-size-asian="12pt" style:font-size-complex="12pt"/>
    </style:style>
    <style:style style:name="P82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.494cm" fo:margin-bottom="0cm" fo:text-align="end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.494cm" fo:margin-bottom="0cm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.494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top="0cm" fo:margin-bottom="0.212cm" fo:text-align="end" style:justify-single-word="false" fo:background-color="#ffffff">
        <style:tab-stops>
          <style:tab-stop style:position="10.252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.212cm" fo:text-align="center" style:justify-single-word="false" fo:text-indent="1.27cm" style:auto-text-indent="false">
        <style:tab-stops>
          <style:tab-stop style:position="10.252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.494cm" fo:margin-bottom="0cm" fo:text-indent="1.27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cm" fo:margin-right="0cm" fo:margin-top="0.494cm" fo:margin-bottom="0cm" fo:text-align="end" style:justify-single-word="false" fo:text-indent="1.27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90" style:family="paragraph" style:parent-style-name="Standard">
      <style:paragraph-properties fo:margin-left="0cm" fo:margin-right="0cm" fo:margin-top="0.494cm" fo:margin-bottom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fo:margin-top="0.049cm" fo:margin-bottom="0.423cm" fo:text-indent="1.27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margin-top="0.049cm" fo:margin-bottom="0.049cm" fo:text-indent="1.27cm" style:auto-text-indent="false"/>
      <style:text-properties fo:font-size="12pt" style:font-size-asian="12pt" style:font-size-complex="12pt"/>
    </style:style>
    <style:style style:name="P93" style:family="paragraph" style:parent-style-name="Standard">
      <style:paragraph-properties fo:margin-left="0cm" fo:margin-right="0cm" fo:margin-top="0.049cm" fo:margin-bottom="0.049cm" fo:text-align="end" style:justify-single-word="false" fo:text-indent="1.27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94" style:family="paragraph" style:parent-style-name="Standard">
      <style:paragraph-properties fo:margin-left="0cm" fo:margin-right="0cm" fo:margin-top="0.049cm" fo:margin-bottom="0.049cm" fo:text-align="center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P96" style:family="paragraph" style:parent-style-name="Standard">
      <style:paragraph-properties fo:margin-top="0.494cm" fo:margin-bottom="0.21cm" fo:text-align="center" style:justify-single-word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top="0.494cm" fo:margin-bottom="0.21cm" style:line-height-at-least="0.053cm"/>
      <style:text-properties fo:font-size="12pt" style:font-size-asian="12pt" style:font-size-complex="12pt"/>
    </style:style>
    <style:style style:name="P98" style:family="paragraph" style:parent-style-name="Standard">
      <style:paragraph-properties fo:margin-top="0cm" fo:margin-bottom="0.21cm"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99" style:family="paragraph" style:parent-style-name="Standard">
      <style:paragraph-properties fo:margin-top="0cm" fo:margin-bottom="0.21cm" style:snap-to-layout-gri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top="0cm" fo:margin-bottom="0.21cm" fo:text-align="center" style:justify-single-word="false" style:snap-to-layout-grid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top="0cm" fo:margin-bottom="0.21cm" style:line-height-at-least="0.053cm" style:snap-to-layout-grid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635cm" fo:margin-right="0cm" fo:hyphenation-ladder-count="no-limit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top="0.049cm" fo:margin-bottom="0.049cm"/>
      <style:text-properties fo:font-size="12pt" style:font-size-asian="12pt" style:font-size-complex="12pt"/>
    </style:style>
    <style:style style:name="P106" style:family="paragraph" style:parent-style-name="Standard">
      <style:paragraph-properties fo:margin-top="0.049cm" fo:margin-bottom="0.21cm" fo:text-align="end" style:justify-single-word="false"/>
      <style:text-properties fo:font-size="12pt" style:font-size-asian="12pt" style:font-size-complex="12pt"/>
    </style:style>
    <style:style style:name="P107" style:family="paragraph" style:parent-style-name="Standard">
      <style:paragraph-properties fo:margin-top="0.049cm" fo:margin-bottom="0.21cm" fo:text-align="end" style:justify-single-word="false" style:snap-to-layout-grid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top="0.049cm" fo:margin-bottom="0.21cm" style:snap-to-layout-grid="false"/>
      <style:text-properties fo:font-size="12pt" style:font-size-asian="12pt" style:font-size-complex="12pt"/>
    </style:style>
    <style:style style:name="P109" style:family="paragraph" style:parent-style-name="Standard" style:master-page-name="Standard">
      <style:paragraph-properties style:page-number="auto"/>
    </style:style>
    <style:style style:name="P110" style:family="paragraph" style:parent-style-name="Text_20_body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11" style:family="paragraph" style:parent-style-name="Абзац_20_списка" style:list-style-name="WW8Num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13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14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15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116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1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120" style:family="paragraph" style:parent-style-name="Абзац_20_списка">
      <style:paragraph-properties fo:margin-top="0cm" fo:margin-bottom="0cm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letter-spacing="-0.005cm" style:font-size-asian="12pt" style:font-size-complex="12pt"/>
    </style:style>
    <style:style style:name="T17" style:family="text">
      <style:text-properties fo:color="#000000" fo:font-size="12pt" fo:letter-spacing="0.009cm" style:font-size-asian="12pt" style:font-size-complex="12pt"/>
    </style:style>
    <style:style style:name="T18" style:family="text">
      <style:text-properties fo:color="#000000" fo:font-size="12pt" fo:letter-spacing="-0.004cm" style:font-size-asian="12pt" style:font-size-complex="12pt"/>
    </style:style>
    <style:style style:name="T19" style:family="text">
      <style:text-properties fo:color="#000000" fo:font-size="12pt" fo:letter-spacing="-0.004cm" style:font-size-asian="12pt" style:font-size-complex="12pt" style:font-weight-complex="bold"/>
    </style:style>
    <style:style style:name="T20" style:family="text">
      <style:text-properties fo:color="#000000" fo:font-size="12pt" fo:letter-spacing="-0.016cm" style:font-size-asian="12pt" style:font-size-complex="12pt"/>
    </style:style>
    <style:style style:name="T21" style:family="text">
      <style:text-properties fo:color="#000000" fo:font-size="12pt" fo:letter-spacing="0.002cm" style:font-size-asian="12pt" style:font-size-complex="12pt" style:font-style-complex="italic"/>
    </style:style>
    <style:style style:name="T22" style:family="text">
      <style:text-properties fo:color="#000000" fo:font-size="12pt" fo:letter-spacing="0.002cm" fo:font-style="italic" style:font-size-asian="12pt" style:font-style-asian="italic" style:font-size-complex="12pt" style:font-style-complex="italic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<text:span text:style-name="T1"><text:s text:c="53"/>ПРИКАЗ</text:span></text:h>
      <text:p text:style-name="P1"/>
      <text:p text:style-name="Standard">« <text:s/>20 <text:s/>» <text:s/>марта <text:s text:c="5"/>2015 г. <text:s text:c="14"/>р.п.Ржакса <text:s text:c="25"/>№ 39</text:p>
      <text:p text:style-name="Standard"/>
      <text:p text:style-name="Standard"/>
      <text:p text:style-name="P3">Об утверждении Порядка <text:s/>проведения <text:s/>муниципального этапа всероссийской олимпиады <text:s/>школьников</text:p>
      <text:p text:style-name="P2"><text:s/></text:p>
      <text:p text:style-name="P24">В целях выявления, поддержки и сопровождения талантливых детей и в соответствии с Порядком проведения <text:s/>всероссийской олимпиады школьников, утвержденным приказом Министерства образования и науки РФ от 18 ноября 2013г. №1252 ПРИКАЗЫВАЮ:</text:p>
      <text:p text:style-name="P24">1. Утвердить Порядок проведения муниципального этапа всероссийской олимпиады школьников на территории Ржаксинского района согласно приложению.</text:p>
      <text:p text:style-name="P3"><text:s text:c="10"/>2. <text:s text:c="3"/>Считать утратившим силу приказ отдела образования</text:p>
      <text:p text:style-name="P3">администрации Ржаксинского района от 27 октября 2010 года №126 «Об утверждении Порядка проведения <text:s/>муниципального этапа всероссийской олимпиады школьников»</text:p>
      <text:p text:style-name="P24"/>
      <text:p text:style-name="P24">3. Контроль за исполнением настоящего приказа оставляю за собой.</text:p>
      <text:p text:style-name="P24"/>
      <text:p text:style-name="P24"/>
      <text:p text:style-name="P6"/>
      <text:p text:style-name="P6"/>
      <text:p text:style-name="P6">Начальник отдела образования <text:s text:c="42"/>М.Н.Шаронина </text:p>
      <text:p text:style-name="P8"><text:s text:c="2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2"><text:s text:c="5"/>Приложение </text:span></text:p>
      <text:p text:style-name="P9">к приказу отдела образования</text:p>
      <text:p text:style-name="Standard"><text:span text:style-name="T2"><text:s text:c="84"/>от <text:s/>20.03. 2015г <text:s text:c="4"/>№ <text:s/>39 <text:s text:c="611"/></text:span></text:p>
      <text:p text:style-name="P7"><text:span text:style-name="T2"><text:s text:c="78"/></text:span></text:p>
      <text:p text:style-name="P1"><text:span text:style-name="T3"><text:s/>Порядок проведения муниципального этапа всероссийской олимпиады школьников на территории Ржаксинского района</text:span></text:p>
      <text:p text:style-name="P11"/>
      <text:p text:style-name="P11"/>
      <text:list xml:id="list29494435" text:style-name="WW8Num1">
        <text:list-item>
          <text:p text:style-name="P111">Общие положения</text:p>
          <text:list>
            <text:list-item>
              <text:p text:style-name="P113"><text:span text:style-name="T10">Настоящий Порядок проведения муниципального <text:s/>этапа всероссийской олимпиады школьников на территории Ржаксинского района <text:s/>(далее- Порядок) определяет порядок организации и проведения муниципального <text:s/>этапа всероссийской олимпиады школьников на территории <text:s/>Ржаксинского района (далее – Олимпиада).</text:span></text:p>
            </text:list-item>
            <text:list-item>
              <text:p text:style-name="P113"><text:span text:style-name="T10"><text:s/>Порядок разработан на основе Порядка проведения <text:s text:c="2"/>всероссийской олимпиады школьников, утвержденного приказом Министерством образования и науки Российской Федерации Р от <text:s/>18 ноября 2013г. №1252 . </text:span></text:p>
            </text:list-item>
            <text:list-item>
              <text:p text:style-name="P113"><text:span text:style-name="T10">Основными целями и задачами муниципального <text:s/>этапа олимпиады являются создание творческой среды для проявления и развития способностей обучающихся, возможности самореализации, стимулирования и выявления достижений одаренных детей, <text:s/>повышение эффективности участия <text:s/>района <text:s/>во всероссийской олимпиаде школьников. </text:span></text:p>
            </text:list-item>
            <text:list-item>
              <text:p text:style-name="P113"><text:span text:style-name="T10">Муниципальный <text:s/>этап олимпиады проводится в соответствии с перечнем предметов, утвержденным приказом Министерства образования и науки Российской Федерации (далее- Минобрнауки России).</text:span></text:p>
            </text:list-item>
            <text:list-item>
              <text:p text:style-name="P113"><text:span text:style-name="T10">Организатором муниципального этапа олимпиады является отдел образования администрации Ржаксинского района.</text:span></text:p>
            </text:list-item>
          </text:list>
        </text:list-item>
      </text:list>
      <text:p text:style-name="P117"/>
      <text:p text:style-name="P115"><text:span text:style-name="T11">2. Организационно-методическое обеспечение муниципального <text:s/>этапа олимпиады</text:span></text:p>
      <text:p text:style-name="P112"><text:span text:style-name="T10">2.1.Общее руководство подготовкой и проведением муниципального этапа олимпиады осуществляет Оргкомитет. </text:span></text:p>
      <text:p text:style-name="P30"><text:span text:style-name="T15">Состав Оргкомитета формируется из <text:s/>специалистов отдела образования, методистов МКУ « Информационно- методический центр» и утверждается приказом отдела образования.</text:span></text:p>
      <text:p text:style-name="P30"><text:span text:style-name="T15">Оргкомитет <text:s/>возглавляет председатель, являющийся <text:s/>по должности <text:s/>начальником <text:s/>отдела образования. <text:s/></text:span></text:p>
      <text:p text:style-name="P118">Оргкомитет:</text:p>
      <text:p text:style-name="P118">реализует право обучающихся образовательных организаций на участие в олимпиадном движении;</text:p>
      <text:p text:style-name="P29"><text:span text:style-name="T2">организует проведение муниципального этапа олимпиады в соответствии с </text:span><text:span text:style-name="T5">Порядком проведения <text:s text:c="3"/>всероссийской <text:s text:c="5"/>олимпиады <text:s text:c="5"/>школьников, утвержденным <text:s text:c="3"/>приказом Министерства образования и науки Российской Федерации от 18 ноября 2013г. №1252 ;</text:span></text:p>
      <text:p text:style-name="P114"><text:span text:style-name="T10">обеспечивает тиражирование олимпиадных заданий <text:s/>муниципального этапа олимпиады;</text:span></text:p>
      <text:p text:style-name="P114"><text:span text:style-name="T10">осуществляет шифровку и дешифровку работ участников муниципального этапа олимпиады;</text:span></text:p>
      <text:p text:style-name="P114"><text:span text:style-name="T10">создает условия для работы жюри <text:s/>муниципального этапа</text:span><text:span text:style-name="T12"> </text:span><text:span text:style-name="T10">олимпиады;</text:span></text:p>
      <text:p text:style-name="P112"><text:span text:style-name="T12">составляет совместно с жюри муниципального этапа олимпиады итоговые таблицы результатов участников муниципального <text:s/>этапа олимпиады по соответствующему предмету на основании протоколов по итогам проведения <text:s/>муниципального <text:s/>этапа олимпиады и с учетом протокола рассмотрения апелляций;</text:span></text:p>
      <text:p text:style-name="P112"><text:soft-page-break/><text:span text:style-name="T12">создает условия и участвует в рассмотрении апелляций участников муниципального этапа олимпиады о нарушении процедуры проведения и о несогласии с результатами;</text:span></text:p>
      <text:p text:style-name="P29"><text:span text:style-name="T5">готовит сметы расходов для организации и проведения муниципального этапа олимпиады; </text:span></text:p>
      <text:p text:style-name="P29"><text:span text:style-name="T5">готовит отчетность по расходованию денежных средств, выделенных на организацию и проведение <text:s/>муниципального <text:s/>этапа олимпиады;</text:span></text:p>
      <text:p text:style-name="P29"><text:span text:style-name="T5">готовит наградной материал по результатам проведения муниципального этапа олимпиады;</text:span></text:p>
      <text:p text:style-name="P29"><text:span text:style-name="T2">обеспечивает информационную безопасность в ходе тиражирования, хранения, проверки олимпиадных заданий;</text:span></text:p>
      <text:p text:style-name="P29"><text:span text:style-name="T2">осуществляет взаимодействие с региональным оргкомитетом всероссийской олимпиады школьников.</text:span></text:p>
      <text:p text:style-name="P112"><text:span text:style-name="T10">2.4. Методическое обеспечение проведения олимпиады осуществляется предметно-методическими комиссиями.</text:span></text:p>
      <text:p text:style-name="P31"><text:span text:style-name="T2">Состав предметно-методических комиссий формируется из числа работников </text:span><text:span text:style-name="T15">общеобразовательных учреждений и утверждается приказом отдела образования.</text:span></text:p>
      <text:p text:style-name="P112"><text:span text:style-name="T10">Предметно- методические комиссии</text:span><text:span text:style-name="T13"> по соответствующему общеобразовательному предмету возглавляет председатель.</text:span></text:p>
      <text:p text:style-name="P117">Предметно- методические комиссии:</text:p>
      <text:p text:style-name="P112"><text:span text:style-name="T10">разрабатывают тексты олимпиадных заданий для проведения школьного этапа Олимпиады, с учетом методических рекомендаций центральных предметно-методических комиссий;</text:span></text:p>
      <text:p text:style-name="P112"><text:span text:style-name="T10">разрабатывают требования к проведению школьного этапа Олимпиады, с учетом методических рекомендаций центральных предметно-методических комиссий;</text:span></text:p>
      <text:p text:style-name="P112"><text:span text:style-name="T10">разрабатывают критерии и методики оценки выполненных олимпиадных заданий <text:s/>муниципального этапа Олимпиады школьников;</text:span></text:p>
      <text:p text:style-name="P112"><text:span text:style-name="T10">оказывают методическое и техническое сопровождение муниципального этапа Олимпиады.</text:span></text:p>
      <text:p text:style-name="P29"><text:span text:style-name="T2">2.5. Проверку выполненных олимпиадных заданий проводит жюри муниципального этапа олимпиады (далее- жюри). </text:span></text:p>
      <text:p text:style-name="P61"><text:span text:style-name="T6"><text:s text:c="10"/>Состав жюри</text:span><text:span text:style-name="T16"> формируется из числа <text:s/>педагогических работников общеобразовательных учреждений.</text:span></text:p>
      <text:p text:style-name="P29"><text:span text:style-name="T6">Жюри по соответствующему общеобразовательному предмету возглавляет председатель.</text:span></text:p>
      <text:p text:style-name="P33">Жюри выполняет следующие функции:</text:p>
      <text:p text:style-name="P112"><text:span text:style-name="T10">изучает критерии оценивания и материально-технические средства, необходимые для проведения муниципального этапа олимпиады, подготовленные региональной предметно-методической комиссией; </text:span></text:p>
      <text:p text:style-name="P112"><text:span text:style-name="T10">оценивает выполненные олимпиадные задания участников муниципального этапа олимпиады в соответствии с установленными критериями;</text:span></text:p>
      <text:p text:style-name="P112"><text:span text:style-name="T10">обеспечивает </text:span><text:span text:style-name="T13">своевременную и объективную проверку олимпиадных заданий участников</text:span><text:span text:style-name="T14">;</text:span></text:p>
      <text:p text:style-name="P112"><text:span text:style-name="T14">определяет победителей и призеров <text:s/>муниципального этапа олимпиады;</text:span></text:p>
      <text:p text:style-name="P29"><text:span text:style-name="T2">протоколирует результаты муниципального этапа олимпиады с учетом результатов рассмотрения апелляций о нарушении процедуры проведения и несогласия с результатами;</text:span></text:p>
      <text:p text:style-name="P112"><text:span text:style-name="T12">составляет совместно с Оргкомитетом муниципального этапа олимпиады итоговые таблицы результатов участников муниципального этапа олимпиады по соответствующему предмету на основании протоколов по итогам проведения муниципального этапа олимпиады согласно приложению №5;</text:span></text:p>
      <text:p text:style-name="P119">рассматривает совместно с Оргкомитетом апелляции;</text:p>
      <text:p text:style-name="P112"><text:soft-page-break/><text:span text:style-name="T10">проводит разбор олимпиадных заданий с участниками муниципального этапа Олимпиады; </text:span></text:p>
      <text:p text:style-name="P29"><text:span text:style-name="T2">проводит анализ выполненных олимпиадных заданий муниципального этапа Олимпиады;</text:span></text:p>
      <text:p text:style-name="P29"><text:span text:style-name="T2">представляет в Оргкомитет аналитический отчет о результатах проведения <text:s/>муниципального этапа олимпиады согласно приложению №6 <text:s text:c="1719"/>;</text:span></text:p>
      <text:p text:style-name="P29"><text:span text:style-name="T2">проводит консультации и методические совещания с руководителями команд, направленных на <text:s/>региональный этап олимпиады.</text:span></text:p>
      <text:p text:style-name="P116"><text:span text:style-name="T11">3. Организация и проведение муниципального этапа олимпиады</text:span></text:p>
      <text:p text:style-name="P112"><text:span text:style-name="T10">3.1.Олимпиада проводится <text:s/>отделом образования <text:s/>в ноябре-декабре. Срок окончания муниципального этапа олимпиады – не позднее 25 декабря.</text:span></text:p>
      <text:p text:style-name="P112"><text:span text:style-name="T10">3.2.Конкретные даты проведения <text:s/>муниципального этапа олимпиады по каждому общеобразовательному предмету утверждаются <text:s/>Управлением образования и науки Тамбовской области.</text:span></text:p>
      <text:p text:style-name="P112"><text:span text:style-name="T10">3.3.Место проведения муниципального этапа олимпиады утверждается приказом <text:s/>отделом образования.</text:span></text:p>
      <text:p text:style-name="P112"><text:span text:style-name="T10">3.4.В муниципальном <text:s/>этапе олимпиады принимают участие обучающиеся 7-11 классов общеобразовательных учреждений:</text:span></text:p>
      <text:p text:style-name="P112"><text:span text:style-name="T10">участники школьного этапа олимпиады текущего учебного года, набравшие необходимое для участия в муниципальном этапе олимпиады количество баллов, установленное организатором муниципального этапа олимпиады;</text:span></text:p>
      <text:p text:style-name="P112"><text:span text:style-name="T10">победители и призеры муниципального этапа олимпиады предыдущего учебного года, если они продолжают обучение в общеобразовательных <text:s/>учреждениях.</text:span></text:p>
      <text:p text:style-name="P112"><text:span text:style-name="T10">3.5. Муниципальный этап олимпиады проводится в соответствии с требованиями к проведению муниципального этапа олимпиады и по олимпиадным заданиям, разработанным региональными предметно-методическими комиссиями.</text:span></text:p>
      <text:p text:style-name="P112"><text:span text:style-name="T10">3.6. Приказом отдела образования назначается ответственный за конфиденциальность, тиражирование и хранение <text:s/>олимпиадных заданий муниципального этапа олимпиады. </text:span></text:p>
      <text:p text:style-name="P117">Тиражирование олимпиадных заданий проводится с соблюдением требований информационной безопасности.</text:p>
      <text:p text:style-name="P23"><text:span text:style-name="T2">3.7. Олимпиадные задания муниципального этапа олимпиады тиражируются по количеству заявленных участников по соответствующему предмету и упаковываются в пакеты. Пакеты с олимпиадными заданиями формируются отдельно по каждому предмету и по классам (7-11). Отдельно формируется пакет с критериями и ответами к олимпиадным заданиям по соответствующему предмету.</text:span></text:p>
      <text:p text:style-name="P23"><text:span text:style-name="T2">На пакете указывается наименование предмета, класс, количество комплектов заданий, пакет опечатывается печатью отдела образования «Для документов». Пакеты хранятся в сейфе отдела образования до срока проведения олимпиады по соответствующему предмету.</text:span></text:p>
      <text:p text:style-name="P23"><text:span text:style-name="T2">Переупаковка и вскрытие пакетов до начала проведения муниципального этапа олимпиады запрещена.</text:span></text:p>
      <text:p text:style-name="P23"><text:span text:style-name="T2">В день проведения муниципального этапа олимпиады по соответствующему предмету <text:s/>уполномоченный член Оргкомитета доставляет пакеты с олимпиадными заданиями к месту проведения и передает их председателю жюри.</text:span></text:p>
      <text:p text:style-name="P23"><text:span text:style-name="T2">Пакеты вскрываются председателем жюри в день проведения перед участниками муниципального этапа олимпиады. </text:span></text:p>
      <text:p text:style-name="P25"><text:span text:style-name="T2">3.5. Участник муниципального этапа олимпиады должен явиться к месту проведения муниципального этапа олимпиады не позднее чем за 30 мин. до начала и иметь при себе документ, удостоверяющий личность (паспорт или свидетельство о рождении)и письменные принадлежности.</text:span></text:p>
      <text:p text:style-name="P25"><text:soft-page-break/><text:span text:style-name="T2">Участник может взять с собой в аудиторию только письменные принадлежности, прохладительные напитки, шоколад. Все посторонние предметы складываются в специально отведенном в аудитории месте.</text:span></text:p>
      <text:p text:style-name="P25"><text:span text:style-name="T2">Участнику запрещается пользоваться справочной литературой, <text:s/></text:span><text:span text:style-name="T15">средствами сотовой связи, фото- и видео аппаратурой, задавать вопросы другим участникам и отвечать на вопросы участников. В случае нарушения данных правил, участник может быть отстранен от <text:s/>участия в муниципальном этапе олимпиады.</text:span></text:p>
      <text:p text:style-name="P25"><text:span text:style-name="T15">3.6. В помещениях, где проводится муниципальный этап Олимпиады находится уполномоченный оргкомитета, который перед началом проведения муниципального этапа Олимпиады в аудитории инструктирует о порядке оформления работ.</text:span></text:p>
      <text:p text:style-name="P25"><text:span text:style-name="T2"><text:s/>В аудитории фиксирует время начала и окончания тура и за 30 и 15 минут до окончания тура напоминают об оставшемся времени.</text:span></text:p>
      <text:p text:style-name="P25"><text:span text:style-name="T15">3.7. Участнику раздаются комплект заданий, листы, проштампованные отделом образования, которые используются в качестве листов ответов и черновика.</text:span></text:p>
      <text:p text:style-name="P25"><text:span text:style-name="T15">После завершения работы комплект заданий, лист ответов, черновик сдаются дежурному в аудитории.</text:span></text:p>
      <text:p text:style-name="P25"><text:span text:style-name="T2">Участник может сдать работу досрочно, после чего он покидает аудиторию.</text:span></text:p>
      <text:p text:style-name="P25"><text:span text:style-name="T15">При необходимости выделения дополнительных листов ответа участник обращается к дежурному в аудитории; дополнительные листы прикрепляются степлером; участник обязан в основном листе ответа сделать пометку о продолжении решения на другом листе.</text:span></text:p>
      <text:p text:style-name="P25"><text:span text:style-name="T2">3.8. Черновики участников не проверяются и не могут служить основанием для апелляции.</text:span></text:p>
      <text:p text:style-name="P25"><text:span text:style-name="T2">Тексты заданий можно использовать в качестве черновика. Однако проверке подлежат <text:s/>только ответы, перенесенные в лист ответов. </text:span></text:p>
      <text:p text:style-name="P23"><text:span text:style-name="T2">3.9. По окончании Олимпиады бланки ответов, черновики собираются дежурными и передаются уполномоченному члену Оргкомитета. Уполномоченный член Оргкомитета шифрует работы участников олимпиады. Шифрование работ осуществляется в день проведения олимпиады.</text:span></text:p>
      <text:p text:style-name="P26">Шифр состоит из символов:</text:p>
      <text:p text:style-name="P23"><text:span text:style-name="T2">Первый символ код предмета ( Приложение №1);</text:span></text:p>
      <text:p text:style-name="P26">Второй-класс, за который выступал обучающийся;</text:p>
      <text:p text:style-name="P26">Третий-год проведения олимпиады;</text:p>
      <text:p text:style-name="P26">Четвертый-порядковый номер работы.</text:p>
      <text:p text:style-name="P23"><text:span text:style-name="T2">Шифр фиксируется в правом верхнем углу титульного листа.</text:span></text:p>
      <text:p text:style-name="P23"><text:span text:style-name="T2">Зашифрованные работы и пакеты с критериями и ответами к олимпиадным заданиям по соответствующему предмету передаются председателю жюри. Председатель жюри обеспечивает процедуру проверки работ участников муниципального этапа олимпиады, несет персональную ответственность за сохранность и конфиденциальность. Каждая работа проверяется двумя членами жюри. <text:s/>В случае расхождения их оценок вопрос об окончательном определении баллов определяется председателем жюри. Проверка осуществляется в соответствии с рекомендациями региональной предметно-методической комиссии.</text:span></text:p>
      <text:p text:style-name="P23"><text:span text:style-name="T2">По окончании проверки председатель жюри передает работы уполномоченному члену Оргкомитета. <text:s/>Итоговые протоколы с результатами муниципального этапа олимпиады заверяются председателем жюри. Протоколы хранятся в отделе образования.</text:span></text:p>
      <text:p text:style-name="P23"><text:span text:style-name="T2">3.10. </text:span><text:span text:style-name="T17">Сроки хранения материалов муниципального этапа олимпиады:</text:span></text:p>
      <text:p text:style-name="P32"><text:span text:style-name="T17">1 год- отчеты о проведении школьного и муниципального этапов олимпиады, олимпиадные работы участников муниципального этапа олимпиады теоретических и практических туров;</text:span></text:p>
      <text:p text:style-name="P32"><text:span text:style-name="T17">5 лет- протоколы жюри и апелляционных комиссий <text:s/>муниципального этапа олимпиады;</text:span></text:p>
      <text:p text:style-name="P32"><text:soft-page-break/><text:span text:style-name="T17">10 лет- журналы регистрации выданных дипломов победителей и призеров муниципального этапа олимпиады.</text:span></text:p>
      <text:p text:style-name="P38">По истечении сроков хранения материалы олимпиады подлежат уничтожению. Списание к уничтожению производится на основании акта об уничтожении, составляемого уполномоченным членом Оргкомитета.</text:p>
      <text:p text:style-name="P120">4. Порядок подачи и рассмотрение апелляций</text:p>
      <text:p text:style-name="P29"><text:span text:style-name="T2">Участник муниципального <text:s/>этапа олимпиады имеет право подать апелляцию. Апелляция может быть </text:span><text:span text:style-name="T5">о </text:span><text:span text:style-name="T2">нарушении установленного</text:span><text:span text:style-name="T5"> порядка проведения муниципального этапа олимпиады и о несогласии с выставленными баллами.</text:span></text:p>
      <text:p text:style-name="P33"><text:s text:c="2"/>Для рассмотрения апелляций отделом образования создаются апелляционные комиссии из членов жюри (не менее трех), один из которых избирается председателем апелляционной комиссии.</text:p>
      <text:p text:style-name="P29"><text:span text:style-name="T5">Сроки и место рассмотрения апелляций утверждаются приказом отделом образования и доводятся до сведения участников муниципального этапа олимпиады перед началом проведения олимпиады по каждому общеобразовательному предмету уполномоченным представителем оргкомитета.</text:span></text:p>
      <text:p text:style-name="P29"><text:span text:style-name="T5"><text:s/>Апелляция о </text:span><text:span text:style-name="T2">нарушении установленного</text:span><text:span text:style-name="T5"> порядка проведения муниципального этапа олимпиады подается участником муниципального этапа олимпиады непосредственно в день проведения муниципального этапа олимпиады по соответствующему предмету уполномоченному представителю оргкомитета.</text:span></text:p>
      <text:p text:style-name="P29"><text:span text:style-name="T5">В целях проверки изложенных в апелляции сведений о нарушениях </text:span><text:span text:style-name="T2">установленного</text:span><text:span text:style-name="T5"> порядка проведения муниципального этапа олимпиады представитель оргкомитета организует проведение служебного расследования. По результатам служебного расследования составляется протокол рассмотрения апелляции о нарушении процедуры проведения олимпиады по форме (приложение №2).</text:span></text:p>
      <text:p text:style-name="P36"><text:s text:c="2"/>По результатам рассмотрения апелляции принимается одно из решений:</text:p>
      <text:p text:style-name="P36">об отклонении апелляции, в случае, если изложенные в ней сведения о нарушениях процедуры проведения муниципального этапа Олимпиады не подтвердились и не повлияли на результат;</text:p>
      <text:p text:style-name="P29"><text:span text:style-name="T5">об удовлетворении апелляции, в случае, если изложенные в ней сведения о допущенных нарушениях процедуры проведения муниципального этапа олимпиады подтвердились и повлияли на качество выполнения работ.</text:span></text:p>
      <text:p text:style-name="P36">Порядок подачи и рассмотрения апелляций о несогласии с выставленными баллами.</text:p>
      <text:p text:style-name="P29"><text:span text:style-name="T5"><text:s/>Апелляция о несогласии с выставленными баллами подается по установленной форме (приложение №3) в оргкомитет муниципального этапа олимпиады. </text:span></text:p>
      <text:p text:style-name="P29"><text:span text:style-name="T5"><text:s/>Апелляции о несогласии с выставленными баллами принимаются в течение двух дней после размещения результатов муниципального этапа олимпиады по соответствующему предмету на официальном сайте отдела образования. </text:span></text:p>
      <text:p text:style-name="P29"><text:span text:style-name="T5">Апелляция подается только участником муниципального этапа олимпиады.</text:span></text:p>
      <text:p text:style-name="P36">При рассмотрении апелляции с несовершеннолетним участником олимпиады, подавшим апелляцию, может присутствовать один из его родителей (законных представителей). Указанные лица должны иметь при себе документы, удостоверяющие их личность.</text:p>
      <text:p text:style-name="P29"><text:span text:style-name="T5"><text:s/>Повторное рассмотрение апелляции для участников олимпиады, не явившихся на нее в утвержденные сроки, не назначается и не проводится, претензии не рассматриваются.</text:span></text:p>
      <text:p text:style-name="P36">По результату рассмотрения апелляции о несогласии с выставленными баллами принимается одно из решений:</text:p>
      <text:p text:style-name="P36">об отклонении апелляции и сохранении выставленных баллов;</text:p>
      <text:p text:style-name="P36">об удовлетворении апелляции и изменении оценки в баллах.</text:p>
      <text:p text:style-name="P36">При принятии решения об удовлетворении апелляции, апелляционная комиссия вправе как увеличить, так и уменьшить ранее выставленное число баллов.</text:p>
      <text:p text:style-name="P36"><text:soft-page-break/><text:s text:c="2"/>Критерии, методика и система оценивания олимпиадных заданий не могут быть предметом апелляции и пересмотру не подлежат.</text:p>
      <text:p text:style-name="P36">Решения апелляционной комиссии принимаются простым большинством голосов от списочного состава комиссии. В случае равенства голосов председатель комиссии имеет право решающего голоса.</text:p>
      <text:p text:style-name="P36">Решение комиссии оформляется протоколом (приложение №4), который подписывается председателем и всеми членами комиссии.</text:p>
      <text:p text:style-name="P29"><text:span text:style-name="T5">В случае несогласия с решением комиссии участник муниципального этапа олимпиады может обратиться в региональную предметно- методическую комиссию олимпиады.</text:span></text:p>
      <text:p text:style-name="P36">Протоколы заседания комиссии передаются в оргкомитет для внесения соответствующих изменений в отчетную документацию.</text:p>
      <text:p text:style-name="P29"><text:span text:style-name="T2"><text:s/>Официальным итогом муниципального этапа олимпиады является итоговая таблица результатов, заверенная подписями председателя и членами жюри ( Приложение №7)</text:span></text:p>
      <text:p text:style-name="P29"><text:span text:style-name="T3">5. Подведение итогов муниципального этапа олимпиады</text:span></text:p>
      <text:p text:style-name="P32"><text:span text:style-name="T2">5.1.Победители и призеры муниципального этапа олимпиады определяются на основании результатов участников муниципального этапа олимпиады, которые заносятся в итоговую таблицу результатов участников муниципального этапа олимпиады, представляющую собой ранжированный список участников, расположенных по мере убывания набранных ими баллов. </text:span></text:p>
      <text:p text:style-name="P34">Участники с равным количеством баллов располагаются в алфавитном порядке.</text:p>
      <text:p text:style-name="P32"><text:span text:style-name="T2">5.2. Квота победителей и призеров муниципального этапа олимпиады составляет не более 45% от общего числа участников муниципального этапа олимпиады по соответствующему предмету.</text:span></text:p>
      <text:p text:style-name="P32"><text:span text:style-name="T2">5.3.Победителем муниципального этапа олимпиады признается участник муниципального этапа олимпиады, набравший наибольшее количество баллов, составляющее более половины от максимально возможных.</text:span></text:p>
      <text:p text:style-name="P32"><text:span text:style-name="T2">Все участники муниципального этапа олимпиады, которые набрали одинаковое наибольшее количество баллов, составляющее более половины от максимально возможных, признаются победителями.</text:span></text:p>
      <text:p text:style-name="P32"><text:span text:style-name="T2">В случае, когда ни один из участников муниципального этапа олимпиады не набрал более половины от максимально возможных баллов, определяются только призеры.</text:span></text:p>
      <text:p text:style-name="P32"><text:span text:style-name="T2">5.4. Призерами муниципального этапа олимпиады в пределах установленной квоты победителей и призеров признаются все участники муниципального этапа олимпиады, набравшие не менее 45% от максимально возможного количества баллов, следующие в итоговой таблице за победителями.</text:span></text:p>
      <text:p text:style-name="P32"><text:span text:style-name="T2">В случае, когда у участника муниципального этапа олимпиады, определяемого в пределах установленной квоты победителей и призеров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с ним равное количество баллов, определяется следующим образом:</text:span></text:p>
      <text:p text:style-name="P32"><text:span text:style-name="T2">все участники признаются призерами, если набранные ими баллы- больше половины максимально возможных;</text:span></text:p>
      <text:p text:style-name="P32"><text:span text:style-name="T2">все участники не признаются призерами, если набранные ими баллы не превышают половины максимально возможных.</text:span></text:p>
      <text:p text:style-name="P32"><text:span text:style-name="T2">5.5. Список всех участников муниципального <text:s/>этапа с указанием набранных баллов заверяется <text:s/>отделом образования и направляется в управление образования и науки Тамбовской области.</text:span></text:p>
      <text:p text:style-name="P32"><text:span text:style-name="T2">5.6. Результаты муниципального <text:s/>этапа олимпиады размещаются на официальном сайте <text:s/>отдела образования Ржаксинского района.</text:span></text:p>
      <text:p text:style-name="P32"><text:soft-page-break/><text:span text:style-name="T2">5.7.Победители и призеры муниципального этапа олимпиады награждаются дипломами. Образцы дипломов утверждаются приказом отдела образования. Дипломы подписываются начальником <text:s/>отдела образования.</text:span></text:p>
      <text:p text:style-name="P32"><text:span text:style-name="T2">Выдача дипломов победителям и призерам муниципального этапа олимпиады фиксируется в</text:span><text:span text:style-name="T17"> журнале регистрации выданных дипломов победителей и призеров <text:s/>муниципального этапа олимпиады.</text:span></text:p>
      <text:p text:style-name="P32"><text:span text:style-name="T2"><text:s/>Вручение дипломов победителям и призерам муниципального этапа олимпиады осуществляется до окончания текущего учебного года.</text:span></text:p>
      <text:p text:style-name="P34"/>
      <text:p text:style-name="P39">Приложение №1</text:p>
      <text:p text:style-name="P62"><text:span text:style-name="T18"><text:tab/><text:tab/> Порядку проведения </text:span></text:p>
      <text:p text:style-name="P63"><text:span text:style-name="T20">муниципального этапа <text:s/>всероссийской</text:span></text:p>
      <text:p text:style-name="P42">олимпиады школьников</text:p>
      <text:p text:style-name="P38"/>
      <text:p text:style-name="P1"><text:span text:style-name="T2">Коды предметов: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0">Код</text:p>
          </table:table-cell>
          <table:table-cell table:style-name="Таблица1.B1" office:value-type="string">
            <text:p text:style-name="P110">Предмет</text:p>
          </table:table-cell>
        </table:table-row>
        <table:table-row table:style-name="Таблица1.1">
          <table:table-cell table:style-name="Таблица1.A1" office:value-type="string">
            <text:p text:style-name="P110">01</text:p>
          </table:table-cell>
          <table:table-cell table:style-name="Таблица1.B1" office:value-type="string">
            <text:p text:style-name="P110">Физика </text:p>
          </table:table-cell>
        </table:table-row>
        <table:table-row table:style-name="Таблица1.1">
          <table:table-cell table:style-name="Таблица1.A1" office:value-type="string">
            <text:p text:style-name="P110">02</text:p>
          </table:table-cell>
          <table:table-cell table:style-name="Таблица1.B1" office:value-type="string">
            <text:p text:style-name="P110">Английский язык <text:s/></text:p>
          </table:table-cell>
        </table:table-row>
        <table:table-row table:style-name="Таблица1.1">
          <table:table-cell table:style-name="Таблица1.A1" office:value-type="string">
            <text:p text:style-name="P110">03</text:p>
          </table:table-cell>
          <table:table-cell table:style-name="Таблица1.B1" office:value-type="string">
            <text:p text:style-name="P110">Немецкий язык <text:s/></text:p>
          </table:table-cell>
        </table:table-row>
        <table:table-row table:style-name="Таблица1.1">
          <table:table-cell table:style-name="Таблица1.A1" office:value-type="string">
            <text:p text:style-name="P110">04</text:p>
          </table:table-cell>
          <table:table-cell table:style-name="Таблица1.B1" office:value-type="string">
            <text:p text:style-name="P110">Французский язык</text:p>
          </table:table-cell>
        </table:table-row>
        <table:table-row table:style-name="Таблица1.1">
          <table:table-cell table:style-name="Таблица1.A1" office:value-type="string">
            <text:p text:style-name="P110">05</text:p>
          </table:table-cell>
          <table:table-cell table:style-name="Таблица1.B1" office:value-type="string">
            <text:p text:style-name="P110">Физическая культура</text:p>
          </table:table-cell>
        </table:table-row>
        <table:table-row table:style-name="Таблица1.1">
          <table:table-cell table:style-name="Таблица1.A1" office:value-type="string">
            <text:p text:style-name="P110">06</text:p>
          </table:table-cell>
          <table:table-cell table:style-name="Таблица1.B1" office:value-type="string">
            <text:p text:style-name="P110">Астрономия</text:p>
          </table:table-cell>
        </table:table-row>
        <table:table-row table:style-name="Таблица1.1">
          <table:table-cell table:style-name="Таблица1.A1" office:value-type="string">
            <text:p text:style-name="P110">07</text:p>
          </table:table-cell>
          <table:table-cell table:style-name="Таблица1.B1" office:value-type="string">
            <text:p text:style-name="P110">Право</text:p>
          </table:table-cell>
        </table:table-row>
        <table:table-row table:style-name="Таблица1.1">
          <table:table-cell table:style-name="Таблица1.A1" office:value-type="string">
            <text:p text:style-name="P110">08</text:p>
          </table:table-cell>
          <table:table-cell table:style-name="Таблица1.B1" office:value-type="string">
            <text:p text:style-name="P110">Русский язык</text:p>
          </table:table-cell>
        </table:table-row>
        <table:table-row table:style-name="Таблица1.1">
          <table:table-cell table:style-name="Таблица1.A1" office:value-type="string">
            <text:p text:style-name="P110">09</text:p>
          </table:table-cell>
          <table:table-cell table:style-name="Таблица1.B1" office:value-type="string">
            <text:p text:style-name="P110">Экология </text:p>
          </table:table-cell>
        </table:table-row>
        <table:table-row table:style-name="Таблица1.1">
          <table:table-cell table:style-name="Таблица1.A1" office:value-type="string">
            <text:p text:style-name="P110">10</text:p>
          </table:table-cell>
          <table:table-cell table:style-name="Таблица1.B1" office:value-type="string">
            <text:p text:style-name="P110">Математика </text:p>
          </table:table-cell>
        </table:table-row>
        <table:table-row table:style-name="Таблица1.1">
          <table:table-cell table:style-name="Таблица1.A1" office:value-type="string">
            <text:p text:style-name="P110">11</text:p>
          </table:table-cell>
          <table:table-cell table:style-name="Таблица1.B1" office:value-type="string">
            <text:p text:style-name="P110">Информатика </text:p>
          </table:table-cell>
        </table:table-row>
        <table:table-row table:style-name="Таблица1.1">
          <table:table-cell table:style-name="Таблица1.A1" office:value-type="string">
            <text:p text:style-name="P110">12</text:p>
          </table:table-cell>
          <table:table-cell table:style-name="Таблица1.B1" office:value-type="string">
            <text:p text:style-name="P110">История</text:p>
          </table:table-cell>
        </table:table-row>
        <table:table-row table:style-name="Таблица1.1">
          <table:table-cell table:style-name="Таблица1.A1" office:value-type="string">
            <text:p text:style-name="P110">13</text:p>
          </table:table-cell>
          <table:table-cell table:style-name="Таблица1.B1" office:value-type="string">
            <text:p text:style-name="P110">Биология </text:p>
          </table:table-cell>
        </table:table-row>
        <table:table-row table:style-name="Таблица1.1">
          <table:table-cell table:style-name="Таблица1.A1" office:value-type="string">
            <text:p text:style-name="P110">14</text:p>
          </table:table-cell>
          <table:table-cell table:style-name="Таблица1.B1" office:value-type="string">
            <text:p text:style-name="P110">Литература</text:p>
          </table:table-cell>
        </table:table-row>
        <table:table-row table:style-name="Таблица1.1">
          <table:table-cell table:style-name="Таблица1.A1" office:value-type="string">
            <text:p text:style-name="P110">15</text:p>
          </table:table-cell>
          <table:table-cell table:style-name="Таблица1.B1" office:value-type="string">
            <text:p text:style-name="P110">Экономика</text:p>
          </table:table-cell>
        </table:table-row>
        <table:table-row table:style-name="Таблица1.1">
          <table:table-cell table:style-name="Таблица1.A1" office:value-type="string">
            <text:p text:style-name="P110">16</text:p>
          </table:table-cell>
          <table:table-cell table:style-name="Таблица1.B1" office:value-type="string">
            <text:p text:style-name="P110">Химия </text:p>
          </table:table-cell>
        </table:table-row>
        <table:table-row table:style-name="Таблица1.1">
          <table:table-cell table:style-name="Таблица1.A1" office:value-type="string">
            <text:p text:style-name="P110">17</text:p>
          </table:table-cell>
          <table:table-cell table:style-name="Таблица1.B1" office:value-type="string">
            <text:p text:style-name="P110">Обществознание</text:p>
          </table:table-cell>
        </table:table-row>
        <table:table-row table:style-name="Таблица1.1">
          <table:table-cell table:style-name="Таблица1.A1" office:value-type="string">
            <text:p text:style-name="P110">18</text:p>
          </table:table-cell>
          <table:table-cell table:style-name="Таблица1.B1" office:value-type="string">
            <text:p text:style-name="P110">Технология</text:p>
          </table:table-cell>
        </table:table-row>
        <table:table-row table:style-name="Таблица1.1">
          <table:table-cell table:style-name="Таблица1.A1" office:value-type="string">
            <text:p text:style-name="P110">19</text:p>
          </table:table-cell>
          <table:table-cell table:style-name="Таблица1.B1" office:value-type="string">
            <text:p text:style-name="P110">ОБЖ</text:p>
          </table:table-cell>
        </table:table-row>
        <table:table-row table:style-name="Таблица1.1">
          <table:table-cell table:style-name="Таблица1.A1" office:value-type="string">
            <text:p text:style-name="P110">20</text:p>
          </table:table-cell>
          <table:table-cell table:style-name="Таблица1.B1" office:value-type="string">
            <text:p text:style-name="P110">География</text:p>
          </table:table-cell>
        </table:table-row>
        <table:table-row table:style-name="Таблица1.1">
          <table:table-cell table:style-name="Таблица1.A1" office:value-type="string">
            <text:p text:style-name="P110">21</text:p>
          </table:table-cell>
          <table:table-cell table:style-name="Таблица1.B1" office:value-type="string">
            <text:p text:style-name="P110">Искусство (мировая художественная культура)</text:p>
          </table:table-cell>
        </table:table-row>
      </table:table>
      <text:p text:style-name="P3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9"><text:soft-page-break/></text:p>
      <text:p text:style-name="P49"/>
      <text:p text:style-name="P39">Приложение №2</text:p>
      <text:p text:style-name="P66">к Порядку проведения </text:p>
      <text:p text:style-name="P63"><text:span text:style-name="T20">муниципального этапа всероссийской</text:span></text:p>
      <text:p text:style-name="P42">олимпиады школьников</text:p>
      <text:p text:style-name="P43"/>
      <text:p text:style-name="P51"><text:span text:style-name="T3">Протокол</text:span><text:span text:style-name="T2"> </text:span></text:p>
      <text:p text:style-name="P35">рассмотрения апелляции о нарушении процедуры проведения муниципального этапа олимпиады по ______________</text:p>
      <text:p text:style-name="P35"/>
      <text:p text:style-name="P65">р.п.Ржакса <text:s text:c="68"/>«____»___________20__г.</text:p>
      <text:p text:style-name="P33"/>
      <text:p text:style-name="P65">Сведения об участнике олимпиады</text:p>
      <text:p text:style-name="P65">Ф.И.О. участника полностью _____________________</text:p>
      <text:p text:style-name="P65">Наименование образовательного учреждения __________________</text:p>
      <text:p text:style-name="P65">Краткое содержание апелляции:______________________________</text:p>
      <text:p text:style-name="P65">__________________________________________________________</text:p>
      <text:p text:style-name="P65">__________________________________________________________</text:p>
      <text:p text:style-name="P65">__________________________________________________________</text:p>
      <text:p text:style-name="P33"/>
      <text:p text:style-name="P68">Комиссия, рассмотрев обстоятельства, изложенные в поданной апелляции, считает, что изложенные факты ____________________________________</text:p>
      <text:p text:style-name="P29"><text:span text:style-name="T21"><text:s text:c="51"/></text:span><text:span text:style-name="T22">имели, не имели место</text:span></text:p>
      <text:p text:style-name="P61"><text:span text:style-name="T21">влияние указанных фактов на результат экзамена</text:span><text:span text:style-name="T22"> _____________________</text:span></text:p>
      <text:p text:style-name="P40"><text:s text:c="87"/>значимо, не значимо</text:p>
      <text:p text:style-name="P41"/>
      <text:p text:style-name="P41">Решение апелляционной комиссии:</text:p>
      <text:p text:style-name="P67">признать вышеизложенные факты действительно имевшими место быть_________</text:p>
      <text:p text:style-name="P60"><text:span text:style-name="T21"><text:s text:c="22"/></text:span><text:span text:style-name="T22">да, нет</text:span></text:p>
      <text:p text:style-name="P67">признать вышеизложенные факты значимыми _________</text:p>
      <text:p text:style-name="P60"><text:span text:style-name="T21"><text:s text:c="147"/></text:span><text:span text:style-name="T22">да, нет</text:span></text:p>
      <text:p text:style-name="P67">удовлетворить апелляцию _________</text:p>
      <text:p text:style-name="P60"><text:span text:style-name="T21"><text:s text:c="50"/></text:span><text:span text:style-name="T22">да, нет</text:span></text:p>
      <text:p text:style-name="P67"/>
      <text:p text:style-name="P12">Председатель апелляционной комиссии __________ ___________________</text:p>
      <text:p text:style-name="P12"><text:s text:c="130"/>подпись <text:s text:c="42"/>Ф.И.О. </text:p>
      <text:p text:style-name="P26"/>
      <text:p text:style-name="P12">Члены апелляционной комиссии <text:s text:c="12"/>__________ ___________________</text:p>
      <text:p text:style-name="P12"><text:s text:c="130"/>подпись <text:s text:c="42"/>Ф.И.О. </text:p>
      <text:p text:style-name="P64"><text:s text:c="69"/></text:p>
      <text:p text:style-name="P64"/>
      <text:p text:style-name="P64"/>
      <text:p text:style-name="P64"/>
      <text:p text:style-name="P64"/>
      <text:p text:style-name="P39"/>
      <text:p text:style-name="P39"/>
      <text:p text:style-name="P39"/>
      <text:p text:style-name="P39"/>
      <text:p text:style-name="P39"><text:soft-page-break/>Приложение №3</text:p>
      <text:p text:style-name="P66">к Порядку проведения </text:p>
      <text:p text:style-name="P69">муниципального этапа всероссийской</text:p>
      <text:p text:style-name="P42">олимпиады школьников</text:p>
      <text:p text:style-name="P44"/>
      <text:p text:style-name="P45">Председателю апелляционной комиссии</text:p>
      <text:p text:style-name="P48">муниципального этапа всероссийской </text:p>
      <text:p text:style-name="P48">олимпиады школьников</text:p>
      <text:p text:style-name="P46"><text:s text:c="54"/>по <text:s/>__________________________</text:p>
      <text:p text:style-name="P46"><text:s text:c="39"/>от ученика ______ класса </text:p>
      <text:p text:style-name="P46"><text:s text:c="59"/>_______________________________</text:p>
      <text:p text:style-name="P45">_________________________________ </text:p>
      <text:p text:style-name="P47">(полное наименование образовательного учреждения)</text:p>
      <text:p text:style-name="P50"><text:span text:style-name="T19">_________________________________</text:span><text:span text:style-name="T2"> <text:s text:c="123"/>________________________________</text:span></text:p>
      <text:p text:style-name="P29"><text:span text:style-name="T2"><text:s text:c="66"/>(</text:span><text:span text:style-name="T8">Ф.И.О. обучающегося, образовательное учреждение)</text:span></text:p>
      <text:p text:style-name="P33"/>
      <text:p text:style-name="P35">заявление</text:p>
      <text:p text:style-name="P33">Прошу Вас пересмотреть результаты проверки моей работы, так как я не согласен с выставленными мне баллами.</text:p>
      <text:p text:style-name="P33"><text:s/>Указать олимпиадное задание.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3"/>
      <text:p text:style-name="P33"/>
      <text:p text:style-name="P65">Дата «____» __________20__г. <text:s text:c="14"/></text:p>
      <text:p text:style-name="P33"/>
      <text:p text:style-name="P65">Подпись</text:p>
      <text:p text:style-name="P59">Приложение №4</text:p>
      <text:p text:style-name="P63"><text:span text:style-name="T18"><text:tab/></text:span><text:span text:style-name="T20"> <text:s text:c="78"/></text:span><text:span text:style-name="T18">к Порядку проведения </text:span></text:p>
      <text:p text:style-name="P69">муниципального этапа всероссийской</text:p>
      <text:p text:style-name="P42">олимпиады школьников</text:p>
      <text:p text:style-name="P70"><text:span text:style-name="T20"><text:s text:c="50"/></text:span></text:p>
      <text:p text:style-name="P27"/>
      <text:p text:style-name="P28"><text:span text:style-name="T3"><text:s/>Протокол</text:span></text:p>
      <text:p text:style-name="P1"><text:span text:style-name="T2">рассмотрения апелляции о несогласии с выставленными баллами <text:s/>муниципального этапа олимпиады по <text:s/>________________________</text:span></text:p>
      <text:p text:style-name="P28"><text:span text:style-name="T8"><text:s text:c="70"/>(наименование предмета)</text:span><text:span text:style-name="T2"> <text:s text:c="93"/>р.п.Ржакса <text:s text:c="39"/>«___» __________ 20__г.</text:span></text:p>
      <text:p text:style-name="P52"/>
      <text:p text:style-name="P14">Ф.И.О. участника</text:p>
      <text:p text:style-name="P12"><text:s/>ученика ______ класса ________________________________________________</text:p>
      <text:p text:style-name="P4"><text:span text:style-name="T2"><text:s text:c="53"/></text:span><text:span text:style-name="T8">(полное название образовательного учреждения)</text:span></text:p>
      <text:p text:style-name="P12">Место проведения _________________________________</text:p>
      <text:p text:style-name="P12">Дата и время ______________________________________</text:p>
      <text:p text:style-name="P12"/>
      <text:p text:style-name="P12">Присутствуют:</text:p>
      <text:p text:style-name="P12">члены апелляционной комиссии: ______________________________________ </text:p>
      <text:p text:style-name="P14"><text:s text:c="67"/>(указывается Ф.И.О. полностью)</text:p>
      <text:p text:style-name="P10"><text:s text:c="54"/>_____________________________________ </text:p>
      <text:p text:style-name="P10"><text:s text:c="54"/>_____________________________________</text:p>
      <text:p text:style-name="P10"><text:s text:c="55"/>_____________________________________</text:p>
      <text:p text:style-name="P15"><text:s text:c="17"/></text:p>
      <text:p text:style-name="P12">Число баллов до апелляции _______</text:p>
      <text:p text:style-name="P12">Краткая запись разъяснений членов апелляционной комиссии (по сути апелляции)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Результат апелляции:</text:p>
      <text:list xml:id="list29502723" text:style-name="WW8Num2">
        <text:list-item>
          <text:p text:style-name="P5"><text:span text:style-name="T2">оценка выставленная участнику олимпиады оставлена без изменения;</text:span></text:p>
        </text:list-item>
        <text:list-item>
          <text:p text:style-name="P5"><text:span text:style-name="T2">оценка, выставленная участнику олимпиады изменена на ______________</text:span></text:p>
        </text:list-item>
      </text:list>
      <text:p text:style-name="P12"/>
      <text:p text:style-name="P12">С результатом апелляции согласен (не согласен) ____________ <text:s/>______________</text:p>
      <text:p text:style-name="P16"><text:s text:c="152"/>(подпись участника) <text:s text:c="10"/>(дата) </text:p>
      <text:p text:style-name="P12">Председатель апелляционной комиссии __________ ___________________</text:p>
      <text:p text:style-name="P12"><text:s text:c="130"/>подпись <text:s text:c="42"/>Ф.И.О. </text:p>
      <text:p text:style-name="P26"/>
      <text:p text:style-name="P12">Члены апелляционной комиссии <text:s text:c="12"/>__________ ___________________</text:p>
      <text:p text:style-name="P12"><text:s text:c="130"/>подпись <text:s text:c="42"/>Ф.И.О. </text:p>
      <text:p text:style-name="P12"><text:s text:c="40"/></text:p>
      <text:p text:style-name="P34"/>
      <text:p text:style-name="P72"/>
      <text:p text:style-name="P86"/>
      <text:p text:style-name="P86"/>
      <text:p text:style-name="P86"><text:soft-page-break/>Приложение №5</text:p>
      <text:p text:style-name="P86">к Порядку проведения </text:p>
      <text:p text:style-name="P86">муниципального этапа всероссийской</text:p>
      <text:p text:style-name="P53">олимпиады школьников</text:p>
      <text:p text:style-name="P87">протокол</text:p>
      <text:p text:style-name="P82">результатов муниципального этапа всероссийской олимпиады школьников по ______________________ </text:p>
      <text:p text:style-name="P82">в ________ уч.г. </text:p>
      <text:p text:style-name="P81">Муниципальное образование____________________ </text:p>
      <text:p text:style-name="P73">Присутствовали:</text:p>
      <text:p text:style-name="P73">Председатель жюри: ________________________________________</text:p>
      <text:p text:style-name="P74">(Ф.И.О. полностью)</text:p>
      <text:p text:style-name="P73">Заместитель председателя жюри:______________________________</text:p>
      <text:p text:style-name="P74">(Ф.И.О. полностью)</text:p>
      <text:p text:style-name="P73">Члены жюри: ______________________________________________</text:p>
      <text:p text:style-name="P74">(Ф.И.О. полностью)</text:p>
      <text:p text:style-name="P76">Повестка дня</text:p>
      <text:p text:style-name="P55">1.О подведении итогов проведения муниципального этапа всероссийской олимпиады школьников по ____________________. </text:p>
      <text:p text:style-name="P76">Решили:</text:p>
      <text:p text:style-name="P55">1. Утвердить итоговую таблицу результатов участников муниципального этапа всероссийской олимпиады школьников по ____________________.</text:p>
      <text:p text:style-name="P76">Итоговая таблица результатов участников муниципального этапа всероссийской олимпиады школьников по 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table:number-columns-spanned="2" office:value-type="string">
            <text:p text:style-name="P17">№п/п</text:p>
          </table:table-cell>
          <table:covered-table-cell/>
          <table:table-cell table:style-name="Таблица2.A1" table:number-columns-spanned="2" office:value-type="string">
            <text:p text:style-name="P17">Ф.И.О. участника</text:p>
          </table:table-cell>
          <table:covered-table-cell/>
          <table:table-cell table:style-name="Таблица2.A1" table:number-columns-spanned="2" office:value-type="string">
            <text:p text:style-name="P17">Образовательное учреждений</text:p>
          </table:table-cell>
          <table:covered-table-cell/>
          <table:table-cell table:style-name="Таблица2.A1" table:number-columns-spanned="3" office:value-type="string">
            <text:p text:style-name="P17">Класс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7">Ф.И.О. лиц, подготовивших участника</text:p>
          </table:table-cell>
          <table:covered-table-cell/>
          <table:table-cell table:style-name="Таблица2.A1" table:number-columns-spanned="2" office:value-type="string">
            <text:p text:style-name="P17">Кол-во баллов</text:p>
          </table:table-cell>
          <table:covered-table-cell/>
          <table:table-cell table:style-name="Таблица2.N1" table:number-columns-spanned="2" office:value-type="string">
            <text:p text:style-name="P17">Место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table:number-columns-spanned="3" office:value-type="string">
            <text:p text:style-name="P21"/>
          </table:table-cell>
          <table:covered-table-cell/>
          <table:covered-table-cell/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N1" table:number-columns-spanned="2" office:value-type="string">
            <text:p text:style-name="P21"/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98"/>
          </table:table-cell>
          <table:table-cell table:style-name="Таблица2.B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office:value-type="string">
            <text:p text:style-name="P99"/>
          </table:table-cell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O3" office:value-type="string">
            <text:p text:style-name="P13"/>
          </table:table-cell>
        </table:table-row>
        <table:table-row table:style-name="Таблица2.1">
          <table:table-cell table:style-name="Таблица2.D3" office:value-type="string">
            <text:p text:style-name="P99"/>
          </table:table-cell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office:value-type="string">
            <text:p text:style-name="P99"/>
          </table:table-cell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O3" office:value-type="string">
            <text:p text:style-name="P13"/>
          </table:table-cell>
        </table:table-row>
        <table:table-row table:style-name="Таблица2.1">
          <table:table-cell table:style-name="Таблица2.D3" office:value-type="string">
            <text:p text:style-name="P99"/>
          </table:table-cell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office:value-type="string">
            <text:p text:style-name="P99"/>
          </table:table-cell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D3" table:number-columns-spanned="2" office:value-type="string">
            <text:p text:style-name="P99"/>
          </table:table-cell>
          <table:covered-table-cell/>
          <table:table-cell table:style-name="Таблица2.O3" office:value-type="string">
            <text:p text:style-name="P13"/>
          </table:table-cell>
        </table:table-row>
      </table:table>
      <text:p text:style-name="P73"><text:soft-page-break/>Подпись: Председатель жюри</text:p>
      <text:p text:style-name="P73">Члены жюри</text:p>
      <text:p text:style-name="P79"/>
      <text:p text:style-name="P79"/>
      <text:p text:style-name="P79"/>
      <text:p text:style-name="P77">Ведомость</text:p>
      <text:p text:style-name="P74">проверки работ участников муниципального этапа </text:p>
      <text:p text:style-name="P74">всероссийской олимпиады школьников</text:p>
      <text:p text:style-name="P73">Предмет ____________________________________________</text:p>
      <text:p text:style-name="P73">Количество участников _______________________________</text:p>
      <text:p text:style-name="P73">Место проведения ___________________________________</text:p>
      <text:p text:style-name="P73">Дата проведения ____________________________________</text:p>
      <text:p text:style-name="P78"/>
      <table:table table:name="Таблица3" table:style-name="Таблица3">
        <table:table-column table:style-name="Таблица3.A"/>
        <table:table-column table:style-name="Таблица3.B" table:number-columns-repeated="7"/>
        <table:table-column table:style-name="Таблица3.I"/>
        <table:table-column table:style-name="Таблица3.B" table:number-columns-repeated="4"/>
        <table:table-row table:style-name="Таблица3.1"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 table:number-columns-repeated="9"/>
              <table:table-column table:style-name="Таблица4.M"/>
              <table:table-column table:style-name="Таблица4.N"/>
              <table:table-row table:style-name="Таблица4.1">
                <table:table-cell table:style-name="Таблица4.A1" table:number-rows-spanned="2" office:value-type="string">
                  <text:p text:style-name="P18">№п/п</text:p>
                </table:table-cell>
                <table:table-cell table:style-name="Таблица4.A1" table:number-rows-spanned="2" office:value-type="string">
                  <text:p text:style-name="P102">Ф.И.О. участника</text:p>
                </table:table-cell>
                <table:table-cell table:style-name="Таблица4.A1" table:number-rows-spanned="2" office:value-type="string">
                  <text:p text:style-name="P18">Класс</text:p>
                </table:table-cell>
                <table:table-cell table:style-name="Таблица4.D1" table:number-columns-spanned="11" office:value-type="string">
                  <text:p text:style-name="P19">Результат проверк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4.1">
                <table:covered-table-cell/>
                <table:covered-table-cell/>
                <table:covered-table-cell/>
                <table:table-cell table:style-name="Таблица4.A1" office:value-type="string">
                  <text:p text:style-name="P18">1</text:p>
                </table:table-cell>
                <table:table-cell table:style-name="Таблица4.A1" office:value-type="string">
                  <text:p text:style-name="P18">2</text:p>
                </table:table-cell>
                <table:table-cell table:style-name="Таблица4.A1" office:value-type="string">
                  <text:p text:style-name="P18">3</text:p>
                </table:table-cell>
                <table:table-cell table:style-name="Таблица4.A1" office:value-type="string">
                  <text:p text:style-name="P18">4</text:p>
                </table:table-cell>
                <table:table-cell table:style-name="Таблица4.A1" office:value-type="string">
                  <text:p text:style-name="P18">5</text:p>
                </table:table-cell>
                <table:table-cell table:style-name="Таблица4.A1" office:value-type="string">
                  <text:p text:style-name="P18">6</text:p>
                </table:table-cell>
                <table:table-cell table:style-name="Таблица4.A1" office:value-type="string">
                  <text:p text:style-name="P18">7</text:p>
                </table:table-cell>
                <table:table-cell table:style-name="Таблица4.A1" office:value-type="string">
                  <text:p text:style-name="P18">8</text:p>
                </table:table-cell>
                <table:table-cell table:style-name="Таблица4.A1" office:value-type="string">
                  <text:p text:style-name="P18">9</text:p>
                </table:table-cell>
                <table:table-cell table:style-name="Таблица4.A1" office:value-type="string">
                  <text:p text:style-name="P18">10</text:p>
                </table:table-cell>
                <table:table-cell table:style-name="Таблица4.D1" office:value-type="string">
                  <text:p text:style-name="P18">Количество баллов</text:p>
                </table:table-cell>
              </table:table-row>
            </table:table>
            <text:p text:style-name="P95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</table:table-row>
        <table:table-row table:style-name="Таблица3.1"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  <table:table-cell table:style-name="Таблица3.A1" office:value-type="string">
            <text:p text:style-name="P99"/>
          </table:table-cell>
        </table:table-row>
      </table:table>
      <text:p text:style-name="P73">Подпись: </text:p>
      <text:p text:style-name="P73">Председатель жюри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6"/>
      <text:p text:style-name="P56"><text:soft-page-break/></text:p>
      <text:p text:style-name="P56"/>
      <text:p text:style-name="P56"/>
      <text:p text:style-name="P56">Приложение №6</text:p>
      <text:p text:style-name="P75">к Порядку проведения </text:p>
      <text:p text:style-name="P75">муниципального этапа всероссийской</text:p>
      <text:p text:style-name="P56">олимпиады школьников</text:p>
      <text:p text:style-name="P83"/>
      <text:p text:style-name="P85">Аналитическая справка по итогам муниципального этапа всероссийской олимпиады школьников ________ уч. г. в _____________________ по ___________________</text:p>
      <text:p text:style-name="P82"/>
      <text:p text:style-name="P88">В муниципальном этапе олимпиады по _________________ приняло участие _____образовательных учреждений, что составило ____%. Не приняли участие следующие муниципальные образовательные учреждения: ___________. </text:p>
      <text:p text:style-name="P88">Количество школьников по классам представлено в таблице 1.</text:p>
      <text:p text:style-name="P89">Таблица 1</text:p>
      <text:p text:style-name="P90">Представительство участников олимпиады по классам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99">МОУ СОШ</text:p>
          </table:table-cell>
          <table:table-cell table:style-name="Таблица5.B1" office:value-type="string">
            <text:p text:style-name="P100">8 класс</text:p>
          </table:table-cell>
          <table:table-cell table:style-name="Таблица5.B1" office:value-type="string">
            <text:p text:style-name="P100">9 класс</text:p>
          </table:table-cell>
          <table:table-cell table:style-name="Таблица5.B1" office:value-type="string">
            <text:p text:style-name="P100">10 класс</text:p>
          </table:table-cell>
          <table:table-cell table:style-name="Таблица5.B1" office:value-type="string">
            <text:p text:style-name="P103">11</text:p>
            <text:p text:style-name="P96">класс</text:p>
          </table:table-cell>
          <table:table-cell table:style-name="Таблица5.B1" office:value-type="string">
            <text:p text:style-name="P99">Всего </text:p>
          </table:table-cell>
          <table:table-cell table:style-name="Таблица5.G1" office:value-type="string">
            <text:p text:style-name="P99">Победителей и призеров (чел.)</text:p>
          </table:table-cell>
        </table:table-row>
        <table:table-row table:style-name="Таблица5.1">
          <table:table-cell table:style-name="Таблица5.A1" office:value-type="string">
            <text:p text:style-name="P99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99"/>
          </table:table-cell>
          <table:table-cell table:style-name="Таблица5.B1" office:value-type="string">
            <text:p text:style-name="P99"/>
          </table:table-cell>
          <table:table-cell table:style-name="Таблица5.G1" office:value-type="string">
            <text:p text:style-name="P99"/>
          </table:table-cell>
        </table:table-row>
        <table:table-row table:style-name="Таблица5.1">
          <table:table-cell table:style-name="Таблица5.A1" office:value-type="string">
            <text:p text:style-name="P99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99"/>
          </table:table-cell>
          <table:table-cell table:style-name="Таблица5.B1" office:value-type="string">
            <text:p text:style-name="P99"/>
          </table:table-cell>
          <table:table-cell table:style-name="Таблица5.G1" office:value-type="string">
            <text:p text:style-name="P99"/>
          </table:table-cell>
        </table:table-row>
        <table:table-row table:style-name="Таблица5.1">
          <table:table-cell table:style-name="Таблица5.A1" office:value-type="string">
            <text:p text:style-name="P99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100"/>
          </table:table-cell>
          <table:table-cell table:style-name="Таблица5.B1" office:value-type="string">
            <text:p text:style-name="P99"/>
          </table:table-cell>
          <table:table-cell table:style-name="Таблица5.B1" office:value-type="string">
            <text:p text:style-name="P99"/>
          </table:table-cell>
          <table:table-cell table:style-name="Таблица5.G1" office:value-type="string">
            <text:p text:style-name="P99"/>
          </table:table-cell>
        </table:table-row>
      </table:table>
      <text:p text:style-name="P88"/>
      <text:p text:style-name="P105">Среди участников муниципальной олимпиады _________ уч.г. было _____ школьников, из них ______ победителей и призеров прошлого года.</text:p>
      <text:p text:style-name="P91"/>
      <text:p text:style-name="P92">Итоги олимпиады представлены в таблице 2.</text:p>
      <text:p text:style-name="P93">Таблица 2</text:p>
      <text:p text:style-name="P94">Победители и призеры муниципальной олимпиады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 table:style-name="Таблица6.1">
          <table:table-cell table:style-name="Таблица6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row table:style-name="Таблица7.1">
                <table:table-cell table:style-name="Таблица7.A1" office:value-type="string">
                  <text:p text:style-name="P107">ФИО участника</text:p>
                </table:table-cell>
                <table:table-cell table:style-name="Таблица7.A1" office:value-type="string">
                  <text:p text:style-name="P107">Образовательное учреждение</text:p>
                </table:table-cell>
                <table:table-cell table:style-name="Таблица7.A1" office:value-type="string">
                  <text:p text:style-name="P107">Класс</text:p>
                </table:table-cell>
                <table:table-cell table:style-name="Таблица7.A1" office:value-type="string">
                  <text:p text:style-name="P107">Количество баллов/Процент выполнения</text:p>
                </table:table-cell>
                <table:table-cell table:style-name="Таблица7.E1" office:value-type="string">
                  <text:p text:style-name="P107">ФИО учителя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107"/>
                </table:table-cell>
                <table:table-cell table:style-name="Таблица7.A1" office:value-type="string">
                  <text:p text:style-name="P107"/>
                </table:table-cell>
                <table:table-cell table:style-name="Таблица7.A1" office:value-type="string">
                  <text:p text:style-name="P107"/>
                </table:table-cell>
                <table:table-cell table:style-name="Таблица7.A1" office:value-type="string">
                  <text:p text:style-name="P107"/>
                </table:table-cell>
                <table:table-cell table:style-name="Таблица7.E1" office:value-type="string">
                  <text:p text:style-name="P107"/>
                </table:table-cell>
              </table:table-row>
            </table:table>
            <text:p text:style-name="P106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</table:table-row>
        <table:table-row table:style-name="Таблица6.1"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</table:table-row>
        <table:table-row table:style-name="Таблица6.1"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  <table:table-cell table:style-name="Таблица6.A1" office:value-type="string">
            <text:p text:style-name="P108"/>
          </table:table-cell>
        </table:table-row>
      </table:table>
      <text:p text:style-name="P58">В сравнении с прошлым годом процент выполнения олимпиадных заданий стал ___________. Причинами этого являются следующие моменты:….</text:p>
      <text:p text:style-name="P81">Анализ результатов выполнения олимпиадных заданий позволяет сделать вывод о том, что школьники успешно справились с заданиями на проверку …знаний, ….умений. Такие разделы школьных курсов предмета … как …. не составляют затруднений у школьников (протоколы прилагаются).</text:p>
      <text:p text:style-name="P81">Сложными оказались задания на проверку содержания вопросов….. Это связано с ….</text:p>
      <text:p text:style-name="P88">Такие как №… школьники не смогли правильно выполнить, возможно по причине…. </text:p>
      <text:p text:style-name="P88">Жюри отмечает, что общий уровень подготовленности участников муниципальной олимпиады оказался… Возможно это связано с … отбором участников по итогам школьных олимпиад, с содержанием заданий школьного этапа… Методической комиссии муниципальной олимпиады рекомендуется на следующий год больше включить заданий по темам…, на проверку умений применять знания в новой ситуации…, и т. д…</text:p>
      <text:p text:style-name="P88">По итогам анкетирования (устного опроса) участников олимпиады было установлено, что большинство победителей и призеров обучаются по учебникам авторов: …. Учителя победителей и призеров олимпиады имеют в большей части …категорию и стаж работы … лет, отмечены наградами…, являются победителями конкурсов…</text:p>
      <text:p text:style-name="P88">Жюри муниципальной олимпиады считает необходимым обратить внимание педагогов на более глубокую проработку следующих тем …., проведение практикумов и экскурсий ….., изучение методической литературы …..</text:p>
      <text:p text:style-name="P88"/>
      <text:p text:style-name="P81">Дата </text:p>
      <text:p text:style-name="P88"/>
      <text:p text:style-name="P81">Председатель жюри </text:p>
      <text:p text:style-name="P81">Члены жюри </text:p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7"/>
      <text:p text:style-name="P56">Приложение №7</text:p>
      <text:p text:style-name="P75">к Порядку проведения </text:p>
      <text:p text:style-name="P75">муниципального этапа всероссийской</text:p>
      <text:p text:style-name="P56">олимпиады школьников</text:p>
      <text:p text:style-name="P77">Протокол </text:p>
      <text:p text:style-name="P74">по итогам проведения муниципального этапа всероссийской олимпиады школьников по ______________</text:p>
      <text:p text:style-name="P71"><text:span text:style-name="T15"><text:s/>« <text:s/>» ноября 20__ года.</text:span></text:p>
      <text:p text:style-name="P81">Присутствовали:</text:p>
      <text:p text:style-name="P81">Председатель жюри: </text:p>
      <text:p text:style-name="P81">Заместитель председателя жюри: </text:p>
      <text:p text:style-name="P81">Члены жюри: </text:p>
      <text:p text:style-name="P85">Повестка дня</text:p>
      <text:p text:style-name="P81">1.О подведении итогов проведения муниципального этапа всероссийской олимпиады школьников по _____________</text:p>
      <text:p text:style-name="P84"><text:soft-page-break/>Решили:</text:p>
      <text:p text:style-name="P81">1. Утвердить итоговую таблицу результатов участников муниципального этапа всероссийской олимпиады школьников по ______________.</text:p>
      <text:p text:style-name="P80"><text:span text:style-name="T4">Итоговая таблица результатов участников муниципального этапа всероссийской олимпиады школьников по </text:span><text:span text:style-name="T9">( предмету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F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office:value-type="string">
            <text:p text:style-name="P104">№</text:p>
            <text:p text:style-name="P97">п/п</text:p>
          </table:table-cell>
          <table:table-cell table:style-name="Таблица8.B1" office:value-type="string">
            <text:p text:style-name="P101">Ф.И.О. участника</text:p>
          </table:table-cell>
          <table:table-cell table:style-name="Таблица8.B1" office:value-type="string">
            <text:p text:style-name="P101">Образовательное учреждение</text:p>
          </table:table-cell>
          <table:table-cell table:style-name="Таблица8.B1" office:value-type="string">
            <text:p text:style-name="P101">Класс</text:p>
          </table:table-cell>
          <table:table-cell table:style-name="Таблица8.B1" office:value-type="string">
            <text:p text:style-name="P101">Ф.И.О. лиц, подготовивших участника</text:p>
          </table:table-cell>
          <table:table-cell table:style-name="Таблица8.B1" office:value-type="string">
            <text:p text:style-name="P101">Кол-во баллов</text:p>
          </table:table-cell>
          <table:table-cell table:style-name="Таблица8.B1" table:number-columns-spanned="2" office:value-type="string">
            <text:p text:style-name="P101">Апелляция</text:p>
          </table:table-cell>
          <table:covered-table-cell/>
          <table:table-cell table:style-name="Таблица8.B1" office:value-type="string">
            <text:p text:style-name="P101">Итого баллов</text:p>
          </table:table-cell>
          <table:table-cell table:style-name="Таблица8.J1" table:number-columns-spanned="3" office:value-type="string">
            <text:p text:style-name="P101">Тип диплома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9"/>
          </table:table-cell>
          <table:table-cell table:style-name="Таблица8.B1" office:value-type="string">
            <text:p text:style-name="P99"/>
          </table:table-cell>
          <table:table-cell table:style-name="Таблица8.B1" office:value-type="string">
            <text:p text:style-name="P99"/>
          </table:table-cell>
          <table:table-cell table:style-name="Таблица8.B1" office:value-type="string">
            <text:p text:style-name="P99"/>
          </table:table-cell>
          <table:table-cell table:style-name="Таблица8.B1" office:value-type="string">
            <text:p text:style-name="P99"/>
          </table:table-cell>
          <table:table-cell table:style-name="Таблица8.B1" table:number-columns-spanned="2" office:value-type="string">
            <text:p text:style-name="P99"/>
          </table:table-cell>
          <table:covered-table-cell/>
          <table:table-cell table:style-name="Таблица8.B1" table:number-columns-spanned="3" office:value-type="string">
            <text:p text:style-name="P99"/>
          </table:table-cell>
          <table:covered-table-cell/>
          <table:covered-table-cell/>
          <table:table-cell table:style-name="Таблица8.B1" office:value-type="string">
            <text:p text:style-name="P99"/>
          </table:table-cell>
          <table:table-cell table:style-name="Таблица8.J1" office:value-type="string">
            <text:p text:style-name="P99"/>
          </table:table-cell>
        </table:table-row>
      </table:table>
      <text:p text:style-name="P55">Результаты голосования «За» - «Против» - нет. </text:p>
      <text:p text:style-name="P55">Председатель жюри </text:p>
      <text:p text:style-name="P55">Члены жюри </text:p>
      <text:p text:style-name="P8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122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01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9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89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78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6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 style:next-style-name="Следующее_20_преобразование_20_1"/>
    <style:master-page style:name="Следующее_20_преобразование_20_1" style:display-name="Следующее 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1</meta:initial-creator>
    <meta:creation-date>2008-09-23T10:23:00</meta:creation-date>
    <dc:creator>IMC</dc:creator>
    <dc:date>2018-02-09T12:50:00</dc:date>
    <meta:print-date>2005-01-28T14:30:00</meta:print-date>
    <meta:editing-cycles>156</meta:editing-cycles>
    <meta:editing-duration>P1DT23H30M</meta:editing-duration>
    <meta:document-statistic meta:table-count="8" meta:image-count="0" meta:object-count="0" meta:page-count="17" meta:paragraph-count="395" meta:word-count="3114" meta:character-count="3327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