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3.08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7.23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5.22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23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4.736cm"/>
          <style:tab-stop style:position="8.25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3.086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>
        <style:tab-stops>
          <style:tab-stop style:position="5.22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6" style:family="paragraph" style:parent-style-name="Standard">
      <style:paragraph-properties>
        <style:tab-stops>
          <style:tab-stop style:position="7.23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5.221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2"/>Российская Федерация</text:span></text:p>
      <text:p text:style-name="P4">Отдел образования администрации</text:p>
      <text:p text:style-name="P4">Ржаксинского района Тамбовской области</text:p>
      <text:p text:style-name="P12"/>
      <text:p text:style-name="P12">ПРИКАЗ</text:p>
      <text:p text:style-name="P4"/>
      <text:p text:style-name="P4"/>
      <text:p text:style-name="Standard"><text:span text:style-name="T1">« 21 » <text:s/>октября <text:s text:c="7"/>2014 г. <text:s text:c="14"/>р.п.Ржакса <text:s text:c="20"/>№ <text:s/>122</text:span></text:p>
      <text:p text:style-name="P3"/>
      <text:p text:style-name="Standard"><text:span text:style-name="T1">Об утверждении состава жюри</text:span></text:p>
      <text:p text:style-name="Standard"><text:span text:style-name="T1">муниципального этапа всероссийской олимпиады школьников </text:span></text:p>
      <text:p text:style-name="Standard"><text:span text:style-name="T1">в 2014-2015 учебном <text:s/>году</text:span></text:p>
      <text:p text:style-name="P3"/>
      <text:p text:style-name="Standard"><text:span text:style-name="T1"><text:s text:c="5"/>В соответствии с п.48 <text:s/>Порядка проведения всероссийской олимпиады школьников, <text:s text:c="2"/>утвержденным приказом Министерства образования и науки РФ от 18.11.2013г. №1252 <text:s/>и с целью оценивания работ участников <text:s/>муниципального этапа всероссийской олимпиады <text:s text:c="2"/>школьников</text:span></text:p>
      <text:p text:style-name="P3">ПРИКАЗЫВАЮ:</text:p>
      <text:p text:style-name="P3"/>
      <text:list xml:id="list30255265" text:style-name="WW8Num1">
        <text:list-item>
          <text:p text:style-name="P16"><text:span text:style-name="T1">Утвердить список членов жюри <text:s/>муниципального этапа всероссийской олимпиады школьников в 2014-2015 учебном <text:s/>году (приложение).</text:span></text:p>
        </text:list-item>
        <text:list-item>
          <text:p text:style-name="P5">Председателям жюри:</text:p>
        </text:list-item>
      </text:list>
      <text:p text:style-name="P30"><text:span text:style-name="T1">2.1. Организовать деятельность жюри во время проведения олимпиады и проверки олимпиадных работ <text:s/>участников <text:s/>муниципального <text:s/>этапа всероссийской олимпиады <text:s/>школьников в 2014-2015 учебном <text:s/>году в день проведения олимпиады.</text:span></text:p>
      <text:p text:style-name="Standard"><text:span text:style-name="T1"><text:s text:c="5"/>2.2. Представить документацию по проведению олимпиады по общеобразовательному предмету <text:s/>(протокол результатов проверки работ участников, ведомость проверки работ участников муниципального олимпиады, аналитическую справку по итогам муниципального этапа олимпиады, <text:s/>работы участников олимпиады) в Оргкомитет в день проведения олимпиады. </text:span></text:p>
      <text:p text:style-name="Standard"><text:span text:style-name="T1"><text:s text:c="5"/>3. Контроль <text:s/>за исполнением настоящего приказа оставляю за собой.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И.о.начальника <text:s/>отдела образования <text:s text:c="40"/>И.Ю.Цепалкина</text:span></text:p>
      <text:p text:style-name="P3"/>
      <text:p text:style-name="P15"/>
      <text:p text:style-name="P15"/>
      <text:p text:style-name="P15"/>
      <text:p text:style-name="P15"/>
      <text:p text:style-name="P17"><text:soft-page-break/><text:span text:style-name="T2">Приложение <text:s text:c="264"/>к приказу отдела образования </text:span></text:p>
      <text:p text:style-name="P1"><text:span text:style-name="T2"><text:s text:c="63"/>от <text:s text:c="26"/>№ <text:s text:c="74"/></text:span></text:p>
      <text:p text:style-name="P12"/>
      <text:p text:style-name="P12">Состав</text:p>
      <text:p text:style-name="P1"><text:span text:style-name="T3">предметного жюри по проведению муниципального этапа всероссийской олимпиады школьников</text:span></text:p>
      <text:p text:style-name="P1"><text:span text:style-name="T3">в 2014/2015 учебном году</text:span></text:p>
      <text:p text:style-name="P12"/>
      <text:p text:style-name="P18"><text:span text:style-name="T4"><text:s text:c="29"/><text:tab/></text:span><text:span text:style-name="T3">ФИЗИКА</text:span></text:p>
      <text:p text:style-name="P11"/>
      <text:p text:style-name="Standard"><text:span text:style-name="T3">Председатель – Забузова Елена <text:s/>Александровна- учитель МБОУ Ржаксинской <text:s/>сош №1 имени Героя Советского Союза Н.М.Фролова</text:span></text:p>
      <text:p text:style-name="P12"/>
      <text:p text:style-name="P12">Члены жюри:</text:p>
      <text:p text:style-name="Standard"><text:span text:style-name="T1">Кичатова Е.Н.- учитель <text:s/>первой квалификационной <text:s/>категории МБОУ Ржаксинской сош №2 имени Героя Советского Союза Г.А.Пономарева</text:span></text:p>
      <text:p text:style-name="Standard"><text:span text:style-name="T1">Черкасов С.Н. – учитель филиала МБОУ Ржаксинской сош №2 имени Героя Советского Союза Г.А.Пономарева в с. Каменка</text:span></text:p>
      <text:p text:style-name="Standard"><text:span text:style-name="T1">Ермакова Н.Б.- учитель филиала <text:s/>МБОУ Ржаксинской сош №1 имени Героя Советского Союза Н.М.Фролова в с.Большая Ржакса</text:span></text:p>
      <text:p text:style-name="P12">МАТЕМАТИКА</text:p>
      <text:p text:style-name="P11"/>
      <text:p text:style-name="Standard"><text:span text:style-name="T3">Председатель - Плешанова Татьяна Михайловна - учитель высшей квалификационной категории МБОУ Ржаксинской сош № 2 имени Героя Советского Союза Г.А.Пономарева</text:span></text:p>
      <text:p text:style-name="P12"/>
      <text:p text:style-name="P12">Члены жюри:</text:p>
      <text:p text:style-name="Standard"><text:span text:style-name="T1">Дрокова Т.Б – учитель первой <text:s/>квалификационной <text:s/>категории МБОУ <text:s/>Ржаксинской сош №1 имени Героя Советского Союза Н.М.Фролова</text:span></text:p>
      <text:p text:style-name="Standard"><text:span text:style-name="T1"><text:s/>Артамонова Н.В. - <text:s/>учитель филиала МБОУ Ржаксинской сош №1 имени Героя Советского Союза Н.М.Фролова в с.Золотовка</text:span></text:p>
      <text:p text:style-name="P18"><text:span text:style-name="T1"><text:s/>Новикова Н.П.- учитель первой <text:s/>квалификационной категории филиала МБОУ Ржаксинской сош №2 имени Героя Советского Союза Г.А.Пономарева в с.Каменка</text:span></text:p>
      <text:p text:style-name="P18"><text:span text:style-name="T1">Архипов А.П. – учитель первой <text:s/>квалификационной категории филиала МБОУ Ржаксинской сош №1 имени Героя Советского Союза Н.М.Фролова в с.Большая Ржакса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oft-page-break/><text:span text:style-name="T3"><text:s/>РУССКИЙ ЯЗЫК</text:span></text:p>
      <text:p text:style-name="P11"/>
      <text:p text:style-name="Standard"><text:span text:style-name="T3">Председатель </text:span><text:span text:style-name="T1">– </text:span><text:span text:style-name="T3">Петренко Лариса Юрьевна- - учитель высшей квалификационной <text:s/>категории МБОУ Ржаксинской сош №2 имени Героя Советского Союза Г.А.Пономарева</text:span></text:p>
      <text:p text:style-name="P12"/>
      <text:p text:style-name="P12">Члены жюри:</text:p>
      <text:p text:style-name="Standard"><text:span text:style-name="T1">Черникова М.В – учитель первой квалификационной категории МБОУ Ржаксинской сош <text:s/>№1 имени <text:s/>Героя Советского Союза Н.М.Фролова</text:span></text:p>
      <text:p text:style-name="Standard"><text:span text:style-name="T1">Якушова Н.А. - учитель первой квалификационной категории <text:s/>филиала МБОУ Ржаксинской <text:s/>сош №2 имени Героя Советского Союза Г.А.Пономарева в с.Каменка</text:span></text:p>
      <text:p text:style-name="Standard"><text:span text:style-name="T1">Астраханцева О.М. – учитель первой квалификационной категории филиала МБОУ Ржаксинской сош №2 имени Героя Советского Союза Г.А.Пономарева в п.Пахарь</text:span></text:p>
      <text:p text:style-name="Standard"><text:span text:style-name="T1">Милосердова Н.В.- учитель филиала <text:s/>МБОУ Ржаксинской сош №1 имени Героя Советского Союза Н.М.Фролова в с.Большая Ржакса</text:span></text:p>
      <text:p text:style-name="Standard"><text:span text:style-name="T1">Шаталова В.Н. – учитель высшей квалификационной категории филиала МБОУ Ржаксинской сош №1 имени Героя Советского Союза в п. Чакино</text:span></text:p>
      <text:p text:style-name="Standard"><text:span text:style-name="T1">Аносова Н.А. –учитель первой квалификационной категории филиала МБОУ Ржаксинской сош №2 имени Героя Советского Союза <text:s/>Г.А.Пономарева в д.Вишневка</text:span></text:p>
      <text:p text:style-name="P3"/>
      <text:p text:style-name="P12">ЛИТЕРАТУРА</text:p>
      <text:p text:style-name="P12"/>
      <text:p text:style-name="Standard"><text:span text:style-name="T3">Председатель - Петренко Лариса Юрьевна - учитель высшей квалификационной <text:s/>категории <text:s/>МБОУ Ржаксинской сош № 2 имени Героя Советского Союза Г.А.Пономарева</text:span></text:p>
      <text:p text:style-name="P12"/>
      <text:p text:style-name="P12">Члены жюри:</text:p>
      <text:p text:style-name="P3"/>
      <text:p text:style-name="Standard"><text:span text:style-name="T1">Глушкова Г.В.- учитель <text:s/>МБОУ <text:s/>Ржаксинской сош №1имени Героя Советского Союза Н.М.Фролова</text:span></text:p>
      <text:p text:style-name="Standard"><text:span text:style-name="T1">Якушова Н.А.-учитель первой квалификационной <text:s/>категории филиала МБОУ Ржаксинской сош №2 имени Героя Советского Союза Г.А.Пономарева в с.Каменка <text:s/></text:span></text:p>
      <text:p text:style-name="Standard"><text:span text:style-name="T1">Смоленкова Л.В.- учитель филиала МБОУ Ржаксинской сош №1 имени Героя Советского Союза Н.М.Фролова <text:s/>в с. Ярославка <text:s text:c="18"/></text:span><text:span text:style-name="T3"><text:s text:c="15"/></text:span></text:p>
      <text:p text:style-name="Standard"><text:span text:style-name="T1">Недосекина С.А. – учитель филиала МБОУ Ржаксинской сош №2 имени Героя Советского Союза Г.А.Пономарева в д.Волхонщина</text:span></text:p>
      <text:p text:style-name="P3"/>
      <text:p text:style-name="P12"/>
      <text:p text:style-name="P12"/>
      <text:p text:style-name="P12"/>
      <text:p text:style-name="P12"/>
      <text:p text:style-name="P19"><text:soft-page-break/><text:span text:style-name="T3"><text:tab/> <text:s text:c="9"/>ГЕОГРАФИЯ</text:span></text:p>
      <text:p text:style-name="P11"/>
      <text:p text:style-name="Standard"><text:span text:style-name="T3">Председатель - Щербатых Лидия Александровна - учитель <text:s text:c="2"/>МБОУ Ржаксинской сош № 1 имени Героя Советского Союза Н.М.Фролова</text:span></text:p>
      <text:p text:style-name="P12"/>
      <text:p text:style-name="P12">Члены жюри:</text:p>
      <text:p text:style-name="Standard"><text:span text:style-name="T1">Попова Т.В.. - учитель второй <text:s/>квалификационной категории <text:s/>МБОУ Ржаксинской сош <text:s/>№ 2. имени Героя Советского Союза Г.А.Пономарева </text:span></text:p>
      <text:p text:style-name="Standard"><text:span text:style-name="T1">Старичкова О.В. - учитель <text:s/>первой <text:s/>квалификационной <text:s/>категории <text:s/>филиала МБОУ <text:s/>Ржаксинской сош №2 имени Героя Советского Союза Г.А.Пономарева в с.Каменка</text:span></text:p>
      <text:p text:style-name="Standard"><text:span text:style-name="T1">Воропаева Е.В. – учитель филиала МБОУ Ржаксинской сош №1имени Героя Советского Союза Н.М.Фролова <text:s/>в с.Большая Ржакса</text:span></text:p>
      <text:p text:style-name="Standard"><text:span text:style-name="T3"><text:s text:c="101"/></text:span></text:p>
      <text:p text:style-name="Standard"><text:span text:style-name="T3"><text:s text:c="47"/>БИОЛОГИЯ</text:span></text:p>
      <text:p text:style-name="Standard"><text:span text:style-name="T3">Председатель - <text:s/>Платонова С.Е. - учитель первой квалификационной <text:s/>категории филиала <text:s/>МБОУ Ржаксинской сош №2 имени Героя Советского Союза Г.А.Пономарева в с.Каменка</text:span></text:p>
      <text:p text:style-name="P12"/>
      <text:p text:style-name="P12">Члены жюри:</text:p>
      <text:p text:style-name="Standard"><text:span text:style-name="T1">Шевцова Л.Г. – учитель <text:s/>первой квалификационной категории филиала МБОУ Ржаксинской <text:s/>сош №1 имени Героя Советского Союза Н.М.Фролова в п.Чакино</text:span></text:p>
      <text:p text:style-name="Standard"><text:span text:style-name="T1">Дмитриева Г.А.- учитель первой <text:s/>квалификационной категории филиала МБОУ Ржаксинской сош №2 имени Героя Советского Союза Г.А.Пономарева <text:s/>в с.Протасово</text:span></text:p>
      <text:p text:style-name="Standard"><text:span text:style-name="T1">Сергеева В.В. – учитель первой квалификационной категории МБОУ Ржаксинской сош №1 имени Героя Советского Союза <text:s/>Н.М.Фролова</text:span></text:p>
      <text:p text:style-name="P3">Названцева Е.А. – учитель филиала МБОУ Ржаксинской сош №1 имени Героя Советского Союза Н.М.Фролова в с.Большая Ржакса</text:p>
      <text:p text:style-name="Standard"><text:span text:style-name="T1">Попова Т.В. - учитель второй <text:s/>квалификационной категории <text:s/>МБОУ Ржаксинской сош <text:s/>№ 2. имени Героя Советского Союза Г.А.Пономарева</text:span></text:p>
      <text:p text:style-name="P3"/>
      <text:p text:style-name="P11"><text:s text:c="5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oft-page-break/><text:span text:style-name="T3"><text:s text:c="56"/>ХИМИЯ</text:span></text:p>
      <text:p text:style-name="P11"/>
      <text:p text:style-name="Standard"><text:span text:style-name="T3">Председатель – Сергеева Валентина Викторовна - учитель первой квалификационной категории МБОУ Ржаксинской сош № 1 имени Героя Советского Союза Н.М.Фролова</text:span></text:p>
      <text:p text:style-name="P12"/>
      <text:p text:style-name="P12">Члены жюри:</text:p>
      <text:p text:style-name="Standard"><text:span text:style-name="T1">Платонова С.Е. - учитель первой квалификационной категории М БОУ Ржаксинской сош №2 имени Героя Советского Союза Г.А.Пономарева в с.Каменка</text:span></text:p>
      <text:p text:style-name="Standard"><text:span text:style-name="T1">Фролова Л.Н. – учитель первой <text:s/>квалификационной <text:s/>категории филиала <text:s/>МБОУ Ржаксинской <text:s/>сош №1имени Героя Советского Союза Н.М.Фролова в с.Большая Ржакса</text:span></text:p>
      <text:p text:style-name="Standard"><text:span text:style-name="T1">Дмитриева Г.А.- учитель первой <text:s/>квалификационной <text:s/>категории филиала <text:s/>МБОУ Ржаксинской сош №2 имени Героя Советского Союза Г.А.Пономарева <text:s/>в с. <text:s/>Протасово</text:span></text:p>
      <text:p text:style-name="P3"/>
      <text:p text:style-name="P20"><text:span text:style-name="T1"><text:tab/></text:span><text:span text:style-name="T3">ИСТОРИЯ</text:span></text:p>
      <text:p text:style-name="Standard"><text:span text:style-name="T3">Председатель – Аникеева Елена Борисовна- учитель <text:s/>первой <text:s/>квалификационной категории <text:s/>МБОУ Ржаксинской сош № 1 имени Героя Советского Союза Н.М.Фролова </text:span></text:p>
      <text:p text:style-name="P12"/>
      <text:p text:style-name="P12">Члены жюри:</text:p>
      <text:p text:style-name="Standard"><text:span text:style-name="T1">Гаврилова В.А. – учитель первой <text:s/>квалификационной категории МБОУ Ржаксинской сош №2 имени Героя Советского Союза Г.А.Пономарева</text:span></text:p>
      <text:p text:style-name="Standard"><text:span text:style-name="T1">Кожаринова Т.Н. – учитель <text:s/>первой <text:s/>квалификационной <text:s/>категории филиала МБОУ Ржаксинской сош №1 имени Героя Советского Союза Н.М.Фролова в п.Чакино</text:span></text:p>
      <text:p text:style-name="Standard"><text:span text:style-name="T1">Астапова Е.М. - учитель первой <text:s/>квалификационной <text:s/>категории филиала <text:s/>МБОУ Ржаксинской сош №1 имени Героя Советского Союза Н.М.Фролова в с.Большая Ржакса </text:span></text:p>
      <text:p text:style-name="Standard"><text:span text:style-name="T1">Паничкина <text:s/>В.В.- учитель <text:s/>высшей квалификационной .категории филиала МОУ Ржаксинской сош №2 имени Героя Советского Союза Г.А.Пономарева в с.Каменка</text:span></text:p>
      <text:p text:style-name="P3">Тафинцев В.В. – учитель второй <text:s/>квалификационной категории МБОУ Ржаксинской сош № 2 имени Героя Советского Союза Г.А.Пономарева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oft-page-break/><text:span text:style-name="T3">ОБЩЕСТВОЗНАНИЕ</text:span></text:p>
      <text:p text:style-name="P12"/>
      <text:p text:style-name="Standard"><text:span text:style-name="T3">Председатель – Гаврилова Вера Александровна- учитель первой квалификационной <text:s/>категории МБОУ <text:s text:c="2"/>Ржаксинской <text:s/>сош №2 имени Героя Советского Союза <text:s/>Г.А.Пономарева</text:span></text:p>
      <text:p text:style-name="P12">Члены жюри:</text:p>
      <text:p text:style-name="Standard"><text:span text:style-name="T1">Паничкина В.В. - учитель высшей <text:s/>квалификационной <text:s/>категории филиала МБОУ Ржаксинской сош №2 имени Героя Советского Союза Г.А.Пономарева в с.Каменка </text:span></text:p>
      <text:p text:style-name="Standard"><text:span text:style-name="T1">Тафинцев В.В. – учитель второй <text:s/>квалификационной категории МБОУ Ржаксинской сош № 2 имени Героя Советского Союза Г.А.Пономарева</text:span></text:p>
      <text:p text:style-name="Standard"><text:span text:style-name="T1">Кожаринова Т.Н.- учитель первой квалификационной <text:s/>категории филиала МБОУ Ржаксинской сош №1 имени Героя Советского Союза Н.М.Фролова в п. Чакино</text:span></text:p>
      <text:p text:style-name="Standard"><text:span text:style-name="T1">Щербатых Л.А. – учитель МБОУ Ржаксинской сош №1 имени Героя Советского Союза Н.М.Фролова <text:s text:c="1279"/></text:span></text:p>
      <text:p text:style-name="P12"/>
      <text:p text:style-name="P12"/>
      <text:p text:style-name="P1"><text:span text:style-name="T3"><text:s/>НЕМЕЦКИЙ ЯЗЫК</text:span></text:p>
      <text:p text:style-name="P11"/>
      <text:p text:style-name="Standard"><text:span text:style-name="T3">Председатель – Макеева Галина Ивановна– учитель филиала </text:span></text:p>
      <text:p text:style-name="Standard"><text:span text:style-name="T3">МБОУ Ржаксинской сош №1 имени Героя Советского Союза Н.М.Фролова в с. Большая <text:s/>Ржакса <text:s text:c="3"/></text:span></text:p>
      <text:p text:style-name="P12"/>
      <text:p text:style-name="P12">Члены жюри:</text:p>
      <text:p text:style-name="Standard"><text:span text:style-name="T1">Федорова Н. А. – учитель <text:s/>филиала МБОУ Ржаксинской сош №2 имени Героя Советского Союза <text:s/>Г.А.Пономарева в с.Степановка</text:span></text:p>
      <text:p text:style-name="P21"><text:span text:style-name="T1">Шнякина Н.Ю. - учитель филиала МБОУ Ржаксинской сош №1 имени Героя Советского Союза Н.М.Фролова в п.Чакино</text:span></text:p>
      <text:p text:style-name="P6">Бабанина Н.П. – учитель филиала МБОУ Ржаксинской сош №1 имени Героя Советского Союза Н.М.Фролова в п.Жемчужный</text:p>
      <text:p text:style-name="P12"/>
      <text:p text:style-name="P12">ФРАНЦУЗСКИЙ ЯЗЫК</text:p>
      <text:p text:style-name="P12"/>
      <text:p text:style-name="Standard"><text:span text:style-name="T3">Председатель – Куроедова Наталия Николаевна - учитель первой квалификационной <text:s/>категории <text:s/>филиала <text:s/>МБОУ Ржаксинской сош №2 имени Героя Советского Союза Г.А.Пономарева в с.Протасово</text:span></text:p>
      <text:p text:style-name="P12"/>
      <text:p text:style-name="P12">Члены жюри:</text:p>
      <text:p text:style-name="Standard"><text:span text:style-name="T1">Спирякова Н.А.- учитель первой квалификационной <text:s/>категории МБОУ Ржаксинской сош <text:s/>№2 имени Героя Советского Союза Г.А.Пономарева <text:s/>в с.Каменка</text:span></text:p>
      <text:p text:style-name="P12"/>
      <text:p text:style-name="P12"/>
      <text:p text:style-name="P12"/>
      <text:p text:style-name="P1"><text:soft-page-break/><text:span text:style-name="T3">АНГЛИЙСКИЙ ЯЗЫК</text:span></text:p>
      <text:p text:style-name="P4"/>
      <text:p text:style-name="Standard"><text:span text:style-name="T3">Председатель - Андреева Елена Евгеньевна – учитель первой квалификационной категории <text:s/>МБОУ Ржаксинской <text:s/>сош № 1 имени Героя Советского Союза Н.М.Фролова</text:span></text:p>
      <text:p text:style-name="P11"><text:s text:c="52"/></text:p>
      <text:p text:style-name="Standard"><text:span text:style-name="T3"><text:s text:c="53"/>Члены жюри:</text:span></text:p>
      <text:p text:style-name="Standard"><text:span text:style-name="T1">Сутормина М.С. – учитель первой квалификационной категории филиала МБОУ Ржаксинской сош №2 имени Героя Советского Союза Г.А.Пономарева в п.Пахарь.</text:span></text:p>
      <text:p text:style-name="Standard"><text:span text:style-name="T1">Ефанова С.А.. – учитель <text:s/>первой квалификационной категории МБОУ Ржаксинской сош № 2 имени Героя Советского Союза Г.А.Пономарева</text:span></text:p>
      <text:p text:style-name="P3">Чепикова М.А. – учитель филиала МБОУ Ржаксинской сош №2 имени Героя Советского Союза Г.А.Пономарева <text:s/>в с.Каменка</text:p>
      <text:p text:style-name="P3"/>
      <text:p text:style-name="P22">Основы безопасности жизнедеятельности</text:p>
      <text:p text:style-name="P25"/>
      <text:p text:style-name="Standard"><text:span text:style-name="T3">Председатель- <text:s/>Бугров Александр Юрьевич - учитель первой <text:s/>квалификационной категории МБОУ Ржаксинской сош №1 имени Героя Советского Союза <text:s/>Н.М.Фролова</text:span></text:p>
      <text:p text:style-name="P13"/>
      <text:p text:style-name="P13">Члены жюри</text:p>
      <text:p text:style-name="P26"><text:span text:style-name="T1">Захаров Н.И.- учитель первой квалификационной <text:s/>категории <text:s/>филиала МБОУ Ржаксинской сош №1 имени Героя Советского Союза Н.М.Фролова в п.Чакино</text:span></text:p>
      <text:p text:style-name="P26"><text:span text:style-name="T1">Рогачев Р.В.- учитель первой квалификационной. категории филиала МБОУ Ржаксинской сош №1 имени Героя Советского Союза Н.М.Фролова в с.Ярославка </text:span></text:p>
      <text:p text:style-name="Standard"><text:span text:style-name="T1">Морозов А.В..- учитель <text:s/>МБОУ <text:s/>Ржаксинской сош №2 <text:s/>имени Героя Советского Союза <text:s/>Г.А. Пономарева</text:span></text:p>
      <text:p text:style-name="P7">Артамонов В.Ю. – учитель филиала МБОУ Ржаксинской сош №1 имени Героя Советского Союза Н.М.Фролова в с.Золотовка</text:p>
      <text:p text:style-name="P8"><text:s text:c="28"/></text:p>
      <text:p text:style-name="P8"><text:s text:c="3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><text:soft-page-break/><text:span text:style-name="T1"><text:s text:c="36"/></text:span><text:span text:style-name="T6">Физическая культура</text:span></text:p>
      <text:p text:style-name="P24"/>
      <text:p text:style-name="Standard"><text:span text:style-name="T3">Председатель – <text:s/>Гаврилина Елена Анатольевна - учитель <text:s/>первой квалификационной категории МБОУ Ржаксинской сош №1 имени Героя Советского Союза Н.М.Фролова</text:span></text:p>
      <text:p text:style-name="P11"><text:s text:c="54"/></text:p>
      <text:p text:style-name="Standard"><text:span text:style-name="T3"><text:s text:c="50"/>Члены жюри:</text:span></text:p>
      <text:p text:style-name="Standard"><text:span text:style-name="T1">Гаврилов И.М..- учитель второй квалификационной категории МБОУ <text:s/>Ржаксинской <text:s/>сош <text:s/>№2 имени Героя Советского Союза <text:s/>Г.А.Пономарева </text:span></text:p>
      <text:p text:style-name="Standard"><text:span text:style-name="T1">Солдатов Ю.И <text:s/>- учитель первой <text:s/>квалификационной категории филиала МБОУ Ржаксинской сош №1 имени Героя Советского Союза <text:s/>Н.М.Фролова <text:s/>в п.Жемчужный</text:span></text:p>
      <text:p text:style-name="Standard"><text:span text:style-name="T1">Удальцов А.Ю. – учитель филиала МБОУ Ржаксинской сош №2 имени Героя Советского Союза Г.А.Пономарева <text:s/>в <text:s/>с.Каменка</text:span></text:p>
      <text:p text:style-name="Standard"><text:span text:style-name="T1">Артамонов В.Ю. – учитель филиала <text:s/>МБОУ Ржаксинской сош №1 имени Героя Советского Союза Н.М.Фролова <text:s/>в с.Золотовка</text:span></text:p>
      <text:p text:style-name="P22"/>
      <text:p text:style-name="P22">Информатика</text:p>
      <text:p text:style-name="P22"/>
      <text:p text:style-name="P1"><text:span text:style-name="T3">Председатель- Воронина Татьяна Михайловна - учитель МБОУ Ржаксинской <text:s/>сош №1 <text:s/>имени Героя Советского Союза Н.М.Фролова</text:span></text:p>
      <text:p text:style-name="P3"/>
      <text:p text:style-name="P28"><text:span text:style-name="T1"><text:tab/><text:tab/></text:span><text:span text:style-name="T3">Члены жюри:</text:span></text:p>
      <text:p text:style-name="P28"><text:span text:style-name="T1">Воропаева <text:s/>М.И - учитель первой квалификационной категории <text:s/>МБОУ Ржаксинской сош №2 имени Героя Советского Союза <text:s/>Г.А.Пономарева</text:span></text:p>
      <text:p text:style-name="P28"><text:span text:style-name="T1">Черкасов С.Н.- учитель филиала МБОУ Ржаксинской <text:s/>сош №2 имени Героя </text:span></text:p>
      <text:p text:style-name="Standard"><text:span text:style-name="T1">Советского Союза Г.А.Пономарева в с.Каменка</text:span></text:p>
      <text:p text:style-name="P9">Архипов А.П. – учитель первой <text:s/>квалификационной категории филиала МБОУ Ржаксинской сош №1 имени Героя Советского Союза Н.М.Фролова в с.Большая Ржакса</text:p>
      <text:p text:style-name="P3"/>
      <text:p text:style-name="P23">Технология</text:p>
      <text:p text:style-name="P23"/>
      <text:p text:style-name="P2"><text:span text:style-name="T3">Председатель- Борисова Ольга Николаевна- учитель первой квалификационной категории <text:s/>МБОУ Ржаксинской сош №2 <text:s/>имени Героя <text:s/>Советского Союза Г.А.Пономарева</text:span></text:p>
      <text:p text:style-name="P14">Члены жюри:</text:p>
      <text:p text:style-name="P10"/>
      <text:p text:style-name="P29"><text:span text:style-name="T1">Кузина М.А.– учитель МБОУ Ржаксинской сош №1 имени Героя Советского Союза Н.М.Фролова</text:span></text:p>
      <text:p text:style-name="Standard"><text:span text:style-name="T1">Блытов А.Н. – учитель филиала МБОУ Ржаксинской сош №1 имени Героя Советского Союза Н.М.Фролова в д.Богданово</text:span></text:p>
      <text:p text:style-name="Standard"><text:span text:style-name="T1">Воронин В.В. – учитель филиала МБОУ Ржаксинской сош №1 имени Героя Советского Союза <text:s text:c="4"/>Н.М.Фролова <text:s/>в п.Чакин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У ИМЦ</meta:initial-creator>
    <meta:creation-date>2013-10-16T09:08:00</meta:creation-date>
    <dc:creator>User</dc:creator>
    <dc:date>2014-10-22T08:23:00</dc:date>
    <meta:print-date>2014-10-22T08:42:00</meta:print-date>
    <meta:editing-cycles>99</meta:editing-cycles>
    <meta:editing-duration>PT3H47M</meta:editing-duration>
    <meta:document-statistic meta:table-count="0" meta:image-count="0" meta:object-count="0" meta:page-count="8" meta:paragraph-count="135" meta:word-count="1515" meta:character-count="1410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