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23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5.821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4.445cm"/>
          <style:tab-stop style:position="6.244cm"/>
          <style:tab-stop style:position="8.25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0.811cm"/>
          <style:tab-stop style:position="6.244cm"/>
          <style:tab-stop style:position="8.25cm" style:type="center"/>
        </style:tab-stops>
      </style:paragraph-properties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811cm"/>
          <style:tab-stop style:position="6.244cm"/>
          <style:tab-stop style:position="8.25cm" style:type="center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4.445cm"/>
          <style:tab-stop style:position="6.244cm"/>
          <style:tab-stop style:position="8.25cm" style:type="center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8.25cm" style:type="center"/>
          <style:tab-stop style:position="11.298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1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3.086cm"/>
        </style:tab-stops>
      </style:paragraph-properties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8.25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4.736cm"/>
          <style:tab-stop style:position="8.25cm" style:type="center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5.503cm"/>
          <style:tab-stop style:position="8.25cm" style:type="center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3.086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0.503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7.23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5.221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4.868cm"/>
          <style:tab-stop style:position="6.244cm"/>
          <style:tab-stop style:position="8.25cm" style:type="center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0.811cm"/>
          <style:tab-stop style:position="6.244cm"/>
          <style:tab-stop style:position="8.25cm" style:type="center"/>
        </style:tab-stops>
      </style:paragraph-properties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indent="1.249cm" style:auto-text-indent="false"/>
    </style:style>
    <style:style style:name="P3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Администрация Ржаксинского района</text:p>
      <text:p text:style-name="P8">Тамбовской области</text:p>
      <text:p text:style-name="P8">Отдел образования администрации</text:p>
      <text:p text:style-name="P8">Ржаксинского района Тамбовской области</text:p>
      <text:p text:style-name="P12"/>
      <text:p text:style-name="P12"/>
      <text:p text:style-name="P12">ПРИКАЗ</text:p>
      <text:p text:style-name="P12"/>
      <text:p text:style-name="P12"/>
      <text:p text:style-name="P18"><text:span text:style-name="T2"><text:s text:c="6"/>28.10. 2019 г. <text:s text:c="30"/>р.п.Ржакса <text:s text:c="16"/><text:tab/>№ 171</text:span></text:p>
      <text:p text:style-name="P7"/>
      <text:p text:style-name="Standard"><text:span text:style-name="T2">Об утверждении состава жюри <text:s/>муниципального <text:s/>этапа</text:span></text:p>
      <text:p text:style-name="Standard"><text:span text:style-name="T2">всероссийской олимпиады школьников в 2019-2020 <text:s/>учебном <text:s/>году</text:span></text:p>
      <text:p text:style-name="P7"/>
      <text:p text:style-name="P19"><text:span text:style-name="T2">В соответствии 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, с изменениями, внесенными приказами Министерства образования и науки Российской Федерации от 17.03.2015 №249, 17.12.2015 №1488, 17.11.2016 №1435 и с целью оценивания работ <text:s/>участников <text:s/>муниципального этапа всероссийской олимпиады школьников ПРИКАЗЫВАЮ:</text:span></text:p>
      <text:list xml:id="list29424929" text:style-name="WW8Num1">
        <text:list-item>
          <text:p text:style-name="P20"><text:span text:style-name="T2">Утвердить список членов жюри <text:s/>муниципального этапа всероссийской олимпиады школьников в 2019-2020 учебном году согласно приложению №1.</text:span></text:p>
        </text:list-item>
        <text:list-item>
          <text:p text:style-name="P10">Председателям жюри:</text:p>
        </text:list-item>
      </text:list>
      <text:p text:style-name="P34"><text:span text:style-name="T2">2.1. Организовать деятельность жюри во время проведения олимпиады и проверки олимпиадных работ участников муниципального <text:s/>этапа всероссийской олимпиады <text:s/>школьников в 2019 - 2020 учебном <text:s/>году в день проведения олимпиады.</text:span></text:p>
      <text:p text:style-name="P19"><text:span text:style-name="T2"><text:s text:c="5"/>3. Контроль за исполнением настоящего приказа возложить на ведущего специалиста отдела образования администрации района Е.П.Новикову.</text:span></text:p>
      <text:p text:style-name="P9"/>
      <text:p text:style-name="P9"/>
      <text:p text:style-name="P7"/>
      <text:p text:style-name="P7"/>
      <text:p text:style-name="P7"/>
      <text:p text:style-name="Standard"><text:span text:style-name="T2">Начальник <text:s/>отдела образования <text:s text:c="31"/>М.Н.Шаронина</text:span></text:p>
      <text:p text:style-name="P7">администрации района</text:p>
      <text:p text:style-name="P16"/>
      <text:p text:style-name="P16"/>
      <text:p text:style-name="P16"/>
      <text:p text:style-name="P16"/>
      <text:p text:style-name="P11"/>
      <text:p text:style-name="P11"/>
      <text:p text:style-name="P11"/>
      <text:p text:style-name="P22"><text:soft-page-break/><text:span text:style-name="T1">Приложение №1</text:span></text:p>
      <text:p text:style-name="P23"><text:span text:style-name="T1">УТВЕРЖДЕН <text:s text:c="264"/>приказом отдела образования </text:span></text:p>
      <text:p text:style-name="P1"><text:span text:style-name="T1"><text:s text:c="73"/>от <text:s/>28.10. 2019 г <text:s/>№ 171 <text:s text:c="73"/></text:span></text:p>
      <text:p text:style-name="P8"/>
      <text:p text:style-name="P8">Состав</text:p>
      <text:p text:style-name="P1"><text:span text:style-name="T2">предметного жюри по проведению муниципального этапа всероссийской олимпиады школьников</text:span></text:p>
      <text:p text:style-name="P1"><text:span text:style-name="T2">в 2019/2020 учебном году</text:span></text:p>
      <text:p text:style-name="P13"/>
      <text:p text:style-name="P24"><text:span text:style-name="T3"><text:s text:c="29"/><text:tab/>ФИЗИКА</text:span></text:p>
      <text:p text:style-name="P1">Председатель – Кичатова Елена Николаевна- учитель первой квалификационной <text:s/>категории МБОУ «Ржаксинская СОШ №2 имени Героя Советского Союза Г.А.Пономарева»</text:p>
      <text:p text:style-name="P1">Члены жюри:</text:p>
      <text:p text:style-name="Standard"><text:s text:c="9"/>Алушкина Е.В. – учитель первой квалификационной <text:s/>категории филиала МБОУ «Ржаксинская СОШ №1 имени Героя Советского Союза Н.М.Фролова» в п.Жемчужный</text:p>
      <text:p text:style-name="P35">Николаева Н.Н. – учитель филиала МБОУ «Ржаксинская СОШ №1 имени Героя Советского Союза Н.М.Фролова» в п. Чакино</text:p>
      <text:p text:style-name="P35">Ермакова Н.Б. – учитель филиала МБОУ «Ржаксинская СОШ №1 имени Героя Советского Союза Н.М.Фролова» в с. Большая Ржакса</text:p>
      <text:p text:style-name="P35">Леонов Александр Васильевич – директор МБОУ « Ржаксинская СОШ №1 имени Героя Советского Союза Н.М. Фролова»</text:p>
      <text:p text:style-name="P36"/>
      <text:p text:style-name="P36">МАТЕМАТИКА</text:p>
      <text:p text:style-name="P1">Председатель - Плешанова Татьяна Михайловна - учитель высшей квалификационной категории МБОУ «Ржаксинская СОШ № 2 имени Героя Советского Союза Г.А.Пономарева»</text:p>
      <text:p text:style-name="P1">Члены жюри:</text:p>
      <text:p text:style-name="Standard">Дрокова Т.Б – учитель высшей квалификационной <text:s/>категории МБОУ <text:s/>«Ржаксинская СОШ <text:s/>№1 имени Героя Советского Союза Н.М.Фролова»</text:p>
      <text:p text:style-name="Standard"><text:s text:c="2"/>Новикова Н.П.- учитель первой <text:s/>квалификационной категории филиала «МБОУ Ржаксинская СОШ №2 имени Героя Советского Союза Г.А.Пономарева» в с.Каменка</text:p>
      <text:p text:style-name="P24">Алушкина Е.В. – учитель первой квалификационной категории филиала МБОУ «Ржаксинская СОШ №1 имени Героя Советского Союза Н.М.Фролова» в п.Жемчужный</text:p>
      <text:p text:style-name="P24">Чернопятова Н.Н. – учитель <text:s/>первой квалификационной категории филиала МБОУ «Ржаксинская СОШ №1 имени Героя Советского Союза Н.М.Фролова» в с.Большая Ржакса</text:p>
      <text:p text:style-name="P24">Ефремова Н.А. – учитель первой <text:s/>квалификационной категории филиала МБОУ «Ржаксинская СОШ №1 имени Героя Советского Союза Н.М.Фролова» в с. Ярославка,</text:p>
      <text:p text:style-name="P24">Творогова О.Г. – ответственный за работу филиала <text:s text:c="2"/>МБОУ <text:s/>«Ржаксинская СОШ №2 имени Героя Советского Союза Г.А.Пономарева» в с. Протасово</text:p>
      <text:p text:style-name="P13"/>
      <text:p text:style-name="P1"><text:span text:style-name="T3">РУССКИЙ ЯЗЫК</text:span></text:p>
      <text:p text:style-name="P1">Председатель – <text:s text:c="2"/>Петренко Лариса Юрьевна- учитель первой квалификационной <text:s/>категории МБОУ «Ржаксиская СОШ №2 имени Героя Советского Союза Г.А. Пономарева»</text:p>
      <text:p text:style-name="P1">Члены жюри<text:span text:style-name="T3">:</text:span></text:p>
      <text:p text:style-name="Standard">Якушова Н.А. - учитель первой квалификационной категории <text:s/>филиала «МБОУ Ржаксинская СОШ №2 имени Героя Советского Союза Г.А.Пономарева» в с.Каменка</text:p>
      <text:p text:style-name="Standard"><text:soft-page-break/>Утенышева Е.П..- учитель филиала <text:s/>МБОУ «Ржаксинская СОШ №1 имени Героя Советского Союза Н.М.Фролова» в с.Большая Ржакса</text:p>
      <text:p text:style-name="Standard">Нефедов С.А. – учитель МБОУ «Ржаксинская СОШ №1 имени Героя Советского Союза Н.М.Фролова»</text:p>
      <text:p text:style-name="Standard">Шаталова В.Н. - учитель первой квалификационной категории <text:s/>филиала <text:s/>МБОУ «Ржаксинская СОШ №1 имени Героя Советского Союза Н.М.Фролова» в п. Чакино</text:p>
      <text:p text:style-name="Standard">Моисеева Т.Г. - учитель первой квалификационной категории филиала МБОУ «Ржаксинская СОШ №1 имени Героя Советского Союза Н.М.Фролова» в п.Жемчужный</text:p>
      <text:p text:style-name="Standard">Нефедов С.А. – учитель МБОУ «Ржаксинская СОШ №1 имени Героя Советского Союза Н.М.Фролова»</text:p>
      <text:p text:style-name="P13"/>
      <text:p text:style-name="P13">ЛИТЕРАТУРА</text:p>
      <text:p text:style-name="P1">Председатель –Тафинцева Елена Алексеевна - учитель <text:s/>высшей квалификационной категории МБОУ «Ржаксинская СОШ № 2 имени Героя Советского Союза Г.А. Пономарева»</text:p>
      <text:p text:style-name="P1">Члены жюри:</text:p>
      <text:p text:style-name="Standard">Глушкова Г.В..- учитель <text:s/>МБОУ «Ржаксинская СОШ №1имени Героя Советского Союза Н.М.Фролова»</text:p>
      <text:p text:style-name="Standard">Якушова Н.А.-учитель первой квалификационной <text:s/>категории филиала МБОУ «Ржаксинская СОШ №2 имени Героя Советского Союза Г.А.Пономарева» в с.Каменка <text:s text:c="21"/><text:span text:style-name="T3"><text:s text:c="15"/></text:span></text:p>
      <text:p text:style-name="Standard">Шаталова В.Н. - учитель первой квалификационной категории филиала <text:s/>МБОУ «Ржаксинская СОШ №1 имени Героя Советского Союза Н.М.Фролова» в п. Чакино</text:p>
      <text:p text:style-name="Standard"><text:s text:c="2"/>Утенышева Е.П. - <text:s text:c="3"/>учитель филиала <text:s/>МБОУ «Ржаксинская СОШ №1 имени Героя Советского Союза Н.М.Фролова» в с.Большая Ржакса</text:p>
      <text:p text:style-name="Standard">Куроедова Н.Н. - учитель первой квалификационной <text:s/>категории филиала МБОУ «Ржаксинская СОШ №2 имени Героя Советского Союза Г.А.Пономарева» в с. Протасово</text:p>
      <text:p text:style-name="Standard">Сергеева О.В. – учитель филиала <text:s/>МБОУ «Ржаксинская СОШ №1 имени Героя Советского Союза Н.М.Фролова» в с. Золотовка</text:p>
      <text:p text:style-name="P25"><text:s text:c="55"/></text:p>
      <text:p text:style-name="P25"><text:span text:style-name="T3"><text:s text:c="64"/>ГЕОГРАФИЯ</text:span></text:p>
      <text:p text:style-name="P1">Председатель - Щербатых Лидия Александровна - учитель <text:s text:c="2"/>МБОУ «Ржаксинская СОШ <text:s/>№ 1 имени Героя Советского Союза Н.М.Фролова»</text:p>
      <text:p text:style-name="P1">Члены жюри:</text:p>
      <text:p text:style-name="Standard">Попова Т.В.. - учитель первой квалификационной категории <text:s/>МБОУ «Ржаксинская СОШ <text:s/>№ 2. имени Героя Советского Союза Г.А.Пономарева» </text:p>
      <text:p text:style-name="Standard">Старичкова О.В. - учитель <text:s/>первой <text:s/>квалификационной <text:s/>категории <text:s/>филиала МБОУ <text:s/>«Ржаксинская СОШ №2 имени Героя Советского Союза Г.А.Пономарева» в с.Каменка</text:p>
      <text:p text:style-name="Standard">Воропаева Е.В. – учитель филиала МБОУ «Ржаксинская СОШ №1 имени Героя Советского Союза Н.М.Фролова» в с.Большая Ржакса</text:p>
      <text:p text:style-name="Standard">Дмитриева Г.А. - учитель <text:s/>первой <text:s/>квалификационной <text:s/>категории <text:s/>филиала МБОУ <text:s/>«Ржаксинская СОШ №2 имени Героя Советского Союза Г.А.Пономарева» в с. Протасово</text:p>
      <text:p text:style-name="Standard">Никифорова Т.А. - учитель первой <text:s/>квалификационной <text:s/>категории <text:s/>филиала МБОУ «Ржаксинская <text:s/>СОШ №1 имени Героя Советского Союза Н.М.Фролова» в п. Жемчужный</text:p>
      <text:p text:style-name="Standard"><text:span text:style-name="T3"><text:s text:c="51"/></text:span></text:p>
      <text:p text:style-name="Standard"><text:span text:style-name="T3"><text:s text:c="60"/>БИОЛОГИЯ</text:span></text:p>
      <text:p text:style-name="P1">Председатель - <text:s/>Платонова Светлана Евгеньевна - учитель первой квалификационной категории филиала МБОУ «Ржаксинская СОШ <text:s/>№2 имени Героя Советского Союза Г.А.Пономарева» в с.Каменка</text:p>
      <text:p text:style-name="P25"><text:tab/> <text:s text:c="14"/>Члены жюри:</text:p>
      <text:p text:style-name="Standard">Названцева Е.А.– учитель <text:s/>филиала МБОУ «Ржаксинская СОШ <text:s/>№1 имени Героя Советского Союза <text:s/>Н.М.Фролова» в с.Большая Ржакса</text:p>
      <text:p text:style-name="Standard"><text:soft-page-break/>Дмитриева Г.А.- учитель первой квалификационной категории филиала МБОУ «Ржаксинская СОШ №2 имени Героя Советского Союза Г.А.Пономарева» <text:s/>в с.Протасово</text:p>
      <text:p text:style-name="Standard">Сергеева В.В. – учитель первой квалификационной категории МБОУ «Ржаксинская СОШ <text:s/>№1 имени Героя Советского Союза Н.М. Фролова»</text:p>
      <text:p text:style-name="Standard">Попова Т.В. – учитель первой квалификационной категории МБОУ «Ржаксинская СОШ <text:s/>№2 имени Героя Советского Союза Г.А.Пономарева»</text:p>
      <text:p text:style-name="Standard">Натарова Н.В. – ответственный за работу филиала МБОУ «Ржаксинская СОШ №2 имени Героя Советского Союза Г.А.Пономарева» <text:s/>в д.Волхонщина</text:p>
      <text:p text:style-name="Standard"><text:s/>Никифорова Т.А. - <text:s/>- учитель первой <text:s/>квалификационной <text:s/>категории <text:s/>филиала МБОУ «Ржаксинская СОШ №1 имени Героя Советского Союза Н.М.Фролова» в п. Жемчужный</text:p>
      <text:p text:style-name="Standard"><text:span text:style-name="T3"><text:s text:c="51"/></text:span><text:s text:c="92"/></text:p>
      <text:p text:style-name="Standard"><text:s text:c="64"/><text:span text:style-name="T3">ХИМИЯ</text:span></text:p>
      <text:p text:style-name="P1">Председатель – Дмитриева Галина Александровна- учитель первой квалификационной <text:s/>категории филиала <text:s/>МБОУ «Ржаксинская СОШ №2 имени Героя Советского Союза Г.А.Пономарева» <text:s/>в с. <text:s/>Протасово</text:p>
      <text:p text:style-name="P1">Члены жюри:</text:p>
      <text:p text:style-name="Standard">Платонова С.Е. - учитель <text:s/>первой квалификационной категории МБОУ «Ржаксинская СОШ №2 имени Героя Советского Союза Г.А.Пономарева» в с.Каменка</text:p>
      <text:p text:style-name="Standard">Фролова Л.Н. – учитель первой <text:s/>квалификационной <text:s/>категории филиала МБОУ «Ржаксинская СОШ <text:s/>№1имени Героя Советского Союза Н.М.Фролова» в с.Большая Ржакса</text:p>
      <text:p text:style-name="Standard">Сергеева В.В. – учитель первой квалификационной категории МБОУ «Ржаксинская СОШ <text:s/>№1имени Героя Советского Союза Н.М.Фролова»</text:p>
      <text:p text:style-name="Standard">Егорова Н.П. - учитель филиала МБОУ «Ржаксинская СОШ №1 имени Героя Советского Союза Н.М.Фролова» в п.Жемчужный</text:p>
      <text:p text:style-name="Standard"/>
      <text:p text:style-name="P26"><text:s text:c="66"/><text:span text:style-name="T3">ИСТОРИЯ</text:span></text:p>
      <text:p text:style-name="P1">Председатель – Аникеева Елена Борисовна- учитель <text:s/>первой <text:s/>квалификационной категории <text:s/>МБОУ «Ржаксинская СОШ <text:s/>№ 1 имени Героя Советского Союза Н.М.Фролова»</text:p>
      <text:p text:style-name="P1">Члены жюри:</text:p>
      <text:p text:style-name="Standard">Власов А.В.. - учитель <text:s/>МБОУ <text:s text:c="2"/>«Ржаксинская СОШ №2 имени Героя Советского Союза Г.А.Пономарева»</text:p>
      <text:p text:style-name="Standard">Кожаринова Т.Н. – учитель <text:s/>первой <text:s/>квалификационной <text:s/>категории филиала МБОУ «Ржаксинская СОШ <text:s/>№1 имени Героя Советского Союза Н.М.Фролова» в <text:s/>п.Чакино</text:p>
      <text:p text:style-name="Standard">Астапова Е.М. – ответственный за работу филиала <text:s/>МБОУ «Ржаксинская СОШ №1 имени Героя Советского Союза Н.М.Фролова» в с.Большая Ржакса </text:p>
      <text:p text:style-name="Standard">Паничкина <text:s/>В.В.- учитель высшей квалификационной категории филиала МБОУ «Ржаксинская СОШ №2 имени Героя Советского Союза Г.А.Пономарева» в с.Каменка</text:p>
      <text:p text:style-name="Standard">Митронина И.Н. - учитель <text:s text:c="2"/>филиала МБОУ «Ржаксинская СОШ <text:s/>№1 имени Героя Советского Союза Н.М.Фролова» в <text:s/>п.Жемчужный</text:p>
      <text:p text:style-name="Standard">Левашова Н.Н. – учитель филиала МБОУ «Ржаксинская СОШ <text:s/>№1 имени Героя Советского Союза Н.М.Фролова» в с. Ярославка</text:p>
      <text:p text:style-name="Standard"/>
      <text:p text:style-name="P1"><text:span text:style-name="T3">ОБЩЕСТВОЗНАНИЕ</text:span></text:p>
      <text:p text:style-name="P1">Председатель – Медведева Оксана Викторовна- учитель первой квалификационной категории филиала МБОУ <text:s text:c="2"/>«Ржаксинская СОШ №2 имени Героя Советского Союза Г.А.Пономарева» в с.Протасово</text:p>
      <text:p text:style-name="P1">Члены жюри:</text:p>
      <text:p text:style-name="Standard">Гаврилова В.А.<text:span text:style-name="T3"> - </text:span>учитель <text:s/>первой квалификационной категории МБОУ <text:s text:c="2"/>«Ржаксинская СОШ №2 имени Героя Советского Союза Г.А.Пономарева»</text:p>
      <text:p text:style-name="Standard"><text:soft-page-break/>Паничкина В.В. - учитель высшей квалификационной <text:s/>категории филиала МБОУ «Ржаксинская СОШ №2 имени Героя Советского Союза Г.А.Пономарева» в с.Каменка </text:p>
      <text:p text:style-name="Standard">Кожаринова Т.Н.- учитель первой квалификационной <text:s/>категории филиала МБОУ «Ржаксинская СОШ №1 имени Героя Советского Союза Н.М.Фролова» в п. Чакино</text:p>
      <text:p text:style-name="Standard">Астапова Е.М. – ответственный за работу филиала <text:s/>МБОУ «Ржаксинская СОШ №1 имени Героя Советского Союза Н.М.Фролова» в с.Большая Ржакса</text:p>
      <text:p text:style-name="Standard">Митронина И.Н. - учитель <text:s text:c="2"/>первой <text:s/>квалификационной <text:s/>категории филиала МБОУ «Ржаксинская СОШ <text:s/>№1 имени Героя Советского Союза Н.М.Фролова» в <text:s/>п.Жемчужный</text:p>
      <text:p text:style-name="Standard">Сутормин С.Н. - учитель <text:s/>МБОУ «Ржаксинская СОШ <text:s/>№1имени Героя Советского Союза Н.М.Фролова»</text:p>
      <text:p text:style-name="P1"><text:span text:style-name="T3"><text:s/>НЕМЕЦКИЙ ЯЗЫК</text:span></text:p>
      <text:p text:style-name="P1">Председатель – Шнякина Надежда Юрьевна– учитель филиала</text:p>
      <text:p text:style-name="P1">МБОУ «Ржаксинская СОШ №1 имени Героя Советского Союза Н.М.Фролова» в п. Жемчужный</text:p>
      <text:p text:style-name="P19"><text:span text:style-name="T3"><text:s text:c="62"/></text:span>Члены жюри:</text:p>
      <text:p text:style-name="P21">Апенова Л.А. - учитель филиала МБОУ «Ржаксинская СОШ №1 имени Героя Советского Союза Н.М.Фролова» в с. Большая Ржакса</text:p>
      <text:p text:style-name="P21">Егорова Н.П. – учитель филиала МБОУ «Ржаксинская СОШ №1 имени Героя Советского Союза Н.М.Фролова» в п.Жемчужный</text:p>
      <text:p text:style-name="P21">Кузнецова Н.Н. – учитель филиала МБОУ «Ржаксинская СОШ №1 имени Героя Советского Союза Н.М.Фролова» в с. Золотовка</text:p>
      <text:p text:style-name="P13"/>
      <text:p text:style-name="P13">ФРАНЦУЗСКИЙ ЯЗЫК</text:p>
      <text:p text:style-name="P1">Председатель – Куроедова Наталия Николаевна - учитель первой квалификационной <text:s/>категории филиала <text:s/>МБОУ «Ржаксинская СОШ №2 имени Героя Советского Союза Г.А.Пономарева» в с.Протасово</text:p>
      <text:p text:style-name="P27"><text:tab/> <text:s text:c="7"/>Члены жюри:</text:p>
      <text:p text:style-name="P27">Котова Ю.Г. - – учитель филиала МБОУ «Ржаксинская СОШ <text:s/>№1 имени Героя Советского Союза Н.М.Фролова» в с. Ярославка</text:p>
      <text:p text:style-name="P13"/>
      <text:p text:style-name="P1"><text:span text:style-name="T3">АНГЛИЙСКИЙ ЯЗЫК</text:span></text:p>
      <text:p text:style-name="P1">Председатель <text:s/>- <text:s/>Андреева Елена Евгеньевна – учитель первой квалификационной категории <text:s/>МБОУ «Ржаксинская <text:s text:c="2"/>СОШ № 1 имени Героя Советского Союза Н.М.Фролова»</text:p>
      <text:p text:style-name="Standard"><text:s text:c="63"/>Члены жюри:</text:p>
      <text:p text:style-name="Standard">Кривошеева А.А.<text:span text:style-name="T3"> - </text:span>учитель <text:s/>МБОУ <text:s text:c="2"/>«Ржаксинская СОШ №1 имени Героя Советского Союза Н.М.Фролова»</text:p>
      <text:p text:style-name="P28">Чепикова М.А. - учитель первой квалификационной категории филиала МБОУ «Ржаксинская СОШ <text:s/>№2 имени Героя Советского Союза Г.А.Пономарева» в с.Каменка </text:p>
      <text:p text:style-name="P1">Гаврилова В.А. - учитель <text:s/>первой квалификационной категории МБОУ «Ржаксинская СОШ № 2 имени Героя Советского Союза Г.А. Пономарева»</text:p>
      <text:p text:style-name="P1">Рязанова Т.В. – директор МБОУ «Ржаксинская СОШ № 2 имени Героя Советского Союза Г.А. Пономарева»</text:p>
      <text:p text:style-name="P29"/>
      <text:p text:style-name="Standard"><text:span text:style-name="T3"><text:s text:c="32"/>ОСНОВЫ БЕЗОПАСНОСТИ ЖИЗНЕДЕЯТЕЛЬНОСТИ</text:span></text:p>
      <text:p text:style-name="P1">Председатель - Бугров Александр Юрьевич - учитель первой <text:s/>квалификационной категории МБОУ «Ржаксинская СОШ №1 имени Героя Советского Союза Н.М.Фролова»</text:p>
      <text:p text:style-name="P2">Члены жюри:</text:p>
      <text:p text:style-name="P30">Захаров Н.И.- учитель филиала МБОУ «Ржаксинская СОШ <text:s/>№1 имени Героя Советского Союза Н.М.Фролова» в п.Чакино</text:p>
      <text:p text:style-name="Standard">Морозов А.В. - учитель МБОУ <text:s/>«Ржаксинская СОШ <text:s/>№2 имени Героя Советского Союза Г.А.Пономарева»</text:p>
      <text:p text:style-name="P30"><text:soft-page-break/>Рогачев Р.В. – учитель первой <text:s/>квалификационной категории<text:span text:style-name="T3"> </text:span>филиала МБОУ «Ржаксинская СОШ №1 имени Героя Советского Союза Н.М.Фролова» в с.Ярославка</text:p>
      <text:p text:style-name="P30">Березная Е.С. - учитель <text:s/>первой <text:s/>квалификационной <text:s/>категории <text:s/>филиала МБОУ <text:s/>«Ржаксинская СОШ №2 имени Героя Советского Союза Г.А.Пономарева» в с.Каменка</text:p>
      <text:p text:style-name="P31"><text:s text:c="33"/><text:span text:style-name="T3"><text:s text:c="14"/></text:span></text:p>
      <text:p text:style-name="P14">ФИЗИЧЕСКАЯ КУЛЬТУРА</text:p>
      <text:p text:style-name="P1">Председатель – <text:s/>Гаврилина Елена Анатольевна - учитель <text:s/>первой квалификационной категории МБОУ «Ржаксинская СОШ №1 имени Героя Советского Союза Н.М.Фролова»</text:p>
      <text:p text:style-name="Standard"><text:s text:c="67"/>Члены жюри:</text:p>
      <text:p text:style-name="Standard">Гаврилин А.П. - учитель МБОУ <text:s/>«Ржаксинская СОШ <text:s/>№2 имени Героя Советского Союза Г.А.Пономарева»</text:p>
      <text:p text:style-name="P30">Солдатов Ю.И. – учитель первой квалификационной категории филиала МБОУ « Ржаксинская СОШ №1 имени Героя Советского Союза Н.М.Фролова» в п. Жемчужный</text:p>
      <text:p text:style-name="Standard">Гаврилин А.А. - учитель <text:s/>первой квалификационной категории МБОУ «Ржаксинская СОШ №1 имени Героя Советского Союза Н.М.Фролова»</text:p>
      <text:p text:style-name="P30"/>
      <text:p text:style-name="P14">ИНФОРМАТИКА</text:p>
      <text:p text:style-name="P1">Председатель - Воронина Татьяна Михайловна - учитель <text:s/>МБОУ Ржаксинской <text:s/>сош №1 <text:s/>имени Героя Советского Союза Н.М.Фролова</text:p>
      <text:p text:style-name="P3">Члены жюри:</text:p>
      <text:p text:style-name="Standard">Архипов А.П.<text:span text:style-name="T3"> - </text:span>учитель первой <text:s/>квалификационной <text:s/>категории филиала <text:s/>МБОУ «Ржаксинская СОШ №1 имени Героя Советского Союза Н.М.Фролова» в с.Большая Ржакса</text:p>
      <text:p text:style-name="P17"><text:tab/> <text:s text:c="7"/></text:p>
      <text:p text:style-name="P4"><text:span text:style-name="T3">ТЕХНОЛОГИЯ</text:span></text:p>
      <text:p text:style-name="P5">Председатель - Кузина Марина Александровна- учитель первой квалификационной категории <text:s/>МБОУ «Ржаксинская СОШ №1 <text:s/>имени Героя <text:s/>Советского Союза Н.М.Фролова»</text:p>
      <text:p text:style-name="P32"><text:tab/> <text:s text:c="21"/>Члены жюри:</text:p>
      <text:p text:style-name="P33">Лазыкина Е.П. - <text:s text:c="2"/>учитель первой квалификационной категории филиала МБОУ «Ржаксинская СОШ №2 имени Героя Советского Союза Г.А.Пономарева» <text:s/>в с.Протасово <text:s text:c="49"/></text:p>
      <text:p text:style-name="P15"/>
      <text:p text:style-name="P15">ПРАВО</text:p>
      <text:p text:style-name="P1">Председатель – Аникеева Елена Борисовна- учитель <text:s/>первой <text:s/>квалификационной категории <text:s/>МБОУ «Ржаксинская СОШ <text:s/>№ 1 имени Героя Советского Союза Н.М.Фролова»</text:p>
      <text:p text:style-name="P33"><text:span text:style-name="T2"><text:s text:c="56"/></text:span>Члены жюри:</text:p>
      <text:p text:style-name="Standard">Гаврилова В.А. - учитель первой квалификационной <text:s/>категории МБОУ <text:s text:c="2"/>«Ржаксинская СОШ №2 имени Героя Советского Союза Г.А.Пономарева»</text:p>
      <text:p text:style-name="Standard"/>
      <text:p text:style-name="P19"><text:span text:style-name="T3"><text:s text:c="64"/>ЭКОЛОГИЯ</text:span></text:p>
      <text:p text:style-name="P1">Председатель <text:s/>- Попова Татьяна Владимировна. - учитель первой квалификационной <text:s/>категории МБОУ <text:s text:c="2"/>«Ржаксинская СОШ №2 имени Героя Советского Союза Г.А.Пономарева»</text:p>
      <text:p text:style-name="P6">Члены жюри:</text:p>
      <text:p text:style-name="Standard">Рубан Н.А. - учитель филиала МБОУ «Ржаксинская СОШ <text:s/>№1 имени Героя Советского Союза Н.М.Фролова» в с. Ярославка</text:p>
      <text:p text:style-name="Standard">Сергеева В.В. - учитель <text:s/>первой квалификационной категории МБОУ «Ржаксинская СОШ №1 имени Героя Советского Союза Н.М.Фролова»</text:p>
      <text:p text:style-name="P30"/>
      <text:p text:style-name="P13"/>
      <text:p text:style-name="P13"/>
      <text:p text:style-name="P13"><text:soft-page-break/>ЭКОНОМИКА</text:p>
      <text:p text:style-name="P1">Председатель <text:s/>- Гаврилова Вера Александровна - учитель первой квалификационной <text:s/>категории МБОУ <text:s text:c="2"/>«Ржаксинская СОШ №2 имени Героя Советского Союза Г.А.Пономарева»</text:p>
      <text:p text:style-name="P6">Член жюри:</text:p>
      <text:p text:style-name="P19">Левашова Н.Н.<text:span text:style-name="T3"> -</text:span> учитель филиала МБОУ «Ржаксинская СОШ №1 имени Героя Советского Союза Н.М. Фролова» <text:s/>в с. Ярославка</text:p>
      <text:p text:style-name="P13"/>
      <text:p text:style-name="P13">АСТРОНОМИЯ</text:p>
      <text:p text:style-name="P1">Председатель – Кичатова Елена Николаевна- учитель первой квалификационной <text:s/>категории МБОУ «Ржаксинская СОШ №2 имени Героя Советского Союза Г.А.Пономарева»</text:p>
      <text:p text:style-name="P1">Члены жюри:</text:p>
      <text:p text:style-name="P1">Бугров Александр Юрьевич - учитель первой <text:s/>квалификационной категории МБОУ «Ржаксинская СОШ №1 имени Героя Советского Союза Н.М.Фролова»</text:p>
      <text:p text:style-name="P1"/>
      <text:p text:style-name="P12">МИРОВАЯ ХУДОЖЕСТВЕННАЯ КУЛЬТУРА</text:p>
      <text:p text:style-name="Standard">Председатель – Некрасова Юлия Николаевна<text:span text:style-name="T3"> – </text:span>учител<text:span text:style-name="T3">ь </text:span>МБОУ «Ржаксинская СОШ №1 имени Героя Советского Союза Н.М.Фролова»</text:p>
      <text:p text:style-name="P30"><text:s text:c="67"/>Члены жюри:</text:p>
      <text:p text:style-name="P30">Васина О.Н. – учитель филиала МБОУ «Ржаксинская СОШ №1 имени Героя Советского Союза Н.М. Фролова» <text:s/>в с.Лукино 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МУ ИМЦ</meta:initial-creator>
    <meta:creation-date>2016-09-13T09:43:00</meta:creation-date>
    <dc:creator>IMC</dc:creator>
    <dc:date>2020-03-11T10:48:00</dc:date>
    <meta:print-date>2019-10-31T15:20:00</meta:print-date>
    <meta:editing-cycles>272</meta:editing-cycles>
    <meta:editing-duration>PT13H54M</meta:editing-duration>
    <meta:document-statistic meta:table-count="0" meta:image-count="0" meta:object-count="0" meta:page-count="7" meta:paragraph-count="162" meta:word-count="1896" meta:character-count="1613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