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23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7.30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3.086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7.23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5.22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>
        <style:tab-stops>
          <style:tab-stop style:position="4.736cm"/>
          <style:tab-stop style:position="8.25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text-properties fo:font-size="14pt" fo:language="en" fo:country="US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4.736cm"/>
          <style:tab-stop style:position="8.25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3.086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8" style:family="paragraph" style:parent-style-name="Standard">
      <style:paragraph-properties>
        <style:tab-stops>
          <style:tab-stop style:position="7.23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5.221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5.821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0.811cm"/>
          <style:tab-stop style:position="6.244cm"/>
          <style:tab-stop style:position="8.25cm" style:type="center"/>
        </style:tab-stops>
      </style:paragraph-properties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8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<text:s text:c="2"/>Российская Федерация</text:span></text:p>
      <text:p text:style-name="P5">Отдел образования администрации</text:p>
      <text:p text:style-name="P5">Ржаксинского района Тамбовской области</text:p>
      <text:p text:style-name="P14"/>
      <text:p text:style-name="P14">ПРИКАЗ</text:p>
      <text:p text:style-name="P5"/>
      <text:p text:style-name="P5"/>
      <text:p text:style-name="Standard"><text:span text:style-name="T2">« 09 » <text:s/>сентября <text:s text:c="3"/>2015г <text:s text:c="14"/>р.п.Ржакса <text:s text:c="20"/>№ 99/3</text:span></text:p>
      <text:p text:style-name="P4"/>
      <text:p text:style-name="Standard"><text:span text:style-name="T2">Об утверждении состава жюри</text:span></text:p>
      <text:p text:style-name="Standard"><text:span text:style-name="T2">школьного этапа</text:span></text:p>
      <text:p text:style-name="Standard"><text:span text:style-name="T2">всероссийской олимпиады школьников в 2015-2016 <text:s/>учебном <text:s/>году</text:span></text:p>
      <text:p text:style-name="P4"/>
      <text:p text:style-name="P19"><text:span text:style-name="T2">В соответствии с <text:s/>Порядком <text:s/>проведения <text:s/>всероссийской олимпиады школьников, утвержденного приказом Министерства образования Российской Федерации от 18.11.2013г. №1252 <text:s text:c="82"/>и с целью оценивания работ участников <text:s/>школьного <text:s/>этапа всероссийской олимпиады школьников</text:span></text:p>
      <text:p text:style-name="P4">ПРИКАЗЫВАЮ:</text:p>
      <text:p text:style-name="P4"/>
      <text:list xml:id="list28560008" text:style-name="WW8Num1">
        <text:list-item>
          <text:p text:style-name="P20"><text:span text:style-name="T2">Утвердить список членов жюри <text:s/>школьного этапа всероссийской олимпиады школьников в 2015-2016 учебном году согласно приложению №1.</text:span></text:p>
        </text:list-item>
        <text:list-item>
          <text:p text:style-name="P7">Председателям жюри:</text:p>
        </text:list-item>
      </text:list>
      <text:p text:style-name="P32"><text:span text:style-name="T2">2.1. Организовать деятельность жюри во время проведения олимпиады и проверки олимпиадных работ участников школьного <text:s/>этапа всероссийской олимпиады <text:s/>школьников в 2015-2016 учебном <text:s/>году в день проведения олимпиады.</text:span></text:p>
      <text:p text:style-name="P19"><text:span text:style-name="T2"><text:s text:c="5"/>2.2. Представить документацию по проведению олимпиады по общеобразовательному предмету <text:s/>(протокол результатов проверки работ участников) <text:s/>в Оргкомитет в день проведения олимпиады. </text:span></text:p>
      <text:p text:style-name="P6"><text:s text:c="5"/>3. Контроль за исполнением настоящего приказа оставляю за собой.</text:p>
      <text:p text:style-name="P6"/>
      <text:p text:style-name="P6"/>
      <text:p text:style-name="P4"/>
      <text:p text:style-name="P4"/>
      <text:p text:style-name="P4"/>
      <text:p text:style-name="P4"/>
      <text:p text:style-name="Standard"><text:span text:style-name="T2">Начальник <text:s/>отдела образования <text:s text:c="36"/>М.Н.Шаронина</text:span></text:p>
      <text:p text:style-name="P4"/>
      <text:p text:style-name="P18"/>
      <text:p text:style-name="P18"/>
      <text:p text:style-name="P18"/>
      <text:p text:style-name="P18"/>
      <text:p text:style-name="P21"><text:soft-page-break/><text:span text:style-name="T1">Приложение №1 <text:s text:c="263"/>к приказу отдела образования </text:span></text:p>
      <text:p text:style-name="P1"><text:span text:style-name="T1"><text:s text:c="73"/>от <text:s/>09.09. <text:s text:c="2"/>2015 г. <text:s text:c="6"/>№ 99/3 <text:s text:c="73"/></text:span></text:p>
      <text:p text:style-name="P5"/>
      <text:p text:style-name="P5">Состав</text:p>
      <text:p text:style-name="P1"><text:span text:style-name="T2">предметного жюри по проведению школьного этапа всероссийской олимпиады школьников</text:span></text:p>
      <text:p text:style-name="P1"><text:span text:style-name="T2">в 2015/2016 учебном году</text:span></text:p>
      <text:p text:style-name="P14"/>
      <text:p text:style-name="P22"><text:span text:style-name="T3"><text:s text:c="29"/><text:tab/></text:span><text:span text:style-name="T4">ФИЗИКА</text:span></text:p>
      <text:p text:style-name="Standard"><text:span text:style-name="T4">Председатель – Забузова Елена <text:s/>Александровна- учитель МБОУ Ржаксинской <text:s/>сош №1 имени Героя Советского Союза Н.М.Фролова</text:span></text:p>
      <text:p text:style-name="P14">Члены жюри:</text:p>
      <text:p text:style-name="Standard"><text:span text:style-name="T2">Кичатова Е.Н.- учитель <text:s/>первой квалификационной <text:s/>категории МБОУ Ржаксинской сош №2 имени Героя Советского Союза Г.А.Пономарева</text:span></text:p>
      <text:p text:style-name="Standard"><text:span text:style-name="T2">Николаева Н.Н. – учитель филиала МБОУ Ржаксинской сош №1 имени Героя Советского Союза Н.М.Фролова в п.Чакино</text:span></text:p>
      <text:p text:style-name="Standard"><text:span text:style-name="T2">Ермакова Н.Б.- учитель филиала <text:s/>МБОУ Ржаксинской сош №1 имени Героя Советского Союза Н.М.Фролова в с.Большая Ржакса</text:span></text:p>
      <text:p text:style-name="Standard"><text:span text:style-name="T2"><text:s text:c="44"/></text:span></text:p>
      <text:p text:style-name="P14">МАТЕМАТИКА</text:p>
      <text:p text:style-name="Standard"><text:span text:style-name="T4">Председатель - Плешанова Татьяна Михайловна - учитель высшей квалификационной категории МБОУ Ржаксинской сош № 2 имени Героя Советского Союза Г.А.Пономарева</text:span></text:p>
      <text:p text:style-name="P14">Члены жюри:</text:p>
      <text:p text:style-name="Standard"><text:span text:style-name="T2">Дрокова Т.Б – учитель первой <text:s/>квалификационной <text:s/>категории МБОУ <text:s/>Ржаксинской сош №1 имени Героя Советского Союза Н.М.Фролова</text:span></text:p>
      <text:p text:style-name="Standard"><text:span text:style-name="T2"><text:s/>Артамонова Н.В. - <text:s/>учитель филиала МБОУ Ржаксинской сош №1 имени Героя Советского Союза Н.М.Фролова в с.Золотовка</text:span></text:p>
      <text:p text:style-name="P22"><text:span text:style-name="T2"><text:s/>Новикова Н.П.- учитель первой <text:s/>квалификационной категории филиала МБОУ Ржаксинской сош №2 имени Героя Советского Союза Г.А.Пономарева в с.Каменка</text:span></text:p>
      <text:p text:style-name="P22"><text:span text:style-name="T2">Архипов А.П. – учитель второй <text:s/>квалификационной категории филиала МБОУ Ржаксинской сош №1 имени Героя Советского Союза Н.М.Фролова в с.Большая Ржакса</text:span></text:p>
      <text:p text:style-name="P8">Казьмина Н.В. – учитель филиала МБОУ Ржаксинской сош №1 имени Героя Советского <text:s/>Союза <text:s/>Н.М.Фролова в с.Лукино</text:p>
      <text:p text:style-name="P8">Чернова Н.М. – учитель первой квалификационной категории филиала МБОУ Ржаксинской сош №2 имени Героя Советского Союза Г.А.Пономарева в п.Пахарь</text:p>
      <text:p text:style-name="P8">Алушкина Е.В. – учитель первой квалификационной категории филиала МБОУ Ржаксинской сош №1 имени Героя Советского Союза Н.М.Фролова в п.Жемчужный</text:p>
      <text:p text:style-name="P14"/>
      <text:p text:style-name="P14"/>
      <text:p text:style-name="P1"><text:soft-page-break/><text:span text:style-name="T4">РУССКИЙ ЯЗЫК</text:span></text:p>
      <text:p text:style-name="Standard"><text:span text:style-name="T4">Председатель </text:span><text:span text:style-name="T2">– </text:span><text:span text:style-name="T4">Петренко Лариса Юрьевна- - учитель высшей квалификационной <text:s/>категории МБОУ Ржаксиской сош №2 имени Героя Советского Союза Г.А.Пономарева</text:span></text:p>
      <text:p text:style-name="P14">Члены жюри:</text:p>
      <text:p text:style-name="Standard"><text:span text:style-name="T2">Черникова М.В – учитель первой квалификационной категории МБОУ Ржаксинской сош <text:s/>№1 имени <text:s/>Героя Советского Союза Н.М.Фролова</text:span></text:p>
      <text:p text:style-name="Standard"><text:span text:style-name="T2">Якушова Н.А. - учитель первой квалификационной категории <text:s/>филиала МбОУ Ржаксинской <text:s/>сош №2 имени Героя Советского Союза Г.А.Пономарева в с.Каменка</text:span></text:p>
      <text:p text:style-name="Standard"><text:span text:style-name="T2">Астраханцева О.М. – учитель первой квалификационной категории филиала МБОУ Ржаксинской сош №2 имени Героя Советского Союза Г.А.Пономарева в п.Пахарь</text:span></text:p>
      <text:p text:style-name="Standard"><text:span text:style-name="T2">Милосердова Н.В.- учитель филиала <text:s/>МБОУ Ржаксинской сош №1 имени Героя Советского Союза Н.М.Фролова в с.Большая Ржакса</text:span></text:p>
      <text:p text:style-name="P4">Шаталова В.Н. – учитель высшей квалификационной категории филиала МБОУ Ржаксинской сош №1 имени Героя Советского Союза в с.Чакино</text:p>
      <text:p text:style-name="Standard"><text:span text:style-name="T2">Аносова Н.А. – учитель первой квалификационной категории филиала МБОУ Ржаксинской сош <text:s/>№2 имени <text:s/>Героя Советского Союза Г.А.Пономарева в д.Вишневка</text:span></text:p>
      <text:p text:style-name="P4">Абакумова Е.В. - <text:s/>учитель филиала МБОУ Ржаксинской сош №1 имени Героя Советского Союза Н.М.Фролова в с.Лукино</text:p>
      <text:p text:style-name="P4">Медведева О.В. – учитель филиала МБОУ Ржаксинской сош №2 имени Героя Советского Союза Г.А.Пономарева в с.Протасово</text:p>
      <text:p text:style-name="Standard"><text:span text:style-name="T2">Пирогова Г.М. – учитель МБОУ Ржаксинской сош №1 имени Героя Советского Союза Н.М.Фролова</text:span></text:p>
      <text:p text:style-name="P14"/>
      <text:p text:style-name="P14">ЛИТЕРАТУРА</text:p>
      <text:p text:style-name="Standard"><text:span text:style-name="T4">Председатель - Петренко Лариса Юрьевна - учитель высшей квалификационной <text:s/>категории <text:s/>МБОУ Ржаксинской сош № 2 имени Героя Советского Союза Г.А.Пономарева</text:span></text:p>
      <text:p text:style-name="P14">Члены жюри:</text:p>
      <text:p text:style-name="Standard"><text:span text:style-name="T2">Глушкова Г.В.- учитель <text:s/>МБОУ Ржаксинской сош №1имени Героя Советского Союза Н.М.Фролова</text:span></text:p>
      <text:p text:style-name="Standard"><text:span text:style-name="T2">Якушова Н.А.-учитель первой квалификационной <text:s/>категории филиала МБОУ Ржаксинской сош №2 имени Героя Советского Союза Г.А.Пономарева в с.Каменка <text:s text:c="21"/></text:span><text:span text:style-name="T4"><text:s text:c="15"/></text:span></text:p>
      <text:p text:style-name="Standard"><text:span text:style-name="T2">Смоленкова Л.В. –учитель филиала МБОУ Ржаксинской сош №1 имени Героя Советского Союза Н.М.Фролова в с.Ярославка</text:span></text:p>
      <text:p text:style-name="Standard"><text:span text:style-name="T2">Недосекина С.А. – учитель филиала МБОУ Ржаксинской сош №2 имени Героя Советского Союза Г.А.Пономарева в д.Волхонщина</text:span></text:p>
      <text:p text:style-name="P4">Моисеева Т.Г. – учитель первой квалификационной категории филиала МБОУ Ржаксинской сош №1 имени Героя Советского Союза Н.М.Фролова в п.Жемчужный</text:p>
      <text:p text:style-name="P4"/>
      <text:p text:style-name="P16"><text:soft-page-break/><text:tab/> <text:s text:c="9"/></text:p>
      <text:p text:style-name="P23"><text:span text:style-name="T4"><text:s text:c="47"/>ГЕОГРАФИЯ</text:span></text:p>
      <text:p text:style-name="Standard"><text:span text:style-name="T4">Председатель - Щербатых Лидия Александровна - учитель <text:s text:c="2"/>МБОУ Ржаксинской сош № 1 имени Героя Советского Союза Н.М.Фролова</text:span></text:p>
      <text:p text:style-name="P14">Члены жюри:</text:p>
      <text:p text:style-name="Standard"><text:span text:style-name="T2">Попова Т.В.. - учитель первой квалификационной категории <text:s/>МБОУ Ржаксинской сош <text:s/>№ 2. имени Героя Советского Союза Г.А.Пономарева </text:span></text:p>
      <text:p text:style-name="Standard"><text:span text:style-name="T2">Старичкова О.В. - учитель <text:s/>первой <text:s/>квалификационной <text:s/>категории <text:s/>филиала МБОУ <text:s/>Ржаксинской сош №2 имени Героя Советского Союза Г.А.Пономарева в с.Каменка</text:span></text:p>
      <text:p text:style-name="P4">Воропаева Е.В. – учитель филиала МБОУ Ржаксинской сош №1 имени Героя Советского Союза Н.М.Фролова в с.Большая Ржакса</text:p>
      <text:p text:style-name="Standard"><text:span text:style-name="T4"><text:s text:c="98"/></text:span></text:p>
      <text:p text:style-name="Standard"><text:span text:style-name="T4"><text:s text:c="49"/>БИОЛОГИЯ</text:span></text:p>
      <text:p text:style-name="Standard"><text:span text:style-name="T4">Председатель - <text:s/>Платонова Светлана Евгеньевна - учитель первой квалификационной <text:s/>категории <text:s/>филиала МБОУ Ржаксинской сош №2 имени Героя Советского Союза Г.А.Пономарева в с.Каменка</text:span></text:p>
      <text:p text:style-name="P23"><text:span text:style-name="T4"><text:tab/> <text:s text:c="7"/>Члены жюри:</text:span></text:p>
      <text:p text:style-name="Standard"><text:span text:style-name="T2">Шевцова Л.Г. – учитель <text:s/>первой квалификационной категории филиала МБОУ Ржаксинской <text:s/>сош №1 имени Героя Советского Союза Н.М.Фролова в п.Чакино</text:span></text:p>
      <text:p text:style-name="Standard"><text:span text:style-name="T2">Названцева Е.А.– учитель <text:s/>филиала МБОУ Ржаксинской сош №1 имени Героя Советского Союза <text:s/>Н.М.Фролова в с.Большая Ржакса</text:span></text:p>
      <text:p text:style-name="Standard"><text:span text:style-name="T2">Дмитриева Г.А.- учитель второй <text:s/>квалификационной категории филиала МБОУ Ржаксинской сош №2 имени Героя Советского Союза Г.А.Пономарева <text:s/>в с.Протасово</text:span></text:p>
      <text:p text:style-name="P4">Сергеева В.В. – учитель первой квалификационной категории МБОУ Ржаксинской сош №1 имени Героя Советского Союза Г.А.Пономарева</text:p>
      <text:p text:style-name="Standard"><text:span text:style-name="T2">Попова Т.В. – учитель второй квалификационной категории МБОУ Ржаксинской сош №2 имени Героя Советского Союза Г.А.Пономарева</text:span></text:p>
      <text:p text:style-name="P13"><text:s text:c="52"/></text:p>
      <text:p text:style-name="Standard"><text:span text:style-name="T4"><text:s text:c="57"/>ХИМИЯ</text:span></text:p>
      <text:p text:style-name="Standard"><text:span text:style-name="T4">Председатель – Сергеева Валентина Викторовна - учитель первой квалификационной категории МБОУ Ржаксинской сош № 1 имени Героя Советского Союза Н.М.Фролова</text:span></text:p>
      <text:p text:style-name="P14">Члены жюри:</text:p>
      <text:p text:style-name="Standard"><text:span text:style-name="T2">Платонова С.Е. - учитель первой квалификационной категории МОУ Ржаксинской сош №2 имени Героя Советского Союза Г.А.Пономарева в с.Каменка</text:span></text:p>
      <text:p text:style-name="Standard"><text:span text:style-name="T2">Фролова Л.Н. – учитель первой <text:s/>квалификационной <text:s/>категории филиала МБОУ Ржаксинской <text:s/>сош №1имени Героя Советского Союза Н.М.Фролова в с.Большая Ржакса</text:span></text:p>
      <text:p text:style-name="Standard"><text:span text:style-name="T2">Дмитриева Г.А.- учитель второй квалификационной <text:s/>категории филиала <text:s/>МОУ Ржаксинской сош №2 имени Героя Советского Союза Г.А.Пономарева <text:s/>в с. <text:s/>Протасово</text:span></text:p>
      <text:p text:style-name="P17"><text:soft-page-break/></text:p>
      <text:p text:style-name="P9"><text:tab/></text:p>
      <text:p text:style-name="P24"><text:span text:style-name="T2"><text:s text:c="49"/></text:span><text:span text:style-name="T4">ИСТОРИЯ</text:span></text:p>
      <text:p text:style-name="Standard"><text:span text:style-name="T4">Председатель – Аникеева Елена Борисовна- учитель <text:s/>первой <text:s/>квалификационной категории <text:s/>МБОУ Ржаксинской сош № 1 имени Героя Советского Союза Н.М.Фролова </text:span></text:p>
      <text:p text:style-name="P14">Члены жюри:</text:p>
      <text:p text:style-name="Standard"><text:span text:style-name="T2">Кожаринова Т.Н. – учитель <text:s/>первой <text:s/>квалификационной <text:s/>категории филиала МБОУ Ржаксинской сош №1 имени Героя Советского Союза Н.М.Фролова в п.Чакино</text:span></text:p>
      <text:p text:style-name="Standard"><text:span text:style-name="T2">Астапова Е.М. - учитель первой <text:s/>квалификационной <text:s/>категории филиала <text:s/>МБОУ Ржаксинской сош №1 имени Героя Советского Союза Н.М.Фролова в с.Большая Ржакса </text:span></text:p>
      <text:p text:style-name="Standard"><text:span text:style-name="T2">Паничкина <text:s/>В.В.- учитель первой квалификационной .категории филиала МОУ Ржаксинской сош №2 имени Героя Советского Союза Г.А.Пономарева в с.Каменка</text:span></text:p>
      <text:p text:style-name="P4">Тафинцев В.В. – учитель второй <text:s/>квалификационной категории МБОУ Ржаксинской сош № 2 имени Героя Советского Союза Г.А.Пономарева</text:p>
      <text:p text:style-name="P4">Медведева О.В. – учитель филиала МБОУ Ржаксинской сош №2 имени Героя Советского Союза Г.А.Пономарева в с.Протасово</text:p>
      <text:p text:style-name="P14"/>
      <text:p text:style-name="P1"><text:span text:style-name="T4">ёОБЩЕСТВОЗНАНИЕ</text:span></text:p>
      <text:p text:style-name="Standard"><text:span text:style-name="T4">Председатель – Гаврилова Вера Александровна- учитель первой квалификационной <text:s/>категории МБОУ <text:s text:c="2"/>Ржаксинской <text:s/>сош №2 имени Героя Советского Союза Г.А.Пономарева</text:span></text:p>
      <text:p text:style-name="P14">Члены жюри:</text:p>
      <text:p text:style-name="Standard"><text:span text:style-name="T2">Паничкина В.В. - учитель первой квалификационной <text:s/>категории филиала МБОУ Ржаксинской сош №2 имени Героя Советского Союза Г.А.Пономарева в с.Каменка </text:span></text:p>
      <text:p text:style-name="Standard"><text:span text:style-name="T2">Тафинцев В.В. – учитель второй <text:s/>квалификационной категории МБОУ Ржаксинской сош № 2 имени Героя Советского Союза Г.А.Пономарева</text:span></text:p>
      <text:p text:style-name="Standard"><text:span text:style-name="T2">Кожаринова Т.Н.- учитель первой квалификационной <text:s/>категории филиала МБОУ Ржаксинской сош №1 имени Героя Советского Союза Н.М.Фролова в п. Чакино</text:span></text:p>
      <text:p text:style-name="P14"/>
      <text:p text:style-name="P1"><text:span text:style-name="T4"><text:s/>НЕМЕЦКИЙ ЯЗЫК</text:span></text:p>
      <text:p text:style-name="Standard"><text:span text:style-name="T4">Председатель – Макеева Галина Ивановна– учитель филиала </text:span></text:p>
      <text:p text:style-name="Standard"><text:span text:style-name="T4">МБОУ Ржаксинской сош №1 имени Героя Советского Союза Н.М.Фролова в с. Б-Ржакса <text:s text:c="3"/></text:span></text:p>
      <text:p text:style-name="P14"/>
      <text:p text:style-name="P14">Члены жюри:</text:p>
      <text:p text:style-name="Standard"><text:span text:style-name="T2">Федорова Н.А. – учитель <text:s/>филиала МБОУ Ржаксинской сош №2 имени Героя Советского Союза Г.А.Пономарева в с.Степановка </text:span></text:p>
      <text:p text:style-name="P25"><text:span text:style-name="T2">Шнякина Н.Ю. - учитель филиала МБОУ Ржаксинской сош №1 имени Героя Советского Союза Н.М.Фролова в п.Чакино</text:span></text:p>
      <text:p text:style-name="P10"><text:soft-page-break/>Бабанина Н.П. – учитель филиала МБОУ Ржаксинской сош №1 имени Героя Советского Союза Н.М.Фролова в п.Жемчужный</text:p>
      <text:p text:style-name="P14"/>
      <text:p text:style-name="P14">ФРАНЦУЗСКИЙ ЯЗЫК</text:p>
      <text:p text:style-name="P14"/>
      <text:p text:style-name="Standard"><text:span text:style-name="T4">Председатель – Куроедова Наталия Николаевна - учитель первой квалификационной <text:s/>категории филиала <text:s/>МБОУ Ржаксинской сош №2 имени Героя Советского Союза Г.А.Пономарева в с.Протасово</text:span></text:p>
      <text:p text:style-name="P14">Члены жюри:</text:p>
      <text:p text:style-name="Standard"><text:span text:style-name="T2">Спирякова Н.А.- учитель первой квалификационной <text:s/>категории МБОУ Ржаксинской сош <text:s/>№2 имени Героя Советского Союза Г.А.Пономарева в с.Каменка</text:span></text:p>
      <text:p text:style-name="P14"/>
      <text:p text:style-name="P1"><text:span text:style-name="T4">АНГЛИЙСКИЙ ЯЗЫК</text:span></text:p>
      <text:p text:style-name="Standard"><text:span text:style-name="T4">Председатель - Андреева Елена Евгеньевна – учитель первой квалификационной категории <text:s/>МБОУ Ржаксинской <text:s/>сош № 1 имени Героя Советского Союза Н.М.Фролова</text:span></text:p>
      <text:p text:style-name="Standard"><text:span text:style-name="T4"><text:s text:c="49"/>Члены жюри:</text:span></text:p>
      <text:p text:style-name="Standard"><text:span text:style-name="T2">Сутормина М.С. – учитель первой квалификационной категории филиала МБОУ Ржаксинской сош №2 имени Героя Советского Союза Г.А.Пономарева в п.Пахарь.</text:span></text:p>
      <text:p text:style-name="Standard"><text:span text:style-name="T2">Ефанова С.А.. – учитель МБОУ Ржаксинской сош № 2 имени Героя Советского Союза Г.А.Пономарева</text:span></text:p>
      <text:p text:style-name="P25"><text:span text:style-name="T2">Чепикова М.А. - учитель филиала МБОУ Ржаксинской сош №2 имени Героя Советского Союза Г.А.Пономарева в с.Каменка </text:span></text:p>
      <text:p text:style-name="P26"/>
      <text:p text:style-name="P26">Основы безопасности жизнедеятельности</text:p>
      <text:p text:style-name="Standard"><text:span text:style-name="T4">Председатель-Бугров Александр Юрьевич- учитель первой <text:s/>квалификационной категории МБОУ Ржаксинской сош №1 имени Героя Советского Союза Н.М.Фролова</text:span></text:p>
      <text:p text:style-name="P2"><text:span text:style-name="T4">Члены жюри:</text:span></text:p>
      <text:p text:style-name="P28"><text:span text:style-name="T2">Захаров Н.И.- учитель первой квалификационной <text:s/>категории <text:s/>филиала МБОУ Ржаксинской сош №1 имени Героя Советского Союза Н.М.Фролова в п.Чакино</text:span></text:p>
      <text:p text:style-name="P28"><text:span text:style-name="T2">Рогачев Р.В.- учитель первой квалификационной. категории филиала МБОУ Ржаксинской сош №1 имени Героя Советского Союза Н.М.Фролова в с.Ярославка </text:span></text:p>
      <text:p text:style-name="Standard"><text:span text:style-name="T2">Морозов А.В..- учитель МБОУ <text:s/>Ржаксинской сош №2 имени Героя Советского Союза Г.А.Пономарева </text:span></text:p>
      <text:p text:style-name="P11">Артамонов В.Ю. – учитель филиала МБОУ Ржаксинской сош №1 имени Героя Советского Союза Н.М.Фролова в с.Золотовка</text:p>
      <text:p text:style-name="P12"><text:s text:c="28"/></text:p>
      <text:p text:style-name="P12"><text:s text:c="36"/></text:p>
      <text:p text:style-name="P12"/>
      <text:p text:style-name="P29"><text:soft-page-break/><text:span text:style-name="T5"><text:s text:c="36"/>Физическая культура</text:span></text:p>
      <text:p text:style-name="Standard"><text:span text:style-name="T4">Председатель – <text:s/>Гаврилина Елена Анатольевна - учитель <text:s/>МБОУ Ржаксинской сош №1 имени героя Советского Союза Н.М.Фролова</text:span></text:p>
      <text:p text:style-name="Standard"><text:span text:style-name="T4"><text:s text:c="48"/>Члены жюри:</text:span></text:p>
      <text:p text:style-name="Standard"><text:span text:style-name="T2">Гаврилов И.М..- учитель второй квалификационной категории МБОУ <text:s/>Ржаксинской <text:s/>сош <text:s/>№2 имени Героя Советского Союза <text:s/>Г.А.Пономарева </text:span></text:p>
      <text:p text:style-name="Standard"><text:span text:style-name="T2">Солдатов Ю.И <text:s/>- учитель первой <text:s/>квалификационной категории филиала МБОУ Ржаксинской сош №1 имени Героя Советского Союза Н.М.Фролова в п.Жемчужный</text:span></text:p>
      <text:p text:style-name="Standard"><text:span text:style-name="T2">Удальцов А.Ю.– учитель филиала МБОУ Ржаксинской сош №2 имени Героя Советского Союза Г.А.Пономарева в с.Каменка</text:span></text:p>
      <text:p text:style-name="P11">Артамонов В.Ю. – учитель филиала МБОУ Ржаксинской сош №1 имени Героя Советского Союза Н.М.Фролова в с.Золотовка</text:p>
      <text:p text:style-name="P29"><text:span text:style-name="T2"><text:s text:c="47"/></text:span><text:span text:style-name="T5">Информатика</text:span></text:p>
      <text:p text:style-name="P1"><text:span text:style-name="T4">Председатель- Воронина Татьяна Михайловна - учитель <text:s/>МБОУ Ржаксинской <text:s/>сош №1 <text:s/>имени Героя Советского Союза Н.М.Фролова </text:span></text:p>
      <text:p text:style-name="P30"><text:span text:style-name="T2"><text:tab/></text:span><text:span text:style-name="T4">Члены жюри:</text:span></text:p>
      <text:p text:style-name="Standard"><text:span text:style-name="T2">Архипов А.П. – учитель первой квалификационной категории филиала МБОУ Ржаксинской сош №1 <text:s/>имени Героя Советского Союза Н.М.Фролова в с. Большая Ржакса</text:span></text:p>
      <text:p text:style-name="Standard"><text:span text:style-name="T2">Казьмина С.М. – учитель филиала МБОУ Ржаксинской сош №2 имени Г.А.Пономарева в д.Вишневка</text:span></text:p>
      <text:p text:style-name="P4">Кичатова Е.Н. - учитель <text:s/>первой квалификационной <text:s/>категории МБОУ Ржаксинской сош №2 имени Героя Советского Союза Г.А.Пономарева</text:p>
      <text:p text:style-name="P27">Технология</text:p>
      <text:p text:style-name="P3"><text:span text:style-name="T4">Председатель- Кузина Марина Александровна- учитель первой квалификационной категории <text:s/>МБОУ Ржаксинской сош №1 <text:s/>имени Героя <text:s/>Советского Союза Н.М.Фролова</text:span></text:p>
      <text:p text:style-name="P15">Члены жюри:</text:p>
      <text:p text:style-name="P31"><text:span text:style-name="T2">Борисова О.Н.– учитель первой квалификационной категории МБОУ Ржаксинской сош №2 имени Героя Советского Союза Г.А. Пономарева</text:span></text:p>
      <text:p text:style-name="Standard"><text:span text:style-name="T2">Блытов А.Н. – учитель филиала МБОУ Ржаксинской сош №1 имени Героя Советского Союза Н.М.Фролова в д.Богданово</text:span></text:p>
      <text:p text:style-name="Standard"><text:span text:style-name="T2">Воронин В.В. – учитель филиала МБОУ Ржаксинской сош №1 имени Героя Советского Союза <text:s/>Н.М.Фролова в п.Чакино</text:span></text:p>
      <text:p text:style-name="Standard"><text:span text:style-name="T2"><text:s text:c="58"/></text:span><text:span text:style-name="T4">Право:</text:span></text:p>
      <text:p text:style-name="Standard"><text:span text:style-name="T4"><text:s text:c="2"/>Председатель – Паничкина Вера Викторовна – учитель высшей квалификационной категории филиала МБОУ Ржаксинской сош №2 имени Г.А.Пономарева в с.Каменка</text:span></text:p>
      <text:p text:style-name="P13"><text:s text:c="55"/>Члены жюри:</text:p>
      <text:p text:style-name="Standard"><text:span text:style-name="T2">Аникеева Е.Б. – учитель первой квалификационной категории МБОУ Ржаксинской сош №1 имени Н.М.Фролова</text:span></text:p>
      <text:p text:style-name="Standard"><text:soft-page-break/><text:span text:style-name="T2">Кожаринова Т.Н.</text:span><text:span text:style-name="T4"> - <text:s/></text:span><text:span text:style-name="T2">учитель первой квалификационной категории филиала МБОУ Ржаксинской сош №1 имени Героя Советского Союза Н.М.Фролова в п.Чакино</text:span></text:p>
      <text:p text:style-name="Standard"><text:span text:style-name="T2">Тафинцев В.В.- учитель второй квалификационной категории МБОУ Ржаксинской сош №2 имени Героя Советского Союза Г.А.Пономар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МУ ИМЦ</meta:initial-creator>
    <meta:creation-date>2013-10-16T10:08:00</meta:creation-date>
    <dc:creator>XTreme</dc:creator>
    <dc:date>2015-09-15T10:03:00</dc:date>
    <meta:print-date>2015-01-26T11:06:00</meta:print-date>
    <meta:editing-cycles>83</meta:editing-cycles>
    <meta:editing-duration>PT4H42M</meta:editing-duration>
    <meta:document-statistic meta:table-count="0" meta:image-count="0" meta:object-count="0" meta:page-count="8" meta:paragraph-count="147" meta:word-count="1665" meta:character-count="1413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