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31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29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191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.323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68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7.23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5.22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text-properties fo:font-size="14pt" fo:language="en" fo:country="US" style:font-size-asian="14pt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635cm"/>
          <style:tab-stop style:position="8.25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138cm"/>
          <style:tab-stop style:position="8.25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37cm"/>
          <style:tab-stop style:position="8.25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.005cm"/>
          <style:tab-stop style:position="6.244cm"/>
          <style:tab-stop style:position="8.25cm" style:type="center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<text:s text:c="2"/>Российская Федерация</text:span></text:p>
      <text:p text:style-name="P3">Отдел образования администрации</text:p>
      <text:p text:style-name="P3">Ржаксинского района Тамбовской области</text:p>
      <text:p text:style-name="P18"/>
      <text:p text:style-name="P18">ПРИКАЗ</text:p>
      <text:p text:style-name="P3"/>
      <text:p text:style-name="P3"/>
      <text:p text:style-name="Standard"><text:span text:style-name="T2">« <text:s/>09 <text:s/>» сентября <text:s text:c="4"/>2015г <text:s text:c="14"/>р.п.Ржакса <text:s text:c="20"/>№ <text:s/>99/2</text:span></text:p>
      <text:p text:style-name="P2"/>
      <text:p text:style-name="P24"><text:span text:style-name="T2">Об утверждении списка предметно-методических комиссий школьного и </text:span></text:p>
      <text:p text:style-name="P24"><text:span text:style-name="T2">муниципального этапов <text:s text:c="2"/>всероссийской олимпиады школьников</text:span></text:p>
      <text:p text:style-name="P24"><text:span text:style-name="T2"><text:s/>в 2015-2016 <text:s/>учебном <text:s/>году</text:span></text:p>
      <text:p text:style-name="P4"/>
      <text:p text:style-name="P24"><text:span text:style-name="T2">В соответствии с <text:s/>Порядком <text:s/>проведения <text:s/>всероссийской олимпиады школьников, утвержденного приказом Министерства образования Российской Федерации от 18.11.2013г. №1252 <text:s text:c="82"/>и с целью <text:s/>методического обеспечения <text:s/>школьного и муниципального этапов <text:s/>всероссийской олимпиады школьников</text:span></text:p>
      <text:p text:style-name="P4">ПРИКАЗЫВАЮ:</text:p>
      <text:p text:style-name="P4"/>
      <text:list xml:id="list28640712" text:style-name="WW8Num1">
        <text:list-item>
          <text:p text:style-name="P25"><text:span text:style-name="T2">Утвердить состав предметно-методических комиссий <text:s/>школьного и муниципального этапов всероссийской олимпиады школьников в 2015-2016 учебном году <text:s/>согласно приложению №1.</text:span></text:p>
        </text:list-item>
        <text:list-item>
          <text:p text:style-name="P25"><text:span text:style-name="T2">Возложить персональную ответственность за неразглашение конфиденциальных сведений, связанных с проведением школьного и муниципального этапов всероссийской олимпиады школьников <text:s/>на членов предметно-методических комиссий школьного и муниципального этапов всероссийской олимпиады школьников.</text:span></text:p>
        </text:list-item>
        <text:list-item>
          <text:p text:style-name="P25"><text:span text:style-name="T2">Разработать тексты заданий для проведения школьного этапа всероссийской <text:s/>олимпиады школьников.</text:span></text:p>
        </text:list-item>
        <text:list-item>
          <text:p text:style-name="P5">Разработать критерии оценки выполнения заданий школьного этапа всероссийской олимпиады школьников. </text:p>
        </text:list-item>
      </text:list>
      <text:p text:style-name="P24"><text:span text:style-name="T2"><text:s text:c="5"/>5. Контроль за исполнением настоящего приказа оставляю за собой.</text:span></text:p>
      <text:p text:style-name="P4"/>
      <text:p text:style-name="P4"/>
      <text:p text:style-name="P4"/>
      <text:p text:style-name="P2"/>
      <text:p text:style-name="P2"/>
      <text:p text:style-name="P2"/>
      <text:p text:style-name="Standard"><text:span text:style-name="T2"><text:s text:c="9"/>Начальник отдела образования <text:s text:c="44"/>М.Н.Шаронина</text:span></text:p>
      <text:p text:style-name="P2"/>
      <text:p text:style-name="P22"/>
      <text:p text:style-name="P23"/>
      <text:p text:style-name="P23"/>
      <text:p text:style-name="P23"/>
      <text:p text:style-name="P20"><text:soft-page-break/></text:p>
      <text:p text:style-name="P20"/>
      <text:p text:style-name="P26"><text:span text:style-name="T1">Приложение №1 <text:s text:c="263"/>к приказу отдела образования </text:span></text:p>
      <text:p text:style-name="P1"><text:span text:style-name="T1"><text:s text:c="70"/>от 09.09. 2015 г. <text:s text:c="3"/>№ 99/2 <text:s text:c="73"/></text:span></text:p>
      <text:p text:style-name="P3"/>
      <text:p text:style-name="P3">Состав</text:p>
      <text:p text:style-name="P1"><text:span text:style-name="T2">предметно- методических комиссий школьного <text:s/>этапа всероссийской олимпиады школьников</text:span></text:p>
      <text:p text:style-name="P1"><text:span text:style-name="T2">в 2015/2016 учебном году</text:span></text:p>
      <text:p text:style-name="P18"/>
      <text:p text:style-name="P27"><text:span text:style-name="T3"><text:s text:c="14"/><text:tab/>ФИЗИКА</text:span></text:p>
      <text:p text:style-name="P6"><text:s text:c="3"/>Председатель:</text:p>
      <text:p text:style-name="Standard"><text:span text:style-name="T2">Кичатова Е.Н.- учитель <text:s/>первой квалификационной <text:s/>категории МБОУ Ржаксинской сош №2 имени Героя Советского Союза Г.А.Пономарева</text:span></text:p>
      <text:p text:style-name="P2"><text:s text:c="7"/>Члены:</text:p>
      <text:p text:style-name="P2">Паджева Л.В. – учитель филиала МБОУ Ржаксинской сош №2 имени Героя Советского Союза Г.А.Пономарева <text:s/>в д.Волхонщина</text:p>
      <text:p text:style-name="Standard"><text:span text:style-name="T2">Ермакова Н.Б.- учитель филиала <text:s/>МБОУ Ржаксинской сош №1 имени Героя Советского Союза Н.М.Фролова в с.Большая Ржакса</text:span></text:p>
      <text:p text:style-name="Standard"><text:span text:style-name="T2"><text:s text:c="44"/></text:span></text:p>
      <text:p text:style-name="P18">МАТЕМАТИКА</text:p>
      <text:p text:style-name="P7"><text:s text:c="4"/>Председатель:</text:p>
      <text:p text:style-name="Standard"><text:span text:style-name="T2">Дрокова Т.Б – учитель первой <text:s/>квалификационной <text:s/>категории МБОУ <text:s/>Ржаксинской сош №1 имени Героя Советского Союза Н.М.Фролова</text:span></text:p>
      <text:p text:style-name="P2"><text:s text:c="9"/>Члены:</text:p>
      <text:p text:style-name="Standard"><text:span text:style-name="T2"><text:s/>Артамонова Н.В.. - <text:s/>учитель филиала МБОУ Ржаксинской сош №1 имени Героя Советского Союза Н.М.Фролова в с.Золотовка</text:span></text:p>
      <text:p text:style-name="P27"><text:span text:style-name="T2"><text:s/>Новикова Н.П.- учитель первой <text:s/>квалификационной категории филиала МБОУ Ржаксинской сош №2 имени Героя Советского Союза Г.А.Пономарева в с.Каменка</text:span></text:p>
      <text:p text:style-name="P27"><text:span text:style-name="T2">Архипов А.П. – учитель первой <text:s/>квалификационной категории филиала МБОУ Ржаксинской сош №1 имени Героя Советского Союза Н.М.Фролова в с.Большая Ржакса</text:span></text:p>
      <text:p text:style-name="P18"/>
      <text:p text:style-name="P1"><text:span text:style-name="T3">РУССКИЙ ЯЗЫК</text:span></text:p>
      <text:p text:style-name="P28"><text:span text:style-name="T3"><text:tab/></text:span><text:span text:style-name="T2">Председатель:</text:span></text:p>
      <text:p text:style-name="Standard"><text:span text:style-name="T2">Черникова М.В – учитель первой квалификационной категории МБОУ Ржаксинской сош <text:s/>№1 имени <text:s/>Героя Советского Союза Н.М.Фролова</text:span></text:p>
      <text:p text:style-name="Standard"><text:span text:style-name="T2"><text:s text:c="7"/>Члены:</text:span></text:p>
      <text:p text:style-name="Standard"><text:span text:style-name="T2">Якушова Н.А. - учитель первой квалификационной категории <text:s/>филиала МбОУ Ржаксинской <text:s/>сош №2 имени Героя Советского Союза Г.А.Пономарева в с.Каменка</text:span></text:p>
      <text:p text:style-name="Standard"><text:soft-page-break/><text:span text:style-name="T2">Астраханцева О.М. – учитель первой квалификационной категории филиала МБОУ Ржаксинской сош №2 имени Героя Советского Союза Г.А.Пономарева в п.Пахарь</text:span></text:p>
      <text:p text:style-name="Standard"><text:span text:style-name="T2">Милосердова Н.В.- учитель филиала <text:s/>МБОУ Ржаксинской сош №1 имени Героя Советского Союза Н.М.Фролова в с.Большая Ржакса</text:span></text:p>
      <text:p text:style-name="P2">Шаталова В.Н. – учитель высшей квалификационной категории филиала МБОУ Ржаксинской сош №1 имени Героя Советского Союза в с.Чакино</text:p>
      <text:p text:style-name="Standard"><text:span text:style-name="T2">Аносова Н.А. – учитель первой квалификационной категории филиала МБОУ Ржаксинской сош <text:s/>№2 имени <text:s/>Героя Советского Союза Г.А.Пономарева в д.Вишневка</text:span></text:p>
      <text:p text:style-name="P2"/>
      <text:p text:style-name="P18">ЛИТЕРАТУРА</text:p>
      <text:p text:style-name="P8"><text:tab/>Председатель:</text:p>
      <text:p text:style-name="Standard"><text:span text:style-name="T2">Глушкова Г.В.- учитель <text:s/>МБОУ Ржаксинской сош №1имени Героя Советского Союза Н.М.Фролова</text:span></text:p>
      <text:p text:style-name="P2"><text:s text:c="8"/>Члены:</text:p>
      <text:p text:style-name="Standard"><text:span text:style-name="T2">Якушова Н.А.-учитель первой квалификационной <text:s/>категории филиала МБОУ Ржаксинской сош №2 имени Героя Советского Союза Г.А.Пономарева в с.Каменка <text:s text:c="21"/></text:span><text:span text:style-name="T3"><text:s text:c="15"/></text:span></text:p>
      <text:p text:style-name="Standard"><text:span text:style-name="T2">Смоленкова Л.В. –учитель филиала МБОУ Ржаксинской сош №1 имени Героя Советского Союза Н.М.Фролова в с.Ярославка</text:span></text:p>
      <text:p text:style-name="Standard"><text:span text:style-name="T2">Недосекина С.А. – учитель филиала МБОУ Ржаксинской сош №2 имени Героя Советского Союза Г.А.Пономарева в д.Волхонщина</text:span></text:p>
      <text:p text:style-name="P2"/>
      <text:p text:style-name="P29"><text:span text:style-name="T3"><text:tab/> <text:s text:c="9"/>ГЕОГРАФИЯ</text:span></text:p>
      <text:p text:style-name="P29"><text:span text:style-name="T3"><text:s text:c="6"/></text:span><text:span text:style-name="T2">Председатель:</text:span></text:p>
      <text:p text:style-name="Standard"><text:span text:style-name="T2">Попова Т.В.. - учитель первой квалификационной категории <text:s/>МБОУ Ржаксинской сош <text:s/>№ 2. имени Героя Советского Союза Г.А.Пономарева </text:span></text:p>
      <text:p text:style-name="Standard"><text:span text:style-name="T2"><text:s text:c="6"/>Члены:</text:span></text:p>
      <text:p text:style-name="Standard"><text:span text:style-name="T2">Старичкова О.В. - учитель <text:s/>первой <text:s/>квалификационной <text:s/>категории <text:s/>филиала МБОУ <text:s/>Ржаксинской сош №2 имени Героя Советского Союза Г.А.Пономарева в с.Каменка</text:span></text:p>
      <text:p text:style-name="P2">Воропаева Е.В. – учитель филиала МБОУ Ржаксинской сош №1 имени Героя Советского Союза Н.М.Фролова в с.Большая Ржакса</text:p>
      <text:p text:style-name="Standard"><text:span text:style-name="T3"><text:s text:c="101"/></text:span></text:p>
      <text:p text:style-name="Standard"><text:span text:style-name="T3"><text:s text:c="47"/>БИОЛОГИЯ</text:span></text:p>
      <text:p text:style-name="P2"><text:s text:c="2"/>Председатель:</text:p>
      <text:p text:style-name="Standard"><text:span text:style-name="T2">Шевцова Л.Г. – учитель <text:s/>первой квалификационной категории филиала МБОУ Ржаксинской <text:s/>сош №1 имени Героя Советского Союза Н.М.Фролова в п.Чакино</text:span></text:p>
      <text:p text:style-name="P2"><text:s text:c="4"/>Члены:</text:p>
      <text:p text:style-name="Standard"><text:span text:style-name="T2">Названцева Е.А.– учитель <text:s/>филиала МБОУ Ржаксинской сош №1 имени Героя Советского Союза <text:s/>Н.М.Фролова в с.Большая Ржакса</text:span></text:p>
      <text:p text:style-name="Standard"><text:soft-page-break/><text:span text:style-name="T2">Дмитриева Г.А.- учитель второй <text:s/>квалификационной категории филиала МБОУ Ржаксинской сош №2 имени Героя Советского Союза Г.А.Пономарева <text:s/>в с.Протасово</text:span></text:p>
      <text:p text:style-name="Standard"><text:span text:style-name="T2">Сергеева В.В. – учитель первой квалификационной категории МБОУ Ржаксинской сош №1 имени Героя Советского Союза <text:s/>Н.М.Фролова</text:span></text:p>
      <text:p text:style-name="Standard"><text:span text:style-name="T2">Попова Т.В. – учитель второй квалификационной категории МБОУ Ржаксинской сош №2 имени Героя Советского Союза Г.А.Пономарева</text:span></text:p>
      <text:p text:style-name="P2"/>
      <text:p text:style-name="P17"><text:s text:c="54"/>ХИМИЯ</text:p>
      <text:p text:style-name="Standard"><text:span text:style-name="T3"><text:s text:c="2"/></text:span><text:span text:style-name="T2">Председатель:</text:span></text:p>
      <text:p text:style-name="Standard"><text:span text:style-name="T2">Платонова С.Е. - учитель первой квалификационной категории МОУ Ржаксинской сош №2 имени Героя Советского Союза Г.А.Пономарева в с.Каменка</text:span></text:p>
      <text:p text:style-name="P2"><text:s text:c="5"/>Члены:</text:p>
      <text:p text:style-name="Standard"><text:span text:style-name="T2">Фролова Л.Н. – учитель первой <text:s/>квалификационной <text:s/>категории филиала МБОУ Ржаксинской <text:s/>сош №1имени Героя Советского Союза Н.М.Фролова в с.Большая Ржакса</text:span></text:p>
      <text:p text:style-name="Standard"><text:span text:style-name="T2">Дмитриева Г.А.- учитель второй квалификационной <text:s/>категории филиала <text:s/>МОУ Ржаксинской сош №2 имени Героя Советского Союза Г.А.Пономарева <text:s/>в с. <text:s/>Протасово</text:span></text:p>
      <text:p text:style-name="P21"/>
      <text:p text:style-name="P30"><text:span text:style-name="T2"><text:tab/></text:span><text:span text:style-name="T3">ИСТОРИЯ</text:span><text:span text:style-name="T4">, ПРАВО</text:span></text:p>
      <text:p text:style-name="P9"><text:s text:c="4"/>Председатель:</text:p>
      <text:p text:style-name="Standard"><text:span text:style-name="T2">Гаврилова В.А. – учитель первой <text:s/>квалификационной категории МБОУ Ржаксинской сош №2 имени Героя Советского Союза Г.А.Пономарева</text:span></text:p>
      <text:p text:style-name="P2"><text:s text:c="6"/>Члены:</text:p>
      <text:p text:style-name="Standard"><text:span text:style-name="T2">Кожаринова Т.Н. – учитель <text:s/>первой <text:s/>квалификационной <text:s/>категории филиала МБОУ Ржаксинской сош №1 имени Героя Советского Союза Н.М.Фролова в п.Чакино</text:span></text:p>
      <text:p text:style-name="Standard"><text:span text:style-name="T2">Астапова Е.М. - учитель первой <text:s/>квалификационной <text:s/>категории филиала <text:s/>МБОУ Ржаксинской сош №1 имени Героя Советского Союза Н.М.Фролова в с.Большая Ржакса </text:span></text:p>
      <text:p text:style-name="Standard"><text:span text:style-name="T2">Паничкина <text:s/>В.В.- учитель первой квалификационной .категории филиала МОУ Ржаксинской сош №2 имени Героя Советского Союза Г.А.Пономарева в с.Каменка</text:span></text:p>
      <text:p text:style-name="P2">Тафинцев В.В. – учитель второй <text:s/>квалификационной категории МБОУ Ржаксинской сош № 2 имени Героя Советского Союза Г.А.Пономарева</text:p>
      <text:p text:style-name="P2"/>
      <text:p text:style-name="P1"><text:span text:style-name="T3">ОБЩЕСТВОЗНАНИЕ</text:span></text:p>
      <text:p text:style-name="P31"><text:span text:style-name="T3"><text:tab/> </text:span><text:span text:style-name="T2">Председатель:</text:span></text:p>
      <text:p text:style-name="Standard"><text:span text:style-name="T2">Паничкина В.В. - учитель первой квалификационной <text:s/>категории филиала МБОУ Ржаксинской сош №2 имени Героя Советского Союза Г.А.Пономарева в с.Каменка </text:span></text:p>
      <text:p text:style-name="P2"><text:s text:c="9"/>Члены:</text:p>
      <text:p text:style-name="Standard"><text:soft-page-break/><text:span text:style-name="T2">Тафинцев В.В. – учитель второй <text:s/>квалификационной категории МБОУ Ржаксинской сош № 2 имени Героя Советского Союза Г.А.Пономарева</text:span></text:p>
      <text:p text:style-name="Standard"><text:span text:style-name="T2">Кожаринова Т.Н.- учитель первой квалификационной <text:s/>категории филиала МБОУ Ржаксинской сош №1 имени Героя Советского Союза Н.М.Фролова в п. Чакино</text:span></text:p>
      <text:p text:style-name="P18"/>
      <text:p text:style-name="P1"><text:span text:style-name="T3"><text:s/>НЕМЕЦКИЙ ЯЗЫК</text:span></text:p>
      <text:p text:style-name="P10"><text:tab/>Председатель:</text:p>
      <text:p text:style-name="Standard"><text:span text:style-name="T2">Федорова Н.А. – учитель <text:s/>филиала МБОУ Ржаксинской сош №2 имени Героя Советского Союза Г.А.Пономарева в с.Степановка </text:span></text:p>
      <text:p text:style-name="P2"><text:s text:c="7"/>Члены:</text:p>
      <text:p text:style-name="P32"><text:span text:style-name="T2">Шнякина Н.Ю. - учитель филиала МБОУ Ржаксинской сош №1 имени Героя Советского Союза Н.М.Фролова в п.Чакино</text:span></text:p>
      <text:p text:style-name="P32"><text:span text:style-name="T2">Егорова <text:s/>Н.П. – учитель филиала МБОУ Ржаксинской сош №1 имени Героя Советского Союза Н.М.Фролова в п.Жемчужный</text:span></text:p>
      <text:p text:style-name="P18"/>
      <text:p text:style-name="P18">ФРАНЦУЗСКИЙ ЯЗЫК</text:p>
      <text:p text:style-name="P11"><text:tab/>Председатель:</text:p>
      <text:p text:style-name="Standard"><text:span text:style-name="T2">Спирякова Н.А.- учитель первой квалификационной <text:s/>категории МБОУ Ржаксинской сош <text:s/>№2 имени Героя Советского Союза Г.А.Пономарева в с.Каменка</text:span></text:p>
      <text:p text:style-name="P2"><text:s text:c="8"/>Члены:</text:p>
      <text:p text:style-name="P2">Куроедова Н.Н. – учитель первой квалификационной категории МБОУ Ржаксинской сош №2 имени Героя Советского Союза Г.А.Пономарева</text:p>
      <text:p text:style-name="P18"/>
      <text:p text:style-name="P1"><text:span text:style-name="T3">АНГЛИЙСКИЙ ЯЗЫК</text:span></text:p>
      <text:p text:style-name="P10"><text:tab/>Председатель:</text:p>
      <text:p text:style-name="Standard"><text:span text:style-name="T2">Сутормина М.С. – учитель первой квалификационной категории филиала МБОУ Ржаксинской сош №2 имени Героя Советского Союза Г.А.Пономарева в п.Пахарь.</text:span></text:p>
      <text:p text:style-name="P2"><text:s text:c="6"/>Члены:</text:p>
      <text:p text:style-name="Standard"><text:span text:style-name="T2">Ефанова С.А.. – учитель МБОУ Ржаксинской сош № 2 имени Героя Советского Союза Г.А.Пономарева</text:span></text:p>
      <text:p text:style-name="P32"><text:span text:style-name="T2">Чепикова М.А. - учитель филиала МБОУ Ржаксинской сош №2 имени Героя Советского Союза Г.А.Пономарева в с.Каменка </text:span></text:p>
      <text:p text:style-name="P2"/>
      <text:p text:style-name="P18">Основы безопасности жизнедеятельности</text:p>
      <text:p text:style-name="P12"><text:tab/>Председатель:</text:p>
      <text:p text:style-name="P33"><text:span text:style-name="T2">Захаров Н.И.- учитель первой квалификационной <text:s/>категории <text:s/>филиала МБОУ Ржаксинской сош №1 имени Героя Советского Союза Н.М.Фролова в п.Чакино</text:span></text:p>
      <text:p text:style-name="P13"><text:s text:c="7"/>Члены:</text:p>
      <text:p text:style-name="P33"><text:span text:style-name="T2">Рогачев Р.В.- учитель первой квалификационной. категории филиала МБОУ Ржаксинской сош №1 имени Героя Советского Союза Н.М.Фролова в с.Ярославка </text:span></text:p>
      <text:p text:style-name="Standard"><text:soft-page-break/><text:span text:style-name="T2">Морозов А.В..- учитель МБОУ <text:s/>Ржаксинской сош №2 имени Героя Советского Союза Г.А.Пономарева </text:span></text:p>
      <text:p text:style-name="P13">Артамонов В.Ю. – учитель филиала МБОУ Ржаксинской сош №1 имени Героя Советского Союза Н.М.Фролова в с.Золотовка</text:p>
      <text:p text:style-name="P14"><text:s text:c="28"/></text:p>
      <text:p text:style-name="P34"><text:span text:style-name="T2"><text:s text:c="36"/></text:span><text:span text:style-name="T3">Физическая культура</text:span></text:p>
      <text:p text:style-name="P14"><text:s text:c="4"/>Председатель:</text:p>
      <text:p text:style-name="Standard"><text:span text:style-name="T2">Гаврилов И.М..- учитель второй квалификационной категории МБОУ <text:s/>Ржаксинской <text:s/>сош <text:s/>№2 имени Героя Советского Союза <text:s/>Г.А.Пономарева</text:span></text:p>
      <text:p text:style-name="Standard"><text:span text:style-name="T2"><text:s text:c="7"/>Члены: </text:span></text:p>
      <text:p text:style-name="Standard"><text:span text:style-name="T2">Солдатов Ю.И <text:s/>- учитель первой <text:s/>квалификационной категории филиала МБОУ Ржаксинской сош №1 имени Героя Советского Союза Н.М.Фролова в п.Жемчужный</text:span></text:p>
      <text:p text:style-name="Standard"><text:span text:style-name="T2">Удальцов А.Ю.– учитель филиала МБОУ Ржаксинской сош №2 имени Героя Советского Союза Г.А.Пономарева в с.Каменка</text:span></text:p>
      <text:p text:style-name="P13">Артамонов В.Ю. – учитель филиала МБОУ Ржаксинской сош №1 имени Героя Советского Союза Н.М.Фролова в с.Золотовка</text:p>
      <text:p text:style-name="P14"><text:s text:c="28"/></text:p>
      <text:p text:style-name="Standard"><text:span text:style-name="T2"><text:s text:c="38"/></text:span><text:span text:style-name="T3">Информатика</text:span></text:p>
      <text:p text:style-name="P35"><text:span text:style-name="T3"><text:tab/></text:span><text:span text:style-name="T2">Председатель:</text:span></text:p>
      <text:p text:style-name="P36"><text:span text:style-name="T2">Воропаева М.И.- учитель <text:s/>МБОУ Ржаксинской сош №2 имени Героя Советского Союза <text:s/>Г.А.Пономарева</text:span></text:p>
      <text:p text:style-name="P15"><text:s text:c="5"/>Члены:</text:p>
      <text:p text:style-name="P36"><text:span text:style-name="T2">Николаев Ю.А.- <text:s/>учитель филиала МБОУ Ржаксинской <text:s/>сош №1 имени Героя </text:span></text:p>
      <text:p text:style-name="P2">Советского Союза Н.М.Фролова в п.Чакино</text:p>
      <text:p text:style-name="Standard"><text:span text:style-name="T2">Архипов А.П. – учитель первой квалификационной категории филиала МБОУ Ржаксинской сош №1 <text:s/>имени Героя Советского Союза Н.М.Фролова в с. Большая Ржакса</text:span></text:p>
      <text:p text:style-name="P2"/>
      <text:p text:style-name="P19">Технология</text:p>
      <text:p text:style-name="P37"><text:span text:style-name="T3"><text:tab/></text:span><text:span text:style-name="T2">Председатель:</text:span></text:p>
      <text:p text:style-name="P38"><text:span text:style-name="T2">Кузина М.А.– учитель МБОУ Ржаксинской сош №1 имени Героя Советского Союза Н.М.Фролова</text:span></text:p>
      <text:p text:style-name="P16"><text:s text:c="7"/>Члены:</text:p>
      <text:p text:style-name="Standard"><text:span text:style-name="T2">Блытов А.Н. – учитель филиала МБОУ Ржаксинской сош №1 имени Героя Советского Союза Н.М.Фролова в д.Богданово</text:span></text:p>
      <text:p text:style-name="Standard"><text:span text:style-name="T2">Воронин В.В. – учитель филиала МБОУ Ржаксинской сош №1 имени Героя Советского Союза <text:s/>Н.М.Фролова в п.Чакино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3-10-16T10:08:00</meta:creation-date>
    <dc:creator>XTreme</dc:creator>
    <dc:date>2015-09-21T16:39:00</dc:date>
    <meta:print-date>2015-09-03T09:05:00</meta:print-date>
    <meta:editing-cycles>81</meta:editing-cycles>
    <meta:editing-duration>PT3H34M</meta:editing-duration>
    <meta:document-statistic meta:table-count="0" meta:image-count="0" meta:object-count="0" meta:page-count="6" meta:paragraph-count="132" meta:word-count="1201" meta:character-count="1055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