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end" style:justify-single-word="false"/>
      <style:text-properties fo:font-size="14pt" fo:font-weight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22pt" fo:font-weight="bold"/>
    </style:style>
    <style:style style:name="P9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10" style:family="paragraph" style:parent-style-name="Text_20_body">
      <style:paragraph-properties fo:margin-left="1.27cm" fo:margin-right="0cm" fo:text-indent="-0.635cm" style:auto-text-indent="false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fo:font-weight="bold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2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text:span text:style-name="T1"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1"> </text:p>
      <text:p text:style-name="P5">ПРИКАЗ</text:p>
      <text:p text:style-name="P1"> </text:p>
      <text:p text:style-name="P1"> </text:p>
      <text:p text:style-name="P2">«  17    »  октября        2012г             р.п.Ржакса                     №  95/1</text:p>
      <text:p text:style-name="Text_20_body"> </text:p>
      <text:p text:style-name="P2">Об утверждении состава жюри</text:p>
      <text:p text:style-name="P2">муниципального этапа</text:p>
      <text:p text:style-name="P2">всероссийской олимпиады школьников в 2012 году</text:p>
      <text:p text:style-name="Text_20_body"> </text:p>
      <text:p text:style-name="P2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 и с целью оценивания работ участников  муниципального этапа всероссийской олимпиады школьников</text:p>
      <text:p text:style-name="P2">ПРИКАЗЫВАЮ:</text:p>
      <text:p text:style-name="Text_20_body"> </text:p>
      <text:p text:style-name="P10"><text:span text:style-name="T1">1.</text:span><text:span text:style-name="T3">     </text:span><text:span text:style-name="T1">Утвердить список членов жюри  муниципального этапа всероссийской олимпиады школьников в 2012 году (приложение).</text:span></text:p>
      <text:p text:style-name="P10"><text:span text:style-name="T1">2.</text:span><text:span text:style-name="T3">     </text:span><text:span text:style-name="T1">Председателям жюри:</text:span></text:p>
      <text:p text:style-name="P11">2.1. Организовать деятельность жюри во время проведения олимпиады и проверки олимпиадных работ участников муниципального этапа всероссийской олимпиады  школьников в 2012 году в день проведения олимпиады.</text:p>
      <text:p text:style-name="Text_20_body">     <text:span text:style-name="T1">2.2. Представить документацию по проведению олимпиады по общеобразовательному предмету ( протокол результатов проверки работ участников, ведомость проверки работ участников муниципального олимпиады, аналитическую справку по итогам муниципального этапа олимпиады , работы участников олимпиады) в Оргкомитет в день проведения олимпиады. </text:span></text:p>
      <text:p text:style-name="Text_20_body">     <text:span text:style-name="T1">3. Контроль за исполнением настоящего приказа оставляю за собой.</text:span></text:p>
      <text:p text:style-name="Text_20_body"> </text:p>
      <text:p text:style-name="Text_20_body"> <text:span text:style-name="T1">И.о.начальника отдела образования                                             И.Ю.Цепалкина   </text:span></text:p>
      <text:p text:style-name="Text_20_body"> </text:p>
      <text:p text:style-name="P7"> </text:p>
      <text:p text:style-name="P7"><text:soft-page-break/> </text:p>
      <text:p text:style-name="P7"> </text:p>
      <text:p text:style-name="P7"> </text:p>
      <text:p text:style-name="P6"><text:s text:c="13"/>Приложение</text:p>
      <text:p text:style-name="P6">к приказу отдела образования </text:p>
      <text:p text:style-name="P1"><text:span text:style-name="T2">от17.10.2012 №95/1</text:span></text:p>
      <text:p text:style-name="P1"/>
      <text:p text:style-name="P5">Состав</text:p>
      <text:p text:style-name="P5">предметного жюри по проведению муниципального этапа всероссийской олимпиады школьников</text:p>
      <text:p text:style-name="P5">в 2012/2013 учебном году</text:p>
      <text:p text:style-name="P1"> </text:p>
      <text:p text:style-name="P1"><text:span text:style-name="T2">ФИЗИКА</text:span></text:p>
      <text:p text:style-name="Text_20_body"> </text:p>
      <text:p text:style-name="P4">Председатель – Забузова Елена  Александровна -  учитель первой квалификационной категории МБОУ Ржаксинской  сош №1 имени Героя Советского Союза Н.М.Фролова</text:p>
      <text:p text:style-name="P1"> </text:p>
      <text:p text:style-name="P5">Члены жюри:</text:p>
      <text:p text:style-name="P2">Кичатова Е.Н.- учитель  первой квалификационной  категории МБОУ Ржаксинской сош №2 имени Героя Советского Союза Г.А.Пономарева</text:p>
      <text:p text:style-name="P2">Громакова Л.Н. - учитель высшей квалификационной категории филиала МБОУ Ржаксинской  сош.№1 имени Героя Советского Союза Н.М.Фролова в с.Лукино</text:p>
      <text:p text:style-name="P2">Черкасов С.Н. – учитель филиала МБОУ Ржаксинской сош №2 имени Героя Советского Союза Г.А.Пономарева в с.Каменка</text:p>
      <text:p text:style-name="P2">Ермакова Н.Б.- учитель филиала  МБОУ Ржаксинской сош №1 имени Героя Советского Союза Н.М.Фролова в с.Большая Ржакса</text:p>
      <text:p text:style-name="Text_20_body"/>
      <text:p text:style-name="P5">МАТЕМАТИКА</text:p>
      <text:p text:style-name="Text_20_body"> </text:p>
      <text:p text:style-name="P4">Председатель - Плешанова Татьяна Михайловна - учитель высшей квалификационной категории МБОУ Ржаксинской сош № 2 имени Героя Советского Союза Г.А.Пономарева</text:p>
      <text:p text:style-name="P1"> </text:p>
      <text:p text:style-name="P5">Члены жюри:</text:p>
      <text:p text:style-name="P2">Дрокова Т.Б – учитель первой  квалификационной  категории МБОУ  <text:soft-page-break/>Ржаксинской сош №1 имени Героя Советского Союза Н.М.Фролова</text:p>
      <text:p text:style-name="Text_20_body"> <text:span text:style-name="T1">Казьмина Н.В. -  учитель филиала МБОУ Ржаксинской сош №1 имени Героя Советского Союза Н.М.Фролова в с.Лукино</text:span></text:p>
      <text:p text:style-name="Text_20_body"> <text:span text:style-name="T1">Новикова Н.П.- учитель первой  квалификационной категории филиала МБОУ Ржаксинской сош №2 имени Героя Советского Союза Г.А.Пономарева в с.Каменка</text:span></text:p>
      <text:p text:style-name="P2">Архипов А.П. – учитель второй  квалификационной категории филиала МБОУ Ржаксинской сош №1 имени Героя Советского Союза Н.М.Фролова в с.Большая Ржакса</text:p>
      <text:p text:style-name="P1"> </text:p>
      <text:p text:style-name="P5">РУССКИЙ ЯЗЫК</text:p>
      <text:p text:style-name="Text_20_body"> </text:p>
      <text:p text:style-name="Text_20_body"><text:span text:style-name="T2">Председатель </text:span>– <text:span text:style-name="T2">Петренко Лариса Юрьевна- - учитель высшей квалификационной  категории МБОУ Ржаксиской сош №2 имени Героя Советского Союза Г.А.Пономарева</text:span></text:p>
      <text:p text:style-name="P1"> </text:p>
      <text:p text:style-name="P5">Члены жюри:</text:p>
      <text:p text:style-name="P2">Черникова М.В – учитель первой квалификационной категории МБОУ Ржаксинской сош  №1 имени  Героя Советского Союза Н.М.Фролова</text:p>
      <text:p text:style-name="P2">Якушова Н.А. - учитель первой квалификационной категории  филиала МбОУ Ржаксинской  сош №2 имени Героя Советского Союза Г.А.Пономарева в с.Каменка</text:p>
      <text:p text:style-name="P2">Астраханцева О.М. – учитель первой квалификационной категории филиала МБОУ Ржаксинской сош №2 имени Героя Советского Союза Г.А.Пономарева в п.Пахарь</text:p>
      <text:p text:style-name="P2">Милосердова Н.В.- учитель филиала  МБОУ Ржаксинской сош №1 имени Героя Советского Союза Н.М.Фролова в с.Большая Ржакса</text:p>
      <text:p text:style-name="P2">Шаталова В.Н. – учитель высшей квалификационной категории филиала МБОУ Ржаксинской сош №1 имени Героя Советского Союза в с.Чакино</text:p>
      <text:p text:style-name="P2">Нефедова Татьяна Анатольевна – учитель первой квалификационной категории МБОУ Ржаксинской сош  №2 имени  Героя Советского Союза Г.А.Пономарева</text:p>
      <text:p text:style-name="Text_20_body"> </text:p>
      <text:p text:style-name="P1"><text:span text:style-name="T2">ЛИТЕРАТУРА</text:span></text:p>
      <text:p text:style-name="P4">Председатель - Петренко Лариса Юрьевна - учитель высшей квалификационной  категории  МБОУ Ржаксинской сош № 2 имени Героя Советского Союза Г.А.Пономарева</text:p>
      <text:p text:style-name="P1"> </text:p>
      <text:p text:style-name="P1"> </text:p>
      <text:p text:style-name="P5"><text:soft-page-break/>Члены жюри:</text:p>
      <text:p text:style-name="Text_20_body"> </text:p>
      <text:p text:style-name="P2">Глушкова Г.В.- учитель  первой  каалификационной  категории МБОУ Ржаксинской сош №1имени Героя Советского Союза Н.М.Фролова</text:p>
      <text:p text:style-name="P2">Якушова Н.А.-учитель первой квалификационной  категории филиала МБОУ Ржаксинской сош №2 имени Героя Советского Союза Г.А.Пономарева в с.Каменка</text:p>
      <text:p text:style-name="P2">Аносова Н.А. –учитель филиала МБОУ Ржаксинской сош №2 имени Героя Советского Союза Г.А.Пономарева в д.Вишневка</text:p>
      <text:p text:style-name="P2">Недосекина С.А. – учитель филиала МБОУ Ржаксинской сош №2 имени Героя Советского Союза Г.А.Пономарева в д.Волхонщина</text:p>
      <text:p text:style-name="Text_20_body"> </text:p>
      <text:p text:style-name="P1"/>
      <text:p text:style-name="P1"><text:s/><text:span text:style-name="T2">ГЕОГРАФИЯ</text:span></text:p>
      <text:p text:style-name="Text_20_body"> </text:p>
      <text:p text:style-name="P4">Председатель - Щербатых Лидия Александровна - учитель   МБОУ Ржаксинской сош № 1 имени Героя Советского Союза Н.М.Фролова</text:p>
      <text:p text:style-name="P1"> </text:p>
      <text:p text:style-name="P5">Члены жюри:</text:p>
      <text:p text:style-name="P2">Попова Т.В.. - учитель первой квалификационной категории  МБОУ Ржаксинской сош  № 2. имени Героя Советского Союза Г.А.Пономарева </text:p>
      <text:p text:style-name="P2">Старичкова О.В. - учитель  первой  квалификационной  категории  филиала МБОУ  Ржаксинской сош №2 имени Героя Советского Союза Г.А.Пономарева в с.Каменка</text:p>
      <text:p text:style-name="P2">Воропаева Е.В. – учитель филиала МБОУ Ржаксинской сош №1 имени Героя Советского Союза Н.М.Фролова в с.Большая Ржакса</text:p>
      <text:p text:style-name="Text_20_body"> </text:p>
      <text:p text:style-name="P1"><text:span text:style-name="T2">БИОЛОГИЯ</text:span></text:p>
      <text:p text:style-name="P4">Председатель -  Истомина Надежда  Ивановна.- учитель первой квалификационной  категории  МБОУ Ржаксинской сош №1 имени Героя Советского Союза Н.М.Фролова</text:p>
      <text:p text:style-name="P1"> </text:p>
      <text:p text:style-name="P5">Члены жюри:</text:p>
      <text:p text:style-name="P2">Шевцова Л.Г. – учитель  первой квалификационной категории филиала МБОУ Ржаксинской  сош №1 имени Героя Советского Союза Н.М.Фролова в п.Чакино</text:p>
      <text:p text:style-name="P2">Платонова С.Е – учитель первой  квалификационной категории  филиала МБОУ Ржаксинской сош №2 имени Героя Советского Союза Г.А.Пономарева в с.Каменка</text:p>
      <text:p text:style-name="P2"><text:soft-page-break/>Дмитриева Г.А.- учитель второй  квалификационной категории филиала МБОУ Ржаксинской сош №2 имени Героя Советского Союза Г.А.Пономарева  в с.Протасово</text:p>
      <text:p text:style-name="P2">Сергеева В.В. – учитель первой квалификационной категории МБОУ Ржаксинской сош №1 имени Героя Советского Союза Г.А.Пономарева</text:p>
      <text:p text:style-name="Text_20_body"> </text:p>
      <text:p text:style-name="P1"><text:s/><text:span text:style-name="T2">ХИМИЯ</text:span></text:p>
      <text:p text:style-name="Text_20_body"> </text:p>
      <text:p text:style-name="P4">Председатель –Сергеева Валентина Викторовна - учитель первой квалификационной категории МБОУ Ржаксинской сош № 2 имени Героя Советского Союза Г.А.Пономарева</text:p>
      <text:p text:style-name="P5">Члены жюри:</text:p>
      <text:p text:style-name="P2">Платонова С.Е. - учитель 1первой квалификационной категории МОУ Ржаксинской сош №2 имени Героя Советского Союза Г.А.Пономарева в с.Каменка</text:p>
      <text:p text:style-name="P2">Истомина Н.И.. – учитель первой  квалификационной  категории МБОУ Ржаксинской  сош №1имени Героя Советского Союза Н.М.Фролова</text:p>
      <text:p text:style-name="P2">Дмитриева Г.А.- учитель второй квалификационной  категории филиала  МОУ Ржаксинской сош №2 имени Героя Советского Союза Г.А.Пономарева  в с.  Протасово.</text:p>
      <text:p text:style-name="Text_20_body"> </text:p>
      <text:p text:style-name="Text_20_body"/>
      <text:p text:style-name="P1"> </text:p>
      <text:p text:style-name="P5">ИСТОРИЯ</text:p>
      <text:p text:style-name="P4">Председатель – Аникеева Елена Борисовна- учитель  первой  квалификационной категории  МБОУ Ржаксинской сош № 1 имени Героя Советского Союза Н.М.Фролова </text:p>
      <text:p text:style-name="P1"> </text:p>
      <text:p text:style-name="P5">Члены жюри:</text:p>
      <text:p text:style-name="P2">Гаврилова В.А. – учитель первой  квалификационной категории МБОУ Ржаксинской сош №2 имени Героя Советского Союза Г.А.Пономарева</text:p>
      <text:p text:style-name="P2">Кожаринова Т.Н. – учитель  первой  квалификационной  категории филиала МБОУ Ржаксинской сош №1 имени Героя Советского Союза Н.М.Фролова в п.Чакино</text:p>
      <text:p text:style-name="P2">Астапова Е.М. - учитель первой  квалификационной  категории филиала  МБОУ Ржаксинской сош №1 имени Героя Советского Союза Н.М.Фролова в с.Большая Ржакса </text:p>
      <text:p text:style-name="P2">Паничкина  В.В.- учитель первой квалификационной .категории филиала МОУ <text:soft-page-break/>Ржаксинской сош №2 имени Героя Советского Союза Г.А.Пономарева в с.Каменка</text:p>
      <text:p text:style-name="P2">Тафинцев В.В. – учитель второй  квалификационной категории МБОУ Ржаксинской сош № 2 имени Героя Советского Союза Г.А.Пономарева</text:p>
      <text:p text:style-name="Text_20_body"> </text:p>
      <text:p text:style-name="P1"/>
      <text:p text:style-name="P5">ОБЩЕСТВОЗНАНИЕ</text:p>
      <text:p text:style-name="P1"> </text:p>
      <text:p text:style-name="P4">Председатель – Гаврилова Вера Александровна- учитель высшей квалификационной  категории МБОУ   Ржаксинской  сош №2 имени Героя Советского Союза Г.А.Пономарева</text:p>
      <text:p text:style-name="P5">Члены жюри:</text:p>
      <text:p text:style-name="P2">Паничкина В.В. - учитель первой квалификационной  категории филиала МБОУ Ржаксинской сош №2 имени Героя Советского Союза Г.А.Пономарева в с.Каменка </text:p>
      <text:p text:style-name="P2">Тафинцев В.В. – учитель второй  квалификационной категории МБОУ Ржаксинской сош № 2 имени Героя Советского Союза Г.А.Пономарева</text:p>
      <text:p text:style-name="P2">Кожаринова Т.Н.- учитель 1 квалификационной  категории филиала МБОУ Ржаксинской сош №1 имени Героя Советского Союза Н.М.Фролова в п. Чакино</text:p>
      <text:p text:style-name="P1"/>
      <text:p text:style-name="P1"> <text:span text:style-name="T2">НЕМЕЦКИЙ ЯЗЫК</text:span></text:p>
      <text:p text:style-name="Text_20_body"> </text:p>
      <text:p text:style-name="P4">Председатель – Кривошеева Анна Александровна – учитель </text:p>
      <text:p text:style-name="P4">МБОУ Ржаксинской сош №1 имени Героя Советского Союза Н.М.Фролова     </text:p>
      <text:p text:style-name="P1"> </text:p>
      <text:p text:style-name="P5">Члены жюри:</text:p>
      <text:p text:style-name="P2">Кузнецова Н.Н. – учитель  филиала МБОУ Ржаксинской сош №1 имени Героя Советского Союза Н.М.Фролова в с.Золотовка </text:p>
      <text:p text:style-name="P2">Шнякина Н.Ю. - учитель филиала МБОУ Ржаксинской сош №1 имени Героя Советского Союза Н.М.Фролова в п.Чакино</text:p>
      <text:p text:style-name="P2">Бабанина Н.П. – учитель филиала МБОУ Ржаксинской сош №1 имени Героя Советского Союза Н.М.Фролова в п.Жемчужный</text:p>
      <text:p text:style-name="P1"/>
      <text:p text:style-name="P5">ФРАНЦУЗСКИЙ ЯЗЫК</text:p>
      <text:p text:style-name="P4">Председатель – Куроедова Наталия Николаевна - учитель второй квалификационной  категории филиала  МБОУ Ржаксинской сош №2 <text:soft-page-break/>имени Героя Советского Союза Г.А.Пономарева в с.Протасово</text:p>
      <text:p text:style-name="P1"> </text:p>
      <text:p text:style-name="P5">Члены жюри:</text:p>
      <text:p text:style-name="P2">Спирякова Н.А.- учитель второй квалификационной  категории МБОУ Ржаксинской сош  №2 имени Героя Советского Союза Г.А.Пономарева в с.Каменка</text:p>
      <text:p text:style-name="P1"/>
      <text:p text:style-name="P5">АНГЛИЙСКИЙ ЯЗЫК</text:p>
      <text:p text:style-name="P4">Председатель - Андреева Елена Евгеньевна – учитель первой квалификационной категории  МБОУ Ржаксинской  сош № 1 имени Героя Советского Союза Н.М.Фролова</text:p>
      <text:p text:style-name="P1"> <text:span text:style-name="T2">Члены жюри:</text:span></text:p>
      <text:p text:style-name="P2">Сутормина М.С. – учитель филиала МБОУ Ржаксинской сош №2 имени Героя Советского Союза Г.А.Пономарева в п.Пахарь.</text:p>
      <text:p text:style-name="P2">Ефанова С.А.. – учитель МБОУ Ржаксинской сош № 2 имени Героя Советского Союза Г.А.Пономарева</text:p>
      <text:p text:style-name="P2">Дроздова Т.Б.- учитель филиала МБОУ Ржаксинской сош №2 имени Героя Советского Союза Г.А.Пономарева   в д. Волхонщина </text:p>
      <text:p text:style-name="Text_20_body"> </text:p>
      <text:p text:style-name="P8">Основы безопасности жизнедеятельности</text:p>
      <text:p text:style-name="Text_20_body"> </text:p>
      <text:p text:style-name="P4">Председатель-Никитин Сергей Викторович -учитель первой  квалификационной категории МБОУ Ржаксинской сош №2 имени Героя Советского Союза Г.А.Пономарева</text:p>
      <text:p text:style-name="P1"> </text:p>
      <text:p text:style-name="P5">Члены жюри</text:p>
      <text:p text:style-name="P2">Захаров Н.И.- учитель первой квалификационной  категории  филиала МБОУ Ржаксинской сош №1 имени Героя Советского Союза Н.М.Фролова в п.Чакино</text:p>
      <text:p text:style-name="P2">Рогачев Р.В.- учитель первой квалификационной. категории филиала МБОУ Ржаксинской сош №1 имени Героя Советского Союза Н.М.Фролова в с.Ярославка </text:p>
      <text:p text:style-name="P2">Бугров А.Ю.- учитель МБОУ  Ржаксинской сош №1 имени Героя Советского Союза Н.М.Фролова </text:p>
      <text:p text:style-name="P2">Артамонов В.Ю. – учитель филиала МБОУ Ржаксинской сош №1 имени Героя Советского Союза Н.М.Фролова в с.Золотовка</text:p>
      <text:p text:style-name="Text_20_body"> </text:p>
      <text:p text:style-name="Text_20_body"> </text:p>
      <text:p text:style-name="P1"><text:soft-page-break/>  <text:span text:style-name="T4">Физическая культура</text:span></text:p>
      <text:p text:style-name="P4">Председатель –  Гаврилина Елена Анатольевна- учитель  МБОУ Ржаксинской сош №1 имени героя Советского Союза Н.М.Фролова</text:p>
      <text:p text:style-name="Text_20_body">                                                      </text:p>
      <text:p text:style-name="Text_20_body">                                                  <text:span text:style-name="T2">Члены жюри:</text:span></text:p>
      <text:p text:style-name="P2">Гаврилов И.М..- учитель второй квалификационной катнгории МБОУ  Ржаксинской  сош  №2 имени Героя Советского Союза  Г.а.Пономарева </text:p>
      <text:p text:style-name="P2">Солдатов Ю.И  - учитель первой  квалификационной категории филиала МБОУ Ржаксинской сош №1 имени Героя Советского Союза Н.М.Фролова в п.Жемчужный</text:p>
      <text:p text:style-name="P2">Дроздов В.П. – учитель филиала МОУ Ржаксинской сош №2 имени Героя Советского Союза Г.А.Пономарева в д.Волхонщина</text:p>
      <text:p text:style-name="P2">Удальцов А.Ю. – учитель филиала МБОУ Ржаксинской сош 32 имени героя Советского Союза Г.А.Пономарева в с.Каменка</text:p>
      <text:p text:style-name="P8"/>
      <text:p text:style-name="P9">Информатика</text:p>
      <text:p text:style-name="P5">Председатель- Воропаева Маргарита Ивановна - учитель первой квалификационной категории МБОУ Ржаксинской  сош №2  имени Героя Советского Союза Г.А.Пономарева</text:p>
      <text:p text:style-name="Text_20_body"> </text:p>
      <text:p text:style-name="Text_20_body">                                               <text:span text:style-name="T2">Члены жюри:</text:span></text:p>
      <text:p text:style-name="Text_20_body"> </text:p>
      <text:p text:style-name="P2">Воронина Т.М..- учитель  МБОУ Ржаксинской сош №1 имени Героя Советского Союза  Н.М.Фролова</text:p>
      <text:p text:style-name="P2">Черкасов С.Н.- учитель филиала МБОУ Ржаксинской  сош №2 имени Героя </text:p>
      <text:p text:style-name="P2">Советского Союза Г.А.Пономарева в с.Каменка</text:p>
      <text:p text:style-name="P2">Рогачев Р.В. – учитель 1 квалификационной категории филиала МБОУ Ржаксинской сош №1  имени Героя Советского Союза Н.М.Фролова в с.Ярославкка</text:p>
      <text:p text:style-name="Text_20_body"> </text:p>
      <text:p text:style-name="Text_20_body"> </text:p>
      <text:p text:style-name="P1"> </text:p>
      <text:p text:style-name="P1"> </text:p>
      <text:p text:style-name="P9">Технология</text:p>
      <text:p text:style-name="P5">Председатель- Борисова Ольга Николаевна- учитель первой <text:soft-page-break/>квалификационной категории  МБОУ Ржаксинской сош №2  имени Героя  Советского Союза Г.А.Пономарева</text:p>
      <text:p text:style-name="P1"> </text:p>
      <text:p text:style-name="P5">Члены жюри:</text:p>
      <text:p text:style-name="Text_20_body"> </text:p>
      <text:p text:style-name="P2">Дроздов В.П. – учитель филиала МОУ Ржаксинской сош №2 имени Героя Советского Союза Г.А.Пономарева в д.Волхонщина</text:p>
      <text:p text:style-name="P2">Блытов А.Н. – учитель филиала МБОУ Ржаксинской сош №1 имени Героя Советского Союза Н.М.Фролова в д.Богданово</text:p>
      <text:p text:style-name="P2">Ильинова Т.Н. – учитель филиала МБОУ Ржаксинской сош №1 имени Героя Советского Союза  Н.М.Фролова в п.Чакино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1:24:43</meta:creation-date>
    <dc:date>2012-11-07T16:12:53.68</dc:date>
    <meta:editing-duration>PT5M27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9" meta:paragraph-count="184" meta:word-count="1488" meta:character-count="11848"/>
  </office:meta>
</office:document-meta>
</file>