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end" style:justify-single-word="false"/>
      <style:text-properties fo:font-size="14pt" fo:font-weight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9" style:family="paragraph" style:parent-style-name="Text_20_body">
      <style:paragraph-properties fo:margin-left="1.27cm" fo:margin-right="0cm" fo:text-indent="-0.635cm" style:auto-text-indent="false"/>
    </style:style>
    <style:style style:name="P10" style:family="paragraph" style:parent-style-name="Text_20_body">
      <style:paragraph-properties fo:margin-left="0.635cm" fo:margin-right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size="1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<text:span text:style-name="T1">Российская Федерация</text:span></text:p>
      <text:p text:style-name="P3">Отдел образования администрации</text:p>
      <text:p text:style-name="P3">Ржаксинского района Тамбовской области</text:p>
      <text:p text:style-name="P1"> </text:p>
      <text:p text:style-name="P5">ПРИКАЗ</text:p>
      <text:p text:style-name="P1"> </text:p>
      <text:p text:style-name="P1"> </text:p>
      <text:p text:style-name="P2">« 17 »  октября        2013г               р.п.Ржакса                     № 93/1 </text:p>
      <text:p text:style-name="Text_20_body"> </text:p>
      <text:p text:style-name="P2">Об утверждении состава жюри</text:p>
      <text:p text:style-name="P2">муниципального этапа</text:p>
      <text:p text:style-name="P2">всероссийской олимпиады школьников в 2013 году</text:p>
      <text:p text:style-name="Text_20_body"> </text:p>
      <text:p text:style-name="Text_20_body">    <text:span text:style-name="T1">В соответствии с Положением о всероссийской олимпиаде школьников, утвержденным приказом Министерства образования и науки РФ от 02.12.2009г. №695 «Об утверждении Положения о всероссийской олимпиаде школьников»  и с целью оценивания работ участников  муниципального этапа всероссийской олимпиады школьников,</text:span></text:p>
      <text:p text:style-name="P2">ПРИКАЗЫВАЮ:</text:p>
      <text:p text:style-name="Text_20_body"> </text:p>
      <text:p text:style-name="P9"><text:span text:style-name="T1">1.</text:span><text:span text:style-name="T3">     </text:span><text:span text:style-name="T1">Утвердить список членов жюри  муниципального этапа всероссийской олимпиады школьников в 2013 году (приложение).</text:span></text:p>
      <text:p text:style-name="P9"><text:span text:style-name="T1">2.</text:span><text:span text:style-name="T3">     </text:span><text:span text:style-name="T1">Председателям жюри:</text:span></text:p>
      <text:p text:style-name="P10">2.1. Организовать деятельность жюри во время проведения олимпиады и проверки олимпиадных работ участников муниципального этапа всероссийской олимпиады  школьников в 2013 году в день проведения олимпиады.</text:p>
      <text:p text:style-name="Text_20_body">     <text:span text:style-name="T1">2.2. Представить документацию по проведению олимпиады по общеобразовательному предмету  (протокол результатов проверки работ участников, ведомость проверки работ участников муниципального олимпиады, аналитическую справку по итогам муниципального этапа олимпиады,  работы участников олимпиады) в Оргкомитет в день проведения олимпиады. </text:span></text:p>
      <text:p text:style-name="Text_20_body">     <text:span text:style-name="T1">3. Контроль за исполнением настоящего приказа оставляю за собой.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P2">Начальник отдела образования                                             Н.А.Илюхин</text:p>
      <text:p text:style-name="Text_20_body"> </text:p>
      <text:p text:style-name="P7"> </text:p>
      <text:p text:style-name="P7"> </text:p>
      <text:p text:style-name="P7"> </text:p>
      <text:p text:style-name="P7"> </text:p>
      <text:p text:style-name="P6">Приложение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к приказу отдела образования </text:p>
      <text:p text:style-name="P1">                                                                        <text:span text:style-name="T2">от   17.10.2013 г.       № 93/1                                                                          </text:span></text:p>
      <text:p text:style-name="P1"> </text:p>
      <text:p text:style-name="P5">Состав</text:p>
      <text:p text:style-name="P5">предметного жюри по проведению муниципального этапа всероссийской олимпиады школьников</text:p>
      <text:p text:style-name="P5">в 2013/2014 учебном году</text:p>
      <text:p text:style-name="P1"> </text:p>
      <text:p text:style-name="Text_20_body">                                                      <text:span text:style-name="T2">ФИЗИКА</text:span></text:p>
      <text:p text:style-name="Text_20_body"> </text:p>
      <text:p text:style-name="P4">Председатель – Забузова Елена  Александровна- учитель МБОУ Ржаксинской  сош №1 имени Героя Советского Союза Н.М.Фролова</text:p>
      <text:p text:style-name="P1"> </text:p>
      <text:p text:style-name="P5">Члены жюри:</text:p>
      <text:p text:style-name="P2">Кичатова Е.Н.- учитель  первой квалификационной  категории МБОУ Ржаксинской сош №2 имени Героя Советского Союза Г.А.Пономарева</text:p>
      <text:p text:style-name="P2">Черкасов С.Н. – учитель филиала МБОУ Ржаксинской сош №2 имени Героя Советского Союза Г.А.Пономарева в с. Каменка</text:p>
      <text:p text:style-name="P2">Ермакова Н.Б.- учитель филиала  МБОУ Ржаксинской сош №1 имени Героя Советского Союза Н.М.Фролова в с.Большая Ржакса</text:p>
      <text:p text:style-name="P2">Лазыкина Е.П. – учитель первой квалификационной категории филиала МБОУ Ржаксинской сош №2 им.Героя Советского Союза Г.А.Пономарёва в с.Протасово                                            </text:p>
      <text:p text:style-name="Text_20_body">                                            </text:p>
      <text:p text:style-name="P5">МАТЕМАТИКА</text:p>
      <text:p text:style-name="Text_20_body"> </text:p>
      <text:p text:style-name="P4"><text:soft-page-break/>Председатель - Плешанова Татьяна Михайловна - учитель высшей квалификационной категории МБОУ Ржаксинской сош № 2 имени Героя Советского Союза Г.А.Пономарева</text:p>
      <text:p text:style-name="P1"> </text:p>
      <text:p text:style-name="P5">Члены жюри:</text:p>
      <text:p text:style-name="P2">Дрокова Т.Б – учитель первой  квалификационной  категории МБОУ  Ржаксинской сош №1 имени Героя Советского Союза Н.М.Фролова</text:p>
      <text:p text:style-name="Text_20_body"> <text:span text:style-name="T1">Казьмина Н.В. -  учитель филиала МБОУ Ржаксинской сош №1 имени Героя Советского Союза Н.М.Фролова в с.Лукино</text:span></text:p>
      <text:p text:style-name="Text_20_body"> <text:span text:style-name="T1">Новикова Н.П.- учитель первой  квалификационной категории филиала МБОУ Ржаксинской сош №2 имени Героя Советского Союза Г.А.Пономарева в с.Каменка</text:span></text:p>
      <text:p text:style-name="P2">Архипов А.П. – учитель второй  квалификационной категории филиала МБОУ Ржаксинской сош №1 имени Героя Советского Союза Н.М.Фролова в с.Большая Ржакса</text:p>
      <text:p text:style-name="P1"> </text:p>
      <text:p text:style-name="P5">РУССКИЙ ЯЗЫК</text:p>
      <text:p text:style-name="Text_20_body"> </text:p>
      <text:p text:style-name="Text_20_body"><text:span text:style-name="T2">Председатель </text:span>– <text:span text:style-name="T2">Петренко Лариса Юрьевна- - учитель высшей квалификационной  категории МБОУ Ржаксиской сош №2 имени Героя Советского Союза Г.А.Пономарева</text:span></text:p>
      <text:p text:style-name="P1"> </text:p>
      <text:p text:style-name="P5">Члены жюри:</text:p>
      <text:p text:style-name="P2">Черникова М.В – учитель первой квалификационной категории МБОУ Ржаксинской сош  №1 имени  Героя Советского Союза Н.М.Фролова</text:p>
      <text:p text:style-name="P2">Якушова Н.А. - учитель первой квалификационной категории  филиала МбОУ Ржаксинской  сош №2 имени Героя Советского Союза Г.А.Пономарева в с.Каменка</text:p>
      <text:p text:style-name="P2">Астраханцева О.М. – учитель первой квалификационной категории филиала МБОУ Ржаксинской сош №2 имени Героя Советского Союза Г.А.Пономарева в п.Пахарь</text:p>
      <text:p text:style-name="P2">Милосердова Н.В.- учитель филиала  МБОУ Ржаксинской сош №1 имени Героя Советского Союза Н.М.Фролова в с.Большая Ржакса</text:p>
      <text:p text:style-name="P2">Шаталова В.Н. – учитель высшей квалификационной категории филиала МБОУ Ржаксинской сош №1 имени Героя Советского Союза в с.Чакино</text:p>
      <text:p text:style-name="P2">Нефедова Татьяна Анатольевна – учитель первой квалификационной категории МБОУ Ржаксинской сош  №2 имени  Героя Советского Союза Г.А.Пономарева</text:p>
      <text:p text:style-name="Text_20_body"> </text:p>
      <text:p text:style-name="P5"><text:soft-page-break/>ЛИТЕРАТУРА</text:p>
      <text:p text:style-name="P1"> </text:p>
      <text:p text:style-name="P4">Председатель - Петренко Лариса Юрьевна - учитель высшей квалификационной  категории  МБОУ Ржаксинской сош № 2 имени Героя Советского Союза Г.А.Пономарева</text:p>
      <text:p text:style-name="P1"> </text:p>
      <text:p text:style-name="P5">Члены жюри:</text:p>
      <text:p text:style-name="Text_20_body"> </text:p>
      <text:p text:style-name="P2">Глушкова Г.В.- учитель  МБОУ Ржаксинской сош №1имени Героя Советского Союза Н.М.Фролова</text:p>
      <text:p text:style-name="P2">Якушова Н.А.-учитель первой квалификационной  категории филиала МБОУ Ржаксинской сош №2 имени Героя Советского Союза Г.А.Пономарева в с.Каменка                                     </text:p>
      <text:p text:style-name="P2">Аносова Н.А. –учитель филиала МБОУ Ржаксинской сош №2 имени Героя Советского Союза Г.А.Пономарева в д.Вишневка</text:p>
      <text:p text:style-name="P2">Недосекина С.А. – учитель филиала МБОУ Ржаксинской сош №2 имени Героя Советского Союза Г.А.Пономарева в д.Волхонщина</text:p>
      <text:p text:style-name="Text_20_body"> </text:p>
      <text:p text:style-name="P1"> </text:p>
      <text:p text:style-name="P1"> </text:p>
      <text:p text:style-name="P1"> </text:p>
      <text:p text:style-name="P1"> </text:p>
      <text:p text:style-name="Text_20_body">                                              <text:span text:style-name="T2">ГЕОГРАФИЯ</text:span></text:p>
      <text:p text:style-name="Text_20_body"> </text:p>
      <text:p text:style-name="P4">Председатель - Щербатых Лидия Александровна - учитель   МБОУ Ржаксинской сош № 1 имени Героя Советского Союза Н.М.Фролова</text:p>
      <text:p text:style-name="P1"> </text:p>
      <text:p text:style-name="P5">Члены жюри:</text:p>
      <text:p text:style-name="P2">Попова Т.В.. - учитель первой квалификационной категории  МБОУ Ржаксинской сош  № 2. имени Героя Советского Союза Г.А.Пономарева </text:p>
      <text:p text:style-name="P2">Старичкова О.В. - учитель  первой  квалификационной  категории  филиала МБОУ  Ржаксинской сош №2 имени Героя Советского Союза Г.А.Пономарева в с.Каменка</text:p>
      <text:p text:style-name="Text_20_body">                                                                                                     </text:p>
      <text:p text:style-name="Text_20_body">                                               <text:span text:style-name="T2">БИОЛОГИЯ</text:span></text:p>
      <text:p text:style-name="P4">Председатель -  Истомина Надежда  Ивановна - учитель первой квалификационной  категории  МБОУ Ржаксинской сош №1 имени Героя <text:soft-page-break/>Советского Союза Н.М.Фролова</text:p>
      <text:p text:style-name="P1"> </text:p>
      <text:p text:style-name="P5">Члены жюри:</text:p>
      <text:p text:style-name="P2">Шевцова Л.Г. – учитель  первой квалификационной категории филиала МБОУ Ржаксинской  сош №1 имени Героя Советского Союза Н.М.Фролова в п.Чакино</text:p>
      <text:p text:style-name="P2">Платонова С.Е – учитель первой  квалификационной категории  филиала МБОУ Ржаксинской сош №2 имени Героя Советского Союза Г.А.Пономарева в с.Каменка</text:p>
      <text:p text:style-name="P2">Дмитриева Г.А.- учитель второй  квалификационной категории филиала МБОУ Ржаксинской сош №2 имени Героя Советского Союза Г.А.Пономарева  в с.Протасово</text:p>
      <text:p text:style-name="P2">Сергеева В.В. – учитель первой квалификационной категории МБОУ Ржаксинской сош №1 имени Героя Советского Союза Г.А.Пономарева</text:p>
      <text:p text:style-name="Text_20_body"> </text:p>
      <text:p text:style-name="Text_20_body">                                                      <text:span text:style-name="T2">ХИМИЯ</text:span></text:p>
      <text:p text:style-name="Text_20_body"> </text:p>
      <text:p text:style-name="P4">Председатель – Сергеева Валентина Викторовна - учитель первой квалификационной категории МБОУ Ржаксинской сош № 2 имени Героя Советского Союза Г.А.Пономарева</text:p>
      <text:p text:style-name="P1"> </text:p>
      <text:p text:style-name="P5">Члены жюри:</text:p>
      <text:p text:style-name="P2">Платонова С.Е. - учитель первой квалификационной категории МОУ Ржаксинской сош №2 имени Героя Советского Союза Г.А.Пономарева в с.Каменка</text:p>
      <text:p text:style-name="P2">Истомина Н.И.. – учитель первой  квалификационной  категории МБОУ Ржаксинской  сош №1имени Героя Советского Союза Н.М.Фролова</text:p>
      <text:p text:style-name="P2">Дмитриева Г.А.- учитель второй квалификационной  категории филиала  МОУ Ржаксинской сош №2 имени Героя Советского Союза Г.А.Пономарева  в с.  Протасово</text:p>
      <text:p text:style-name="Text_20_body"> </text:p>
      <text:p text:style-name="Text_20_body">                                                       <text:span text:style-name="T2">ИСТОРИЯ</text:span></text:p>
      <text:p text:style-name="P4">Председатель – Аникеева Елена Борисовна- учитель  первой  квалификационной категории  МБОУ Ржаксинской сош № 1 имени Героя Советского Союза Н.М.Фролова </text:p>
      <text:p text:style-name="P1"> </text:p>
      <text:p text:style-name="P5">Члены жюри:</text:p>
      <text:p text:style-name="P2">Гаврилова В.А. – учитель первой  квалификационной категории МБОУ Ржаксинской сош №2 имени Героя Советского Союза Г.А.Пономарева</text:p>
      <text:p text:style-name="P2"><text:soft-page-break/>Кожаринова Т.Н. – учитель  первой  квалификационной  категории филиала МБОУ Ржаксинской сош №1 имени Героя Советского Союза Н.М.Фролова в п.Чакино</text:p>
      <text:p text:style-name="P2">Астапова Е.М. - учитель первой  квалификационной  категории филиала  МБОУ Ржаксинской сош №1 имени Героя Советского Союза Н.М.Фролова в с.Большая Ржакса </text:p>
      <text:p text:style-name="P2">Паничкина  В.В.- учитель первой квалификационной .категории филиала МОУ Ржаксинской сош №2 имени Героя Советского Союза Г.А.Пономарева в с.Каменка</text:p>
      <text:p text:style-name="P2">Тафинцев В.В. – учитель второй  квалификационной категории МБОУ Ржаксинской сош № 2 имени Героя Советского Союза Г.А.Пономарева</text:p>
      <text:p text:style-name="Text_20_body"> </text:p>
      <text:p text:style-name="P5">ОБЩЕСТВОЗНАНИЕ</text:p>
      <text:p text:style-name="P1"> </text:p>
      <text:p text:style-name="P4">Председатель – Гаврилова Вера Александровна- учитель первой квалификационной  категории МБОУ   Ржаксинской  сош №2 имени Героя Советского Союза Г.А.Пономарева</text:p>
      <text:p text:style-name="P5">Члены жюри:</text:p>
      <text:p text:style-name="P2">Паничкина В.В. - учитель первой квалификационной  категории филиала МБОУ Ржаксинской сош №2 имени Героя Советского Союза Г.А.Пономарева в с.Каменка </text:p>
      <text:p text:style-name="P2">Тафинцев В.В. – учитель второй  квалификационной категории МБОУ Ржаксинской сош № 2 имени Героя Советского Союза Г.А.Пономарева</text:p>
      <text:p text:style-name="P2">Кожаринова Т.Н.- учитель первой квалификационной  категории филиала МБОУ Ржаксинской сош №1 имени Героя Советского Союза Н.М.Фролова в п. Чакино</text:p>
      <text:p text:style-name="P1"> </text:p>
      <text:p text:style-name="P1"> <text:span text:style-name="T2">НЕМЕЦКИЙ ЯЗЫК</text:span></text:p>
      <text:p text:style-name="Text_20_body"> </text:p>
      <text:p text:style-name="P4">Председатель – Макеева Галина Ивановна– учитель филиала </text:p>
      <text:p text:style-name="P4">МБОУ Ржаксинской сош №1 имени Героя Советского Союза Н.М.Фролова в с. Б-Ржакса    </text:p>
      <text:p text:style-name="P1"> </text:p>
      <text:p text:style-name="P5">Члены жюри:</text:p>
      <text:p text:style-name="P2">Кузнецова Н.Н. – учитель  филиала МБОУ Ржаксинской сош №1 имени Героя Советского Союза Н.М.Фролова в с.Золотовка </text:p>
      <text:p text:style-name="P2">Шнякина Н.Ю. - учитель филиала МБОУ Ржаксинской сош №1 имени Героя Советского Союза Н.М.Фролова в п.Чакино</text:p>
      <text:p text:style-name="P2"><text:soft-page-break/>Бабанина Н.П. – учитель филиала МБОУ Ржаксинской сош №1 имени Героя Советского Союза Н.М.Фролова в п.Жемчужный</text:p>
      <text:p text:style-name="P1"> </text:p>
      <text:p text:style-name="P5">ФРАНЦУЗСКИЙ ЯЗЫК</text:p>
      <text:p text:style-name="P1"> </text:p>
      <text:p text:style-name="P4">Председатель – Куроедова Наталия Николаевна - учитель первой квалификационной  категории филиала  МБОУ Ржаксинской сош №2 имени Героя Советского Союза Г.А.Пономарева в с.Протасово</text:p>
      <text:p text:style-name="P1"> </text:p>
      <text:p text:style-name="P5">Члены жюри:</text:p>
      <text:p text:style-name="P2">Спирякова Н.А.- учитель первой квалификационной  категории МБОУ Ржаксинской сош  №2 имени Героя Советского Союза Г.А.Пономарева в с.Каменка</text:p>
      <text:p text:style-name="P5">АНГЛИЙСКИЙ ЯЗЫК</text:p>
      <text:p text:style-name="P1"> </text:p>
      <text:p text:style-name="P4">Председатель - Андреева Елена Евгеньевна – учитель первой квалификационной категории  МБОУ Ржаксинской  сош № 1 имени Героя Советского Союза Н.М.Фролова</text:p>
      <text:p text:style-name="Text_20_body">                                                    </text:p>
      <text:p text:style-name="Text_20_body">                                                     <text:span text:style-name="T2">Члены жюри:</text:span></text:p>
      <text:p text:style-name="P2">Сутормина М.С. – учитель первой квалификационной категории филиала МБОУ Ржаксинской сош №2 имени Героя Советского Союза Г.А.Пономарева в п.Пахарь.</text:p>
      <text:p text:style-name="P2">Ефанова С.А.. – учитель МБОУ Ржаксинской сош № 2 имени Героя Советского Союза Г.А.Пономарева</text:p>
      <text:p text:style-name="P2">Черкасова Е.Н. - учитель МБОУ Ржаксинской сош №1 имени Героя Советского Союза Н.М.Фролова </text:p>
      <text:p text:style-name="Text_20_body"> </text:p>
      <text:p text:style-name="P8">Основы безопасности жизнедеятельности</text:p>
      <text:p text:style-name="P1"> </text:p>
      <text:p text:style-name="P4">Председатель-Никитин Сергей Викторович - учитель первой  квалификационной категории МБОУ Ржаксинской сош №2 имени Героя Советского Союза Г.А.Пономарева</text:p>
      <text:p text:style-name="P1"> </text:p>
      <text:p text:style-name="P5">Члены жюри</text:p>
      <text:p text:style-name="P2">Захаров Н.И.- учитель первой квалификационной  категории  филиала МБОУ Ржаксинской сош №1 имени Героя Советского Союза Н.М.Фролова в п.Чакино</text:p>
      <text:p text:style-name="P2"><text:soft-page-break/>Рогачев Р.В.- учитель первой квалификационной. категории филиала МБОУ Ржаксинской сош №1 имени Героя Советского Союза Н.М.Фролова в с.Ярославка </text:p>
      <text:p text:style-name="P2">Бугров А.Ю.- учитель первой квалификационной категории МБОУ  Ржаксинской сош №1 имени Героя Советского Союза Н.М.Фролова </text:p>
      <text:p text:style-name="P2">Артамонов В.Ю. – учитель филиала МБОУ Ржаксинской сош №1 имени Героя Советского Союза Н.М.Фролова в с.Золотовка</text:p>
      <text:p text:style-name="Text_20_body">                            </text:p>
      <text:p text:style-name="Text_20_body">                                    <text:span text:style-name="T4">Физическая культура</text:span></text:p>
      <text:p text:style-name="Text_20_body"> </text:p>
      <text:p text:style-name="P4">Председатель –  Гаврилина Елена Анатольевна - учитель  МБОУ Ржаксинской сош №1 имени героя Советского Союза Н.М.Фролова</text:p>
      <text:p text:style-name="Text_20_body">                                                      </text:p>
      <text:p text:style-name="Text_20_body">                                                  <text:span text:style-name="T2">Члены жюри:</text:span></text:p>
      <text:p text:style-name="P2">Гаврилов И.М..- учитель второй квалификационной категории МБОУ  Ржаксинской  сош  №2 имени Героя Советского Союза  Г.А.Пономарева </text:p>
      <text:p text:style-name="P2">Солдатов Ю.И  - учитель первой  квалификационной категории филиала МБОУ Ржаксинской сош №1 имени Героя Советского Союза Н.М.Фролова в п.Жемчужный</text:p>
      <text:p text:style-name="P2">Борисов А.Н.– учитель филиала МБОУ Ржаксинской сош №2 имени Героя Советского Союза Г.А.Пономарева в п.Пахарь</text:p>
      <text:p text:style-name="Text_20_body"> </text:p>
      <text:p text:style-name="P8">Информатика</text:p>
      <text:p text:style-name="P1"> </text:p>
      <text:p text:style-name="P5">Председатель- Воропаева Маргарита Ивановна - учитель первой квалификационной категории МБОУ Ржаксинской  сош №2  имени Героя Советского Союза Г.А.Пономарева</text:p>
      <text:p text:style-name="Text_20_body"> </text:p>
      <text:p text:style-name="Text_20_body">                                               <text:span text:style-name="T2">Члены жюри:</text:span></text:p>
      <text:p text:style-name="Text_20_body"> </text:p>
      <text:p text:style-name="P2">Воронина Т.М..- учитель  МБОУ Ржаксинской сош №1 имени Героя Советского Союза  Н.М.Фролова</text:p>
      <text:p text:style-name="P2">Черкасов С.Н.- учитель филиала МБОУ Ржаксинской  сош №2 имени Героя </text:p>
      <text:p text:style-name="P2">Советского Союза Г.А.Пономарева в с.Каменка</text:p>
      <text:p text:style-name="P2">Рогачев Р.В. – учитель первой квалификационной категории филиала МБОУ Ржаксинской сош №1  имени Героя Советского Союза Н.М.Фролова в с.Ярославкка</text:p>
      <text:p text:style-name="Text_20_body"><text:soft-page-break/> </text:p>
      <text:p text:style-name="P8">Технология</text:p>
      <text:p text:style-name="P1"> </text:p>
      <text:p text:style-name="P5">Председатель- Борисова Ольга Николаевна- учитель первой квалификационной категории  МБОУ Ржаксинской сош №2  имени Героя  Советского Союза Г.А.Пономарева</text:p>
      <text:p text:style-name="P1"> </text:p>
      <text:p text:style-name="P5">Члены жюри:</text:p>
      <text:p text:style-name="Text_20_body"> </text:p>
      <text:p text:style-name="P2">Кузина М.А.– учитель МБОУ Ржаксинской сош №1 имени Героя Советского Союза Н.М.Фролова</text:p>
      <text:p text:style-name="P2">Блытов А.Н. – учитель филиала МБОУ Ржаксинской сош №1 имени Героя Советского Союза Н.М.Фролова в д.Богданово</text:p>
      <text:p text:style-name="P2">Ильинова Т.Н. – учитель филиала МБОУ Ржаксинской сош №1 имени Героя Советского Союза  Н.М.Фролова в п.Чакино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0:35:55.10</meta:creation-date>
    <meta:document-statistic meta:table-count="0" meta:image-count="0" meta:object-count="0" meta:page-count="9" meta:paragraph-count="197" meta:word-count="1455" meta:character-count="12646"/>
    <dc:date>2014-06-19T10:36:55.56</dc:date>
    <meta:editing-duration>PT1M1S</meta:editing-duration>
    <meta:editing-cycles>1</meta:editing-cycles>
    <meta:generator>LibreOffice/3.3$Win32 LibreOffice_project/330m19$Build-401</meta:generator>
  </office:meta>
</office:document-meta>
</file>