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ext-autospace="none"/>
      <style:text-properties fo:font-weight="bold" style:font-weight-asian="bold" style:font-weight-complex="bold"/>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paragraph-properties fo:text-align="center"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paragraph-properties fo:line-height="150%"/>
      <style:text-properties fo:font-size="14pt" style:text-underline-style="solid" style:text-underline-width="auto" style:text-underline-color="font-color" fo:font-weight="bold" style:font-size-asian="14pt" style:font-weight-asian="bold" style:font-size-complex="14pt"/>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text-align="center" style:justify-single-word="false"/>
      <style:text-properties fo:font-size="24pt" fo:font-weight="bold" style:font-size-asian="24pt" style:font-weight-asian="bold" style:font-size-complex="24pt"/>
    </style:style>
    <style:style style:name="P11" style:family="paragraph" style:parent-style-name="Standard">
      <style:paragraph-properties fo:text-align="end" style:justify-single-word="false"/>
    </style:style>
    <style:style style:name="P12" style:family="paragraph" style:parent-style-name="Standard">
      <style:paragraph-properties>
        <style:tab-stops>
          <style:tab-stop style:position="10.054cm"/>
          <style:tab-stop style:position="16.501cm" style:type="right"/>
        </style:tab-stops>
      </style:paragraph-properties>
    </style:style>
    <style:style style:name="P13" style:family="paragraph" style:parent-style-name="Standard">
      <style:paragraph-properties style:text-autospace="none"/>
    </style:style>
    <style:style style:name="P14" style:family="paragraph" style:parent-style-name="Standard">
      <style:paragraph-properties fo:margin-left="0cm" fo:margin-right="0cm" fo:text-align="justify" style:justify-single-word="false" fo:text-indent="0.953cm" style:auto-text-indent="false"/>
    </style:style>
    <style:style style:name="P15" style:family="paragraph" style:parent-style-name="Standard">
      <style:paragraph-properties fo:margin-left="0cm" fo:margin-right="0cm" fo:text-align="justify" style:justify-single-word="false" fo:text-indent="0.953cm" style:auto-text-indent="false"/>
      <style:text-properties fo:font-size="14pt" style:font-size-asian="14pt"/>
    </style:style>
    <style:style style:name="P16" style:family="paragraph" style:parent-style-name="Standard">
      <style:paragraph-properties fo:margin-left="0.953cm" fo:margin-right="0cm" fo:text-align="justify" style:justify-single-word="false" fo:text-indent="0cm" style:auto-text-indent="false"/>
    </style:style>
    <style:style style:name="P17" style:family="paragraph" style:parent-style-name="Standard">
      <style:paragraph-properties fo:margin-left="0.953cm" fo:margin-right="0cm" fo:text-align="justify" style:justify-single-word="false" fo:text-indent="0cm" style:auto-text-indent="false"/>
      <style:text-properties fo:font-size="14pt" style:font-size-asian="14pt"/>
    </style:style>
    <style:style style:name="P18" style:family="paragraph" style:parent-style-name="Standard">
      <style:paragraph-properties fo:margin-left="0.953cm" fo:margin-right="0cm" fo:text-align="justify" style:justify-single-word="false" fo:text-indent="0cm" style:auto-text-indent="false"/>
      <style:text-properties fo:font-size="14pt" style:font-size-asian="14pt" style:font-size-complex="14pt"/>
    </style:style>
    <style:style style:name="P19" style:family="paragraph" style:parent-style-name="Standard">
      <style:paragraph-properties fo:margin-left="0.953cm" fo:margin-right="0cm" fo:text-align="justify" style:justify-single-word="false" fo:text-indent="0cm" style:auto-text-indent="false"/>
      <style:text-properties fo:font-size="14pt" fo:language="en" fo:country="US" style:font-size-asian="14pt" style:font-size-complex="14pt"/>
    </style:style>
    <style:style style:name="P20"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21" style:family="paragraph" style:parent-style-name="Standard" style:master-page-name="Standard">
      <style:paragraph-properties style:page-number="auto"/>
    </style:style>
    <style:style style:name="P22" style:family="paragraph" style:parent-style-name="Style9">
      <style:paragraph-properties fo:line-height="100%" fo:orphans="2" fo:widows="2"/>
    </style:style>
    <style:style style:name="P23" style:family="paragraph" style:parent-style-name="Style9">
      <style:paragraph-properties fo:margin-left="0cm" fo:margin-right="0cm" fo:line-height="100%" fo:orphans="2" fo:widows="2" fo:text-indent="1.261cm" style:auto-text-indent="false"/>
    </style:style>
    <style:style style:name="P24" style:family="paragraph" style:parent-style-name="Style9">
      <style:paragraph-properties fo:margin-left="0cm" fo:margin-right="0cm" fo:margin-top="0.161cm" fo:margin-bottom="0cm" fo:line-height="0.728cm" fo:text-align="center" style:justify-single-word="false" fo:orphans="2" fo:widows="2" fo:text-indent="1.261cm" style:auto-text-indent="false"/>
    </style:style>
    <style:style style:name="P25" style:family="paragraph" style:parent-style-name="Style9">
      <style:paragraph-properties fo:margin-left="0cm" fo:margin-right="0cm" fo:margin-top="0.161cm" fo:margin-bottom="0cm" fo:line-height="0.728cm" fo:orphans="2" fo:widows="2" fo:text-indent="1.261cm" style:auto-text-indent="false"/>
    </style:style>
    <style:style style:name="P26" style:family="paragraph" style:parent-style-name="Style9">
      <style:paragraph-properties fo:margin-left="0cm" fo:margin-right="0cm" fo:margin-top="0.161cm" fo:margin-bottom="0cm" fo:line-height="100%" fo:orphans="2" fo:widows="2" fo:text-indent="1.261cm" style:auto-text-indent="false"/>
    </style:style>
    <style:style style:name="P27" style:family="paragraph" style:parent-style-name="Style9">
      <style:paragraph-properties fo:margin-left="0cm" fo:margin-right="0cm" fo:line-height="100%" fo:orphans="2" fo:widows="2" fo:text-indent="1.245cm" style:auto-text-indent="false"/>
    </style:style>
    <style:style style:name="P28" style:family="paragraph" style:parent-style-name="Style9">
      <style:paragraph-properties fo:margin-left="1.245cm" fo:margin-right="0cm" fo:line-height="100%" fo:orphans="2" fo:widows="2" fo:text-indent="0cm" style:auto-text-indent="false"/>
    </style:style>
    <style:style style:name="P29" style:family="paragraph" style:parent-style-name="Style9">
      <style:paragraph-properties fo:margin-left="1.245cm" fo:margin-right="0cm" fo:margin-top="0.109cm" fo:margin-bottom="0cm" fo:line-height="100%" fo:orphans="2" fo:widows="2" fo:text-indent="0cm" style:auto-text-indent="false"/>
    </style:style>
    <style:style style:name="P30" style:family="paragraph" style:parent-style-name="Style9">
      <style:paragraph-properties fo:margin-left="1.27cm" fo:margin-right="0cm" fo:margin-top="0.093cm" fo:margin-bottom="0cm" fo:line-height="100%" fo:orphans="2" fo:widows="2" fo:text-indent="0cm" style:auto-text-indent="false"/>
    </style:style>
    <style:style style:name="P31" style:family="paragraph" style:parent-style-name="Style9">
      <style:paragraph-properties fo:margin-left="0cm" fo:margin-right="0cm" fo:line-height="100%" fo:orphans="2" fo:widows="2" fo:text-indent="0.953cm" style:auto-text-indent="false"/>
    </style:style>
    <style:style style:name="P32" style:family="paragraph" style:parent-style-name="Style9">
      <style:paragraph-properties fo:margin-top="0.018cm" fo:margin-bottom="0cm" fo:line-height="100%" fo:orphans="2" fo:widows="2"/>
    </style:style>
    <style:style style:name="P33" style:family="paragraph" style:parent-style-name="Style9">
      <style:paragraph-properties fo:margin-left="0cm" fo:margin-right="0cm" fo:line-height="100%" fo:orphans="2" fo:widows="2" fo:text-indent="1.236cm" style:auto-text-indent="false"/>
    </style:style>
    <style:style style:name="P34" style:family="paragraph" style:parent-style-name="Style9">
      <style:paragraph-properties fo:margin-left="0cm" fo:margin-right="0cm" fo:margin-top="0.161cm" fo:margin-bottom="0cm" fo:line-height="0.728cm" fo:orphans="2" fo:widows="2" fo:text-indent="0cm" style:auto-text-indent="false"/>
    </style:style>
    <style:style style:name="P35" style:family="paragraph" style:parent-style-name="Style9">
      <style:paragraph-properties fo:margin-left="0cm" fo:margin-right="0cm" fo:margin-top="0.161cm" fo:margin-bottom="0cm" fo:line-height="0.728cm" fo:text-align="center" style:justify-single-word="false" fo:orphans="2" fo:widows="2" fo:text-indent="0cm" style:auto-text-indent="false"/>
    </style:style>
    <style:style style:name="P36" style:family="paragraph" style:parent-style-name="Style9">
      <style:paragraph-properties fo:margin-top="0.009cm" fo:margin-bottom="0cm" fo:line-height="100%" fo:orphans="2" fo:widows="2"/>
    </style:style>
    <style:style style:name="P37" style:family="paragraph" style:parent-style-name="Style10">
      <style:paragraph-properties fo:margin-left="0cm" fo:margin-right="0cm" fo:margin-top="0.363cm" fo:margin-bottom="0cm" fo:line-height="100%" fo:orphans="2" fo:widows="2" fo:text-indent="1.245cm" style:auto-text-indent="false"/>
    </style:style>
    <style:style style:name="P38" style:family="paragraph" style:parent-style-name="Style14" style:list-style-name="L1">
      <style:paragraph-properties fo:margin-left="0cm" fo:margin-right="0cm" fo:line-height="100%" fo:orphans="2" fo:widows="2" fo:text-indent="1.252cm" style:auto-text-indent="false">
        <style:tab-stops>
          <style:tab-stop style:position="1.506cm"/>
        </style:tab-stops>
      </style:paragraph-properties>
    </style:style>
    <style:style style:name="P39" style:family="paragraph" style:parent-style-name="Style4">
      <style:paragraph-properties fo:margin-left="1.261cm" fo:margin-right="0cm" fo:margin-top="0.321cm" fo:margin-bottom="0cm" fo:line-height="100%" fo:text-align="justify" style:justify-single-word="false" fo:orphans="2" fo:widows="2" fo:text-indent="0cm" style:auto-text-indent="false"/>
    </style:style>
    <style:style style:name="P40" style:family="paragraph" style:parent-style-name="Style4">
      <style:paragraph-properties fo:margin-left="0cm" fo:margin-right="0cm" fo:margin-top="0.321cm" fo:margin-bottom="0cm" fo:line-height="100%" fo:text-align="justify" style:justify-single-word="false" fo:orphans="2" fo:widows="2" fo:text-indent="1cm" style:auto-text-indent="false"/>
    </style:style>
    <style:style style:name="P41" style:family="paragraph" style:parent-style-name="Style7">
      <style:paragraph-properties fo:margin-left="0cm" fo:margin-right="0cm" fo:line-height="100%" fo:orphans="2" fo:widows="2" fo:text-indent="0.953cm" style:auto-text-indent="false">
        <style:tab-stops>
          <style:tab-stop style:position="1.49cm"/>
        </style:tab-stops>
      </style:paragraph-properties>
    </style:style>
    <style:style style:name="P42" style:family="paragraph" style:parent-style-name="Style7">
      <style:paragraph-properties fo:margin-left="0cm" fo:margin-right="0cm" fo:orphans="2" fo:widows="2" fo:text-indent="0.953cm" style:auto-text-indent="false">
        <style:tab-stops>
          <style:tab-stop style:position="1.49cm"/>
        </style:tab-stops>
      </style:paragraph-properties>
    </style:style>
    <style:style style:name="P43" style:family="paragraph" style:parent-style-name="Style7">
      <style:paragraph-properties fo:margin-left="0cm" fo:margin-right="0cm" fo:line-height="100%" fo:orphans="2" fo:widows="2" fo:text-indent="0cm" style:auto-text-indent="false"/>
    </style:style>
    <style:style style:name="P44" style:family="paragraph" style:parent-style-name="Style7" style:list-style-name="L3">
      <style:paragraph-properties fo:margin-left="1.261cm" fo:margin-right="0cm" fo:line-height="100%" fo:orphans="2" fo:widows="2" fo:text-indent="0cm" style:auto-text-indent="false">
        <style:tab-stops>
          <style:tab-stop style:position="1.49cm"/>
        </style:tab-stops>
      </style:paragraph-properties>
    </style:style>
    <style:style style:name="P45" style:family="paragraph" style:parent-style-name="Style7">
      <style:paragraph-properties fo:margin-left="0cm" fo:margin-right="0cm" fo:line-height="100%" fo:orphans="2" fo:widows="2" fo:text-indent="1.236cm" style:auto-text-indent="false"/>
    </style:style>
    <style:style style:name="P46" style:family="paragraph" style:parent-style-name="Style7">
      <style:paragraph-properties fo:margin-left="0cm" fo:margin-right="0cm" fo:line-height="100%" fo:orphans="2" fo:widows="2" fo:text-indent="1.228cm" style:auto-text-indent="false"/>
    </style:style>
    <style:style style:name="P47" style:family="paragraph" style:parent-style-name="Style7">
      <style:paragraph-properties fo:margin-left="0cm" fo:margin-right="0cm" fo:orphans="2" fo:widows="2" fo:text-indent="1.228cm" style:auto-text-indent="false"/>
    </style:style>
    <style:style style:name="P48" style:family="paragraph" style:parent-style-name="Style7">
      <style:paragraph-properties fo:margin-left="0cm" fo:margin-right="0cm" fo:margin-top="0.009cm" fo:margin-bottom="0cm" fo:line-height="100%" fo:orphans="2" fo:widows="2" fo:text-indent="1.252cm" style:auto-text-indent="false"/>
    </style:style>
    <style:style style:name="P49" style:family="paragraph" style:parent-style-name="Style7">
      <style:paragraph-properties fo:margin-left="0cm" fo:margin-right="0cm" fo:margin-top="0.009cm" fo:margin-bottom="0cm" fo:orphans="2" fo:widows="2" fo:text-indent="1.252cm" style:auto-text-indent="false"/>
    </style:style>
    <style:style style:name="P50" style:family="paragraph" style:parent-style-name="Style23">
      <style:paragraph-properties fo:margin-left="0cm" fo:margin-right="0cm" fo:line-height="100%" fo:text-align="justify" style:justify-single-word="false" fo:orphans="2" fo:widows="2" fo:text-indent="0.953cm" style:auto-text-indent="false">
        <style:tab-stops>
          <style:tab-stop style:position="1.49cm"/>
        </style:tab-stops>
      </style:paragraph-properties>
    </style:style>
    <style:style style:name="P51" style:family="paragraph" style:parent-style-name="Style23" style:list-style-name="L3">
      <style:paragraph-properties fo:margin-left="0cm" fo:margin-right="0cm" fo:line-height="100%" fo:text-align="justify" style:justify-single-word="false" fo:orphans="2" fo:widows="2" fo:text-indent="1.261cm" style:auto-text-indent="false">
        <style:tab-stops>
          <style:tab-stop style:position="1.49cm"/>
        </style:tab-stops>
      </style:paragraph-properties>
    </style:style>
    <style:style style:name="P52" style:family="paragraph" style:parent-style-name="Style15" style:list-style-name="L2">
      <style:paragraph-properties fo:text-align="justify" style:justify-single-word="false" fo:orphans="2" fo:widows="2">
        <style:tab-stops>
          <style:tab-stop style:position="1.236cm"/>
        </style:tab-stops>
      </style:paragraph-properties>
    </style:style>
    <style:style style:name="P53" style:family="paragraph" style:parent-style-name="Style13">
      <style:paragraph-properties fo:margin-top="0.356cm" fo:margin-bottom="0cm" fo:line-height="100%" fo:orphans="2" fo:widows="2"/>
    </style:style>
    <style:style style:name="P54" style:family="paragraph" style:parent-style-name="Style13">
      <style:paragraph-properties fo:margin-left="0cm" fo:margin-right="0cm" fo:line-height="100%" fo:orphans="2" fo:widows="2" fo:text-indent="0.991cm" style:auto-text-indent="false"/>
    </style:style>
    <style:style style:name="P55" style:family="paragraph" style:parent-style-name="List_20_Paragraph" style:list-style-name="WW8Num6">
      <style:paragraph-properties style:text-autospace="none"/>
      <style:text-properties style:font-name="Times New Roman" fo:font-size="12pt" style:font-size-asian="12pt" style:font-name-complex="Times New Roman" style:font-size-complex="12pt"/>
    </style:style>
    <style:style style:name="P56" style:family="paragraph" style:parent-style-name="List_20_Paragraph" style:list-style-name="WW8Num7">
      <style:paragraph-properties style:text-autospace="none"/>
      <style:text-properties style:font-name="Times New Roman" fo:font-size="12pt" style:font-size-asian="12pt" style:font-name-complex="Times New Roman" style:font-size-complex="12pt"/>
    </style:style>
    <style:style style:name="P57" style:family="paragraph" style:parent-style-name="List_20_Paragraph" style:list-style-name="WW8Num5">
      <style:paragraph-properties style:text-autospace="none"/>
      <style:text-properties style:font-name="Times New Roman" fo:font-size="12pt" fo:font-weight="bold" style:font-size-asian="12pt" style:font-weight-asian="bold" style:font-name-complex="Times New Roman" style:font-size-complex="12pt" style:font-weight-complex="bold"/>
    </style:style>
    <style:style style:name="P58" style:family="paragraph" style:parent-style-name="List_20_Paragraph" style:list-style-name="WW8Num5">
      <style:paragraph-properties style:text-autospace="none"/>
    </style:style>
    <style:style style:name="P59" style:family="paragraph" style:parent-style-name="List_20_Paragraph" style:list-style-name="WW8Num3">
      <style:paragraph-properties fo:margin-top="0cm" fo:margin-bottom="0cm" fo:line-height="100%" style:text-autospace="none"/>
    </style:style>
    <style:style style:name="P60" style:family="paragraph" style:parent-style-name="List_20_Paragraph" style:list-style-name="WW8Num3">
      <style:paragraph-properties fo:margin-top="0cm" fo:margin-bottom="0cm" fo:line-height="100%" style:text-autospace="none"/>
      <style:text-properties style:font-name="Times New Roman" fo:font-size="12pt" style:font-size-asian="12pt" style:font-name-complex="Times New Roman" style:font-size-complex="12pt"/>
    </style:style>
    <style:style style:name="P61" style:family="paragraph" style:parent-style-name="List_20_Paragraph">
      <style:paragraph-properties fo:margin-left="0cm" fo:margin-right="0cm" fo:margin-top="0cm" fo:margin-bottom="0cm" fo:line-height="100%" fo:text-indent="0.501cm" style:auto-text-indent="false" style:text-autospace="none"/>
      <style:text-properties style:font-name="Times New Roman" fo:font-size="12pt" style:font-size-asian="12pt" style:font-name-complex="Times New Roman" style:font-size-complex="12pt"/>
    </style:style>
    <style:style style:name="P62" style:family="paragraph" style:parent-style-name="Style8">
      <style:paragraph-properties fo:margin-left="1.288cm" fo:margin-right="0cm" fo:line-height="0.728cm" fo:text-align="center" style:justify-single-word="false" fo:orphans="2" fo:widows="2" fo:text-indent="0cm" style:auto-text-indent="false"/>
    </style:style>
    <style:style style:name="P63" style:family="paragraph" style:parent-style-name="Style25">
      <style:paragraph-properties fo:line-height="0.728cm" fo:orphans="2" fo:widows="2">
        <style:tab-stops>
          <style:tab-stop style:position="1.711cm"/>
        </style:tab-stops>
      </style:paragraph-properties>
    </style:style>
    <style:style style:name="P64" style:family="paragraph" style:parent-style-name="Style25">
      <style:paragraph-properties fo:margin-left="1.261cm" fo:margin-right="0cm" fo:line-height="0.728cm" fo:orphans="2" fo:widows="2" fo:text-indent="0cm" style:auto-text-indent="false">
        <style:tab-stops>
          <style:tab-stop style:position="1.727cm"/>
        </style:tab-stops>
      </style:paragraph-properties>
    </style:style>
    <style:style style:name="P65" style:family="paragraph" style:parent-style-name="Style17">
      <style:paragraph-properties fo:margin-left="1.279cm" fo:margin-right="0cm" fo:margin-top="0.187cm" fo:margin-bottom="0cm" fo:line-height="100%" fo:orphans="2" fo:widows="2" fo:text-indent="1.27cm" style:auto-text-indent="false"/>
    </style:style>
    <style:style style:name="P66" style:family="paragraph" style:parent-style-name="Style18">
      <style:paragraph-properties fo:line-height="100%" fo:orphans="2" fo:widows="2"/>
    </style:style>
    <style:style style:name="P67" style:family="paragraph" style:parent-style-name="Style18">
      <style:paragraph-properties fo:line-height="0.728cm" fo:orphans="2" fo:widows="2"/>
    </style:style>
    <style:style style:name="P68" style:family="paragraph" style:parent-style-name="Style18">
      <style:paragraph-properties fo:margin-left="0cm" fo:margin-right="0cm" fo:line-height="0.728cm" fo:orphans="2" fo:widows="2" fo:text-indent="1.252cm" style:auto-text-indent="false"/>
    </style:style>
    <style:style style:name="P69" style:family="paragraph" style:parent-style-name="Style18">
      <style:paragraph-properties fo:margin-left="0cm" fo:margin-right="0cm" fo:line-height="100%" fo:orphans="2" fo:widows="2" fo:text-indent="1.236cm" style:auto-text-indent="false"/>
    </style:style>
    <style:style style:name="P70" style:family="paragraph" style:parent-style-name="Style18">
      <style:paragraph-properties fo:margin-left="0cm" fo:margin-right="0cm" fo:line-height="0.728cm" fo:orphans="2" fo:widows="2" fo:text-indent="1.236cm" style:auto-text-indent="false"/>
    </style:style>
    <style:style style:name="P71" style:family="paragraph" style:parent-style-name="Style11">
      <style:paragraph-properties fo:margin-top="0.093cm" fo:margin-bottom="0cm" fo:line-height="100%" fo:text-align="start" style:justify-single-word="false" fo:orphans="2" fo:widows="2"/>
    </style:style>
    <style:style style:name="P72" style:family="paragraph" style:parent-style-name="Style11">
      <style:paragraph-properties fo:margin-left="1.252cm" fo:margin-right="0cm" fo:line-height="100%" fo:text-align="start" style:justify-single-word="false" fo:orphans="2" fo:widows="2" fo:text-indent="0cm" style:auto-text-indent="false"/>
    </style:style>
    <style:style style:name="P73" style:family="paragraph" style:parent-style-name="Style11">
      <style:paragraph-properties fo:margin-left="1.279cm" fo:margin-right="0cm" fo:line-height="100%" fo:text-align="start" style:justify-single-word="false" fo:orphans="2" fo:widows="2" fo:text-indent="0cm" style:auto-text-indent="false"/>
    </style:style>
    <style:style style:name="P74" style:family="paragraph" style:parent-style-name="Style28">
      <style:paragraph-properties fo:margin-left="0cm" fo:margin-right="3.895cm" fo:line-height="115%" fo:orphans="2" fo:widows="2"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0pt" fo:font-weight="bold" style:font-size-asian="10pt" style:font-weight-asian="bold" style:font-size-complex="10pt"/>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text-underline-style="solid" style:text-underline-width="auto" style:text-underline-color="font-color" style:font-size-asian="12pt" style:font-size-complex="12pt"/>
    </style:style>
    <style:style style:name="T9" style:family="text">
      <style:text-properties fo:font-size="12pt" style:text-underline-style="solid" style:text-underline-width="auto" style:text-underline-color="font-color" fo:font-weight="normal" style:font-size-asian="12pt" style:font-weight-asian="normal" style:font-size-complex="12pt"/>
    </style:style>
    <style:style style:name="T10" style:family="text">
      <style:text-properties fo:font-size="12pt" style:font-size-asian="12pt" style:font-size-complex="12pt"/>
    </style:style>
    <style:style style:name="T11" style:family="text">
      <style:text-properties fo:font-size="12pt" style:font-size-asian="12pt" style:font-size-complex="12pt" style:font-weight-complex="bold"/>
    </style:style>
    <style:style style:name="T12" style:family="text">
      <style:text-properties fo:font-size="12pt" fo:font-weight="normal" style:font-size-asian="12pt" style:font-weight-asian="normal" style:font-size-complex="12pt"/>
    </style:style>
    <style:style style:name="T13" style:family="text">
      <style:text-properties fo:font-size="12pt" fo:font-style="italic" style:font-size-asian="12pt" style:font-style-asian="italic" style:font-size-complex="12pt" style:font-style-complex="italic"/>
    </style:style>
    <style:style style:name="T14" style:family="text">
      <style:text-properties style:font-name="Times New Roman" fo:font-size="12pt" style:font-size-asian="12pt" style:font-name-complex="Times New Roman" style:font-size-complex="12pt"/>
    </style:style>
    <style:style style:name="T15"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6" style:family="text">
      <style:text-properties style:font-name="Times New Roman" fo:font-size="12pt" fo:font-weight="bold" style:font-size-asian="12pt" style:font-weight-asian="bold" style:font-name-complex="Times New Roman" style:font-size-complex="12pt" style:font-weight-complex="bold"/>
    </style:style>
    <text:list-style style:name="L1" text:consecutive-numbering="true">
      <text:list-level-style-bullet text:level="1" text:style-name="WW8NumSt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40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672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82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92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3"><text:s text:c="137"/></text:span></text:p>
      <text:p text:style-name="Standard"><text:span text:style-name="T3"><text:s text:c="240"/>.</text:span></text:p>
      <text:p text:style-name="P2"/>
      <text:p text:style-name="P5">Российская Федерация</text:p>
      <text:p text:style-name="P5">Отдел образования администрации</text:p>
      <text:p text:style-name="P5">Ржаксинского района Тамбовской области</text:p>
      <text:p text:style-name="P5"/>
      <text:h text:style-name="Heading_20_1" text:outline-level="1">ПРИКАЗ</text:h>
      <text:p text:style-name="P5"/>
      <text:p text:style-name="Standard"><text:span text:style-name="T5"><text:s text:c="2"/>« <text:s/>8 <text:s text:c="2"/>» <text:s/>сентября <text:s/>2016 г. <text:s text:c="15"/>р.п.Ржакса <text:s text:c="25"/>№90</text:span></text:p>
      <text:p text:style-name="P7"/>
      <text:p text:style-name="P4">Об утверждении требований к организации и проведению школьного этапа всероссийской олимпиады школьников</text:p>
      <text:p text:style-name="P4"/>
      <text:p text:style-name="P15"/>
      <text:p text:style-name="P15"/>
      <text:p text:style-name="P14"><text:span text:style-name="T4">В соответствии с Порядком проведения Всероссийской олимпиады школьников</text:span><text:span text:style-name="T5"> и в целях организации и проведения школьного этапа всероссийской олимпиады школьников в 2016-2017 учебном году <text:s/>ПРИКАЗЫВАЮ: </text:span></text:p>
      <text:p text:style-name="P14"><text:span text:style-name="T5">1. Утвердить требования к организации и проведению школьного этапа по каждому общеобразовательному предмету согласно приложению №1.</text:span></text:p>
      <text:p text:style-name="P14"><text:span text:style-name="T4">2. </text:span><text:span text:style-name="T5">Контроль за исполнением приказа оставляю за собой.</text:span></text:p>
      <text:p text:style-name="P6"/>
      <text:p text:style-name="P6"/>
      <text:p text:style-name="P17"/>
      <text:p text:style-name="P17"/>
      <text:p text:style-name="P17"/>
      <text:p text:style-name="P18"/>
      <text:p text:style-name="P18"/>
      <text:p text:style-name="P18"/>
      <text:p text:style-name="P18"/>
      <text:p text:style-name="P19"/>
      <text:p text:style-name="P19"/>
      <text:p text:style-name="P19"/>
      <text:p text:style-name="P19"/>
      <text:p text:style-name="P16"><text:span text:style-name="T5">Начальник отдела образования <text:s text:c="39"/>М.Н.Шаронина</text:span></text:p>
      <text:p text:style-name="P16"/>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0"><text:s text:c="47"/></text:p>
      <text:p text:style-name="P3"><text:span text:style-name="T1"><text:s text:c="101"/></text:span>Приложение №1</text:p>
      <text:p text:style-name="P11">к приказу отдела образования</text:p>
      <text:p text:style-name="P12"><text:tab/> <text:s text:c="15"/>от <text:s text:c="2"/>08. 09. 2016г <text:s text:c="3"/>№90</text:p>
      <text:p text:style-name="P24"><text:span text:style-name="Font_20_Style39"><text:span text:style-name="T6">Требования к организации и проведению школьного этапа <text:s text:c="3"/>всероссийской олимпиады школьников по русскому языку</text:span></text:span></text:p>
      <text:p text:style-name="P26"><text:span text:style-name="Font_20_Style39"><text:span text:style-name="T8">Школьный этап</text:span></text:span><text:span text:style-name="Font_20_Style39"><text:span text:style-name="T10"> олимпиады проводится ежегодно </text:span></text:span><text:span text:style-name="Font_20_Style39"><text:span text:style-name="T6">не позднее 01 ноября для учащихся 5 -11 классов.</text:span></text:span></text:p>
      <text:p text:style-name="P22"><text:span text:style-name="Font_20_Style39"><text:span text:style-name="T10">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Оргкомитет состоит из представителей методической службы района, специалистов отдела образования. Состав жюри формируется из учителей русского языка и литературы. </text:span></text:span></text:p>
      <text:p text:style-name="P27"><text:span text:style-name="Font_20_Style39"><text:span text:style-name="T8">Школьный этап</text:span></text:span><text:span text:style-name="Font_20_Style39"><text:span text:style-name="T10">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3"><text:span text:style-name="Font_20_Style39"><text:span text:style-name="T10">Организационно-технологическое обеспечение процедуры проведения школьного этапа Олимпиады по русскому языку осуществляет оргкомитет.</text:span></text:span></text:p>
      <text:p text:style-name="P22"><text:span text:style-name="Font_20_Style39"><text:span text:style-name="T10">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37"><text:span text:style-name="Font_20_Style38"><text:span text:style-name="T9">Школьный этап</text:span></text:span><text:span text:style-name="Font_20_Style38"><text:span text:style-name="T10"> </text:span></text:span><text:span text:style-name="Font_20_Style39"><text:span text:style-name="T10">олимпиады школьников по русскому языку проходит в </text:span></text:span><text:span text:style-name="Font_20_Style38"><text:span text:style-name="T12">один (письменный) тур,</text:span></text:span><text:span text:style-name="Font_20_Style38"><text:span text:style-name="T10"> </text:span></text:span><text:span text:style-name="Font_20_Style39"><text:span text:style-name="T10">в виде </text:span></text:span><text:span text:style-name="Font_20_Style38"><text:span text:style-name="T12">ответов на конкретно поставленные вопросы или решений определенных лингвистических задач</text:span></text:span><text:span text:style-name="Font_20_Style38"><text:span text:style-name="T10">.</text:span></text:span></text:p>
      <text:p text:style-name="P22"><text:span text:style-name="Font_20_Style39"><text:span text:style-name="T10">Каждый участник должен быть обеспечен комплектом заданий и бумагой.</text:span></text:span></text:p>
      <text:p text:style-name="P28"><text:span text:style-name="Font_20_Style39"><text:span text:style-name="T10">Рекомендуемое время начала Олимпиады - </text:span></text:span><text:span text:style-name="Font_20_Style39"><text:span text:style-name="T6">10:00 </text:span></text:span><text:span text:style-name="Font_20_Style39"><text:span text:style-name="T10">по местному времени.</text:span></text:span></text:p>
      <text:p text:style-name="P29"><text:span text:style-name="Font_20_Style39"><text:span text:style-name="T10">Рекомендуемое время выполнения заданий </text:span></text:span><text:span text:style-name="Font_20_Style38"><text:span text:style-name="T8">школьного этапа</text:span></text:span><text:span text:style-name="Font_20_Style38"><text:span text:style-name="T10">:</text:span></text:span></text:p>
      <text:p text:style-name="P30"><text:span text:style-name="Font_20_Style39"><text:span text:style-name="T6">5-6 классы - 1 астрономический час, 7-8 классы - 1,5 часа, 9-11 классы - 3 часа.</text:span></text:span></text:p>
      <text:list xml:id="list36483169" text:style-name="L1">
        <text:list-item>
          <text:p text:style-name="P38"><text:span text:style-name="Font_20_Style38"><text:span text:style-name="T10">Участнику запрещается проносить с собой в аудиторию бумаги, справочные материалы, электронные средства связи, диктофоны, плееры, электронные книги, фотоаппараты и иное техническое оборудование.</text:span></text:span></text:p>
        </text:list-item>
        <text:list-item>
          <text:p text:style-name="P38"><text:span text:style-name="Font_20_Style38"><text:span text:style-name="T10">В случае нарушения участником Олимпиады Порядка проведения Олимпиады и Требований к проведению школьного этапа Олимпиады по русскому языку, представитель организатора Олимпиады вправе удалить данного участника Олимпиады из аудитории, составив акт об удалении участника Олимпиады.</text:span></text:span></text:p>
        </text:list-item>
        <text:list-item>
          <text:p text:style-name="P38"><text:span text:style-name="Font_20_Style38"><text:span text:style-name="T10">Участники Олимпиады, которые были удалены, лишаются права дальнейшего участия в Олимпиаде по русскому языку в текущем году.</text:span></text:span></text:p>
        </text:list-item>
      </text:list>
      <text:p text:style-name="P39"><text:span text:style-name="Font_20_Style38"><text:span text:style-name="T10"><text:s/>Подведение итогов.</text:span></text:span></text:p>
      <text:p text:style-name="P31"><text:span text:style-name="Font_20_Style39"><text:span text:style-name="T10">Определение победителей и призеров <text:s/></text:span></text:span><text:span text:style-name="Font_20_Style38"><text:span text:style-name="T9">школьного этапа </text:span></text:span><text:span text:style-name="Font_20_Style39"><text:span text:style-name="T10">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22"><text:soft-page-break/><text:span text:style-name="Font_20_Style39"><text:span text:style-name="T10">После проверки работ проводится их анализ и показ, а также рассматриваются апелляции участников.</text:span></text:span></text:p>
      <text:p text:style-name="P41"><text:span text:style-name="Font_20_Style39"><text:span text:style-name="T10">Апелляция участника Олимпиады рассматривается строго в день объявления результатов выполнения олимпиадного задания.</text:span></text:span></text:p>
      <text:p text:style-name="P50"><text:span text:style-name="Font_20_Style39"><text:span text:style-name="T10">Для проведения апелляции участник Олимпиады подает письменное заявление. Заявление на апелляцию принимается в течение 1 астрономического часа после окончания разбора заданий и показа работ на имя председателя Жюри. <text:s/>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6481642" text:style-name="L2">
        <text:list-item>
          <text:p text:style-name="P52"><text:span text:style-name="Font_20_Style39"><text:span text:style-name="T10">об отклонении апелляции и сохранении выставленных баллов;</text:span></text:span></text:p>
        </text:list-item>
        <text:list-item>
          <text:p text:style-name="P52"><text:span text:style-name="Font_20_Style39"><text:span text:style-name="T10">об удовлетворении апелляции и корректировке баллов.</text:span></text:span></text:p>
        </text:list-item>
      </text:list>
      <text:p text:style-name="P50"><text:span text:style-name="Font_20_Style39"><text:span text:style-name="T10">Критерии и методика оценивания олимпиадных заданий не могут быть предметом апелляции и пересмотру не подлежат.</text:span></text:span></text:p>
      <text:list xml:id="list36496738" text:style-name="L3">
        <text:list-item>
          <text:p text:style-name="P51"><text:span text:style-name="Font_20_Style39"><text:span text:style-name="T10">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44"><text:span text:style-name="Font_20_Style39"><text:span text:style-name="T10">Решение по апелляции является окончательным и пересмотру не подлежит.</text:span></text:span></text:p>
        </text:list-item>
        <text:list-item>
          <text:p text:style-name="P51"><text:span text:style-name="Font_20_Style39"><text:span text:style-name="T10">Проведение апелляции оформляется протоколами, которые подписываются членами Жюри и Оргкомитета.</text:span></text:span></text:p>
        </text:list-item>
      </text:list>
      <text:p text:style-name="P32"><text:span text:style-name="Font_20_Style39"><text:span text:style-name="T10">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pan text:style-name="Font_20_Style39"><text:span text:style-name="T10">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7"><text:span text:style-name="Font_20_Style39"><text:span text:style-name="T10">Список победителей и призеров школьного этапа Олимпиады утверждается организатором школьного этапа Олимпиады.</text:span></text:span></text:p>
      <text:p text:style-name="P28"><text:span text:style-name="Font_20_Style39"><text:span text:style-name="T10">Победители и призеры школьного этапа Олимпиады награждаются дипломами.</text:span></text:span></text:p>
      <text:p text:style-name="P25"><text:span text:style-name="Font_20_Style39"><text:span text:style-name="T6">Требования к организации и проведению школьного этапа всероссийской олимпиады школьников по литературе</text:span></text:span></text:p>
      <text:p text:style-name="P26"><text:span text:style-name="Font_20_Style39"><text:span text:style-name="T8">Школьный этап</text:span></text:span><text:span text:style-name="Font_20_Style39"><text:span text:style-name="T10"> олимпиады проводится ежегодно </text:span></text:span><text:span text:style-name="Font_20_Style39"><text:span text:style-name="T6">не позднее 01 ноября для учащихся 5 -11 классов.</text:span></text:span></text:p>
      <text:p text:style-name="P22"><text:span text:style-name="Font_20_Style39"><text:span text:style-name="T10">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Оргкомитет <text:s/>состоит из представителей методической службы района, специалистов отдела образования. <text:s/>Состав жюри формируется из учителей русского языка и литературы. </text:span></text:span></text:p>
      <text:p text:style-name="P27"><text:span text:style-name="Font_20_Style39"><text:span text:style-name="T8">Школьный этап</text:span></text:span><text:span text:style-name="Font_20_Style39"><text:span text:style-name="T10">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3"><text:span text:style-name="Font_20_Style39"><text:span text:style-name="T10">Организационно-технологическое обеспечение процедуры проведения школьного этапа Олимпиады по литературе осуществляет оргкомитет.</text:span></text:span></text:p>
      <text:p text:style-name="P22"><text:span text:style-name="Font_20_Style39"><text:span text:style-name="T10">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22"><text:span text:style-name="Font_20_Style53"><text:span text:style-name="T10">Школьный этап Всероссийской олимпиады школьников по литературе проходит в один <text:s/>день.</text:span></text:span><text:span text:style-name="Font_20_Style39"><text:span text:style-name="T10"> Каждый участник должен быть обеспечен комплектом заданий и бумагой.</text:span></text:span></text:p>
      <text:p text:style-name="P45"><text:soft-page-break/><text:span text:style-name="Font_20_Style53"><text:span text:style-name="T6">Наличие в аудитории дополнительного материала (текстов художественной литературы, словарей разных видов, учебно-методической литературы, средств мобильной связи, компьютера и т.д.) исключается. В случае нарушения этих условий учащийся исключается из состава участников олимпиады.</text:span></text:span></text:p>
      <text:p text:style-name="P46"><text:span text:style-name="Font_20_Style53"><text:span text:style-name="T10">Перед выполнением заданий с участниками олимпиады должен проводиться инструктаж о технической стороне выполнения заданий.</text:span></text:span></text:p>
      <text:p text:style-name="P48"><text:span text:style-name="Font_20_Style53"><text:span text:style-name="T10">Все олимпиадные задания выполняются письменно. Работы предварительно кодируются.</text:span></text:span></text:p>
      <text:p text:style-name="Standard"><text:span text:style-name="Font_20_Style53"><text:span text:style-name="T10">Время выполнения задания варьируется в зависимости от класса: </text:span></text:span></text:p>
      <text:p text:style-name="Standard"><text:span text:style-name="Font_20_Style53"><text:span text:style-name="T10">для учеников </text:span></text:span><text:span text:style-name="Font_20_Style53"><text:span text:style-name="T6">5-6 классов - не более 2 астрономических часов</text:span></text:span><text:span text:style-name="Font_20_Style53"><text:span text:style-name="T10">; </text:span></text:span></text:p>
      <text:p text:style-name="Standard"><text:span text:style-name="Font_20_Style53"><text:span text:style-name="T10">для учеников </text:span></text:span><text:span text:style-name="Font_20_Style53"><text:span text:style-name="T6">7-8 классов</text:span></text:span><text:span text:style-name="Font_20_Style53"><text:span text:style-name="T10"> - </text:span></text:span><text:span text:style-name="Font_20_Style53"><text:span text:style-name="T6">не более 3 астрономических часов; </text:span></text:span></text:p>
      <text:p text:style-name="Standard"><text:span text:style-name="Font_20_Style53"><text:span text:style-name="T10">для учеников </text:span></text:span><text:span text:style-name="Font_20_Style53"><text:span text:style-name="T6">9-11 классов - не более 5 астрономических часов.</text:span></text:span></text:p>
      <text:p text:style-name="P46"><text:span text:style-name="Font_20_Style53"><text:span text:style-name="T10">Жюри школьного и муниципального этапов оценивает выполненные олимпиадные задания; проводит анализ выполненных олимпиадных заданий; рассматривает апелляции совместно с оргкомитетом соответствующего этапа олимпиады.</text:span></text:span></text:p>
      <text:p text:style-name="P46"><text:span text:style-name="Font_20_Style53"><text:span text:style-name="T10">Ученики 5-6 класса не выходят на дальнейшие этапы олимпиады, поэтому нет смысла давать им те же задания, что и для старшеклассников. Ученики 7-8 классов участвуют в школьном и в муниципальном этапах олимпиады, но на региональный и заключительный не выходят.</text:span></text:span> <text:span text:style-name="Font_20_Style53"><text:span text:style-name="T10">Ученики 9-11 класса могут принять участие во всех этапах олимпиады.</text:span></text:span></text:p>
      <text:p text:style-name="P39"><text:span text:style-name="Font_20_Style38"><text:span text:style-name="T10">Подведение итогов.</text:span></text:span></text:p>
      <text:p text:style-name="P31"><text:span text:style-name="Font_20_Style39"><text:span text:style-name="T10">Определение победителей и призеров <text:s/></text:span></text:span><text:span text:style-name="Font_20_Style38"><text:span text:style-name="T9">школьного этапа </text:span></text:span><text:span text:style-name="Font_20_Style39"><text:span text:style-name="T10">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22"><text:span text:style-name="Font_20_Style39"><text:span text:style-name="T10">После проверки работ проводится их анализ и показ, а также рассматриваются апелляции участников.</text:span></text:span></text:p>
      <text:p text:style-name="P41"><text:span text:style-name="Font_20_Style39"><text:span text:style-name="T10">Апелляция участника Олимпиады рассматривается строго в день объявления результатов выполнения олимпиадного задания.</text:span></text:span></text:p>
      <text:p text:style-name="P46"><text:span text:style-name="Font_20_Style39"><text:span text:style-name="T10">Для проведения апелляции участник Олимпиады подает письменное заявление. Заявление на апелляцию принимается в течение 1 астрономического часа после окончания разбора заданий и показа работ на имя председателя Жюри.</text:span></text:span></text:p>
      <text:p text:style-name="P50"><text:span text:style-name="Font_20_Style39"><text:span text:style-name="T10">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6511241" text:continue-list="list36481642" text:style-name="L2">
        <text:list-item>
          <text:p text:style-name="P52"><text:span text:style-name="Font_20_Style39"><text:span text:style-name="T10">об отклонении апелляции и сохранении выставленных баллов;</text:span></text:span></text:p>
        </text:list-item>
        <text:list-item>
          <text:p text:style-name="P52"><text:span text:style-name="Font_20_Style39"><text:span text:style-name="T10">об удовлетворении апелляции и корректировке баллов.</text:span></text:span></text:p>
        </text:list-item>
      </text:list>
      <text:p text:style-name="P50"><text:span text:style-name="Font_20_Style39"><text:span text:style-name="T10">Критерии и методика оценивания олимпиадных заданий не могут быть предметом апелляции и пересмотру не подлежат.</text:span></text:span></text:p>
      <text:list xml:id="list36510408" text:continue-list="list36496738" text:style-name="L3">
        <text:list-item>
          <text:p text:style-name="P51"><text:span text:style-name="Font_20_Style39"><text:span text:style-name="T10">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44"><text:span text:style-name="Font_20_Style39"><text:span text:style-name="T10">Решение по апелляции является окончательным и пересмотру не подлежит.</text:span></text:span></text:p>
        </text:list-item>
        <text:list-item>
          <text:p text:style-name="P51"><text:span text:style-name="Font_20_Style39"><text:span text:style-name="T10">Проведение апелляции оформляется протоколами, которые подписываются членами Жюри и Оргкомитета.</text:span></text:span></text:p>
        </text:list-item>
      </text:list>
      <text:p text:style-name="P32"><text:span text:style-name="Font_20_Style39"><text:span text:style-name="T10">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pan text:style-name="Font_20_Style39"><text:span text:style-name="T10">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7"><text:soft-page-break/><text:span text:style-name="Font_20_Style39"><text:span text:style-name="T10">Список победителей и призеров школьного этапа Олимпиады утверждается организатором школьного этапа Олимпиады.</text:span></text:span></text:p>
      <text:p text:style-name="P27"><text:span text:style-name="Font_20_Style39"><text:span text:style-name="T10">Победители и призеры школьного этапа Олимпиады награждаются дипломами.</text:span></text:span> </text:p>
      <text:p text:style-name="P27"/>
      <text:p text:style-name="P24"><text:span text:style-name="Font_20_Style39"><text:span text:style-name="T6">Требования к организации и проведению школьного этапа ВОШ по английскому языку</text:span></text:span></text:p>
      <text:p text:style-name="P26"><text:span text:style-name="Font_20_Style39"><text:span text:style-name="T8">Школьный этап</text:span></text:span><text:span text:style-name="Font_20_Style39"><text:span text:style-name="T10"> олимпиады проводится ежегодно </text:span></text:span><text:span text:style-name="Font_20_Style39"><text:span text:style-name="T6">не позднее 01 ноября для учащихся 5 -11 классов.</text:span></text:span></text:p>
      <text:p text:style-name="P22"><text:span text:style-name="Font_20_Style39"><text:span text:style-name="T10">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Оргкомитет может состоять из представителей методической службы района, <text:s/>специалистов отдела образования. <text:s/>Состав жюри формируется из учителей английского языка.</text:span></text:span></text:p>
      <text:p text:style-name="P27"><text:span text:style-name="Font_20_Style39"><text:span text:style-name="T8">Школьный этап</text:span></text:span><text:span text:style-name="Font_20_Style39"><text:span text:style-name="T10">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3"><text:span text:style-name="Font_20_Style39"><text:span text:style-name="T10">Организационно-технологическое обеспечение процедуры проведения школьного этапа Олимпиады по английскому языку осуществляет оргкомитет.</text:span></text:span></text:p>
      <text:p text:style-name="P22"><text:span text:style-name="Font_20_Style39"><text:span text:style-name="T10">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53"><text:span text:style-name="Font_20_Style39"><text:span text:style-name="T11">Школьный этап</text:span></text:span><text:span text:style-name="Font_20_Style39"><text:span text:style-name="T7"> </text:span></text:span><text:span text:style-name="Font_20_Style39"><text:span text:style-name="T10">олимпиады школьников по английскому языку <text:s/>рекомендуется проводить по </text:span></text:span><text:span text:style-name="Font_20_Style39"><text:span text:style-name="T7">четырем конкурсам:</text:span></text:span></text:p>
      <text:p text:style-name="P65"><text:span text:style-name="Font_20_Style39"><text:span text:style-name="T10">конкурс понимания устной речи (Listening)</text:span></text:span></text:p>
      <text:p text:style-name="P71"><text:span text:style-name="Font_20_Style39"><text:span text:style-name="T10">конкурс понимания письменной речи (Reading)</text:span></text:span></text:p>
      <text:p text:style-name="P72"><text:span text:style-name="Font_20_Style39"><text:span text:style-name="T10">лексико-грамматический тест (Use of English)</text:span></text:span></text:p>
      <text:p text:style-name="P73"><text:span text:style-name="Font_20_Style39"><text:span text:style-name="T10">конкурс письменной речи (Writing).</text:span></text:span></text:p>
      <text:p text:style-name="P22"><text:span text:style-name="Font_20_Style39"><text:span text:style-name="T10">Каждый участник должен быть обеспечен комплектом заданий и бумагой.</text:span></text:span></text:p>
      <text:p text:style-name="P33"><text:span text:style-name="Font_20_Style39"><text:span text:style-name="T10">Рекомендуемое время начала Олимпиады - 10:00 по местному времени.</text:span></text:span></text:p>
      <text:p text:style-name="P74"><text:span text:style-name="Font_20_Style39"><text:span text:style-name="T10">Рекомендуемая </text:span></text:span><text:span text:style-name="Font_20_Style39"><text:span text:style-name="T11">общая продолжительность</text:span></text:span><text:span text:style-name="Font_20_Style39"><text:span text:style-name="T7"> </text:span></text:span><text:span text:style-name="Font_20_Style39"><text:span text:style-name="T10">всех четырех конкурсов <text:s/>школьного этапа:</text:span></text:span></text:p>
      <text:p text:style-name="P33"><text:span text:style-name="Font_20_Style39"><text:span text:style-name="T10"><text:s/>для 5-6 классов – 1 астрономический час</text:span></text:span></text:p>
      <text:p text:style-name="P74"><text:span text:style-name="Font_20_Style39"><text:span text:style-name="T10">для 7-8 классов - 1 астрономический час</text:span></text:span></text:p>
      <text:p text:style-name="P74"><text:span text:style-name="Font_20_Style39"><text:span text:style-name="T10">для 9-11 классов – 1,5 астрономических часа</text:span></text:span></text:p>
      <text:p text:style-name="P74"><text:span text:style-name="Font_20_Style39"><text:span text:style-name="T11">Участнику запрещается проносить с собой в аудиторию бумаги, справочные материалы, электронные средства</text:span></text:span><text:span text:style-name="Font_20_Style38"><text:span text:style-name="T12"> связи, диктофоны, плееры, электронные книги, фотоаппараты и иное техническое оборудование.</text:span></text:span></text:p>
      <text:list xml:id="list36502713" text:continue-list="list36483169" text:style-name="L1">
        <text:list-item>
          <text:p text:style-name="P38"><text:span text:style-name="Font_20_Style38"><text:span text:style-name="T12">В случае нарушения участником Олимпиады Порядка проведения Олимпиады и Требований к проведению школьного этапа Олимпиады по английскому языку, представитель организатора Олимпиады вправе удалить данного участника Олимпиады из аудитории, составив акт об удалении участника Олимпиады.</text:span></text:span></text:p>
        </text:list-item>
        <text:list-item>
          <text:p text:style-name="P38"><text:span text:style-name="Font_20_Style38"><text:span text:style-name="T12">Участники Олимпиады, которые были удалены, лишаются права дальнейшего участия в Олимпиаде по английскому языку в текущем году.</text:span></text:span></text:p>
        </text:list-item>
      </text:list>
      <text:p text:style-name="P39"><text:soft-page-break/><text:span text:style-name="Font_20_Style38"><text:span text:style-name="T10"><text:s/>Подведение итогов.</text:span></text:span></text:p>
      <text:p text:style-name="P31"><text:span text:style-name="Font_20_Style39"><text:span text:style-name="T10">Определение победителей и призеров <text:s/></text:span></text:span><text:span text:style-name="Font_20_Style38"><text:span text:style-name="T9">школьного этапа </text:span></text:span><text:span text:style-name="Font_20_Style39"><text:span text:style-name="T10">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22"><text:span text:style-name="Font_20_Style39"><text:span text:style-name="T10">После проверки работ проводится их анализ и показ, а также рассматриваются апелляции участников.</text:span></text:span></text:p>
      <text:p text:style-name="P41"><text:span text:style-name="Font_20_Style39"><text:span text:style-name="T10">Апелляция участника Олимпиады рассматривается строго в день объявления результатов выполнения олимпиадного задания.</text:span></text:span></text:p>
      <text:p text:style-name="P50"><text:span text:style-name="Font_20_Style39"><text:span text:style-name="T10">Для проведения апелляции участник Олимпиады подает письменное заявление. Заявление на апелляцию принимается в течение 1 астрономического часа после окончания разбора заданий и показа работ на имя председателя Жюри. 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6497811" text:continue-list="list36511241" text:style-name="L2">
        <text:list-item>
          <text:p text:style-name="P52"><text:span text:style-name="Font_20_Style39"><text:span text:style-name="T10">об отклонении апелляции и сохранении выставленных баллов;</text:span></text:span></text:p>
        </text:list-item>
        <text:list-item>
          <text:p text:style-name="P52"><text:span text:style-name="Font_20_Style39"><text:span text:style-name="T10">об удовлетворении апелляции и корректировке баллов.</text:span></text:span></text:p>
        </text:list-item>
      </text:list>
      <text:p text:style-name="P50"><text:span text:style-name="Font_20_Style39"><text:span text:style-name="T10">Критерии и методика оценивания олимпиадных заданий не могут быть предметом апелляции и пересмотру не подлежат.</text:span></text:span></text:p>
      <text:list xml:id="list36493689" text:continue-list="list36510408" text:style-name="L3">
        <text:list-item>
          <text:p text:style-name="P51"><text:span text:style-name="Font_20_Style39"><text:span text:style-name="T10">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44"><text:span text:style-name="Font_20_Style39"><text:span text:style-name="T10">Решение по апелляции является окончательным и пересмотру не подлежит.</text:span></text:span></text:p>
        </text:list-item>
        <text:list-item>
          <text:p text:style-name="P51"><text:span text:style-name="Font_20_Style39"><text:span text:style-name="T10">Проведение апелляции оформляется протоколами, которые подписываются членами Жюри и Оргкомитета.</text:span></text:span></text:p>
        </text:list-item>
      </text:list>
      <text:p text:style-name="P32"><text:span text:style-name="Font_20_Style39"><text:span text:style-name="T10">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pan text:style-name="Font_20_Style39"><text:span text:style-name="T10">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7"><text:span text:style-name="Font_20_Style39"><text:span text:style-name="T10">Список победителей и призеров школьного этапа Олимпиады утверждается организатором школьного этапа Олимпиады.</text:span></text:span></text:p>
      <text:p text:style-name="P28"><text:span text:style-name="Font_20_Style39"><text:span text:style-name="T10">Победители и призеры школьного этапа Олимпиады награждаются грамотами.</text:span></text:span></text:p>
      <text:p text:style-name="P24"><text:span text:style-name="Font_20_Style39"><text:span text:style-name="T6">Требования к организации и проведению школьного этапа всероссийской олимпиады школьников по немецкому языку</text:span></text:span></text:p>
      <text:p text:style-name="P26"><text:span text:style-name="Font_20_Style39"><text:span text:style-name="T8">Школьный этап</text:span></text:span><text:span text:style-name="Font_20_Style39"><text:span text:style-name="T10"> олимпиады проводится ежегодно </text:span></text:span><text:span text:style-name="Font_20_Style39"><text:span text:style-name="T6">не позднее 01 ноября <text:s/>для учащихся 5 -11 классов.</text:span></text:span></text:p>
      <text:p text:style-name="P22"><text:span text:style-name="Font_20_Style39"><text:span text:style-name="T10">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Оргкомитет состоит из представителей методической службы района, специалистов отдела образования. Состав жюри формируется из учителей немецкого языка.</text:span></text:span></text:p>
      <text:p text:style-name="P27"><text:span text:style-name="Font_20_Style39"><text:span text:style-name="T8">Школьный этап</text:span></text:span><text:span text:style-name="Font_20_Style39"><text:span text:style-name="T10">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3"><text:span text:style-name="Font_20_Style39"><text:span text:style-name="T10">Организационно-технологическое обеспечение процедуры проведения школьного этапа Олимпиады по немецкому языку осуществляет оргкомитет.</text:span></text:span></text:p>
      <text:p text:style-name="P22"><text:soft-page-break/><text:span text:style-name="Font_20_Style39"><text:span text:style-name="T10">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22"><text:span text:style-name="Font_20_Style53"><text:span text:style-name="T10">Школьный этап Всероссийской олимпиады школьников по немецкому языку проходит в один <text:s/>день.</text:span></text:span><text:span text:style-name="Font_20_Style39"><text:span text:style-name="T10"> Каждый участник должен быть обеспечен комплектом заданий и бумагой.</text:span></text:span></text:p>
      <text:p text:style-name="P45"><text:span text:style-name="Font_20_Style53"><text:span text:style-name="T6">Наличие в аудитории дополнительного материала (текстов художественной литературы, словарей разных видов, учебно-методической литературы, средств мобильной связи, компьютера и т.д.) исключается. В случае нарушения этих условий учащийся исключается из состава участников олимпиады.</text:span></text:span></text:p>
      <text:p text:style-name="P46"><text:span text:style-name="Font_20_Style53"><text:span text:style-name="T10">Перед выполнением заданий с участниками олимпиады должен проводиться инструктаж о технической стороне выполнения заданий.</text:span></text:span></text:p>
      <text:p text:style-name="P48"><text:span text:style-name="Font_20_Style53"><text:span text:style-name="T10">В олимпиаду включены все письменные задания. <text:s/>Работы предварительно кодируются.</text:span></text:span></text:p>
      <text:p text:style-name="Standard"><text:span text:style-name="Font_20_Style53"><text:span text:style-name="T10">Время выполнения задания варьируется в зависимости от класса: </text:span></text:span></text:p>
      <text:p text:style-name="Standard"><text:span text:style-name="Font_20_Style53"><text:span text:style-name="T10">для учеников </text:span></text:span><text:span text:style-name="Font_20_Style53"><text:span text:style-name="T6">5-6 классов – 1 астрономический час</text:span></text:span></text:p>
      <text:p text:style-name="Standard"><text:span text:style-name="Font_20_Style53"><text:span text:style-name="T10">для учеников </text:span></text:span><text:span text:style-name="Font_20_Style53"><text:span text:style-name="T6">7-8 классов</text:span></text:span><text:span text:style-name="Font_20_Style53"><text:span text:style-name="T10"> –</text:span></text:span><text:span text:style-name="Font_20_Style53"><text:span text:style-name="T6">1 астрономический час</text:span></text:span></text:p>
      <text:p text:style-name="Standard"><text:span text:style-name="Font_20_Style53"><text:span text:style-name="T10"><text:s/>для учеников </text:span></text:span><text:span text:style-name="Font_20_Style53"><text:span text:style-name="T6">9-11 классов – 1,5 астрономических часа</text:span></text:span></text:p>
      <text:p text:style-name="P46"><text:span text:style-name="Font_20_Style53"><text:span text:style-name="T10">Жюри школьного и муниципального этапов оценивает выполненные олимпиадные задания; проводит анализ выполненных олимпиадных заданий; рассматривает апелляции совместно с оргкомитетом соответствующего этапа олимпиады.</text:span></text:span></text:p>
      <text:p text:style-name="P46"><text:span text:style-name="Font_20_Style53"><text:span text:style-name="T10">Ученики 5-6 класса не выходят на дальнейшие этапы олимпиады, поэтому нет смысла давать им те же задания, что и для старшеклассников. Ученики 7-8 классов участвуют в школьном и в муниципальном этапах олимпиады, но на региональный и заключительный не выходят.</text:span></text:span> <text:span text:style-name="Font_20_Style53"><text:span text:style-name="T10">Ученики 9-11 класса могут принять участие во всех этапах олимпиады.</text:span></text:span></text:p>
      <text:p text:style-name="P39"><text:span text:style-name="Font_20_Style38"><text:span text:style-name="T10">Подведение итогов.</text:span></text:span></text:p>
      <text:p text:style-name="P31"><text:span text:style-name="Font_20_Style39"><text:span text:style-name="T10">Определение победителей и призеров <text:s/></text:span></text:span><text:span text:style-name="Font_20_Style38"><text:span text:style-name="T9">школьного этапа </text:span></text:span><text:span text:style-name="Font_20_Style39"><text:span text:style-name="T10">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22"><text:span text:style-name="Font_20_Style39"><text:span text:style-name="T10">После проверки работ проводится их анализ и показ, а также рассматриваются апелляции участников.</text:span></text:span></text:p>
      <text:p text:style-name="P41"><text:span text:style-name="Font_20_Style39"><text:span text:style-name="T10">Апелляция участника Олимпиады рассматривается строго в день объявления результатов выполнения олимпиадного задания.</text:span></text:span></text:p>
      <text:p text:style-name="P46"><text:span text:style-name="Font_20_Style39"><text:span text:style-name="T10">Для проведения апелляции участник Олимпиады подает письменное заявление. Заявление на апелляцию принимается в течение 1 астрономического часа после окончания разбора заданий и показа работ на имя председателя Жюри.</text:span></text:span></text:p>
      <text:p text:style-name="P50"><text:span text:style-name="Font_20_Style39"><text:span text:style-name="T10">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6494105" text:continue-list="list36497811" text:style-name="L2">
        <text:list-item>
          <text:p text:style-name="P52"><text:span text:style-name="Font_20_Style39"><text:span text:style-name="T10">об отклонении апелляции и сохранении выставленных баллов;</text:span></text:span></text:p>
        </text:list-item>
        <text:list-item>
          <text:p text:style-name="P52"><text:span text:style-name="Font_20_Style39"><text:span text:style-name="T10">об удовлетворении апелляции и корректировке баллов.</text:span></text:span></text:p>
        </text:list-item>
      </text:list>
      <text:p text:style-name="P50"><text:span text:style-name="Font_20_Style39"><text:span text:style-name="T10">Критерии и методика оценивания олимпиадных заданий не могут быть предметом апелляции и пересмотру не подлежат.</text:span></text:span></text:p>
      <text:list xml:id="list36488259" text:continue-list="list36493689" text:style-name="L3">
        <text:list-item>
          <text:p text:style-name="P51"><text:span text:style-name="Font_20_Style39"><text:span text:style-name="T10">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44"><text:span text:style-name="Font_20_Style39"><text:span text:style-name="T10">Решение по апелляции является окончательным и пересмотру не подлежит.</text:span></text:span></text:p>
        </text:list-item>
        <text:list-item>
          <text:p text:style-name="P51"><text:span text:style-name="Font_20_Style39"><text:span text:style-name="T10">Проведение апелляции оформляется протоколами, которые подписываются членами Жюри и Оргкомитета.</text:span></text:span></text:p>
        </text:list-item>
      </text:list>
      <text:p text:style-name="P32"><text:soft-page-break/><text:span text:style-name="Font_20_Style39"><text:span text:style-name="T10">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pan text:style-name="Font_20_Style39"><text:span text:style-name="T10">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7"><text:span text:style-name="Font_20_Style39"><text:span text:style-name="T10">Список победителей и призеров школьного этапа Олимпиады утверждается организатором школьного этапа Олимпиады.</text:span></text:span></text:p>
      <text:p text:style-name="P27"><text:span text:style-name="Font_20_Style39"><text:span text:style-name="T10">Победители и призеры школьного этапа Олимпиады награждаются грамотами.</text:span></text:span></text:p>
      <text:p text:style-name="P34"><text:span text:style-name="Font_20_Style39"><text:span text:style-name="T6">Требования к организации и проведению школьного этапа всероссийской олимпиады школьников по химии</text:span></text:span></text:p>
      <text:p text:style-name="P26"><text:span text:style-name="Font_20_Style39"><text:span text:style-name="T8">Школьный этап</text:span></text:span><text:span text:style-name="Font_20_Style39"><text:span text:style-name="T10"> олимпиады проводится ежегодно </text:span></text:span><text:span text:style-name="Font_20_Style39"><text:span text:style-name="T6">не позднее 01 ноября для учащихся 8 -11 классов.</text:span></text:span></text:p>
      <text:p text:style-name="P22"><text:span text:style-name="Font_20_Style39"><text:span text:style-name="T10">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Оргкомитет может состоять из представителей методической службы района, специалистов отдела образования. <text:s/>Состав жюри формируется из учителей химии. </text:span></text:span></text:p>
      <text:p text:style-name="P27"><text:span text:style-name="Font_20_Style39"><text:span text:style-name="T8">Школьный этап</text:span></text:span><text:span text:style-name="Font_20_Style39"><text:span text:style-name="T10">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3"><text:span text:style-name="Font_20_Style39"><text:span text:style-name="T10">Организационно-технологическое обеспечение процедуры проведения школьного этапа Олимпиады по химии осуществляет оргкомитет.</text:span></text:span></text:p>
      <text:p text:style-name="P22"><text:span text:style-name="Font_20_Style39"><text:span text:style-name="T10">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22"><text:span text:style-name="Font_20_Style53"><text:span text:style-name="T10">Школьный этап Всероссийской олимпиады школьников по химии проходит в один <text:s/>день.</text:span></text:span><text:span text:style-name="Font_20_Style39"><text:span text:style-name="T10"> Каждый участник должен быть обеспечен комплектом заданий и бумагой.</text:span></text:span></text:p>
      <text:p text:style-name="P45"><text:span text:style-name="Font_20_Style53"><text:span text:style-name="T6">Наличие в аудитории дополнительного материала ( учебно-методической литературы, средств мобильной связи, компьютера и т.д.) исключается. В случае нарушения этих условий учащийся исключается из состава участников олимпиады.</text:span></text:span></text:p>
      <text:p text:style-name="P46"><text:span text:style-name="Font_20_Style53"><text:span text:style-name="T10">Перед выполнением заданий с участниками олимпиады должен проводиться инструктаж о технической стороне выполнения заданий.</text:span></text:span></text:p>
      <text:p text:style-name="P22"><text:span text:style-name="Font_20_Style69"><text:span text:style-name="T10">Школьный <text:s/>этап Олимпиады по химии <text:s/>проводится в 1 тур (теоретический) в сроки, установленные Порядком проведения Всероссийской олимпиады школьников. </text:span></text:span></text:p>
      <text:p text:style-name="P22"><text:span text:style-name="Font_20_Style69"><text:span text:style-name="T10">Длительность теоретического тура составляет не более 2 (двух) астрономических часов. </text:span></text:span></text:p>
      <text:p text:style-name="P48"><text:span text:style-name="Font_20_Style53"><text:span text:style-name="T10">Работы предварительно кодируются.</text:span></text:span></text:p>
      <text:p text:style-name="P43"><text:span text:style-name="Font_20_Style53"><text:span text:style-name="T10">Жюри школьного и муниципального этапов оценивает выполненные олимпиадные задания; проводит анализ выполненных олимпиадных заданий; рассматривает апелляции совместно с оргкомитетом соответствующего этапа олимпиады.</text:span></text:span></text:p>
      <text:p text:style-name="P46"><text:span text:style-name="Font_20_Style53"><text:span text:style-name="T10">Ученики 8 классов участвуют в школьном и в муниципальном этапах олимпиады, но на региональный и заключительный не выходят.</text:span></text:span> <text:span text:style-name="Font_20_Style53"><text:span text:style-name="T10">Ученики 9-11 класса могут принять участие во всех этапах олимпиады.</text:span></text:span></text:p>
      <text:p text:style-name="P46"><text:span text:style-name="Font_20_Style38"><text:span text:style-name="T10">Подведение итогов.</text:span></text:span></text:p>
      <text:p text:style-name="P31"><text:span text:style-name="Font_20_Style39"><text:span text:style-name="T10">Определение победителей и призеров <text:s/></text:span></text:span><text:span text:style-name="Font_20_Style38"><text:span text:style-name="T9">школьного этапа </text:span></text:span><text:span text:style-name="Font_20_Style39"><text:span text:style-name="T10">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text:span></text:span><text:soft-page-break/><text:span text:style-name="Font_20_Style39"><text:span text:style-name="T10">№ 1252 и в соответствии с квотой, установленной организатором олимпиады школьного этапа.</text:span></text:span></text:p>
      <text:p text:style-name="P22"><text:span text:style-name="Font_20_Style39"><text:span text:style-name="T10">После проверки работ проводится их анализ и показ, а также рассматриваются апелляции участников.</text:span></text:span></text:p>
      <text:p text:style-name="P41"><text:span text:style-name="Font_20_Style39"><text:span text:style-name="T10">Апелляция участника Олимпиады рассматривается строго в день объявления результатов выполнения олимпиадного задания.</text:span></text:span></text:p>
      <text:p text:style-name="P46"><text:span text:style-name="Font_20_Style39"><text:span text:style-name="T10">Для проведения апелляции участник Олимпиады подает письменное заявление. Заявление на апелляцию принимается в течение 1 астрономического часа после окончания разбора заданий и показа работ на имя председателя Жюри.</text:span></text:span></text:p>
      <text:p text:style-name="P50"><text:span text:style-name="Font_20_Style39"><text:span text:style-name="T10">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6493558" text:continue-list="list36494105" text:style-name="L2">
        <text:list-item>
          <text:p text:style-name="P52"><text:span text:style-name="Font_20_Style39"><text:span text:style-name="T10">об отклонении апелляции и сохранении выставленных баллов;</text:span></text:span></text:p>
        </text:list-item>
        <text:list-item>
          <text:p text:style-name="P52"><text:span text:style-name="Font_20_Style39"><text:span text:style-name="T10">об удовлетворении апелляции и корректировке баллов.</text:span></text:span></text:p>
        </text:list-item>
      </text:list>
      <text:p text:style-name="P50"><text:span text:style-name="Font_20_Style39"><text:span text:style-name="T10">Критерии и методика оценивания олимпиадных заданий не могут быть предметом апелляции и пересмотру не подлежат.</text:span></text:span></text:p>
      <text:list xml:id="list36510666" text:continue-list="list36488259" text:style-name="L3">
        <text:list-item>
          <text:p text:style-name="P51"><text:span text:style-name="Font_20_Style39"><text:span text:style-name="T10">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44"><text:span text:style-name="Font_20_Style39"><text:span text:style-name="T10">Решение по апелляции является окончательным и пересмотру не подлежит.</text:span></text:span></text:p>
        </text:list-item>
        <text:list-item>
          <text:p text:style-name="P51"><text:span text:style-name="Font_20_Style39"><text:span text:style-name="T10">Проведение апелляции оформляется протоколами, которые подписываются членами Жюри и Оргкомитета.</text:span></text:span></text:p>
        </text:list-item>
      </text:list>
      <text:p text:style-name="P32"><text:span text:style-name="Font_20_Style39"><text:span text:style-name="T10">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pan text:style-name="Font_20_Style39"><text:span text:style-name="T10">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7"><text:span text:style-name="Font_20_Style39"><text:span text:style-name="T10">Список победителей и призеров школьного этапа Олимпиады утверждается организатором школьного этапа Олимпиады.</text:span></text:span></text:p>
      <text:p text:style-name="P27"><text:span text:style-name="Font_20_Style39"><text:span text:style-name="T10">Победители и призеры школьного этапа Олимпиады награждаются грамотами.</text:span></text:span></text:p>
      <text:p text:style-name="P35"><text:span text:style-name="Font_20_Style39"><text:span text:style-name="T6">Требования к организации и проведению школьного этапа всероссийской олимпиады школьников по технологии</text:span></text:span></text:p>
      <text:p text:style-name="P26"><text:span text:style-name="Font_20_Style39"><text:span text:style-name="T8">Школьный этап</text:span></text:span><text:span text:style-name="Font_20_Style39"><text:span text:style-name="T10"> олимпиады проводится ежегодно </text:span></text:span><text:span text:style-name="Font_20_Style39"><text:span text:style-name="T6">не позднее 01 <text:s/>ноября для учащихся 5 -11 классов.</text:span></text:span></text:p>
      <text:p text:style-name="P22"><text:span text:style-name="Font_20_Style39"><text:span text:style-name="T10">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Оргкомитет состоит из представителей методической службы района, специалистов отдела образования. Состав жюри формируется из учителей технологии. </text:span></text:span></text:p>
      <text:p text:style-name="P27"><text:span text:style-name="Font_20_Style39"><text:span text:style-name="T8">Школьный этап</text:span></text:span><text:span text:style-name="Font_20_Style39"><text:span text:style-name="T10">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3"><text:span text:style-name="Font_20_Style39"><text:span text:style-name="T10">Организационно-технологическое обеспечение процедуры проведения школьного этапа Олимпиады по технологии осуществляет оргкомитет.</text:span></text:span></text:p>
      <text:p text:style-name="P22"><text:span text:style-name="Font_20_Style39"><text:span text:style-name="T10">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22"><text:span text:style-name="Font_20_Style53"><text:span text:style-name="T10">Школьный этап Всероссийской олимпиады школьников по технологии проходит в один <text:s/>день.</text:span></text:span><text:span text:style-name="Font_20_Style39"><text:span text:style-name="T10"> Каждый участник должен быть обеспечен комплектом заданий и бумагой.</text:span></text:span></text:p>
      <text:p text:style-name="P45"><text:soft-page-break/><text:span text:style-name="Font_20_Style53"><text:span text:style-name="T6">Наличие в аудитории дополнительного материала ( учебно-методической литературы, средств мобильной связи, компьютера и т.д.) исключается. В случае нарушения этих условий учащийся исключается из состава участников олимпиады.</text:span></text:span></text:p>
      <text:p text:style-name="P46"><text:span text:style-name="Font_20_Style53"><text:span text:style-name="T10">Перед выполнением заданий с участниками олимпиады должен проводиться инструктаж о технической стороне выполнения заданий.</text:span></text:span></text:p>
      <text:p text:style-name="P54"><text:span text:style-name="Font_20_Style259"><text:span text:style-name="T10">На школьном этапе олимпиады рекомендуется проводить теоретический курс и использовать: для учащихся 5 классов <text:s text:c="2"/>10 тестов, для учащихся 6 классов 15 тестов, для учащихся 7-8 классов 20 тестов, для учащихся 9-11 классов - 30 тестов в соответствии с программой обучения в каждом классе.</text:span></text:span></text:p>
      <text:p text:style-name="Standard"><text:span text:style-name="Font_20_Style69"><text:span text:style-name="T10">Длительность курса: </text:span></text:span></text:p>
      <text:p text:style-name="Standard"><text:span text:style-name="Font_20_Style53"><text:span text:style-name="T10">для учеников </text:span></text:span><text:span text:style-name="Font_20_Style53"><text:span text:style-name="T6">5-6 классов –1 астрономический час </text:span></text:span></text:p>
      <text:p text:style-name="Standard"><text:span text:style-name="Font_20_Style53"><text:span text:style-name="T10">для учеников </text:span></text:span><text:span text:style-name="Font_20_Style53"><text:span text:style-name="T6">7-8 классов</text:span></text:span><text:span text:style-name="Font_20_Style53"><text:span text:style-name="T10"> - </text:span></text:span><text:span text:style-name="Font_20_Style53"><text:span text:style-name="T6">1 астрономический час</text:span></text:span></text:p>
      <text:p text:style-name="Standard"><text:span text:style-name="Font_20_Style53"><text:span text:style-name="T10">для учеников </text:span></text:span><text:span text:style-name="Font_20_Style53"><text:span text:style-name="T6">9-11 классов – 1,5 астрономических часа</text:span></text:span></text:p>
      <text:p text:style-name="P48"><text:span text:style-name="Font_20_Style53"><text:span text:style-name="T10">Работы предварительно кодируются.</text:span></text:span></text:p>
      <text:p text:style-name="P46"><text:span text:style-name="Font_20_Style53"><text:span text:style-name="T10">Жюри школьного и муниципального этапов оценивает выполненные олимпиадные задания; проводит анализ выполненных олимпиадных заданий; рассматривает апелляции совместно с оргкомитетом соответствующего этапа олимпиады.</text:span></text:span></text:p>
      <text:p text:style-name="P39"><text:span text:style-name="Font_20_Style38"><text:span text:style-name="T10">Подведение итогов.</text:span></text:span></text:p>
      <text:p text:style-name="P31"><text:span text:style-name="Font_20_Style39"><text:span text:style-name="T10">Определение победителей и призеров <text:s/></text:span></text:span><text:span text:style-name="Font_20_Style38"><text:span text:style-name="T9">школьного этапа </text:span></text:span><text:span text:style-name="Font_20_Style39"><text:span text:style-name="T10">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22"><text:span text:style-name="Font_20_Style39"><text:span text:style-name="T10">После проверки работ проводится их анализ и показ, а также рассматриваются апелляции участников.</text:span></text:span></text:p>
      <text:p text:style-name="P41"><text:span text:style-name="Font_20_Style39"><text:span text:style-name="T10">Апелляция участника Олимпиады рассматривается строго в день объявления результатов выполнения олимпиадного задания.</text:span></text:span></text:p>
      <text:p text:style-name="P46"><text:span text:style-name="Font_20_Style39"><text:span text:style-name="T10">Для проведения апелляции участник Олимпиады подает письменное заявление. Заявление на апелляцию принимается в течение 1 астрономического часа после окончания разбора заданий и показа работ на имя председателя Жюри.</text:span></text:span></text:p>
      <text:p text:style-name="P50"><text:span text:style-name="Font_20_Style39"><text:span text:style-name="T10">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6486218" text:continue-list="list36493558" text:style-name="L2">
        <text:list-item>
          <text:p text:style-name="P52"><text:span text:style-name="Font_20_Style39"><text:span text:style-name="T10">об отклонении апелляции и сохранении выставленных баллов;</text:span></text:span></text:p>
        </text:list-item>
        <text:list-item>
          <text:p text:style-name="P52"><text:span text:style-name="Font_20_Style39"><text:span text:style-name="T10">об удовлетворении апелляции и корректировке баллов.</text:span></text:span></text:p>
        </text:list-item>
      </text:list>
      <text:p text:style-name="P50"><text:span text:style-name="Font_20_Style39"><text:span text:style-name="T10">Критерии и методика оценивания олимпиадных заданий не могут быть предметом апелляции и пересмотру не подлежат.</text:span></text:span></text:p>
      <text:list xml:id="list36510933" text:continue-list="list36510666" text:style-name="L3">
        <text:list-item>
          <text:p text:style-name="P51"><text:span text:style-name="Font_20_Style39"><text:span text:style-name="T10">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44"><text:span text:style-name="Font_20_Style39"><text:span text:style-name="T10">Решение по апелляции является окончательным и пересмотру не подлежит.</text:span></text:span></text:p>
        </text:list-item>
        <text:list-item>
          <text:p text:style-name="P51"><text:span text:style-name="Font_20_Style39"><text:span text:style-name="T10">Проведение апелляции оформляется протоколами, которые подписываются членами Жюри и Оргкомитета.</text:span></text:span></text:p>
        </text:list-item>
      </text:list>
      <text:p text:style-name="P32"><text:span text:style-name="Font_20_Style39"><text:span text:style-name="T10">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pan text:style-name="Font_20_Style39"><text:span text:style-name="T10">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7"><text:span text:style-name="Font_20_Style39"><text:span text:style-name="T10">Список победителей и призеров школьного этапа Олимпиады утверждается организатором школьного этапа Олимпиады.</text:span></text:span></text:p>
      <text:p text:style-name="P27"><text:span text:style-name="Font_20_Style39"><text:span text:style-name="T10">Победители и призеры школьного этапа Олимпиады награждаются грамотами.</text:span></text:span></text:p>
      <text:p text:style-name="P28"><text:span text:style-name="Font_20_Style39"><text:span text:style-name="T10"/></text:span></text:p>
      <text:p text:style-name="P62"><text:soft-page-break/><text:span text:style-name="Font_20_Style39"><text:span text:style-name="T6"/></text:span></text:p>
      <text:p text:style-name="P62"><text:span text:style-name="Font_20_Style39"><text:span text:style-name="T6">Требования к организации и проведению школьного этапа всероссийской олимпиады школьников по б</text:span></text:span><text:span text:style-name="Font_20_Style79"><text:span text:style-name="T6">иологии</text:span></text:span></text:p>
      <text:p text:style-name="P26"><text:span text:style-name="Font_20_Style39"><text:span text:style-name="T8">Школьный этап</text:span></text:span><text:span text:style-name="Font_20_Style39"><text:span text:style-name="T10"> олимпиады проводится ежегодно </text:span></text:span><text:span text:style-name="Font_20_Style39"><text:span text:style-name="T6">не позднее 01 ноября для учащихся 6 -11 классов.</text:span></text:span></text:p>
      <text:p text:style-name="P22"><text:span text:style-name="Font_20_Style39"><text:span text:style-name="T10">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Оргкомитет состоит из представителей методической службы района, специалистов отдела образования. <text:s/>Состав жюри формируется из учителей биологии. </text:span></text:span></text:p>
      <text:p text:style-name="P27"><text:span text:style-name="Font_20_Style39"><text:span text:style-name="T8">Школьный этап</text:span></text:span><text:span text:style-name="Font_20_Style39"><text:span text:style-name="T10">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3"><text:span text:style-name="Font_20_Style39"><text:span text:style-name="T10">Организационно-технологическое обеспечение процедуры проведения школьного этапа Олимпиады по биологии осуществляет оргкомитет.</text:span></text:span></text:p>
      <text:p text:style-name="P22"><text:span text:style-name="Font_20_Style39"><text:span text:style-name="T10">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37"><text:span text:style-name="Font_20_Style38"><text:span text:style-name="T9">Школьный этап</text:span></text:span><text:span text:style-name="Font_20_Style38"><text:span text:style-name="T10"> </text:span></text:span><text:span text:style-name="Font_20_Style39"><text:span text:style-name="T10">олимпиады школьников по биологии проходит в </text:span></text:span><text:span text:style-name="Font_20_Style38"><text:span text:style-name="T12">один <text:s/>тур, </text:span></text:span><text:span text:style-name="Font_20_Style39"><text:span text:style-name="T6">в виде заданий в тестовой форме с выбором только одного ответа, <text:s/>тестовых заданий с одним вариантом ответа из четырех возможных</text:span></text:span><text:span text:style-name="Font_20_Style52"><text:span text:style-name="T6">, </text:span></text:span><text:span text:style-name="Font_20_Style39"><text:span text:style-name="T6"><text:s text:c="2"/>тестовых заданий в виде суждений</text:span></text:span><text:span text:style-name="Font_20_Style38"><text:span text:style-name="T12"> и </text:span></text:span><text:span text:style-name="Font_20_Style39"><text:span text:style-name="T6">тестовых заданий, требующих установления соответствия</text:span></text:span><text:span text:style-name="Font_20_Style39"><text:span text:style-name="T7">.</text:span></text:span></text:p>
      <text:p text:style-name="P33"><text:span text:style-name="Font_20_Style39"><text:span text:style-name="T10"><text:s/>Каждый участник должен быть обеспечен комплектом заданий и бумагой.</text:span></text:span></text:p>
      <text:p text:style-name="P28"><text:span text:style-name="Font_20_Style39"><text:span text:style-name="T10">Рекомендуемое время начала Олимпиады - </text:span></text:span><text:span text:style-name="Font_20_Style39"><text:span text:style-name="T6">10:00 </text:span></text:span><text:span text:style-name="Font_20_Style39"><text:span text:style-name="T10">по местному времени.</text:span></text:span></text:p>
      <text:p text:style-name="P29"><text:span text:style-name="Font_20_Style39"><text:span text:style-name="T10">Рекомендуемое время выполнения заданий </text:span></text:span><text:span text:style-name="Font_20_Style38"><text:span text:style-name="T9">школьного этапа</text:span></text:span><text:span text:style-name="Font_20_Style38"><text:span text:style-name="T10">: </text:span></text:span><text:span text:style-name="Font_20_Style27"><text:span text:style-name="T6">2 астрономических часа.</text:span></text:span></text:p>
      <text:list xml:id="list36503140" text:continue-list="list36502713" text:style-name="L1">
        <text:list-item>
          <text:p text:style-name="P38"><text:span text:style-name="Font_20_Style38"><text:span text:style-name="T10">Участнику запрещается проносить с собой в аудиторию бумаги, справочные материалы, электронные средства связи, диктофоны, плееры, электронные книги, фотоаппараты и иное техническое оборудование.</text:span></text:span></text:p>
        </text:list-item>
        <text:list-item>
          <text:p text:style-name="P38"><text:span text:style-name="Font_20_Style38"><text:span text:style-name="T10">В случае нарушения участником Олимпиады Порядка проведения Олимпиады и Требований к проведению школьного этапа Олимпиады по биологии, представитель организатора Олимпиады вправе удалить данного участника Олимпиады из аудитории, составив акт об удалении участника Олимпиады.</text:span></text:span></text:p>
        </text:list-item>
        <text:list-item>
          <text:p text:style-name="P38"><text:span text:style-name="Font_20_Style38"><text:span text:style-name="T10">Участники Олимпиады, которые были удалены, лишаются права дальнейшего участия в Олимпиаде по биологии в текущем году.</text:span></text:span></text:p>
        </text:list-item>
      </text:list>
      <text:p text:style-name="P39"><text:span text:style-name="Font_20_Style38"><text:span text:style-name="T10"><text:s/>Подведение итогов.</text:span></text:span></text:p>
      <text:p text:style-name="P31"><text:span text:style-name="Font_20_Style39"><text:span text:style-name="T10">Определение победителей и призеров <text:s/></text:span></text:span><text:span text:style-name="Font_20_Style38"><text:span text:style-name="T9">школьного этапа </text:span></text:span><text:span text:style-name="Font_20_Style39"><text:span text:style-name="T10">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22"><text:span text:style-name="Font_20_Style39"><text:span text:style-name="T10">После проверки работ проводится их анализ и показ, а также рассматриваются апелляции участников.</text:span></text:span></text:p>
      <text:p text:style-name="P42"><text:span text:style-name="Font_20_Style39"><text:span text:style-name="T10">Апелляция участника Олимпиады рассматривается строго в день объявления результатов выполнения олимпиадного задания.</text:span></text:span></text:p>
      <text:p text:style-name="P50"><text:soft-page-break/><text:span text:style-name="Font_20_Style39"><text:span text:style-name="T10">Для проведения апелляции участник Олимпиады подает письменное заявление. Заявление на апелляцию принимается в течение 1 астрономического часа после окончания разбора заданий и показа работ на имя председателя Жюри.</text:span></text:span></text:p>
      <text:p text:style-name="P50"><text:span text:style-name="Font_20_Style39"><text:span text:style-name="T10">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6517025" text:continue-list="list36486218" text:style-name="L2">
        <text:list-item>
          <text:p text:style-name="P52"><text:span text:style-name="Font_20_Style39"><text:span text:style-name="T10">об отклонении апелляции и сохранении выставленных баллов;</text:span></text:span></text:p>
        </text:list-item>
        <text:list-item>
          <text:p text:style-name="P52"><text:span text:style-name="Font_20_Style39"><text:span text:style-name="T10">об удовлетворении апелляции и корректировке баллов.</text:span></text:span></text:p>
        </text:list-item>
      </text:list>
      <text:p text:style-name="P50"><text:span text:style-name="Font_20_Style39"><text:span text:style-name="T10">Критерии и методика оценивания олимпиадных заданий не могут быть предметом апелляции и пересмотру не подлежат.</text:span></text:span></text:p>
      <text:list xml:id="list36508655" text:continue-list="list36510933" text:style-name="L3">
        <text:list-item>
          <text:p text:style-name="P51"><text:span text:style-name="Font_20_Style39"><text:span text:style-name="T10">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44"><text:span text:style-name="Font_20_Style39"><text:span text:style-name="T10">Решение по апелляции является окончательным и пересмотру не подлежит.</text:span></text:span></text:p>
        </text:list-item>
        <text:list-item>
          <text:p text:style-name="P51"><text:span text:style-name="Font_20_Style39"><text:span text:style-name="T10">Проведение апелляции оформляется протоколами, которые подписываются членами Жюри и Оргкомитета.</text:span></text:span></text:p>
        </text:list-item>
      </text:list>
      <text:p text:style-name="P32"><text:span text:style-name="Font_20_Style39"><text:span text:style-name="T10">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pan text:style-name="Font_20_Style39"><text:span text:style-name="T10">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7"><text:span text:style-name="Font_20_Style39"><text:span text:style-name="T10">Список победителей и призеров школьного этапа Олимпиады утверждается организатором школьного этапа Олимпиады.</text:span></text:span></text:p>
      <text:p text:style-name="P28"><text:span text:style-name="Font_20_Style39"><text:span text:style-name="T10">Победители и призеры школьного этапа Олимпиады награждаются <text:s/>грамотами.</text:span></text:span></text:p>
      <text:p text:style-name="P24"><text:s text:c="6"/><text:span text:style-name="Font_20_Style39"><text:span text:style-name="T6">Требования к организации и проведению школьного этап всероссийской олимпиады школьников по математике</text:span></text:span></text:p>
      <text:p text:style-name="P26"><text:span text:style-name="Font_20_Style39"><text:span text:style-name="T8">Школьный этап</text:span></text:span><text:span text:style-name="Font_20_Style39"><text:span text:style-name="T10"> олимпиады проводится ежегодно </text:span></text:span><text:span text:style-name="Font_20_Style39"><text:span text:style-name="T6">не позднее 01 ноября для учащихся 5 -11 классов.</text:span></text:span></text:p>
      <text:p text:style-name="P22"><text:span text:style-name="Font_20_Style39"><text:span text:style-name="T10">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Оргкомитет состоит из представителей методической службы района, специалистов отдела образования. Состав жюри формируется из учителей математики. </text:span></text:span></text:p>
      <text:p text:style-name="P27"><text:span text:style-name="Font_20_Style39"><text:span text:style-name="T8">Школьный этап</text:span></text:span><text:span text:style-name="Font_20_Style39"><text:span text:style-name="T10">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3"><text:span text:style-name="Font_20_Style39"><text:span text:style-name="T10">Организационно-технологическое обеспечение процедуры проведения школьного этапа Олимпиады по математике осуществляет оргкомитет.</text:span></text:span></text:p>
      <text:p text:style-name="P22"><text:span text:style-name="Font_20_Style39"><text:span text:style-name="T10">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37"><text:span text:style-name="Font_20_Style38"><text:span text:style-name="T9">Школьный этап</text:span></text:span><text:span text:style-name="Font_20_Style38"><text:span text:style-name="T10"> </text:span></text:span><text:span text:style-name="Font_20_Style39"><text:span text:style-name="T10">олимпиады школьников по математике проходит в </text:span></text:span><text:span text:style-name="Font_20_Style38"><text:span text:style-name="T12">один письменный тур.</text:span></text:span><text:span text:style-name="Font_20_Style38"><text:span text:style-name="T10">. </text:span></text:span></text:p>
      <text:p text:style-name="P22"><text:span text:style-name="Font_20_Style39"><text:span text:style-name="T10">Каждый участник должен быть обеспечен комплектом заданий и бумагой.</text:span></text:span></text:p>
      <text:p text:style-name="P28"><text:span text:style-name="Font_20_Style39"><text:span text:style-name="T10">Рекомендуемое время начала Олимпиады - </text:span></text:span><text:span text:style-name="Font_20_Style39"><text:span text:style-name="T6">10:00 </text:span></text:span><text:span text:style-name="Font_20_Style39"><text:span text:style-name="T10">по местному времени.</text:span></text:span></text:p>
      <text:p text:style-name="P29"><text:span text:style-name="Font_20_Style39"><text:span text:style-name="T10">Рекомендуемое время выполнения заданий </text:span></text:span><text:span text:style-name="Font_20_Style38"><text:span text:style-name="T8">школьного этапа</text:span></text:span><text:span text:style-name="Font_20_Style38"><text:span text:style-name="T10">:</text:span></text:span></text:p>
      <text:p text:style-name="P30"><text:span text:style-name="Font_20_Style39"><text:span text:style-name="T6">5-6 классы – 2 <text:s/>часа, 7-8 классы - 3 часа, 9-11 классы – 4 часа</text:span></text:span></text:p>
      <text:p text:style-name="P28"><text:soft-page-break/></text:p>
      <text:list xml:id="list36501491" text:continue-list="list36503140" text:style-name="L1">
        <text:list-item>
          <text:p text:style-name="P38"><text:span text:style-name="Font_20_Style38"><text:span text:style-name="T10">Участнику запрещается проносить с собой в аудиторию бумаги, справочные материалы, электронные средства связи, диктофоны, плееры, электронные книги, фотоаппараты и иное техническое оборудование.</text:span></text:span></text:p>
        </text:list-item>
        <text:list-item>
          <text:p text:style-name="P38"><text:span text:style-name="Font_20_Style38"><text:span text:style-name="T10">В случае нарушения участником Олимпиады Порядка проведения Олимпиады и Требований к проведению школьного этапа Олимпиады по математике, представитель организатора Олимпиады вправе удалить данного участника Олимпиады из аудитории, составив акт об удалении участника Олимпиады.</text:span></text:span></text:p>
        </text:list-item>
        <text:list-item>
          <text:p text:style-name="P38"><text:span text:style-name="Font_20_Style38"><text:span text:style-name="T10">Участники Олимпиады, которые были удалены, лишаются права дальнейшего участия в Олимпиаде по математике в текущем году.</text:span></text:span></text:p>
        </text:list-item>
      </text:list>
      <text:p text:style-name="P39"><text:span text:style-name="Font_20_Style38"><text:span text:style-name="T10"><text:s/>Подведение итогов.</text:span></text:span></text:p>
      <text:p text:style-name="P31"><text:span text:style-name="Font_20_Style39"><text:span text:style-name="T10">Определение победителей и призеров <text:s/></text:span></text:span><text:span text:style-name="Font_20_Style38"><text:span text:style-name="T9">школьного этапа </text:span></text:span><text:span text:style-name="Font_20_Style39"><text:span text:style-name="T10">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22"><text:span text:style-name="Font_20_Style39"><text:span text:style-name="T10">После проверки работ проводится их анализ и показ, а также рассматриваются апелляции участников.</text:span></text:span></text:p>
      <text:p text:style-name="P42"><text:span text:style-name="Font_20_Style39"><text:span text:style-name="T10">Апелляция участника Олимпиады рассматривается строго в день объявления результатов выполнения олимпиадного задания.</text:span></text:span></text:p>
      <text:p text:style-name="P50"><text:span text:style-name="Font_20_Style39"><text:span text:style-name="T10">Для проведения апелляции участник Олимпиады подает письменное заявление. Заявление на апелляцию принимается в течение 1 астрономического часа после окончания разбора заданий и показа работ на имя председателя Жюри. 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6499032" text:continue-list="list36517025" text:style-name="L2">
        <text:list-item>
          <text:p text:style-name="P52"><text:span text:style-name="Font_20_Style39"><text:span text:style-name="T10">об отклонении апелляции и сохранении выставленных баллов;</text:span></text:span></text:p>
        </text:list-item>
        <text:list-item>
          <text:p text:style-name="P52"><text:span text:style-name="Font_20_Style39"><text:span text:style-name="T10">об удовлетворении апелляции и корректировке баллов.</text:span></text:span></text:p>
        </text:list-item>
      </text:list>
      <text:p text:style-name="P50"><text:span text:style-name="Font_20_Style39"><text:span text:style-name="T10">Критерии и методика оценивания олимпиадных заданий не могут быть предметом апелляции и пересмотру не подлежат.</text:span></text:span></text:p>
      <text:list xml:id="list36498264" text:continue-list="list36508655" text:style-name="L3">
        <text:list-item>
          <text:p text:style-name="P51"><text:span text:style-name="Font_20_Style39"><text:span text:style-name="T10">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44"><text:span text:style-name="Font_20_Style39"><text:span text:style-name="T10">Решение по апелляции является окончательным и пересмотру не подлежит.</text:span></text:span></text:p>
        </text:list-item>
        <text:list-item>
          <text:p text:style-name="P51"><text:span text:style-name="Font_20_Style39"><text:span text:style-name="T10">Проведение апелляции оформляется протоколами, которые подписываются членами Жюри и Оргкомитета.</text:span></text:span></text:p>
        </text:list-item>
      </text:list>
      <text:p text:style-name="P32"><text:span text:style-name="Font_20_Style39"><text:span text:style-name="T10">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pan text:style-name="Font_20_Style39"><text:span text:style-name="T10">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7"><text:span text:style-name="Font_20_Style39"><text:span text:style-name="T10">Список победителей и призеров школьного этапа Олимпиады утверждается организатором школьного этапа Олимпиады.</text:span></text:span></text:p>
      <text:p text:style-name="P28"><text:span text:style-name="Font_20_Style39"><text:span text:style-name="T10">Победители и призеры школьного этапа Олимпиады награждаются грамотами.</text:span></text:span></text:p>
      <text:p text:style-name="Standard"><text:span text:style-name="Font_20_Style79"><text:span text:style-name="T10"><text:s text:c="11"/></text:span></text:span></text:p>
      <text:p text:style-name="Standard"><text:span text:style-name="Font_20_Style79"><text:span text:style-name="T10"><text:s text:c="17"/></text:span></text:span><text:span text:style-name="Font_20_Style39"><text:span text:style-name="T6">Требования к организации и проведению школьного этапа всероссийской <text:s text:c="28"/>олимпиады школьников по физике</text:span></text:span></text:p>
      <text:p text:style-name="P26"><text:span text:style-name="Font_20_Style39"><text:span text:style-name="T8">Школьный этап</text:span></text:span><text:span text:style-name="Font_20_Style39"><text:span text:style-name="T10"> олимпиады проводится ежегодно </text:span></text:span><text:span text:style-name="Font_20_Style39"><text:span text:style-name="T6">не позднее 01 ноября для учащихся 7 -11 классов.</text:span></text:span></text:p>
      <text:p text:style-name="P22"><text:soft-page-break/><text:span text:style-name="Font_20_Style39"><text:span text:style-name="T10">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Оргкомитет состоит из представителей методической службы района, специалистов отдела образования. <text:s/>Состав жюри формируется из учителей физики и представителей администрации данного образовательного учреждения.</text:span></text:span></text:p>
      <text:p text:style-name="P27"><text:span text:style-name="Font_20_Style39"><text:span text:style-name="T8">Школьный этап</text:span></text:span><text:span text:style-name="Font_20_Style39"><text:span text:style-name="T10">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3"><text:span text:style-name="Font_20_Style39"><text:span text:style-name="T10">Организационно-технологическое обеспечение процедуры проведения школьного этапа Олимпиады по физике осуществляет оргкомитет.</text:span></text:span></text:p>
      <text:p text:style-name="P22"><text:span text:style-name="Font_20_Style39"><text:span text:style-name="T10">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22"><text:span text:style-name="Font_20_Style53"><text:span text:style-name="T10">Школьный этап Всероссийской олимпиады школьников по физике проходит в один <text:s/>день.</text:span></text:span><text:span text:style-name="Font_20_Style39"><text:span text:style-name="T10"> Каждый участник должен быть обеспечен комплектом заданий и бумагой.</text:span></text:span></text:p>
      <text:p text:style-name="P47"><text:span text:style-name="Font_20_Style53"><text:span text:style-name="T10">Перед выполнением заданий с участниками олимпиады должен проводиться инструктаж о технической стороне выполнения заданий.</text:span></text:span></text:p>
      <text:p text:style-name="P49"><text:span text:style-name="Font_20_Style53"><text:span text:style-name="T10">Все олимпиадные задания выполняются письменно. Работы предварительно кодируются.</text:span></text:span></text:p>
      <text:p text:style-name="Standard"><text:span text:style-name="Font_20_Style53"><text:span text:style-name="T10">Время выполнения задания варьируется в зависимости от класса: </text:span></text:span></text:p>
      <text:p text:style-name="Standard"><text:span text:style-name="Font_20_Style53"><text:span text:style-name="T10">для учеников </text:span></text:span><text:span text:style-name="Font_20_Style53"><text:span text:style-name="T6">7-классов - 1,5 астрономических часа</text:span></text:span><text:span text:style-name="Font_20_Style53"><text:span text:style-name="T10">; </text:span></text:span></text:p>
      <text:p text:style-name="Standard"><text:span text:style-name="Font_20_Style53"><text:span text:style-name="T10">для учеников </text:span></text:span><text:span text:style-name="Font_20_Style53"><text:span text:style-name="T6">8-классов - 2 астрономических часа</text:span></text:span><text:span text:style-name="Font_20_Style53"><text:span text:style-name="T10">; </text:span></text:span></text:p>
      <text:p text:style-name="Standard"><text:span text:style-name="Font_20_Style53"><text:span text:style-name="T10">для учеников </text:span></text:span><text:span text:style-name="Font_20_Style53"><text:span text:style-name="T6">9-11 классов - не более 2,5 астрономических часов.</text:span></text:span></text:p>
      <text:p text:style-name="P47"><text:span text:style-name="Font_20_Style53"><text:span text:style-name="T10">Жюри школьного и муниципального этапов оценивает выполненные олимпиадные задания; проводит анализ выполненных олимпиадных заданий; рассматривает апелляции совместно с оргкомитетом соответствующего этапа олимпиады.</text:span></text:span></text:p>
      <text:p text:style-name="P47"><text:span text:style-name="Font_20_Style53"><text:span text:style-name="T10">Ученики 7-8 классов участвуют в школьном и в муниципальном этапах олимпиады, но на региональный и заключительный не выходят.</text:span></text:span> <text:span text:style-name="Font_20_Style53"><text:span text:style-name="T10">Ученики 9-11 класса могут принять участие во всех этапах олимпиады.</text:span></text:span></text:p>
      <text:p text:style-name="P39"><text:span text:style-name="Font_20_Style38"><text:span text:style-name="T10">Подведение итогов.</text:span></text:span></text:p>
      <text:p text:style-name="P31"><text:span text:style-name="Font_20_Style39"><text:span text:style-name="T10">Определение победителей и призеров <text:s/></text:span></text:span><text:span text:style-name="Font_20_Style38"><text:span text:style-name="T9">школьного этапа </text:span></text:span><text:span text:style-name="Font_20_Style39"><text:span text:style-name="T10">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22"><text:span text:style-name="Font_20_Style39"><text:span text:style-name="T10">После проверки работ проводится их анализ и показ, а также рассматриваются апелляции участников.</text:span></text:span></text:p>
      <text:p text:style-name="P42"><text:span text:style-name="Font_20_Style39"><text:span text:style-name="T10">Апелляция участника Олимпиады рассматривается строго в день объявления результатов выполнения олимпиадного задания.</text:span></text:span></text:p>
      <text:p text:style-name="P47"><text:soft-page-break/><text:span text:style-name="Font_20_Style39"><text:span text:style-name="T10">Для проведения апелляции участник Олимпиады подает письменное заявление. Заявление на апелляцию принимается в течение 1 астрономического часа после окончания разбора заданий и показа работ на имя председателя Жюри.</text:span></text:span></text:p>
      <text:p text:style-name="P50"><text:span text:style-name="Font_20_Style39"><text:span text:style-name="T10">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6486528" text:continue-list="list36499032" text:style-name="L2">
        <text:list-item>
          <text:p text:style-name="P52"><text:span text:style-name="Font_20_Style39"><text:span text:style-name="T10">об отклонении апелляции и сохранении выставленных баллов;</text:span></text:span></text:p>
        </text:list-item>
        <text:list-item>
          <text:p text:style-name="P52"><text:span text:style-name="Font_20_Style39"><text:span text:style-name="T10">об удовлетворении апелляции и корректировке баллов.</text:span></text:span></text:p>
        </text:list-item>
      </text:list>
      <text:p text:style-name="P50"><text:span text:style-name="Font_20_Style39"><text:span text:style-name="T10">Критерии и методика оценивания олимпиадных заданий не могут быть предметом апелляции и пересмотру не подлежат.</text:span></text:span></text:p>
      <text:list xml:id="list36499093" text:continue-list="list36498264" text:style-name="L3">
        <text:list-item>
          <text:p text:style-name="P51"><text:span text:style-name="Font_20_Style39"><text:span text:style-name="T10">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44"><text:span text:style-name="Font_20_Style39"><text:span text:style-name="T10">Решение по апелляции является окончательным и пересмотру не подлежит.</text:span></text:span></text:p>
        </text:list-item>
        <text:list-item>
          <text:p text:style-name="P51"><text:span text:style-name="Font_20_Style39"><text:span text:style-name="T10">Проведение апелляции оформляется протоколами, которые подписываются членами Жюри и Оргкомитета.</text:span></text:span></text:p>
        </text:list-item>
      </text:list>
      <text:p text:style-name="P32"><text:span text:style-name="Font_20_Style39"><text:span text:style-name="T10">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pan text:style-name="Font_20_Style39"><text:span text:style-name="T10">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7"><text:span text:style-name="Font_20_Style39"><text:span text:style-name="T10">Список победителей и призеров школьного этапа Олимпиады утверждается организатором школьного этапа Олимпиады.</text:span></text:span></text:p>
      <text:p text:style-name="P27"><text:span text:style-name="Font_20_Style39"><text:span text:style-name="T10">Победители и призеры школьного этапа Олимпиады награждаются грамотами.</text:span></text:span></text:p>
      <text:p text:style-name="P24"><text:span text:style-name="Font_20_Style39"><text:span text:style-name="T6">Требования к организации и проведению школьного этапа ВОШ по информатике</text:span></text:span></text:p>
      <text:p text:style-name="P26"><text:span text:style-name="Font_20_Style39"><text:span text:style-name="T8">Школьный этап</text:span></text:span><text:span text:style-name="Font_20_Style39"><text:span text:style-name="T10"> олимпиады проводится ежегодно </text:span></text:span><text:span text:style-name="Font_20_Style39"><text:span text:style-name="T6">не позднее 01 ноября для учащихся 5 -11 классов.</text:span></text:span></text:p>
      <text:p text:style-name="P22"><text:span text:style-name="Font_20_Style39"><text:span text:style-name="T10">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Оргкомитет состоит из представителей методической службы района, специалистов отдела образования. Состав жюри формируется из учителей информатики. </text:span></text:span></text:p>
      <text:p text:style-name="P27"><text:span text:style-name="Font_20_Style39"><text:span text:style-name="T8">Школьный этап</text:span></text:span><text:span text:style-name="Font_20_Style39"><text:span text:style-name="T10">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3"><text:span text:style-name="Font_20_Style39"><text:span text:style-name="T10">Организационно-технологическое обеспечение процедуры проведения школьного этапа Олимпиады по информатике осуществляет оргкомитет.</text:span></text:span></text:p>
      <text:p text:style-name="P22"><text:span text:style-name="Font_20_Style39"><text:span text:style-name="T10">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22"><text:span text:style-name="Font_20_Style53"><text:span text:style-name="T10">Школьный этап Всероссийской олимпиады школьников по информатике проходит в один <text:s/>день.</text:span></text:span><text:span text:style-name="Font_20_Style39"><text:span text:style-name="T10"> Каждый участник должен быть обеспечен комплектом заданий и бумагой.</text:span></text:span></text:p>
      <text:p text:style-name="P47"><text:span text:style-name="Font_20_Style53"><text:span text:style-name="T10">Перед выполнением заданий с участниками олимпиады должен проводиться инструктаж о технической стороне выполнения заданий.</text:span></text:span></text:p>
      <text:p text:style-name="P49"><text:soft-page-break/><text:span text:style-name="Font_20_Style53"><text:span text:style-name="T10">Все олимпиадные задания выполняются письменно. Работы предварительно кодируются.</text:span></text:span></text:p>
      <text:p text:style-name="Standard"><text:span text:style-name="Font_20_Style53"><text:span text:style-name="T10">Время выполнения задания варьируется в зависимости от класса: </text:span></text:span></text:p>
      <text:p text:style-name="Standard"><text:span text:style-name="Font_20_Style53"><text:span text:style-name="T10">для учеников </text:span></text:span><text:span text:style-name="Font_20_Style53"><text:span text:style-name="T6">5-6-классов - 2 часа</text:span></text:span><text:span text:style-name="Font_20_Style53"><text:span text:style-name="T10">; </text:span></text:span></text:p>
      <text:p text:style-name="Standard"><text:span text:style-name="Font_20_Style53"><text:span text:style-name="T10">для учеников </text:span></text:span><text:span text:style-name="Font_20_Style53"><text:span text:style-name="T6">7</text:span></text:span><text:span text:style-name="Font_20_Style53"><text:span text:style-name="T10">-</text:span></text:span><text:span text:style-name="Font_20_Style53"><text:span text:style-name="T6">8-классов - 5 часов</text:span></text:span><text:span text:style-name="Font_20_Style53"><text:span text:style-name="T10">; </text:span></text:span></text:p>
      <text:p text:style-name="Standard"><text:span text:style-name="Font_20_Style53"><text:span text:style-name="T10">для учеников </text:span></text:span><text:span text:style-name="Font_20_Style53"><text:span text:style-name="T6">9-11 классов - 5 часов.</text:span></text:span></text:p>
      <text:p text:style-name="P47"><text:span text:style-name="Font_20_Style53"><text:span text:style-name="T10">Жюри школьного и муниципального этапов оценивает выполненные олимпиадные задания; проводит анализ выполненных олимпиадных заданий; рассматривает апелляции совместно с оргкомитетом соответствующего этапа олимпиады.</text:span></text:span></text:p>
      <text:p text:style-name="P47"><text:span text:style-name="Font_20_Style53"><text:span text:style-name="T10">Ученики 7-8 классов участвуют в школьном и в муниципальном этапах олимпиады, но на региональный и заключительный не выходят.</text:span></text:span> <text:span text:style-name="Font_20_Style53"><text:span text:style-name="T10">Ученики 9-11 класса могут принять участие во всех этапах олимпиады.</text:span></text:span></text:p>
      <text:p text:style-name="P39"><text:span text:style-name="Font_20_Style38"><text:span text:style-name="T10">Подведение итогов.</text:span></text:span></text:p>
      <text:p text:style-name="P31"><text:span text:style-name="Font_20_Style39"><text:span text:style-name="T10">Определение победителей и призеров <text:s/></text:span></text:span><text:span text:style-name="Font_20_Style38"><text:span text:style-name="T9">школьного этапа </text:span></text:span><text:span text:style-name="Font_20_Style39"><text:span text:style-name="T10">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22"><text:span text:style-name="Font_20_Style39"><text:span text:style-name="T10">После проверки работ проводится их анализ и показ, а также рассматриваются апелляции участников.</text:span></text:span></text:p>
      <text:p text:style-name="P42"><text:span text:style-name="Font_20_Style39"><text:span text:style-name="T10">Апелляция участника Олимпиады рассматривается строго в день объявления результатов выполнения олимпиадного задания.</text:span></text:span></text:p>
      <text:p text:style-name="P47"><text:span text:style-name="Font_20_Style39"><text:span text:style-name="T10">Для проведения апелляции участник Олимпиады подает письменное заявление. Заявление на апелляцию принимается в течение 1 астрономического часа после окончания разбора заданий и показа работ на имя председателя Жюри.</text:span></text:span></text:p>
      <text:p text:style-name="P50"><text:span text:style-name="Font_20_Style39"><text:span text:style-name="T10">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6510715" text:continue-list="list36486528" text:style-name="L2">
        <text:list-item>
          <text:p text:style-name="P52"><text:span text:style-name="Font_20_Style39"><text:span text:style-name="T10">об отклонении апелляции и сохранении выставленных баллов;</text:span></text:span></text:p>
        </text:list-item>
        <text:list-item>
          <text:p text:style-name="P52"><text:span text:style-name="Font_20_Style39"><text:span text:style-name="T10">об удовлетворении апелляции и корректировке баллов.</text:span></text:span></text:p>
        </text:list-item>
      </text:list>
      <text:p text:style-name="P50"><text:span text:style-name="Font_20_Style39"><text:span text:style-name="T10">Критерии и методика оценивания олимпиадных заданий не могут быть предметом апелляции и пересмотру не подлежат.</text:span></text:span></text:p>
      <text:list xml:id="list36498511" text:continue-list="list36499093" text:style-name="L3">
        <text:list-item>
          <text:p text:style-name="P51"><text:span text:style-name="Font_20_Style39"><text:span text:style-name="T10">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44"><text:span text:style-name="Font_20_Style39"><text:span text:style-name="T10">Решение по апелляции является окончательным и пересмотру не подлежит.</text:span></text:span></text:p>
        </text:list-item>
        <text:list-item>
          <text:p text:style-name="P51"><text:span text:style-name="Font_20_Style39"><text:span text:style-name="T10">Проведение апелляции оформляется протоколами, которые подписываются членами Жюри и Оргкомитета.</text:span></text:span></text:p>
        </text:list-item>
      </text:list>
      <text:p text:style-name="P32"><text:span text:style-name="Font_20_Style39"><text:span text:style-name="T10">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pan text:style-name="Font_20_Style39"><text:span text:style-name="T10">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7"><text:span text:style-name="Font_20_Style39"><text:span text:style-name="T10">Список победителей и призеров школьного этапа Олимпиады утверждается организатором школьного этапа Олимпиады.</text:span></text:span></text:p>
      <text:p text:style-name="P27"><text:soft-page-break/><text:span text:style-name="Font_20_Style39"><text:span text:style-name="T10">Победители и призеры школьного этапа Олимпиады награждаются грамотами.</text:span></text:span></text:p>
      <text:p text:style-name="P24"><text:span text:style-name="Font_20_Style39"><text:span text:style-name="T6">Требования к организации и проведению школьного этапа всероссийской олимпиады школьников по физической культуре</text:span></text:span></text:p>
      <text:p text:style-name="P26"><text:span text:style-name="Font_20_Style39"><text:span text:style-name="T8">Школьный этап</text:span></text:span><text:span text:style-name="Font_20_Style39"><text:span text:style-name="T10"> олимпиады проводится ежегодно </text:span></text:span><text:span text:style-name="Font_20_Style39"><text:span text:style-name="T6">не позднее 01 ноября для учащихся 5 -11 классов.</text:span></text:span></text:p>
      <text:p text:style-name="P22"><text:span text:style-name="Font_20_Style39"><text:span text:style-name="T10">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Оргкомитет состоит из представителей методической службы района, специалистов отдела образования. Состав жюри формируется из учителей физической культуры.</text:span></text:span></text:p>
      <text:p text:style-name="P27"><text:span text:style-name="Font_20_Style39"><text:span text:style-name="T8">Школьный этап</text:span></text:span><text:span text:style-name="Font_20_Style39"><text:span text:style-name="T10">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3"><text:span text:style-name="Font_20_Style39"><text:span text:style-name="T10">Организационно-технологическое обеспечение процедуры проведения школьного этапа Олимпиады по физической культуре <text:s/>осуществляет оргкомитет.</text:span></text:span></text:p>
      <text:p text:style-name="P22"><text:span text:style-name="Font_20_Style39"><text:span text:style-name="T10">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22"><text:span text:style-name="Font_20_Style53"><text:span text:style-name="T10">Школьный этап Всероссийской олимпиады школьников по </text:span></text:span><text:span text:style-name="Font_20_Style39"><text:span text:style-name="T10">физической культуре</text:span></text:span><text:span text:style-name="Font_20_Style53"><text:span text:style-name="T10"> проходит в один <text:s/>день. </text:span></text:span><text:span text:style-name="Font_20_Style39"><text:span text:style-name="T10"><text:s/>Конкурсные испытания олимпиады должны состоять из обязательных двух видов за­даний: </text:span></text:span><text:span text:style-name="Font_20_Style39"><text:span text:style-name="T6">практического и теоретико-методического</text:span></text:span><text:span text:style-name="Font_20_Style39"><text:span text:style-name="T10">. Конкурсные испытания должны проводиться </text:span></text:span><text:span text:style-name="Font_20_Style39"><text:span text:style-name="T6">отдельно</text:span></text:span><text:span text:style-name="Font_20_Style39"><text:span text:style-name="T10"> среди девочек/девушек и мальчиков/юношей.</text:span></text:span></text:p>
      <text:p text:style-name="P27"><text:span text:style-name="Font_20_Style39"><text:span text:style-name="T10">Материально-техническое обеспечение каждого вида испытания школьного этапа Всероссийской олимпиады школьников по предмету «Физическая культура» зависит от предложенного предметно-методической комиссией содержания и примеров заданий про­граммы олимпиады.</text:span></text:span></text:p>
      <text:p text:style-name="P36"><text:span text:style-name="Font_20_Style39"><text:span text:style-name="T10">При проведении испытания по гимнастике, в зависимости от содержания предложен­ных заданий, необходимо иметь соответствующее спортивное оборудование: акробатиче­скую дорожку, вокруг которой должна иметься зона безопасности шириной не менее 1,5 метров, полностью свободная от посторонних предметов. Для выполнения упражнений на разновысоких и параллельных брусьях, бревне, перекладине и гимнастическом коне должен использоваться комплект типового школьного гимнастического оборудования, установлен­ный в соответствии с требованиями к безопасности проведения занятий.</text:span></text:span></text:p>
      <text:p text:style-name="P33"><text:span text:style-name="Font_20_Style39"><text:span text:style-name="T10">При проведении испытаний по спортивным играм (волейболу, баскетболу, футболу и др.) рекомендуется выполнять контрольные упражнения на площадке со специальной раз­меткой для игры в соответствующий вид спорта. Вокруг площадки должна иметься зона безопасности шириной не менее 1 метра, полностью свободная от посторонних предметов. Также для проведения испытания необходимо иметь соответствующие снаряжение и инвен­тарь (сетка, мяч, ворота, фишки и др.).</text:span></text:span></text:p>
      <text:p text:style-name="P33"><text:span text:style-name="Font_20_Style39"><text:span text:style-name="T10">При проведении испытаний по легкой атлетике в зависимости от включенных заданий рекомендуется иметь соответствующие оборудование и инвентарь: секундомер (бег на раз­личные дистанции), прыжковую яму (различные виды прыжков), сантиметр, ядро, маты и др.</text:span></text:span></text:p>
      <text:p text:style-name="P47"><text:span text:style-name="Font_20_Style39"><text:span text:style-name="T10">Перед выполнением заданий с участниками олимпиады должен проводиться инструктаж о технической стороне выполнения заданий.</text:span></text:span></text:p>
      <text:p text:style-name="Standard"><text:soft-page-break/><text:span text:style-name="Font_20_Style39"><text:span text:style-name="T10">Время выполнения задания варьируется в зависимости от класса: </text:span></text:span></text:p>
      <text:p text:style-name="Standard"><text:span text:style-name="Font_20_Style39"><text:span text:style-name="T10">для учеников 5-6-классов </text:span></text:span><text:span text:style-name="Font_20_Style39"><text:span text:style-name="T6">– 30 мин</text:span></text:span><text:span text:style-name="Font_20_Style39"><text:span text:style-name="T10">; </text:span></text:span></text:p>
      <text:p text:style-name="Standard"><text:span text:style-name="Font_20_Style39"><text:span text:style-name="T10">для учеников 7-8-классов – </text:span></text:span><text:span text:style-name="Font_20_Style39"><text:span text:style-name="T6">30 мин</text:span></text:span><text:span text:style-name="Font_20_Style39"><text:span text:style-name="T10">;</text:span></text:span></text:p>
      <text:p text:style-name="Standard"><text:span text:style-name="Font_20_Style39"><text:span text:style-name="T10">для учеников 9-11 классов - </text:span></text:span><text:span text:style-name="Font_20_Style39"><text:span text:style-name="T6">1 час</text:span></text:span><text:span text:style-name="Font_20_Style39"><text:span text:style-name="T10">.</text:span></text:span></text:p>
      <text:p text:style-name="P47"><text:span text:style-name="Font_20_Style39"><text:span text:style-name="T10">Жюри школьного и муниципального этапов оценивает выполненные</text:span></text:span><text:span text:style-name="Font_20_Style53"><text:span text:style-name="T10"> олимпиадные задания; проводит анализ выполненных олимпиадных заданий; рассматривает апелляции совместно с оргкомитетом соответствующего этапа олимпиады.</text:span></text:span></text:p>
      <text:p text:style-name="P47"><text:span text:style-name="Font_20_Style53"><text:span text:style-name="T10">Ученики 7-8 классов участвуют в школьном и в муниципальном этапах олимпиады, но на региональный и заключительный не выходят.</text:span></text:span> <text:span text:style-name="Font_20_Style53"><text:span text:style-name="T10">Ученики 9-11 класса могут принять участие во всех этапах олимпиады.</text:span></text:span></text:p>
      <text:p text:style-name="P39"><text:span text:style-name="Font_20_Style38"><text:span text:style-name="T10">Подведение итогов.</text:span></text:span></text:p>
      <text:p text:style-name="P31"><text:span text:style-name="Font_20_Style39"><text:span text:style-name="T10">Определение победителей и призеров <text:s/></text:span></text:span><text:span text:style-name="Font_20_Style38"><text:span text:style-name="T9">школьного этапа </text:span></text:span><text:span text:style-name="Font_20_Style39"><text:span text:style-name="T10">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22"><text:span text:style-name="Font_20_Style39"><text:span text:style-name="T10">После проверки работ проводится их анализ и показ, а также рассматриваются апелляции участников.</text:span></text:span></text:p>
      <text:p text:style-name="P42"><text:span text:style-name="Font_20_Style39"><text:span text:style-name="T10">Апелляция участника Олимпиады рассматривается строго в день объявления результатов выполнения олимпиадного задания.</text:span></text:span></text:p>
      <text:p text:style-name="P47"><text:span text:style-name="Font_20_Style39"><text:span text:style-name="T10">Для проведения апелляции участник Олимпиады подает письменное заявление. Заявление на апелляцию принимается в течение 1 астрономического часа после окончания разбора заданий и показа работ на имя председателя Жюри.</text:span></text:span></text:p>
      <text:p text:style-name="P50"><text:span text:style-name="Font_20_Style39"><text:span text:style-name="T10">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6495994" text:continue-list="list36510715" text:style-name="L2">
        <text:list-item>
          <text:p text:style-name="P52"><text:span text:style-name="Font_20_Style39"><text:span text:style-name="T10">об отклонении апелляции и сохранении выставленных баллов;</text:span></text:span></text:p>
        </text:list-item>
        <text:list-item>
          <text:p text:style-name="P52"><text:span text:style-name="Font_20_Style39"><text:span text:style-name="T10">об удовлетворении апелляции и корректировке баллов.</text:span></text:span></text:p>
        </text:list-item>
      </text:list>
      <text:p text:style-name="P50"><text:span text:style-name="Font_20_Style39"><text:span text:style-name="T10">Критерии и методика оценивания олимпиадных заданий не могут быть предметом апелляции и пересмотру не подлежат.</text:span></text:span></text:p>
      <text:list xml:id="list36518026" text:continue-list="list36498511" text:style-name="L3">
        <text:list-item>
          <text:p text:style-name="P51"><text:span text:style-name="Font_20_Style39"><text:span text:style-name="T10">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44"><text:span text:style-name="Font_20_Style39"><text:span text:style-name="T10">Решение по апелляции является окончательным и пересмотру не подлежит.</text:span></text:span></text:p>
        </text:list-item>
        <text:list-item>
          <text:p text:style-name="P51"><text:span text:style-name="Font_20_Style39"><text:span text:style-name="T10">Проведение апелляции оформляется протоколами, которые подписываются членами Жюри и Оргкомитета.</text:span></text:span></text:p>
        </text:list-item>
      </text:list>
      <text:p text:style-name="P32"><text:span text:style-name="Font_20_Style39"><text:span text:style-name="T10">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pan text:style-name="Font_20_Style39"><text:span text:style-name="T10">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7"><text:span text:style-name="Font_20_Style39"><text:span text:style-name="T10">Список победителей и призеров школьного этапа Олимпиады утверждается организатором школьного этапа Олимпиады.</text:span></text:span></text:p>
      <text:p text:style-name="P27"><text:span text:style-name="Font_20_Style39"><text:span text:style-name="T10">Победители и призеры школьного этапа Олимпиады награждаются грамотами.</text:span></text:span></text:p>
      <text:p text:style-name="P27"><text:span text:style-name="Font_20_Style39"><text:span text:style-name="T10"/></text:span></text:p>
      <text:p text:style-name="P27"><text:span text:style-name="Font_20_Style39"><text:span text:style-name="T6"/></text:span></text:p>
      <text:p text:style-name="P24"><text:soft-page-break/><text:span text:style-name="Font_20_Style39"><text:span text:style-name="T6"><text:s/>Требования к организации и проведению</text:span></text:span></text:p>
      <text:p text:style-name="P24"><text:span text:style-name="Font_20_Style39"><text:span text:style-name="T6"><text:s/>школьного этапа всероссийской олимпиады школьников по ОБЖ</text:span></text:span></text:p>
      <text:p text:style-name="P26"><text:span text:style-name="Font_20_Style39"><text:span text:style-name="T8">Школьный этап</text:span></text:span><text:span text:style-name="Font_20_Style39"><text:span text:style-name="T10"> олимпиады проводится ежегодно </text:span></text:span><text:span text:style-name="Font_20_Style39"><text:span text:style-name="T6">не позднее 01 ноября <text:s/>для учащихся 5 -11 классов.</text:span></text:span></text:p>
      <text:p text:style-name="P22"><text:span text:style-name="Font_20_Style39"><text:span text:style-name="T10">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Оргкомитет сомтоит из представителей методической службы района, специалистов отдела образования. Состав жюри формируется из учителей ОБЖ.</text:span></text:span></text:p>
      <text:p text:style-name="P27"><text:span text:style-name="Font_20_Style39"><text:span text:style-name="T8">Школьный этап</text:span></text:span><text:span text:style-name="Font_20_Style39"><text:span text:style-name="T10">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3"><text:span text:style-name="Font_20_Style39"><text:span text:style-name="T10">Организационно-технологическое обеспечение процедуры проведения школьного этапа Олимпиады по ОБЖ <text:s/>осуществляет оргкомитет.</text:span></text:span></text:p>
      <text:p text:style-name="P22"><text:span text:style-name="Font_20_Style39"><text:span text:style-name="T10">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22"><text:span text:style-name="Font_20_Style53"><text:span text:style-name="T10">Школьный этап Всероссийской олимпиады школьников по ОБЖ проходит в один <text:s/>день. </text:span></text:span><text:span text:style-name="Font_20_Style39"><text:span text:style-name="T10"><text:s/>Конкурсные испытания олимпиады должны состоять из обязательных двух видов за­даний: </text:span></text:span><text:span text:style-name="Font_20_Style39"><text:span text:style-name="T6"><text:s/>теоретического и</text:span></text:span><text:span text:style-name="Font_20_Style39"><text:span text:style-name="T10"> </text:span></text:span><text:span text:style-name="Font_20_Style39"><text:span text:style-name="T6">практического.</text:span></text:span></text:p>
      <text:p text:style-name="P68"><text:span text:style-name="Font_20_Style39"><text:span text:style-name="T10">Олимпиадные задания теоретического тура школьного этапа Олимпиады состоят из двух частей:</text:span></text:span></text:p>
      <text:p text:style-name="P63"><text:span text:style-name="Font_20_Style39"><text:span text:style-name="T10">а)<text:tab/>первая часть - теоретическая, где участники выполняют теоретические задания в<text:line-break/>форме письменного ответа на вопросы;</text:span></text:span></text:p>
      <text:p text:style-name="P64"><text:span text:style-name="Font_20_Style39"><text:span text:style-name="T10">б)<text:tab/>вторая часть - тестирование.</text:span></text:span></text:p>
      <text:p text:style-name="P22"><text:span text:style-name="Font_20_Style39"><text:span text:style-name="T10"><text:s/></text:span></text:span><text:span text:style-name="Font_20_Style39"><text:span text:style-name="T13">Второй практический тур </text:span></text:span><text:span text:style-name="Font_20_Style39"><text:span text:style-name="T10">школьного этапа рекомендуется проводить <text:s/>с учащимися 8-11 классов.</text:span></text:span></text:p>
      <text:p text:style-name="P69"><text:span text:style-name="Font_20_Style39"><text:span text:style-name="T10">Для проведения практического тура, в каждом помещении, где выполняются олимпиадные задания по выполнению приемов оказания первой помощи пострадавшим организаторам необходимо предусмотреть следующее оборудование: роботы-тренажеры позволяющие объективно оценивать правильность выполнения заданий по оказанию первой помощи <text:s text:c="2"/>при <text:s text:c="2"/>артериальных <text:s text:c="2"/>кровотечениях, <text:s text:c="2"/>коме, <text:s text:c="2"/>клинической <text:s text:c="2"/>смерти, <text:s text:c="2"/>переломе конечностей, попадании инородного тела в дыхательные пути, кровоостанавливающий жгут, транспортная шина, косынка, перевязочный материал, носилки, гипотермический пакет, таблетки анальгина (муляж), бутылка с водой. При отсутствии роботов-тренажеров допускается наложение повязок и проведение иммобилизации конечностей на статистах.</text:span></text:span></text:p>
      <text:p text:style-name="P66"><text:span text:style-name="Font_20_Style39"><text:span text:style-name="T10">При выполнении олимпиадных заданий по выживанию в условиях природной среды, где предполагается индивидуальное преодоление участниками препятствий в экстремальной ситуации все участники должны иметь, спортивную одежду и обувь, компас, часы.</text:span></text:span></text:p>
      <text:p text:style-name="P70"><text:span text:style-name="Font_20_Style39"><text:span text:style-name="T10">Олимпиадные задания по основам военной службы выполняются только старшеклассниками, учащимися 10-11 классов.</text:span></text:span></text:p>
      <text:p text:style-name="P67"><text:soft-page-break/><text:span text:style-name="Font_20_Style39"><text:span text:style-name="T10">Приведенный перечень средств оснащения для проведения практического тура школьного этапа Олимпиады может быть изменен в зависимости от места его проведения и содержания олимпиадных заданий.</text:span></text:span></text:p>
      <text:p text:style-name="P29"><text:span text:style-name="Font_20_Style39"><text:span text:style-name="T10">Рекомендуемое время выполнения заданий теоретического тура </text:span></text:span><text:span text:style-name="Font_20_Style39"><text:span text:style-name="T6">1,5 часа; практического тура – </text:span></text:span><text:span text:style-name="Font_20_Style39"><text:span text:style-name="T10">для обучающихся 8-9 классов -</text:span></text:span><text:span text:style-name="Font_20_Style39"><text:span text:style-name="T6"> 30 мин, <text:s/></text:span></text:span><text:span text:style-name="Font_20_Style39"><text:span text:style-name="T10">для обучающихся 10-11 классов - </text:span></text:span><text:span text:style-name="Font_20_Style39"><text:span text:style-name="T6"><text:s/>40 мин.</text:span></text:span></text:p>
      <text:p text:style-name="P47"><text:span text:style-name="Font_20_Style39"><text:span text:style-name="T10">Жюри школьного и муниципального этапов оценивает выполненные</text:span></text:span><text:span text:style-name="Font_20_Style53"><text:span text:style-name="T10"> олимпиадные задания; проводит анализ выполненных олимпиадных заданий; рассматривает апелляции совместно с оргкомитетом соответствующего этапа олимпиады.</text:span></text:span></text:p>
      <text:p text:style-name="P47"><text:span text:style-name="Font_20_Style53"><text:span text:style-name="T10">Ученики 7-8 классов участвуют в школьном и в муниципальном этапах олимпиады, но на региональный и заключительный не выходят.</text:span></text:span> <text:span text:style-name="Font_20_Style53"><text:span text:style-name="T10">Ученики 9-11 класса могут принять участие во всех этапах олимпиады.</text:span></text:span></text:p>
      <text:p text:style-name="P39"><text:span text:style-name="Font_20_Style38"><text:span text:style-name="T10">Подведение итогов.</text:span></text:span></text:p>
      <text:p text:style-name="P31"><text:span text:style-name="Font_20_Style39"><text:span text:style-name="T10">Определение победителей и призеров <text:s/></text:span></text:span><text:span text:style-name="Font_20_Style38"><text:span text:style-name="T9">школьного этапа </text:span></text:span><text:span text:style-name="Font_20_Style39"><text:span text:style-name="T10">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22"><text:span text:style-name="Font_20_Style39"><text:span text:style-name="T10">После проверки работ проводится их анализ и показ, а также рассматриваются апелляции участников.</text:span></text:span></text:p>
      <text:p text:style-name="P42"><text:span text:style-name="Font_20_Style39"><text:span text:style-name="T10">Апелляция участника Олимпиады рассматривается строго в день объявления результатов выполнения олимпиадного задания.</text:span></text:span></text:p>
      <text:p text:style-name="P47"><text:span text:style-name="Font_20_Style39"><text:span text:style-name="T10">Для проведения апелляции участник Олимпиады подает письменное заявление. Заявление на апелляцию принимается в течение 1 астрономического часа после окончания разбора заданий и показа работ на имя председателя Жюри.</text:span></text:span></text:p>
      <text:p text:style-name="P50"><text:span text:style-name="Font_20_Style39"><text:span text:style-name="T10">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6504311" text:continue-list="list36495994" text:style-name="L2">
        <text:list-item>
          <text:p text:style-name="P52"><text:span text:style-name="Font_20_Style39"><text:span text:style-name="T10">об отклонении апелляции и сохранении выставленных баллов;</text:span></text:span></text:p>
        </text:list-item>
        <text:list-item>
          <text:p text:style-name="P52"><text:span text:style-name="Font_20_Style39"><text:span text:style-name="T10">об удовлетворении апелляции и корректировке баллов.</text:span></text:span></text:p>
        </text:list-item>
      </text:list>
      <text:p text:style-name="P50"><text:span text:style-name="Font_20_Style39"><text:span text:style-name="T10">Критерии и методика оценивания олимпиадных заданий не могут быть предметом апелляции и пересмотру не подлежат.</text:span></text:span></text:p>
      <text:list xml:id="list36510561" text:continue-list="list36518026" text:style-name="L3">
        <text:list-item>
          <text:p text:style-name="P51"><text:span text:style-name="Font_20_Style39"><text:span text:style-name="T10">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44"><text:span text:style-name="Font_20_Style39"><text:span text:style-name="T10">Решение по апелляции является окончательным и пересмотру не подлежит.</text:span></text:span></text:p>
        </text:list-item>
        <text:list-item>
          <text:p text:style-name="P51"><text:span text:style-name="Font_20_Style39"><text:span text:style-name="T10">Проведение апелляции оформляется протоколами, которые подписываются членами Жюри и Оргкомитета.</text:span></text:span></text:p>
        </text:list-item>
      </text:list>
      <text:p text:style-name="P32"><text:span text:style-name="Font_20_Style39"><text:span text:style-name="T10">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pan text:style-name="Font_20_Style39"><text:span text:style-name="T10">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7"><text:soft-page-break/><text:span text:style-name="Font_20_Style39"><text:span text:style-name="T10">Список победителей и призеров школьного этапа Олимпиады утверждается организатором школьного этапа Олимпиады.</text:span></text:span></text:p>
      <text:p text:style-name="P27"><text:span text:style-name="Font_20_Style39"><text:span text:style-name="T10">Победители и призеры школьного этапа Олимпиады награждаются грамотами.</text:span></text:span></text:p>
      <text:p text:style-name="P24"><text:span text:style-name="Font_20_Style39"><text:span text:style-name="T6">Требования к организации и проведению школьного этапа всероссийской олимпиады школьников по истории</text:span></text:span></text:p>
      <text:p text:style-name="P26"><text:span text:style-name="Font_20_Style39"><text:span text:style-name="T8">Школьный этап</text:span></text:span><text:span text:style-name="Font_20_Style39"><text:span text:style-name="T10"> олимпиады проводится ежегодно </text:span></text:span><text:span text:style-name="Font_20_Style39"><text:span text:style-name="T6">не позднее 01 ноября для учащихся 5 -11 классов.</text:span></text:span></text:p>
      <text:p text:style-name="P22"><text:span text:style-name="Font_20_Style39"><text:span text:style-name="T10">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text:span></text:span></text:p>
      <text:p text:style-name="P27"><text:span text:style-name="Font_20_Style39"><text:span text:style-name="T8">Школьный этап</text:span></text:span><text:span text:style-name="Font_20_Style39"><text:span text:style-name="T10">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2"><text:span text:style-name="Font_20_Style39"><text:span text:style-name="T10">Организационно-технологическое обеспечение процедуры проведения школьного этапа Олимпиады по истории <text:s/>осуществляет оргкомитет. </text:span></text:span></text:p>
      <text:p text:style-name="P22"><text:span text:style-name="Font_20_Style39"><text:span text:style-name="T10">Оргкомитет состоит из представителей методической службы района, специалистов отдела образования. <text:s/>Состав жюри формируется из учителей истории.</text:span></text:span></text:p>
      <text:p text:style-name="P22"><text:span text:style-name="Font_20_Style39"><text:span text:style-name="T10">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9"><text:span text:style-name="Font_20_Style38"><text:span text:style-name="T9">Школьный этап</text:span></text:span><text:span text:style-name="Font_20_Style38"><text:span text:style-name="T10"> </text:span></text:span><text:span text:style-name="Font_20_Style39"><text:span text:style-name="T10">олимпиады школьников по истории </text:span></text:span><text:span text:style-name="Font_20_Style148"><text:span text:style-name="T10"><text:s/>рекомендуется проводить следующем образом: </text:span></text:span>в 5-8 классах предлагаются только олимпиадные задачи; <text:span text:style-name="T2">в 9-11 классах обязательно предлагается одно задание, предполагающее написание сочинения по истории. </text:span></text:p>
      <text:p text:style-name="P22"><text:span text:style-name="Font_20_Style39"><text:span text:style-name="T10">Каждый участник должен быть обеспечен комплектом заданий и бумагой.</text:span></text:span></text:p>
      <text:p text:style-name="P28"><text:span text:style-name="Font_20_Style39"><text:span text:style-name="T10">Рекомендуемое время начала Олимпиады - </text:span></text:span><text:span text:style-name="Font_20_Style39"><text:span text:style-name="T6">10:00 </text:span></text:span><text:span text:style-name="Font_20_Style39"><text:span text:style-name="T10">по местному времени.</text:span></text:span></text:p>
      <text:p text:style-name="P1">Этапы олимпиады Школьный этап</text:p>
      <text:p text:style-name="P13">Участники 5–11 классы.</text:p>
      <text:p text:style-name="P13">Время проведения (рекомендуемое):</text:p>
      <text:list xml:id="list36479828" text:style-name="WW8Num3">
        <text:list-item>
          <text:p text:style-name="P59"><text:span text:style-name="T14">1 академический час (45 мин.) для </text:span><text:span text:style-name="T15">5–7 классов</text:span><text:span text:style-name="T14">.</text:span></text:p>
        </text:list-item>
        <text:list-item>
          <text:p text:style-name="P59"><text:span text:style-name="T14">1 астрономический час (60 мин.) </text:span><text:span text:style-name="T15">для 8 классов</text:span><text:span text:style-name="T14">.</text:span></text:p>
        </text:list-item>
        <text:list-item>
          <text:p text:style-name="P59"><text:span text:style-name="T14">1 час. 20 мин. для </text:span><text:span text:style-name="T15">9–11 классов</text:span></text:p>
        </text:list-item>
      </text:list>
      <text:list xml:id="list36508386" text:continue-list="list36501491" text:style-name="L1">
        <text:list-item>
          <text:p text:style-name="P38"><text:span text:style-name="Font_20_Style38"><text:span text:style-name="T10">Участнику запрещается проносить с собой в аудиторию бумаги, справочные материалы, электронные средства связи, диктофоны, плееры, электронные книги, фотоаппараты и иное техническое оборудование.</text:span></text:span></text:p>
        </text:list-item>
        <text:list-item>
          <text:p text:style-name="P38"><text:span text:style-name="Font_20_Style38"><text:span text:style-name="T10">В случае нарушения участником Олимпиады Порядка проведения Олимпиады и Требований к проведению школьного этапа Олимпиады по истории, представитель организатора Олимпиады вправе удалить данного участника Олимпиады из аудитории, составив акт об удалении участника Олимпиады.</text:span></text:span></text:p>
        </text:list-item>
        <text:list-item>
          <text:p text:style-name="P38"><text:span text:style-name="Font_20_Style38"><text:span text:style-name="T10">Участники Олимпиады, которые были удалены, лишаются права дальнейшего участия в Олимпиаде по истории в текущем году.</text:span></text:span></text:p>
        </text:list-item>
      </text:list>
      <text:p text:style-name="P39"><text:span text:style-name="Font_20_Style38"><text:span text:style-name="T10"><text:s/>Подведение итогов.</text:span></text:span></text:p>
      <text:p text:style-name="P40">При оценивании олимпиадных работ рекомендуется каждую из них проверять двум членам комиссии с последующим подключением дополнительного члена жюри (председателя) при значительном расхождении оценок тех, кто проверил работу. Это особенно важно при обращении к творческим заданиям, требующим развернутого текста.</text:p>
      <text:p text:style-name="P31"><text:soft-page-break/><text:span text:style-name="Font_20_Style39"><text:span text:style-name="T10">Определение победителей и призеров <text:s/></text:span></text:span><text:span text:style-name="Font_20_Style38"><text:span text:style-name="T9">школьного этапа </text:span></text:span><text:span text:style-name="Font_20_Style39"><text:span text:style-name="T10">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22"><text:span text:style-name="Font_20_Style39"><text:span text:style-name="T10">После проверки работ проводится их анализ и показ, а также рассматриваются апелляции участников.</text:span></text:span></text:p>
      <text:p text:style-name="P41"><text:span text:style-name="Font_20_Style39"><text:span text:style-name="T10">Апелляция участника Олимпиады рассматривается строго в день объявления результатов выполнения олимпиадного задания.</text:span></text:span></text:p>
      <text:p text:style-name="P50"><text:span text:style-name="Font_20_Style39"><text:span text:style-name="T10">Для проведения апелляции участник Олимпиады подает письменное заявление. Заявление на апелляцию принимается в течение 1 астрономического часа после окончания разбора заданий и показа работ на имя председателя Жюри).</text:span></text:span></text:p>
      <text:p text:style-name="P50"><text:span text:style-name="Font_20_Style39"><text:span text:style-name="T10">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6516635" text:continue-list="list36504311" text:style-name="L2">
        <text:list-item>
          <text:p text:style-name="P52"><text:span text:style-name="Font_20_Style39"><text:span text:style-name="T10">об отклонении апелляции и сохранении выставленных баллов;</text:span></text:span></text:p>
        </text:list-item>
        <text:list-item>
          <text:p text:style-name="P52"><text:span text:style-name="Font_20_Style39"><text:span text:style-name="T10">об удовлетворении апелляции и корректировке баллов.</text:span></text:span></text:p>
        </text:list-item>
      </text:list>
      <text:p text:style-name="P50"><text:span text:style-name="Font_20_Style39"><text:span text:style-name="T10">Критерии и методика оценивания олимпиадных заданий не могут быть предметом апелляции и пересмотру не подлежат.</text:span></text:span></text:p>
      <text:list xml:id="list36512640" text:continue-list="list36510561" text:style-name="L3">
        <text:list-item>
          <text:p text:style-name="P51"><text:span text:style-name="Font_20_Style39"><text:span text:style-name="T10">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44"><text:span text:style-name="Font_20_Style39"><text:span text:style-name="T10">Решение по апелляции является окончательным и пересмотру не подлежит.</text:span></text:span></text:p>
        </text:list-item>
        <text:list-item>
          <text:p text:style-name="P51"><text:span text:style-name="Font_20_Style39"><text:span text:style-name="T10">Проведение апелляции оформляется протоколами, которые подписываются членами Жюри и Оргкомитета.</text:span></text:span></text:p>
        </text:list-item>
      </text:list>
      <text:p text:style-name="P32"><text:span text:style-name="Font_20_Style39"><text:span text:style-name="T10">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pan text:style-name="Font_20_Style39"><text:span text:style-name="T10">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7"><text:span text:style-name="Font_20_Style39"><text:span text:style-name="T10">Список победителей и призеров школьного этапа Олимпиады утверждается организатором школьного этапа Олимпиады.</text:span></text:span></text:p>
      <text:p text:style-name="P28"><text:span text:style-name="Font_20_Style39"><text:span text:style-name="T10">Победители и призеры школьного этапа Олимпиады награждаются грамотами.</text:span></text:span></text:p>
      <text:p text:style-name="P24"><text:span text:style-name="Font_20_Style39"><text:span text:style-name="T6">Требования к организации и проведению школьного этапа всероссийской олимпиады школьников по обществознанию </text:span></text:span></text:p>
      <text:p text:style-name="P26"><text:span text:style-name="Font_20_Style39"><text:span text:style-name="T8">Школьный этап</text:span></text:span><text:span text:style-name="Font_20_Style39"><text:span text:style-name="T10"> олимпиады проводится ежегодно </text:span></text:span><text:span text:style-name="Font_20_Style39"><text:span text:style-name="T6">не позднее 01 ноября для учащихся 5 -11 классов.</text:span></text:span></text:p>
      <text:p text:style-name="P22"><text:span text:style-name="Font_20_Style39"><text:span text:style-name="T10">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text:span></text:span></text:p>
      <text:p text:style-name="P27"><text:span text:style-name="Font_20_Style39"><text:span text:style-name="T8">Школьный этап</text:span></text:span><text:span text:style-name="Font_20_Style39"><text:span text:style-name="T10">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2"><text:span text:style-name="Font_20_Style39"><text:span text:style-name="T10">Организационно-технологическое обеспечение процедуры проведения школьного этапа Олимпиады по обществознанию осуществляет оргкомитет. </text:span></text:span></text:p>
      <text:p text:style-name="P22"><text:span text:style-name="Font_20_Style39"><text:span text:style-name="T10">Оргкомитет состоит из представителей методической службы района, специалистов отдела образования. Состав жюри формируется из учителей истории.</text:span></text:span></text:p>
      <text:p text:style-name="P22"><text:span text:style-name="Font_20_Style39"><text:span text:style-name="T10">Жюри оценивает выполненные олимпиадные задания, проводит анализ выполненных олимпиадных заданий, определяет победителей и призеров данного этапа </text:span></text:span><text:soft-page-break/><text:span text:style-name="Font_20_Style39"><text:span text:style-name="T10">Олимпиады на основании рейтинга по предмету и в соответствии с квотой, установленной организатором олимпиады школьного этапа.</text:span></text:span></text:p>
      <text:p text:style-name="P22"><text:span text:style-name="Font_20_Style39"><text:span text:style-name="T10">Каждый участник должен быть обеспечен комплектом заданий и бумагой.</text:span></text:span></text:p>
      <text:p text:style-name="P28"><text:span text:style-name="Font_20_Style39"><text:span text:style-name="T10">Рекомендуемое время начала Олимпиады - </text:span></text:span><text:span text:style-name="Font_20_Style39"><text:span text:style-name="T6">10:00 </text:span></text:span><text:span text:style-name="Font_20_Style39"><text:span text:style-name="T10">по местному времени.</text:span></text:span></text:p>
      <text:p text:style-name="P1">Этапы олимпиады Школьный этап</text:p>
      <text:p text:style-name="P13">Участники 5–11 классы</text:p>
      <text:p text:style-name="P13">Время проведения (рекомендуемое) 1 академический час (45 мин.) для 5–6 классов.</text:p>
      <text:list xml:id="list36489370" text:style-name="WW8Num6">
        <text:list-item>
          <text:p text:style-name="P55">1 астрономический час (60 мин.) для 7-8 классов.</text:p>
        </text:list-item>
      </text:list>
      <text:list xml:id="list36499365" text:continue-list="list36479828" text:style-name="WW8Num3">
        <text:list-item>
          <text:p text:style-name="P60">1 час. 20 мин. для 9–11 классов</text:p>
        </text:list-item>
      </text:list>
      <text:list xml:id="list36487663" text:continue-list="list36508386" text:style-name="L1">
        <text:list-item>
          <text:p text:style-name="P38"><text:span text:style-name="Font_20_Style38"><text:span text:style-name="T10">Участнику запрещается проносить с собой в аудиторию бумаги, справочные материалы, электронные средства связи, диктофоны, плееры, электронные книги, фотоаппараты и иное техническое оборудование.</text:span></text:span></text:p>
        </text:list-item>
        <text:list-item>
          <text:p text:style-name="P38"><text:span text:style-name="Font_20_Style38"><text:span text:style-name="T10">В случае нарушения участником Олимпиады Порядка проведения Олимпиады и Требований к проведению школьного этапа Олимпиады по обществознанию, представитель организатора Олимпиады вправе удалить данного участника Олимпиады из аудитории, составив акт об удалении участника Олимпиады.</text:span></text:span></text:p>
        </text:list-item>
        <text:list-item>
          <text:p text:style-name="P38"><text:span text:style-name="Font_20_Style38"><text:span text:style-name="T10">Участники Олимпиады, которые были удалены, лишаются права дальнейшего участия в Олимпиаде по обществознанию в текущем году.</text:span></text:span></text:p>
        </text:list-item>
      </text:list>
      <text:p text:style-name="P39"><text:span text:style-name="Font_20_Style38"><text:span text:style-name="T10"><text:s/>Подведение итогов.</text:span></text:span></text:p>
      <text:p text:style-name="P40">При оценивании олимпиадных работ рекомендуется каждую из них проверять двум членам комиссии с последующим подключением дополнительного члена жюри (председателя) при значительном расхождении оценок тех, кто проверил работу. Это особенно важно при обращении к творческим заданиям, требующим развернутого текста.</text:p>
      <text:p text:style-name="P31"><text:span text:style-name="Font_20_Style39"><text:span text:style-name="T10">Определение победителей и призеров <text:s/></text:span></text:span><text:span text:style-name="Font_20_Style38"><text:span text:style-name="T9">школьного этапа </text:span></text:span><text:span text:style-name="Font_20_Style39"><text:span text:style-name="T10">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22"><text:span text:style-name="Font_20_Style39"><text:span text:style-name="T10">После проверки работ проводится их анализ и показ, а также рассматриваются апелляции участников.</text:span></text:span></text:p>
      <text:p text:style-name="P41"><text:span text:style-name="Font_20_Style39"><text:span text:style-name="T10">Апелляция участника Олимпиады рассматривается строго в день объявления результатов выполнения олимпиадного задания.</text:span></text:span></text:p>
      <text:p text:style-name="P50"><text:span text:style-name="Font_20_Style39"><text:span text:style-name="T10">Для проведения апелляции участник Олимпиады подает письменное заявление. Заявление на апелляцию принимается в течение 1 астрономического часа после окончания разбора заданий и показа работ на имя председателя Жюри . 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6518627" text:continue-list="list36516635" text:style-name="L2">
        <text:list-item>
          <text:p text:style-name="P52"><text:span text:style-name="Font_20_Style39"><text:span text:style-name="T10">об отклонении апелляции и сохранении выставленных баллов;</text:span></text:span></text:p>
        </text:list-item>
        <text:list-item>
          <text:p text:style-name="P52"><text:span text:style-name="Font_20_Style39"><text:span text:style-name="T10">об удовлетворении апелляции и корректировке баллов.</text:span></text:span></text:p>
        </text:list-item>
      </text:list>
      <text:p text:style-name="P50"><text:span text:style-name="Font_20_Style39"><text:span text:style-name="T10">Критерии и методика оценивания олимпиадных заданий не могут быть предметом апелляции и пересмотру не подлежат.</text:span></text:span></text:p>
      <text:list xml:id="list36504765" text:continue-list="list36512640" text:style-name="L3">
        <text:list-item>
          <text:p text:style-name="P51"><text:span text:style-name="Font_20_Style39"><text:span text:style-name="T10">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44"><text:span text:style-name="Font_20_Style39"><text:span text:style-name="T10">Решение по апелляции является окончательным и пересмотру не подлежит.</text:span></text:span></text:p>
        </text:list-item>
        <text:list-item>
          <text:p text:style-name="P51"><text:span text:style-name="Font_20_Style39"><text:span text:style-name="T10">Проведение апелляции оформляется протоколами, которые подписываются членами Жюри и Оргкомитета.</text:span></text:span></text:p>
        </text:list-item>
      </text:list>
      <text:p text:style-name="P32"><text:soft-page-break/><text:span text:style-name="Font_20_Style39"><text:span text:style-name="T10">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pan text:style-name="Font_20_Style39"><text:span text:style-name="T10">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7"><text:span text:style-name="Font_20_Style39"><text:span text:style-name="T10">Список победителей и призеров школьного этапа Олимпиады утверждается организатором школьного этапа Олимпиады.</text:span></text:span></text:p>
      <text:p text:style-name="P28"><text:span text:style-name="Font_20_Style39"><text:span text:style-name="T10">Победители и призеры школьного этапа Олимпиады награждаются грамотами.</text:span></text:span></text:p>
      <text:p text:style-name="P24"><text:span text:style-name="Font_20_Style39"><text:span text:style-name="T6">Требования к организации и проведению школьного этапа всероссийской олимпиады школьников по праву</text:span></text:span></text:p>
      <text:p text:style-name="P26"><text:span text:style-name="Font_20_Style39"><text:span text:style-name="T8">Школьный этап</text:span></text:span><text:span text:style-name="Font_20_Style39"><text:span text:style-name="T10"> олимпиады проводится ежегодно </text:span></text:span><text:span text:style-name="Font_20_Style39"><text:span text:style-name="T6">не позднее 01 ноября <text:s/>для учащихся 10 -11 классов.</text:span></text:span></text:p>
      <text:p text:style-name="P22"><text:span text:style-name="Font_20_Style39"><text:span text:style-name="T10">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text:span></text:span></text:p>
      <text:p text:style-name="P27"><text:span text:style-name="Font_20_Style39"><text:span text:style-name="T8">Школьный этап</text:span></text:span><text:span text:style-name="Font_20_Style39"><text:span text:style-name="T10">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2"><text:span text:style-name="Font_20_Style39"><text:span text:style-name="T10">Организационно-технологическое обеспечение процедуры проведения школьного этапа Олимпиады по праву осуществляет оргкомитет. </text:span></text:span></text:p>
      <text:p text:style-name="P22"><text:span text:style-name="Font_20_Style39"><text:span text:style-name="T10">Оргкомитет может состоять из представителей методической службы района, специалистов отдела образования. Состав жюри формируется из учителей право. </text:span></text:span></text:p>
      <text:p text:style-name="P22"><text:span text:style-name="Font_20_Style39"><text:span text:style-name="T10">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9"><text:span text:style-name="Font_20_Style38"><text:span text:style-name="T9">Школьный этап</text:span></text:span><text:span text:style-name="Font_20_Style38"><text:span text:style-name="T10"> </text:span></text:span><text:span text:style-name="Font_20_Style39"><text:span text:style-name="T10">олимпиады школьников по праву </text:span></text:span><text:span text:style-name="Font_20_Style148"><text:span text:style-name="T10"><text:s/>проходит в 1 тур</text:span></text:span><text:span text:style-name="T2">. </text:span></text:p>
      <text:p text:style-name="P22"><text:span text:style-name="Font_20_Style39"><text:span text:style-name="T10">Каждый участник должен быть обеспечен комплектом заданий и бумагой.</text:span></text:span></text:p>
      <text:p text:style-name="P28"><text:span text:style-name="Font_20_Style39"><text:span text:style-name="T10">Рекомендуемое время начала Олимпиады - </text:span></text:span><text:span text:style-name="Font_20_Style39"><text:span text:style-name="T6">10:00 </text:span></text:span><text:span text:style-name="Font_20_Style39"><text:span text:style-name="T10">по местному времени.</text:span></text:span></text:p>
      <text:p text:style-name="P1">Этапы олимпиады Школьный этап</text:p>
      <text:p text:style-name="P13">Участники 10–11 классы</text:p>
      <text:list xml:id="list36486271" text:continue-list="list36499365" text:style-name="WW8Num3">
        <text:list-item>
          <text:p text:style-name="P60">1 час. 20 мин. для 10–11 классов</text:p>
        </text:list-item>
      </text:list>
      <text:list xml:id="list36502277" text:continue-list="list36487663" text:style-name="L1">
        <text:list-item>
          <text:p text:style-name="P38"><text:span text:style-name="Font_20_Style38"><text:span text:style-name="T10">Участнику запрещается проносить с собой в аудиторию бумаги, справочные материалы, электронные средства связи, диктофоны, плееры, электронные книги, фотоаппараты и иное техническое оборудование.</text:span></text:span></text:p>
        </text:list-item>
        <text:list-item>
          <text:p text:style-name="P38"><text:span text:style-name="Font_20_Style38"><text:span text:style-name="T10">В случае нарушения участником Олимпиады Порядка проведения Олимпиады и Требований к проведению школьного этапа Олимпиады по праву, представитель организатора Олимпиады вправе удалить данного участника Олимпиады из аудитории, составив акт об удалении участника Олимпиады.</text:span></text:span></text:p>
        </text:list-item>
        <text:list-item>
          <text:p text:style-name="P38"><text:span text:style-name="Font_20_Style38"><text:span text:style-name="T10">Участники Олимпиады, которые были удалены, лишаются права дальнейшего участия в Олимпиаде по праву в текущем году.</text:span></text:span></text:p>
        </text:list-item>
      </text:list>
      <text:p text:style-name="P39"><text:span text:style-name="Font_20_Style38"><text:span text:style-name="T10"><text:s/>Подведение итогов.</text:span></text:span></text:p>
      <text:p text:style-name="P9"><text:s text:c="8"/>При оценивании олимпиадных работ рекомендуется каждую из них проверять двум членам комиссии с последующим подключением дополнительного члена жюри (председателя) при значительном расхождении оценок тех, кто проверил работу. Это особенно важно при обращении к творческим заданиям, требующим развернутого текста. </text:p>
      <text:p text:style-name="P31"><text:soft-page-break/><text:span text:style-name="Font_20_Style39"><text:span text:style-name="T10">Определение победителей и призеров <text:s/></text:span></text:span><text:span text:style-name="Font_20_Style38"><text:span text:style-name="T9">школьного этапа </text:span></text:span><text:span text:style-name="Font_20_Style39"><text:span text:style-name="T10">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22"><text:span text:style-name="Font_20_Style39"><text:span text:style-name="T10">После проверки работ проводится их анализ и показ, а также рассматриваются апелляции участников.</text:span></text:span></text:p>
      <text:p text:style-name="P41"><text:span text:style-name="Font_20_Style39"><text:span text:style-name="T10">Апелляция участника Олимпиады рассматривается строго в день объявления результатов выполнения олимпиадного задания.</text:span></text:span></text:p>
      <text:p text:style-name="P50"><text:span text:style-name="Font_20_Style39"><text:span text:style-name="T10">Для проведения апелляции участник Олимпиады подает письменное заявление. Заявление на апелляцию принимается в течение 1 астрономического часа после окончания разбора заданий и показа работ на имя председателя Жюри.</text:span></text:span></text:p>
      <text:p text:style-name="P50"><text:span text:style-name="Font_20_Style39"><text:span text:style-name="T10">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6494608" text:continue-list="list36518627" text:style-name="L2">
        <text:list-item>
          <text:p text:style-name="P52"><text:span text:style-name="Font_20_Style39"><text:span text:style-name="T10">об отклонении апелляции и сохранении выставленных баллов;</text:span></text:span></text:p>
        </text:list-item>
        <text:list-item>
          <text:p text:style-name="P52"><text:span text:style-name="Font_20_Style39"><text:span text:style-name="T10">об удовлетворении апелляции и корректировке баллов.</text:span></text:span></text:p>
        </text:list-item>
      </text:list>
      <text:p text:style-name="P50"><text:span text:style-name="Font_20_Style39"><text:span text:style-name="T10">Критерии и методика оценивания олимпиадных заданий не могут быть предметом апелляции и пересмотру не подлежат.</text:span></text:span></text:p>
      <text:list xml:id="list36516177" text:continue-list="list36504765" text:style-name="L3">
        <text:list-item>
          <text:p text:style-name="P51"><text:span text:style-name="Font_20_Style39"><text:span text:style-name="T10">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44"><text:span text:style-name="Font_20_Style39"><text:span text:style-name="T10">Решение по апелляции является окончательным и пересмотру не подлежит.</text:span></text:span></text:p>
        </text:list-item>
        <text:list-item>
          <text:p text:style-name="P51"><text:span text:style-name="Font_20_Style39"><text:span text:style-name="T10">Проведение апелляции оформляется протоколами, которые подписываются членами Жюри и Оргкомитета.</text:span></text:span></text:p>
        </text:list-item>
      </text:list>
      <text:p text:style-name="P32"><text:span text:style-name="Font_20_Style39"><text:span text:style-name="T10">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pan text:style-name="Font_20_Style39"><text:span text:style-name="T10">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7"><text:span text:style-name="Font_20_Style39"><text:span text:style-name="T10">Список победителей и призеров школьного этапа Олимпиады утверждается организатором школьного этапа.</text:span></text:span></text:p>
      <text:p text:style-name="P28"><text:span text:style-name="Font_20_Style39"><text:span text:style-name="T10">Победители и призеры школьного этапа Олимпиады награждаются грамотами.</text:span></text:span></text:p>
      <text:p text:style-name="P24"><text:span text:style-name="Font_20_Style39"><text:span text:style-name="T6">Требования к организации и проведению школьного этапа всероссийской олимпиады школьников по географии </text:span></text:span></text:p>
      <text:p text:style-name="P26"><text:span text:style-name="Font_20_Style39"><text:span text:style-name="T8">Школьный этап</text:span></text:span><text:span text:style-name="Font_20_Style39"><text:span text:style-name="T10"> олимпиады проводится ежегодно </text:span></text:span><text:span text:style-name="Font_20_Style39"><text:span text:style-name="T6">не позднее 01 ноября для учащихся 6 -11 классов.</text:span></text:span></text:p>
      <text:p text:style-name="P22"><text:span text:style-name="Font_20_Style39"><text:span text:style-name="T10">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text:span></text:span></text:p>
      <text:p text:style-name="P27"><text:span text:style-name="Font_20_Style39"><text:span text:style-name="T8">Школьный этап</text:span></text:span><text:span text:style-name="Font_20_Style39"><text:span text:style-name="T10">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2"><text:span text:style-name="Font_20_Style39"><text:span text:style-name="T10">Организационно-технологическое обеспечение процедуры проведения школьного этапа Олимпиады по географии осуществляет оргкомитет. </text:span></text:span></text:p>
      <text:p text:style-name="P22"><text:span text:style-name="Font_20_Style39"><text:span text:style-name="T10">Оргкомитет может состоять из представителей методической службы района, специалистов <text:s/>отдела образования. Состав жюри формируется из учителей географии и представителей администрации данного образовательного учреждения.</text:span></text:span></text:p>
      <text:p text:style-name="P22"><text:soft-page-break/><text:span text:style-name="Font_20_Style39"><text:span text:style-name="T10">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13"><text:span text:style-name="Font_20_Style38"><text:span text:style-name="T9">Школьный этап</text:span></text:span><text:span text:style-name="Font_20_Style38"><text:span text:style-name="T10"> </text:span></text:span><text:span text:style-name="Font_20_Style39"><text:span text:style-name="T10">олимпиады школьников по географии </text:span></text:span><text:span text:style-name="Font_20_Style148"><text:span text:style-name="T10"><text:s/></text:span></text:span>должен состоять не менее чем из двух туров: теоретического и тестового (оба – в письменной форме).</text:p>
      <text:p text:style-name="P13">Время проведения:</text:p>
      <text:list xml:id="list36498389" text:style-name="WW8Num7">
        <text:list-item>
          <text:p text:style-name="P56">теоретический тур – 1,5 часа;</text:p>
        </text:list-item>
        <text:list-item>
          <text:p text:style-name="P56">тестовый тур – 0,45 час.</text:p>
        </text:list-item>
      </text:list>
      <text:p text:style-name="P9"><text:span text:style-name="Font_20_Style39"><text:span text:style-name="T10"><text:s text:c="10"/>Каждый участник должен быть обеспечен комплектом заданий и бумагой.</text:span></text:span> Если для ответа на некоторые задачи школьного этапа Олимпиады потребуются контурные карты, необходимо обеспечить всех участников их копиями. Использовать для ответа школьные атласы допускается в том случае, если это предусмотрено условиями задач, и если организатор Олимпиады может обеспечить всех участников комплектами одинаковых атласов.</text:p>
      <text:p text:style-name="P61">Письменные принадлежности, а также (при необходимости) линейки, транспортиры, непрограммируемые калькуляторы участники приносят с собой.</text:p>
      <text:p text:style-name="P28"><text:span text:style-name="Font_20_Style39"><text:span text:style-name="T10">Рекомендуемое время начала Олимпиады - </text:span></text:span><text:span text:style-name="Font_20_Style39"><text:span text:style-name="T6">10:00 </text:span></text:span><text:span text:style-name="Font_20_Style39"><text:span text:style-name="T10">по местному времени.</text:span></text:span></text:p>
      <text:list xml:id="list36506595" text:continue-list="list36502277" text:style-name="L1">
        <text:list-item>
          <text:p text:style-name="P38"><text:span text:style-name="Font_20_Style38"><text:span text:style-name="T10">Участнику запрещается проносить с собой в аудиторию бумаги, справочные материалы, электронные средства связи, диктофоны, плееры, электронные книги, фотоаппараты и иное техническое оборудование.</text:span></text:span></text:p>
        </text:list-item>
        <text:list-item>
          <text:p text:style-name="P38"><text:span text:style-name="Font_20_Style38"><text:span text:style-name="T10">В случае нарушения участником Олимпиады Порядка проведения Олимпиады и Требований к проведению школьного этапа Олимпиады по географии, представитель организатора Олимпиады вправе удалить данного участника Олимпиады из аудитории, составив акт об удалении участника Олимпиады.</text:span></text:span></text:p>
        </text:list-item>
        <text:list-item>
          <text:p text:style-name="P38"><text:span text:style-name="Font_20_Style38"><text:span text:style-name="T10">Участники Олимпиады, которые были удалены, лишаются права дальнейшего участия в Олимпиаде по географии в текущем году.</text:span></text:span></text:p>
        </text:list-item>
      </text:list>
      <text:p text:style-name="P39"><text:span text:style-name="Font_20_Style38"><text:span text:style-name="T10"><text:s/>Подведение итогов.</text:span></text:span></text:p>
      <text:p text:style-name="P31"><text:span text:style-name="Font_20_Style39"><text:span text:style-name="T10">Определение победителей и призеров <text:s/></text:span></text:span><text:span text:style-name="Font_20_Style38"><text:span text:style-name="T9">школьного этапа </text:span></text:span><text:span text:style-name="Font_20_Style39"><text:span text:style-name="T10">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22"><text:span text:style-name="Font_20_Style39"><text:span text:style-name="T10">После проверки работ проводится их анализ и показ, а также рассматриваются апелляции участников.</text:span></text:span></text:p>
      <text:p text:style-name="P41"><text:span text:style-name="Font_20_Style39"><text:span text:style-name="T10">Апелляция участника Олимпиады рассматривается строго в день объявления результатов выполнения олимпиадного задания.</text:span></text:span></text:p>
      <text:p text:style-name="P50"><text:span text:style-name="Font_20_Style39"><text:span text:style-name="T10">Для проведения апелляции участник Олимпиады подает письменное заявление. Заявление на апелляцию принимается в течение 1 астрономического часа после окончания разбора заданий и показа работ на имя председателя Жюри.</text:span></text:span></text:p>
      <text:p text:style-name="P50"><text:span text:style-name="Font_20_Style39"><text:span text:style-name="T10">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6496106" text:continue-list="list36494608" text:style-name="L2">
        <text:list-item>
          <text:p text:style-name="P52"><text:span text:style-name="Font_20_Style39"><text:span text:style-name="T10">об отклонении апелляции и сохранении выставленных баллов;</text:span></text:span></text:p>
        </text:list-item>
        <text:list-item>
          <text:p text:style-name="P52"><text:span text:style-name="Font_20_Style39"><text:span text:style-name="T10">об удовлетворении апелляции и корректировке баллов.</text:span></text:span></text:p>
        </text:list-item>
      </text:list>
      <text:p text:style-name="P50"><text:span text:style-name="Font_20_Style39"><text:span text:style-name="T10">Критерии и методика оценивания олимпиадных заданий не могут быть предметом апелляции и пересмотру не подлежат.</text:span></text:span></text:p>
      <text:list xml:id="list36512683" text:continue-list="list36516177" text:style-name="L3">
        <text:list-item>
          <text:p text:style-name="P51"><text:span text:style-name="Font_20_Style39"><text:span text:style-name="T10">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44"><text:soft-page-break/><text:span text:style-name="Font_20_Style39"><text:span text:style-name="T10">Решение по апелляции является окончательным и пересмотру не подлежит.</text:span></text:span></text:p>
        </text:list-item>
        <text:list-item>
          <text:p text:style-name="P51"><text:span text:style-name="Font_20_Style39"><text:span text:style-name="T10">Проведение апелляции оформляется протоколами, которые подписываются членами Жюри и Оргкомитета.</text:span></text:span></text:p>
        </text:list-item>
      </text:list>
      <text:p text:style-name="P32"><text:span text:style-name="Font_20_Style39"><text:span text:style-name="T10">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pan text:style-name="Font_20_Style39"><text:span text:style-name="T10">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7"><text:span text:style-name="Font_20_Style39"><text:span text:style-name="T10">Список победителей и призеров школьного этапа Олимпиады утверждается организатором школьного этапа Олимпиады.</text:span></text:span></text:p>
      <text:p text:style-name="P28"><text:span text:style-name="Font_20_Style39"><text:span text:style-name="T10">Победители и призеры школьного этапа Олимпиады награждаются грамотами.</text:span></text:span></text:p>
      <text:p text:style-name="P24"><text:span text:style-name="Font_20_Style39"><text:span text:style-name="T6">Требования к организации и проведению школьного этапа всероссийской олимпиады школьников по экономике </text:span></text:span></text:p>
      <text:p text:style-name="P26"><text:span text:style-name="Font_20_Style39"><text:span text:style-name="T8">Школьный этап</text:span></text:span><text:span text:style-name="Font_20_Style39"><text:span text:style-name="T10"> олимпиады проводится ежегодно </text:span></text:span><text:span text:style-name="Font_20_Style39"><text:span text:style-name="T6">не позднее 01 ноября для учащихся 10 -11 классов.</text:span></text:span></text:p>
      <text:p text:style-name="P22"><text:span text:style-name="Font_20_Style39"><text:span text:style-name="T10">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text:span></text:span></text:p>
      <text:p text:style-name="P27"><text:span text:style-name="Font_20_Style39"><text:span text:style-name="T8">Школьный этап</text:span></text:span><text:span text:style-name="Font_20_Style39"><text:span text:style-name="T10">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2"><text:span text:style-name="Font_20_Style39"><text:span text:style-name="T10">Организационно-технологическое обеспечение процедуры проведения школьного этапа Олимпиады по экономике осуществляет оргкомитет. </text:span></text:span></text:p>
      <text:p text:style-name="P22"><text:span text:style-name="Font_20_Style39"><text:span text:style-name="T10">Оргкомитет может состоять из представителей методической службы района, администрации школы, учителей предметов гуманитарного цикла. Состав жюри формируется из учителей экономики и представителей администрации данного образовательного учреждения.</text:span></text:span></text:p>
      <text:p text:style-name="P22"><text:span text:style-name="Font_20_Style39"><text:span text:style-name="T10">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9"><text:span text:style-name="Font_20_Style38"><text:span text:style-name="T9">Школьный этап</text:span></text:span><text:span text:style-name="Font_20_Style38"><text:span text:style-name="T10"> </text:span></text:span><text:span text:style-name="Font_20_Style39"><text:span text:style-name="T10">олимпиады школьников по экономике рекомендуется <text:s/></text:span></text:span><text:span text:style-name="Font_20_Style148"><text:span text:style-name="T10"><text:s/>проводит в 1 тур</text:span></text:span><text:span text:style-name="T2">. </text:span></text:p>
      <text:p text:style-name="P33"><text:span text:style-name="Font_20_Style39"><text:span text:style-name="T10">Для проведения данного <text:s/>этапа Олимпиады по экономике целесообразно определить </text:span></text:span><text:span text:style-name="Font_20_Style38"><text:span text:style-name="T10">учебный </text:span></text:span><text:span text:style-name="Font_20_Style39"><text:span text:style-name="T6">день</text:span></text:span><text:span text:style-name="Font_20_Style39"><text:span text:style-name="T10">.</text:span></text:span></text:p>
      <text:p text:style-name="P22"><text:span text:style-name="Font_20_Style39"><text:span text:style-name="T10">Каждый участник должен быть обеспечен комплектом заданий и бумагой.</text:span></text:span></text:p>
      <text:p text:style-name="P28"><text:span text:style-name="Font_20_Style39"><text:span text:style-name="T10">Рекомендуемое время начала Олимпиады - </text:span></text:span><text:span text:style-name="Font_20_Style39"><text:span text:style-name="T6">10:00 </text:span></text:span><text:span text:style-name="Font_20_Style39"><text:span text:style-name="T10">по местному времени.</text:span></text:span></text:p>
      <text:p text:style-name="P1">Этапы олимпиады Школьный этап</text:p>
      <text:p text:style-name="P13">Участники 10–11 классы</text:p>
      <text:list xml:id="list36484568" text:style-name="WW8Num5">
        <text:list-item>
          <text:p text:style-name="P58"><text:span text:style-name="T16">Время, отводимое на написание тестов - 60 минут</text:span><text:span text:style-name="T14">.</text:span></text:p>
        </text:list-item>
        <text:list-item>
          <text:p text:style-name="P57">Задания второго типа – 90 минут </text:p>
        </text:list-item>
      </text:list>
      <text:list xml:id="list36495917" text:continue-list="list36506595" text:style-name="L1">
        <text:list-item>
          <text:p text:style-name="P38"><text:span text:style-name="Font_20_Style38"><text:span text:style-name="T10">Участнику запрещается проносить с собой в аудиторию бумаги, справочные материалы, электронные средства связи, диктофоны, плееры, электронные книги, фотоаппараты и иное техническое оборудование.</text:span></text:span></text:p>
        </text:list-item>
        <text:list-item>
          <text:p text:style-name="P38"><text:span text:style-name="Font_20_Style38"><text:span text:style-name="T10">В случае нарушения участником Олимпиады Порядка проведения Олимпиады и Требований к проведению школьного этапа Олимпиады по экономике, представитель организатора Олимпиады вправе удалить данного </text:span></text:span><text:soft-page-break/><text:span text:style-name="Font_20_Style38"><text:span text:style-name="T10">участника Олимпиады из аудитории, составив акт об удалении участника Олимпиады.</text:span></text:span></text:p>
        </text:list-item>
        <text:list-item>
          <text:p text:style-name="P38"><text:span text:style-name="Font_20_Style38"><text:span text:style-name="T10">Участники Олимпиады, которые были удалены, лишаются права дальнейшего участия в Олимпиаде по экономике в текущем году.</text:span></text:span></text:p>
        </text:list-item>
      </text:list>
      <text:p text:style-name="P39"><text:span text:style-name="Font_20_Style38"><text:span text:style-name="T10"><text:s/>Подведение итогов.</text:span></text:span></text:p>
      <text:p text:style-name="P9"><text:s text:c="7"/>При проверки олимпиадных работ верным должно признаваться любое корректное решение приведенной задачи, независимо от того, насколько оно совпадает с решением, предложенным в официальном тексте. Это требование тем более важно потому, что многие из талантливых детей мыслят нестандартно, а именно одаренных участников и необходимо отобрать в ходе всего олимпиадного движения. Несмотря на вышесказанное, более подробные и полные решения оцениваются большим количеством баллов.</text:p>
      <text:p text:style-name="P9"><text:s text:c="3"/>Арифметические ошибки не должны приводить к существенному сокращению баллов, поскольку на олимпиаде, в первую очередь, проверяется не умение хорошо считать, а умение нестандартно мыслить. Это накладывает высокую ответственность на преподавателей, выполняющих проверку, поскольку в каждой работе необходимо не столько проверить правильность ответа, сколько оценить полноту и корректность выполняемых действий, а при наличии ошибки найти ее и снизить балл исходя из степени ее существенности.</text:p>
      <text:p text:style-name="P31"><text:span text:style-name="Font_20_Style39"><text:span text:style-name="T10">Определение победителей и призеров <text:s/></text:span></text:span><text:span text:style-name="Font_20_Style38"><text:span text:style-name="T9">школьного этапа </text:span></text:span><text:span text:style-name="Font_20_Style39"><text:span text:style-name="T10">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22"><text:span text:style-name="Font_20_Style39"><text:span text:style-name="T10">После проверки работ проводится их анализ и показ, а также рассматриваются апелляции участников.</text:span></text:span></text:p>
      <text:p text:style-name="P41"><text:span text:style-name="Font_20_Style39"><text:span text:style-name="T10">Апелляция участника Олимпиады рассматривается строго в день объявления результатов выполнения олимпиадного задания.</text:span></text:span></text:p>
      <text:p text:style-name="P50"><text:span text:style-name="Font_20_Style39"><text:span text:style-name="T10">Для проведения апелляции участник Олимпиады подает письменное заявление. Заявление на апелляцию принимается в течение 1 астрономического часа после окончания разбора заданий и показа работ на имя председателя Жюри. </text:span></text:span></text:p>
      <text:p text:style-name="P50"><text:span text:style-name="Font_20_Style39"><text:span text:style-name="T10">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6498896" text:continue-list="list36496106" text:style-name="L2">
        <text:list-item>
          <text:p text:style-name="P52"><text:span text:style-name="Font_20_Style39"><text:span text:style-name="T10">об отклонении апелляции и сохранении выставленных баллов;</text:span></text:span></text:p>
        </text:list-item>
        <text:list-item>
          <text:p text:style-name="P52"><text:span text:style-name="Font_20_Style39"><text:span text:style-name="T10">об удовлетворении апелляции и корректировке баллов.</text:span></text:span></text:p>
        </text:list-item>
      </text:list>
      <text:p text:style-name="P50"><text:span text:style-name="Font_20_Style39"><text:span text:style-name="T10">Критерии и методика оценивания олимпиадных заданий не могут быть предметом апелляции и пересмотру не подлежат.</text:span></text:span></text:p>
      <text:list xml:id="list36493613" text:continue-list="list36512683" text:style-name="L3">
        <text:list-item>
          <text:p text:style-name="P51"><text:span text:style-name="Font_20_Style39"><text:span text:style-name="T10">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44"><text:span text:style-name="Font_20_Style39"><text:span text:style-name="T10">Решение по апелляции является окончательным и пересмотру не подлежит.</text:span></text:span></text:p>
        </text:list-item>
        <text:list-item>
          <text:p text:style-name="P51"><text:span text:style-name="Font_20_Style39"><text:span text:style-name="T10">Проведение апелляции оформляется протоколами, которые подписываются членами Жюри и Оргкомитета.</text:span></text:span></text:p>
        </text:list-item>
      </text:list>
      <text:p text:style-name="P32"><text:span text:style-name="Font_20_Style39"><text:span text:style-name="T10">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pan text:style-name="Font_20_Style39"><text:span text:style-name="T10">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7"><text:span text:style-name="Font_20_Style39"><text:span text:style-name="T10">Список победителей и призеров школьного этапа Олимпиады утверждается организатором школьного этапа.</text:span></text:span></text:p>
      <text:p text:style-name="P28"><text:span text:style-name="Font_20_Style39"><text:span text:style-name="T10">Победители и призеры школьного этапа Олимпиады награждаются грамотами.</text:span></text:span></text:p>
      <text:p text:style-name="P24"><text:soft-page-break/><text:span text:style-name="Font_20_Style39"><text:span text:style-name="T6">Требования к организации и проведению школьного этапа всероссийской олимпиады школьников по МХК</text:span></text:span></text:p>
      <text:p text:style-name="P26"><text:span text:style-name="Font_20_Style39"><text:span text:style-name="T8">Школьный этап</text:span></text:span><text:span text:style-name="Font_20_Style39"><text:span text:style-name="T10"> олимпиады проводится ежегодно </text:span></text:span><text:span text:style-name="Font_20_Style39"><text:span text:style-name="T6">не позднее 01 ноября для учащихся 5 -11 классов.</text:span></text:span></text:p>
      <text:p text:style-name="P22"><text:span text:style-name="Font_20_Style39"><text:span text:style-name="T10">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Оргкомитет может состоять из представителей методической службы района, администрации школы, учителей предметов естественно-научного цикла. Состав жюри формируется из учителей русского языка и литературы, истории и ИЗО и представителей администрации данного образовательного учреждения.</text:span></text:span></text:p>
      <text:p text:style-name="P27"><text:span text:style-name="Font_20_Style39"><text:span text:style-name="T8">Школьный этап</text:span></text:span><text:span text:style-name="Font_20_Style39"><text:span text:style-name="T10">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3"><text:span text:style-name="Font_20_Style39"><text:span text:style-name="T10">Организационно-технологическое обеспечение процедуры проведения школьного этапа Олимпиады по МХК осуществляет оргкомитет.</text:span></text:span></text:p>
      <text:p text:style-name="P22"><text:span text:style-name="Font_20_Style39"><text:span text:style-name="T10">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33"><text:span text:style-name="Font_20_Style39"><text:span text:style-name="T10">Для проведения школьного этапов Олимпиады по МХК целесообразно определить </text:span></text:span><text:span text:style-name="Font_20_Style38"><text:span text:style-name="T10">учебный </text:span></text:span><text:span text:style-name="Font_20_Style39"><text:span text:style-name="T6">день</text:span></text:span><text:span text:style-name="Font_20_Style39"><text:span text:style-name="T10">.</text:span></text:span></text:p>
      <text:p text:style-name="P22"><text:span text:style-name="Font_20_Style39"><text:span text:style-name="T10">Каждый участник должен быть обеспечен комплектом заданий и бумагой.</text:span></text:span></text:p>
      <text:p text:style-name="P28"><text:span text:style-name="Font_20_Style39"><text:span text:style-name="T10">Рекомендуемое время начала Олимпиады - </text:span></text:span><text:span text:style-name="Font_20_Style39"><text:span text:style-name="T6">10:00 </text:span></text:span><text:span text:style-name="Font_20_Style39"><text:span text:style-name="T10">по местному времени.</text:span></text:span></text:p>
      <text:p text:style-name="P29"><text:span text:style-name="Font_20_Style39"><text:span text:style-name="T10">Рекомендуемое время выполнения заданий </text:span></text:span><text:span text:style-name="Font_20_Style38"><text:span text:style-name="T8">школьного этапа</text:span></text:span><text:span text:style-name="Font_20_Style38"><text:span text:style-name="T10">:</text:span></text:span></text:p>
      <text:p text:style-name="P30"><text:span text:style-name="Font_20_Style39"><text:span text:style-name="T6">5-6 классы – 1,5 астрономический час, 7-8 классы - 2,5 часа, 9-11 классы – до 4-х часов.</text:span></text:span></text:p>
      <text:list xml:id="list36503878" text:continue-list="list36495917" text:style-name="L1">
        <text:list-item>
          <text:p text:style-name="P38"><text:span text:style-name="Font_20_Style38"><text:span text:style-name="T10">Участнику запрещается проносить с собой в аудиторию бумаги, справочные материалы, электронные средства связи, диктофоны, плееры, электронные книги, фотоаппараты и иное техническое оборудование.</text:span></text:span></text:p>
        </text:list-item>
        <text:list-item>
          <text:p text:style-name="P38"><text:span text:style-name="Font_20_Style38"><text:span text:style-name="T10">В случае нарушения участником Олимпиады Порядка проведения Олимпиады и Требований к проведению школьного этапа Олимпиады по МХК, представитель организатора Олимпиады вправе удалить данного участника Олимпиады из аудитории, составив акт об удалении участника Олимпиады.</text:span></text:span></text:p>
        </text:list-item>
        <text:list-item>
          <text:p text:style-name="P38"><text:span text:style-name="Font_20_Style38"><text:span text:style-name="T10">Участники Олимпиады, которые были удалены, лишаются права дальнейшего участия в Олимпиаде по МХК в текущем году.</text:span></text:span></text:p>
        </text:list-item>
      </text:list>
      <text:p text:style-name="P39"><text:span text:style-name="Font_20_Style38"><text:span text:style-name="T10"><text:s/>Подведение итогов.</text:span></text:span></text:p>
      <text:p text:style-name="P31"><text:span text:style-name="Font_20_Style39"><text:span text:style-name="T10">Определение победителей и призеров <text:s/></text:span></text:span><text:span text:style-name="Font_20_Style38"><text:span text:style-name="T9">школьного этапа </text:span></text:span><text:span text:style-name="Font_20_Style39"><text:span text:style-name="T10">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22"><text:span text:style-name="Font_20_Style39"><text:span text:style-name="T10">После проверки работ проводится их анализ и показ, а также рассматриваются апелляции участников.</text:span></text:span></text:p>
      <text:p text:style-name="P41"><text:span text:style-name="Font_20_Style39"><text:span text:style-name="T10">Апелляция участника Олимпиады рассматривается строго в день объявления результатов выполнения олимпиадного задания.</text:span></text:span></text:p>
      <text:p text:style-name="P50"><text:span text:style-name="Font_20_Style39"><text:span text:style-name="T10">Для проведения апелляции участник Олимпиады подает письменное заявление. Заявление на апелляцию принимается в течение 1 астрономического часа после окончания разбора заданий и показа работ на имя председателя Жюри.</text:span></text:span></text:p>
      <text:p text:style-name="P50"><text:soft-page-break/><text:span text:style-name="Font_20_Style39"><text:span text:style-name="T10">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6490146" text:continue-list="list36498896" text:style-name="L2">
        <text:list-item>
          <text:p text:style-name="P52"><text:span text:style-name="Font_20_Style39"><text:span text:style-name="T10">об отклонении апелляции и сохранении выставленных баллов;</text:span></text:span></text:p>
        </text:list-item>
        <text:list-item>
          <text:p text:style-name="P52"><text:span text:style-name="Font_20_Style39"><text:span text:style-name="T10">об удовлетворении апелляции и корректировке баллов.</text:span></text:span></text:p>
        </text:list-item>
      </text:list>
      <text:p text:style-name="P50"><text:span text:style-name="Font_20_Style39"><text:span text:style-name="T10">Критерии и методика оценивания олимпиадных заданий не могут быть предметом апелляции и пересмотру не подлежат.</text:span></text:span></text:p>
      <text:list xml:id="list36495634" text:continue-list="list36493613" text:style-name="L3">
        <text:list-item>
          <text:p text:style-name="P51"><text:span text:style-name="Font_20_Style39"><text:span text:style-name="T10">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44"><text:span text:style-name="Font_20_Style39"><text:span text:style-name="T10">Решение по апелляции является окончательным и пересмотру не подлежит.</text:span></text:span></text:p>
        </text:list-item>
        <text:list-item>
          <text:p text:style-name="P51"><text:span text:style-name="Font_20_Style39"><text:span text:style-name="T10">Проведение апелляции оформляется протоколами, которые подписываются членами Жюри и Оргкомитета.</text:span></text:span></text:p>
        </text:list-item>
      </text:list>
      <text:p text:style-name="P32"><text:span text:style-name="Font_20_Style39"><text:span text:style-name="T10">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pan text:style-name="Font_20_Style39"><text:span text:style-name="T10">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7"><text:span text:style-name="Font_20_Style39"><text:span text:style-name="T10">Список победителей и призеров школьного этапа Олимпиады утверждается организатором школьного этапа Олимпиады.</text:span></text:span></text:p>
      <text:p text:style-name="P28"><text:span text:style-name="Font_20_Style39"><text:span text:style-name="T10">Победители и призеры школьного этапа Олимпиады награждаются дипломами.</text:span></text:span></text:p>
      <text:p text:style-name="P24"><text:span text:style-name="Font_20_Style39"><text:span text:style-name="T6">Требования к организации и проведению школьного этапа всероссийской олимпиады школьников по экологии</text:span></text:span></text:p>
      <text:p text:style-name="P26"><text:span text:style-name="Font_20_Style39"><text:span text:style-name="T8">Школьный этап</text:span></text:span><text:span text:style-name="Font_20_Style39"><text:span text:style-name="T10"> олимпиады проводится ежегодно </text:span></text:span><text:span text:style-name="Font_20_Style39"><text:span text:style-name="T6">не позднее 01 ноября для учащихся 5 -11 классов.</text:span></text:span></text:p>
      <text:p text:style-name="P22"><text:span text:style-name="Font_20_Style39"><text:span text:style-name="T10">Конкретные сроки и места проведения школьного этапа Олимпиады устанавливаются органом местного самоуправления, осуществляющим управление в сфере образования. Оргкомитет может состоять из представителей методической службы района, администрации школы, учителей предметов естественно-научного цикла. Состав жюри формируется из учителей биологии и представителей администрации данного образовательного учреждения.</text:span></text:span></text:p>
      <text:p text:style-name="P27"><text:span text:style-name="Font_20_Style39"><text:span text:style-name="T8">Школьный этап</text:span></text:span><text:span text:style-name="Font_20_Style39"><text:span text:style-name="T10"> Олимпиады проводится в соответствии с требованиями к проведению указанного этапа Олимпиады и по олимпиадным заданиям, разработанным предметно-методическими комиссиями школьного этапа Олимпиады, с учетом методических рекомендаций центральных предметно-методических комиссий Олимпиады.</text:span></text:span></text:p>
      <text:p text:style-name="P23"><text:span text:style-name="Font_20_Style39"><text:span text:style-name="T10">Организационно-технологическое обеспечение процедуры проведения школьного этапа Олимпиады по экологии осуществляет оргкомитет.</text:span></text:span></text:p>
      <text:p text:style-name="P22"><text:span text:style-name="Font_20_Style39"><text:span text:style-name="T10">Жюри оценивает выполненные олимпиадные задания, проводит анализ выполненных олимпиадных заданий, определяет победителей и призеров данного этапа Олимпиады на основании рейтинга по предмету и в соответствии с квотой, установленной организатором олимпиады школьного этапа.</text:span></text:span></text:p>
      <text:p text:style-name="P37"><text:span text:style-name="Font_20_Style38"><text:span text:style-name="T9">Школьный этап</text:span></text:span><text:span text:style-name="Font_20_Style38"><text:span text:style-name="T10"> </text:span></text:span><text:span text:style-name="Font_20_Style39"><text:span text:style-name="T10">олимпиады школьников по экологии проходит в </text:span></text:span><text:span text:style-name="Font_20_Style38"><text:span text:style-name="T10">один <text:s/>тур, </text:span></text:span><text:span text:style-name="Font_20_Style39"><text:span text:style-name="T10">в виде </text:span></text:span><text:span text:style-name="Font_20_Style39"><text:span text:style-name="T6">заданий в тестовой форме с выбором только одного ответа, <text:s/>тестовых заданий с одним вариантом ответа из четырех возможных</text:span></text:span><text:span text:style-name="Font_20_Style52"><text:span text:style-name="T10">, </text:span></text:span><text:span text:style-name="Font_20_Style39"><text:span text:style-name="T6"><text:s text:c="2"/>тестовых заданий в виде суждений</text:span></text:span><text:span text:style-name="Font_20_Style38"><text:span text:style-name="T10"> и </text:span></text:span><text:span text:style-name="Font_20_Style39"><text:span text:style-name="T6">тестовых заданий, требующих установления соответствия</text:span></text:span><text:span text:style-name="Font_20_Style39"><text:span text:style-name="T11">.</text:span></text:span></text:p>
      <text:p text:style-name="P22"><text:span text:style-name="Font_20_Style39"><text:span text:style-name="T10">Каждый участник должен быть обеспечен комплектом заданий и бумагой.</text:span></text:span></text:p>
      <text:p text:style-name="P28"><text:span text:style-name="Font_20_Style39"><text:span text:style-name="T10">Рекомендуемое время начала Олимпиады - </text:span></text:span><text:span text:style-name="Font_20_Style39"><text:span text:style-name="T6">10:00 </text:span></text:span><text:span text:style-name="Font_20_Style39"><text:span text:style-name="T10">по местному времени.</text:span></text:span></text:p>
      <text:p text:style-name="P29"><text:span text:style-name="Font_20_Style39"><text:span text:style-name="T10">Рекомендуемое время выполнения заданий </text:span></text:span><text:span text:style-name="Font_20_Style38"><text:span text:style-name="T9">школьного этапа</text:span></text:span><text:span text:style-name="Font_20_Style38"><text:span text:style-name="T10">: 1</text:span></text:span><text:span text:style-name="Font_20_Style27"><text:span text:style-name="T6"> астрономический час.</text:span></text:span></text:p>
      <text:p text:style-name="P28"><text:soft-page-break/></text:p>
      <text:list xml:id="list36490731" text:continue-list="list36503878" text:style-name="L1">
        <text:list-item>
          <text:p text:style-name="P38"><text:span text:style-name="Font_20_Style38"><text:span text:style-name="T10">Участнику запрещается проносить с собой в аудиторию бумаги, справочные материалы, электронные средства связи, диктофоны, плееры, электронные книги, фотоаппараты и иное техническое оборудование.</text:span></text:span></text:p>
        </text:list-item>
        <text:list-item>
          <text:p text:style-name="P38"><text:span text:style-name="Font_20_Style38"><text:span text:style-name="T10">В случае нарушения участником Олимпиады Порядка проведения Олимпиады и Требований к проведению школьного этапа Олимпиады по биологии, представитель организатора Олимпиады вправе удалить данного участника Олимпиады из аудитории, составив акт об удалении участника Олимпиады.</text:span></text:span></text:p>
        </text:list-item>
        <text:list-item>
          <text:p text:style-name="P38"><text:span text:style-name="Font_20_Style38"><text:span text:style-name="T10">Участники Олимпиады, которые были удалены, лишаются права дальнейшего участия в Олимпиаде по биологии в текущем году.</text:span></text:span></text:p>
        </text:list-item>
      </text:list>
      <text:p text:style-name="P39"><text:span text:style-name="Font_20_Style38"><text:span text:style-name="T10"><text:s/>Подведение итогов.</text:span></text:span></text:p>
      <text:p text:style-name="P31"><text:span text:style-name="Font_20_Style39"><text:span text:style-name="T10">Определение победителей и призеров <text:s/></text:span></text:span><text:span text:style-name="Font_20_Style38"><text:span text:style-name="T9">школьного этапа </text:span></text:span><text:span text:style-name="Font_20_Style39"><text:span text:style-name="T10">Олимпиады осуществляется на основе «Порядка проведения Всероссийской олимпиаде школьников», утверждённого приказом Министерства образования и науки Российской Федерации от 18 ноября 2013 г. № 1252 и в соответствии с квотой, установленной организатором олимпиады школьного этапа.</text:span></text:span></text:p>
      <text:p text:style-name="P22"><text:span text:style-name="Font_20_Style39"><text:span text:style-name="T10">После проверки работ проводится их анализ и показ, а также рассматриваются апелляции участников.</text:span></text:span></text:p>
      <text:p text:style-name="P42"><text:span text:style-name="Font_20_Style39"><text:span text:style-name="T10">Апелляция участника Олимпиады рассматривается строго в день объявления результатов выполнения олимпиадного задания.</text:span></text:span></text:p>
      <text:p text:style-name="P50"><text:span text:style-name="Font_20_Style39"><text:span text:style-name="T10">Для проведения апелляции участник Олимпиады подает письменное заявление. Заявление на апелляцию принимается в течение 1 астрономического часа после окончания разбора заданий и показа работ на имя председателя Жюри.</text:span></text:span></text:p>
      <text:p text:style-name="P50"><text:span text:style-name="Font_20_Style39"><text:span text:style-name="T10">При рассмотрении апелляции присутствует только участник Олимпиады, подавший заявление, имеющий при себе документ, удостоверяющий личность. По результатам рассмотрения апелляции выносится одно из следующих решений:</text:span></text:span></text:p>
      <text:list xml:id="list36511715" text:continue-list="list36490146" text:style-name="L2">
        <text:list-item>
          <text:p text:style-name="P52"><text:span text:style-name="Font_20_Style39"><text:span text:style-name="T10">об отклонении апелляции и сохранении выставленных баллов;</text:span></text:span></text:p>
        </text:list-item>
        <text:list-item>
          <text:p text:style-name="P52"><text:span text:style-name="Font_20_Style39"><text:span text:style-name="T10">об удовлетворении апелляции и корректировке баллов.</text:span></text:span></text:p>
        </text:list-item>
      </text:list>
      <text:p text:style-name="P50"><text:span text:style-name="Font_20_Style39"><text:span text:style-name="T10">Критерии и методика оценивания олимпиадных заданий не могут быть предметом апелляции и пересмотру не подлежат.</text:span></text:span></text:p>
      <text:list xml:id="list36487358" text:continue-list="list36495634" text:style-name="L3">
        <text:list-item>
          <text:p text:style-name="P51"><text:span text:style-name="Font_20_Style39"><text:span text:style-name="T10">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44"><text:span text:style-name="Font_20_Style39"><text:span text:style-name="T10">Решение по апелляции является окончательным и пересмотру не подлежит.</text:span></text:span></text:p>
        </text:list-item>
        <text:list-item>
          <text:p text:style-name="P51"><text:span text:style-name="Font_20_Style39"><text:span text:style-name="T10">Проведение апелляции оформляется протоколами, которые подписываются членами Жюри и Оргкомитета.</text:span></text:span></text:p>
        </text:list-item>
      </text:list>
      <text:p text:style-name="P32"><text:span text:style-name="Font_20_Style39"><text:span text:style-name="T10">Количество призеров школьного этапа Олимпиады по каждому общеобразовательному предмету определяется, исходя из квоты победителей и призеров, установленной организатором школьного этапа Олимпиады.</text:span></text:span></text:p>
      <text:p text:style-name="P22"><text:span text:style-name="Font_20_Style39"><text:span text:style-name="T10">Призерами школьного этапа Олимпиады в пределах установленной квоты победителей и призеров признаются все участники школьного этапа Олимпиады, следующие в итоговой таблице за победителями.</text:span></text:span></text:p>
      <text:p text:style-name="P27"><text:span text:style-name="Font_20_Style39"><text:span text:style-name="T10">Список победителей и призеров школьного этапа Олимпиады утверждается организатором школьного этапа Олимпиады.</text:span></text:span></text:p>
      <text:p text:style-name="P28"><text:span text:style-name="Font_20_Style39"><text:span text:style-name="T10">Победители и призеры школьного этапа Олимпиады награждаются <text:s/>грамотами.</text:span></text:span></text:p>
      <text:p text:style-name="Standard"/>
      <text:p text:style-name="P20"/>
      <text:p text:style-name="P20"/>
      <text:p text:style-name="P20"/>
      <text:p text:style-name="P20"><text:soft-page-break/></text:p>
      <text:p text:style-name="P20"/>
      <text:p text:style-name="P20"/>
      <text:p text:style-name="P20"/>
      <text:p text:style-name="P20"/>
      <text:p text:style-name="P20"/>
      <text:p text:style-name="P4"/>
      <text:p text:style-name="P46"/>
      <text:p text:style-name="P46"/>
      <text:p text:style-name="P46"/>
      <text:p text:style-name="P46"/>
      <text:p text:style-name="P46"/>
      <text:p text:style-name="P46"/>
      <text:p text:style-name="P46"/>
      <text:p text:style-name="P46"/>
      <text:p text:style-name="P46"/>
      <text:p text:style-name="P46"/>
      <text:p text:style-name="Standard"/>
      <text:p text:style-name="Standard"/>
      <text:p text:style-name="P20"/>
      <text:p text:style-name="P20"/>
      <text:p text:style-name="P20"/>
      <text:p text:style-name="P4"/>
      <text:p text:style-name="P46"/>
      <text:p text:style-name="P46"/>
      <text:p text:style-name="P46"/>
      <text:p text:style-name="P46"/>
      <text:p text:style-name="P46"/>
      <text:p text:style-name="P46"/>
      <text:p text:style-name="P46"/>
      <text:p text:style-name="P46"/>
      <text:p text:style-name="P46"/>
      <text:p text:style-name="P46"/>
      <text:p text:style-name="Standard"/>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Subtitle" style:class="text">
      <style:paragraph-properties fo:text-align="center" style:justify-single-word="false" fo:hyphenation-ladder-count="no-limit"/>
      <style:text-properties fo:font-size="14pt" style:font-size-asian="14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top="0.494cm" fo:margin-bottom="0.494cm"/>
      <style:text-properties style:font-name="Tahoma" fo:font-size="10pt" fo:language="en" fo:country="US" style:font-size-asian="10pt" style:font-name-complex="Tahoma" style:font-size-complex="10pt"/>
    </style:style>
    <style:style style:name="Style9" style:family="paragraph" style:parent-style-name="Standard">
      <style:paragraph-properties fo:margin-left="0cm" fo:margin-right="0cm" fo:line-height="0.732cm" fo:text-align="justify" style:justify-single-word="false" fo:orphans="0" fo:widows="0" fo:text-indent="1.228cm" style:auto-text-indent="false" style:text-autospace="none"/>
    </style:style>
    <style:style style:name="Style10" style:family="paragraph" style:parent-style-name="Standard">
      <style:paragraph-properties fo:margin-left="0cm" fo:margin-right="0cm" fo:line-height="0.73cm" fo:text-align="justify" style:justify-single-word="false" fo:orphans="0" fo:widows="0" fo:text-indent="1.288cm" style:auto-text-indent="false" style:text-autospace="none"/>
    </style:style>
    <style:style style:name="Style14" style:family="paragraph" style:parent-style-name="Standard">
      <style:paragraph-properties fo:margin-left="0cm" fo:margin-right="0cm" fo:line-height="0.732cm" fo:text-align="justify" style:justify-single-word="false" fo:orphans="0" fo:widows="0" fo:text-indent="1.252cm" style:auto-text-indent="false" style:text-autospace="none"/>
    </style:style>
    <style:style style:name="Style4" style:family="paragraph" style:parent-style-name="Standard">
      <style:paragraph-properties fo:line-height="0.728cm" fo:text-align="center" style:justify-single-word="false" fo:orphans="0" fo:widows="0" style:text-autospace="none"/>
    </style:style>
    <style:style style:name="Style7" style:family="paragraph" style:parent-style-name="Standard">
      <style:paragraph-properties fo:margin-left="0cm" fo:margin-right="0cm" fo:line-height="0.728cm" fo:text-align="justify" style:justify-single-word="false" fo:orphans="0" fo:widows="0" fo:text-indent="1.321cm" style:auto-text-indent="false" style:text-autospace="none"/>
    </style:style>
    <style:style style:name="Style23" style:family="paragraph" style:parent-style-name="Standard">
      <style:paragraph-properties fo:margin-left="0cm" fo:margin-right="0cm" fo:line-height="0.728cm" fo:orphans="0" fo:widows="0" fo:text-indent="1.252cm" style:auto-text-indent="false" style:text-autospace="none"/>
    </style:style>
    <style:style style:name="Style15" style:family="paragraph" style:parent-style-name="Standard">
      <style:paragraph-properties fo:orphans="0" fo:widows="0" style:text-autospace="none"/>
    </style:style>
    <style:style style:name="Style13" style:family="paragraph" style:parent-style-name="Standard">
      <style:paragraph-properties fo:line-height="0.771cm" fo:text-align="justify" style:justify-single-word="false" fo:orphans="0" fo:widows="0" style:text-autospace="none"/>
    </style:style>
    <style:style style:name="Style12" style:family="paragraph" style:parent-style-name="Standard">
      <style:paragraph-properties fo:line-height="0.73cm" fo:text-align="justify" style:justify-single-word="false" fo:orphans="0" fo:widows="0" style:text-autospace="none"/>
    </style:style>
    <style:style style:name="List_20_Paragraph" style:display-name="List Paragraph" style:family="paragraph" style:parent-style-name="Standard">
      <style:paragraph-properties fo:margin-left="1.27cm" fo:margin-right="0cm" fo:margin-top="0cm" fo:margin-bottom="0.353cm" fo:line-height="115%" fo:text-align="justify" style:justify-single-word="false" fo:text-indent="1.251cm" style:auto-text-indent="false"/>
      <style:text-properties style:font-name="Calibri" fo:font-size="11pt" style:font-size-asian="11pt" style:font-name-complex="Calibri" style:font-size-complex="11pt"/>
    </style:style>
    <style:style style:name="Style8" style:family="paragraph" style:parent-style-name="Standard">
      <style:paragraph-properties fo:margin-left="0cm" fo:margin-right="0cm" fo:line-height="0.73cm" fo:text-align="justify" style:justify-single-word="false" fo:orphans="0" fo:widows="0" fo:text-indent="1.27cm" style:auto-text-indent="false" style:text-autospace="none"/>
    </style:style>
    <style:style style:name="Style25" style:family="paragraph" style:parent-style-name="Standard">
      <style:paragraph-properties fo:margin-left="0cm" fo:margin-right="0cm" fo:line-height="0.732cm" fo:orphans="0" fo:widows="0" fo:text-indent="1.252cm" style:auto-text-indent="false" style:text-autospace="none"/>
    </style:style>
    <style:style style:name="Style17" style:family="paragraph" style:parent-style-name="Standard">
      <style:paragraph-properties fo:margin-left="0cm" fo:margin-right="0cm" fo:line-height="0.73cm" fo:text-align="justify" style:justify-single-word="false" fo:orphans="0" fo:widows="0" fo:text-indent="1.27cm" style:auto-text-indent="false" style:text-autospace="none"/>
    </style:style>
    <style:style style:name="Style18" style:family="paragraph" style:parent-style-name="Standard">
      <style:paragraph-properties fo:margin-left="0cm" fo:margin-right="0cm" fo:line-height="0.732cm" fo:text-align="justify" style:justify-single-word="false" fo:orphans="0" fo:widows="0" fo:text-indent="1.228cm" style:auto-text-indent="false" style:text-autospace="none"/>
    </style:style>
    <style:style style:name="Style11" style:family="paragraph" style:parent-style-name="Standard">
      <style:paragraph-properties fo:margin-left="0cm" fo:margin-right="0cm" fo:line-height="0.78cm" fo:text-align="justify" style:justify-single-word="false" fo:orphans="0" fo:widows="0" fo:text-indent="1.252cm" style:auto-text-indent="false" style:text-autospace="none"/>
    </style:style>
    <style:style style:name="Style28" style:family="paragraph" style:parent-style-name="Standard">
      <style:paragraph-properties fo:line-height="1.131cm" fo:orphans="0" fo:widows="0" style:text-autospace="none"/>
    </style:style>
    <style:style style:name="WW8Num3z0" style:family="text">
      <style:text-properties style:font-name="Symbol" style:font-name-complex="Symbol"/>
    </style:style>
    <style:style style:name="WW8Num3z1" style:family="text">
      <style:text-properties style:font-name="Courier New" style:font-name-complex="Times New Roman"/>
    </style:style>
    <style:style style:name="WW8Num3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Times New Roman"/>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Times New Roman"/>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Times New Roman"/>
    </style:style>
    <style:style style:name="WW8Num7z2" style:family="text">
      <style:text-properties style:font-name="Wingdings" style:font-name-complex="Wingdings"/>
    </style:style>
    <style:style style:name="WW8NumSt5z0" style:family="text">
      <style:text-properties style:font-name="Times New Roman" style:font-name-complex="Times New Roman"/>
    </style:style>
    <style:style style:name="WW8NumSt6z0" style:family="text">
      <style:text-properties style:font-name="Times New Roman" style:font-name-complex="Times New Roman"/>
    </style:style>
    <style:style style:name="WW8NumSt7z0" style:family="text">
      <style:text-properties style:font-name="Times New Roman" style:font-name-complex="Times New Roman"/>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Основной_20_шрифт_20_абзаца">
      <style:text-properties fo:color="#0000ff" style:font-name="Times New Roman" style:text-underline-style="solid" style:text-underline-width="auto" style:text-underline-color="font-color" style:font-name-complex="Times New Roman"/>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Подзаголовок_20_Знак" style:display-name="Подзаголовок Знак" style:family="text" style:parent-style-name="Основной_20_шрифт_20_абзаца">
      <style:text-properties style:font-name="Arial" fo:font-size="12pt" style:font-size-asian="12pt" style:font-name-complex="Arial" style:font-size-complex="12pt"/>
    </style:style>
    <style:style style:name="Название_20_Знак" style:display-name="Название Знак" style:family="text" style:parent-style-name="Основной_20_шрифт_20_абзаца">
      <style:text-properties fo:font-size="14pt" style:font-size-asian="14pt" style:font-size-complex="12pt"/>
    </style:style>
    <style:style style:name="Font_20_Style39" style:display-name="Font Style39" style:family="text" style:parent-style-name="Основной_20_шрифт_20_абзаца">
      <style:text-properties style:font-name="Times New Roman" fo:font-size="11pt" style:font-size-asian="11pt" style:font-name-complex="Times New Roman" style:font-size-complex="11pt"/>
    </style:style>
    <style:style style:name="Font_20_Style38" style:display-name="Font Style38" style:family="text" style:parent-style-name="Основной_20_шрифт_20_абзаца">
      <style:text-properties style:font-name="Times New Roman" fo:font-size="11pt" fo:font-weight="bold" style:font-size-asian="11pt" style:font-weight-asian="bold" style:font-name-complex="Times New Roman" style:font-size-complex="11pt" style:font-weight-complex="bold"/>
    </style:style>
    <style:style style:name="Font_20_Style53" style:display-name="Font Style53" style:family="text" style:parent-style-name="Основной_20_шрифт_20_абзаца">
      <style:text-properties style:font-name="Times New Roman" fo:font-size="11pt" style:font-size-asian="11pt" style:font-name-complex="Times New Roman" style:font-size-complex="11pt"/>
    </style:style>
    <style:style style:name="Font_20_Style52" style:display-name="Font Style52" style:family="text" style:parent-style-name="Основной_20_шрифт_20_абзаца">
      <style:text-properties style:font-name="Times New Roman" fo:font-size="11pt" style:font-size-asian="11pt" style:font-name-complex="Times New Roman" style:font-size-complex="11pt"/>
    </style:style>
    <style:style style:name="Font_20_Style69" style:display-name="Font Style69" style:family="text" style:parent-style-name="Основной_20_шрифт_20_абзаца">
      <style:text-properties style:font-name="Times New Roman" fo:font-size="11pt" style:font-size-asian="11pt" style:font-name-complex="Times New Roman" style:font-size-complex="11pt"/>
    </style:style>
    <style:style style:name="Font_20_Style259" style:display-name="Font Style259" style:family="text" style:parent-style-name="Основной_20_шрифт_20_абзаца">
      <style:text-properties style:font-name="Times New Roman" fo:font-size="10pt" style:font-size-asian="10pt" style:font-name-complex="Times New Roman" style:font-size-complex="10pt"/>
    </style:style>
    <style:style style:name="Font_20_Style148" style:display-name="Font Style148" style:family="text" style:parent-style-name="Основной_20_шрифт_20_абзаца">
      <style:text-properties style:font-name="Calibri" fo:font-size="11pt" style:font-size-asian="11pt" style:font-name-complex="Calibri" style:font-size-complex="11pt"/>
    </style:style>
    <style:style style:name="Font_20_Style79" style:display-name="Font Style79" style:family="text" style:parent-style-name="Основной_20_шрифт_20_абзаца">
      <style:text-properties style:font-name="Times New Roman" fo:font-size="11pt" style:font-size-asian="11pt" style:font-name-complex="Times New Roman" style:font-size-complex="11pt"/>
    </style:style>
    <style:style style:name="Font_20_Style27" style:display-name="Font Style27" style:family="text" style:parent-style-name="Основной_20_шрифт_20_абзаца">
      <style:text-properties style:font-name="Times New Roman" fo:font-size="11pt" style:font-size-asian="11pt" style:font-name-complex="Times New Roman" style:font-size-complex="11pt"/>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40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672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82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92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Приложение №2</dc:title>
    <meta:initial-creator>Пользователь</meta:initial-creator>
    <meta:creation-date>2016-09-02T09:53:00</meta:creation-date>
    <dc:creator>XTreme</dc:creator>
    <dc:date>2016-11-17T16:29:00</dc:date>
    <meta:print-date>2016-09-07T15:18:00</meta:print-date>
    <meta:editing-cycles>14</meta:editing-cycles>
    <meta:editing-duration>PT34M</meta:editing-duration>
    <meta:document-statistic meta:table-count="0" meta:image-count="0" meta:object-count="0" meta:page-count="32" meta:paragraph-count="626" meta:word-count="10743" meta:character-count="89471"/>
    <meta:generator>LibreOffice/3.3$Win32 LibreOffice_project/330m19$Build-401</meta:generator>
    <meta:user-defined meta:name="Поле 1"/>
    <meta:user-defined meta:name="Поле 2"/>
    <meta:user-defined meta:name="Поле 3"/>
    <meta:user-defined meta:name="Поле 4"/>
  </office:meta>
</office:document-meta>
</file>