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min-row-height="0.65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padding="0cm" fo:border="none"/>
    </style:style>
    <style:style style:name="P6" style:family="paragraph" style:parent-style-name="Standard">
      <style:paragraph-properties fo:line-height="115%" fo:padding="0cm" fo:border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line-height="0.423cm"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Врезка1" text:anchor-type="paragraph" svg:x="2.875cm" svg:y="2.21cm" fo:min-width="0.041cm" draw:z-index="0"><draw:text-box fo:min-height="0cm"><text:p text:style-name="P5"><text:span text:style-name="T1">РОССИЙСКАЯ ФЕДЕРАЦИЯ <text:s text:c="43"/>Руководителям ОУ</text:span></text:p><text:p text:style-name="P5"><text:span text:style-name="T1">МИНИСТЕРСТВО ОБРАЗОВАНИЯ <text:s text:c="19"/></text:span></text:p><text:p text:style-name="P5"><text:span text:style-name="T1"><text:s text:c="3"/>Муниципальное казенное учреждение </text:span></text:p><text:p text:style-name="P5"><text:span text:style-name="T1"><text:s text:c="2"/>«Информационно – методический центр»</text:span></text:p><text:p text:style-name="P5"><text:span text:style-name="T1"><text:s text:c="16"/>Ржаксинского района</text:span></text:p><text:p text:style-name="P5"><text:span text:style-name="T1"><text:s text:c="17"/>Тамбовской области</text:span></text:p><text:p text:style-name="P6"/><text:p text:style-name="P5"><text:span text:style-name="T1">ул.Первомайская 2, р.п.Ржакса, <text:s/>393520</text:span></text:p><text:p text:style-name="P5"><text:span text:style-name="T1"><text:s text:c="21"/>Тел. 2-65-63 </text:span></text:p><text:p text:style-name="P5"><text:span text:style-name="T1"><text:s text:c="18"/>№ <text:s text:c="2"/>715 <text:s text:c="5"/>от 28 .10. 2020 г. <text:s/>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Количество баллов по общеобразовательным предметам для участия в <text:s/>муниципальном этапе всероссийской олимпиады школьников в 2020/21 учебном году</text:p>
      <text:p text:style-name="P3"/>
      <text:p text:style-name="P1"/>
      <text:p text:style-name="P7">Муниципальное казенное учреждение « Информационно-методический центр» Ржаксинского района 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от 18.11.2013 №1252 (с изменениями от17.03.2020), информирует о количестве баллов по 21 общеобразовательному предмету, необходимых для участия в муниципальном этапе всероссийской олимпиады школьников согласно <text:s/>приложению.</text:p>
      <text:p text:style-name="P7">Просим довести вышеуказанную информацию до сведения <text:s/>педагогов, обучающихся, родителей (законных представителей), организовать подготовку и участие школьников в муниципальном этапе всероссийской олимпиады школьников.</text:p>
      <text:p text:style-name="P7"/>
      <text:p text:style-name="P7"/>
      <text:p text:style-name="P7"/>
      <text:p text:style-name="P7"/>
      <text:p text:style-name="P7"/>
      <text:p text:style-name="P7"/>
      <text:p text:style-name="P7">Директор МКУ ИМЦ <text:s text:c="42"/>О.П. Матвеева</text:p>
      <text:p text:style-name="P7"/>
      <text:p text:style-name="P7"/>
      <text:p text:style-name="P7"/>
      <text:p text:style-name="P7">Макеева Т.В.</text:p>
      <text:p text:style-name="P7">84755526563</text:p>
      <text:p text:style-name="P7"/>
      <text:p text:style-name="P7"/>
      <text:p text:style-name="P7"/>
      <text:p text:style-name="P7"/>
      <text:p text:style-name="P4"><text:s text:c="51"/></text:p>
      <text:p text:style-name="P4"><text:s text:c="79"/>Приложение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Standard">Предмет</text:p>
          </table:table-cell>
          <table:table-cell table:style-name="Таблица1.A1" office:value-type="string">
            <text:p text:style-name="Standard">Класс</text:p>
          </table:table-cell>
          <table:table-cell table:style-name="Таблица1.A1" office:value-type="string">
            <text:p text:style-name="Standard">Балл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Standard"><text:span text:style-name="T2">Экономика</text:span></text:p>
          </table:table-cell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-11 классы</text:span></text:p>
          </table:table-cell>
          <table:table-cell table:style-name="Таблица1.A1" office:value-type="string">
            <text:p text:style-name="Standard"><text:span text:style-name="T1">19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Английский язык 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 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Биолог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Литература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0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Standard"><text:span text:style-name="T2">Французский язык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 – 11 класс</text:span></text:p>
          </table:table-cell>
          <table:table-cell table:style-name="Таблица1.A1" office:value-type="string">
            <text:p text:style-name="Standard"><text:span text:style-name="T1">13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2">Немецкий язык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 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-11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Обществознание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2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Русский язык</text:span></text:p>
          </table:table-cell>
          <table:table-cell table:style-name="Таблица1.A1" office:value-type="string">
            <text:p text:style-name="Standard"><text:span text:style-name="T1">7 класс </text:span></text:p>
          </table:table-cell>
          <table:table-cell table:style-name="Таблица1.A1" office:value-type="string">
            <text:p text:style-name="Standard"><text:span text:style-name="T1">3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9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Истор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5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Физика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2">Физическая культура</text:span></text:p>
          </table:table-cell>
          <table:table-cell table:style-name="Таблица1.A1" office:value-type="string">
            <text:p text:style-name="Standard"><text:span text:style-name="T1">7-8 классы девушки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7-8 юноши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-11 классы девушки</text:span></text:p>
          </table:table-cell>
          <table:table-cell table:style-name="Таблица1.A1" office:value-type="string">
            <text:p text:style-name="Standard"><text:span text:style-name="T1">1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-11 классы юноши</text:span></text:p>
          </table:table-cell>
          <table:table-cell table:style-name="Таблица1.A1" office:value-type="string">
            <text:p text:style-name="Standard"><text:span text:style-name="T1">16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Математика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Основы безопасности жизнедеятельности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2">Химия</text:span></text:p>
          </table:table-cell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8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Информатика</text:span></text:p>
          </table:table-cell>
          <table:table-cell table:style-name="Таблица1.A1" office:value-type="string">
            <text:p text:style-name="Standard"><text:span text:style-name="T1">7-8 классы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-11 классы</text:span></text:p>
          </table:table-cell>
          <table:table-cell table:style-name="Таблица1.A1" office:value-type="string">
            <text:p text:style-name="Standard"><text:span text:style-name="T1">3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Географ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2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30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2">Право</text:span></text:p>
          </table:table-cell>
          <table:table-cell table:style-name="Таблица1.A1" office:value-type="string">
            <text:p text:style-name="Standard"><text:span text:style-name="T1">7-8 классы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8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Standard"><text:span text:style-name="T2">Мировая художественная </text:span><text:soft-page-break/><text:span text:style-name="T2">культура</text:span></text:p>
          </table:table-cell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8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80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2">Эколог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Астрономия</text:span></text:p>
          </table:table-cell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6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2">Технология</text:span></text:p>
          </table:table-cell>
          <table:table-cell table:style-name="Таблица1.A1" office:value-type="string">
            <text:p text:style-name="Standard"><text:span text:style-name="T1">7 класс Девушки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 Девушки</text:span></text:p>
          </table:table-cell>
          <table:table-cell table:style-name="Таблица1.A1" office:value-type="string">
            <text:p text:style-name="Standard"><text:span text:style-name="T1">5,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7 класс Юноши</text:span></text:p>
          </table:table-cell>
          <table:table-cell table:style-name="Таблица1.A1" office:value-type="string">
            <text:p text:style-name="Standard"><text:span text:style-name="T1">3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 Юноши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meta:editing-cycles>74</meta:editing-cycles>
    <meta:print-date>2018-12-20T09:00:00</meta:print-date>
    <meta:creation-date>2017-10-23T04:36:00</meta:creation-date>
    <dc:date>2020-11-12T16:13:32.52</dc:date>
    <meta:editing-duration>PT1M36S</meta:editing-duration>
    <meta:generator>LibreOffice/3.3$Win32 LibreOffice_project/330m19$Build-401</meta:generator>
    <meta:document-statistic meta:table-count="1" meta:image-count="0" meta:object-count="0" meta:page-count="4" meta:paragraph-count="210" meta:word-count="424" meta:character-count="26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