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2.835cm"/>
    </style:style>
    <style:style style:name="Таблица1.C" style:family="table-column">
      <style:table-column-properties style:column-width="4.419cm"/>
    </style:style>
    <style:style style:name="Таблица1.D" style:family="table-column">
      <style:table-column-properties style:column-width="2.069cm"/>
    </style:style>
    <style:style style:name="Таблица1.E" style:family="table-column">
      <style:table-column-properties style:column-width="2.942cm"/>
    </style:style>
    <style:style style:name="Таблица1.F" style:family="table-column">
      <style:table-column-properties style:column-width="1.595cm"/>
    </style:style>
    <style:style style:name="Таблица1.G" style:family="table-column">
      <style:table-column-properties style:column-width="2.085c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857cm"/>
    </style:style>
    <style:style style:name="Таблица2.B" style:family="table-column">
      <style:table-column-properties style:column-width="3.184cm"/>
    </style:style>
    <style:style style:name="Таблица2.C" style:family="table-column">
      <style:table-column-properties style:column-width="4.768cm"/>
    </style:style>
    <style:style style:name="Таблица2.D" style:family="table-column">
      <style:table-column-properties style:column-width="1.376cm"/>
    </style:style>
    <style:style style:name="Таблица2.E" style:family="table-column">
      <style:table-column-properties style:column-width="3.131cm"/>
    </style:style>
    <style:style style:name="Таблица2.F" style:family="table-column">
      <style:table-column-properties style:column-width="1.602cm"/>
    </style:style>
    <style:style style:name="Таблица2.G" style:family="table-column">
      <style:table-column-properties style:column-width="2.083cm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974cm"/>
    </style:style>
    <style:style style:name="Таблица3.B" style:family="table-column">
      <style:table-column-properties style:column-width="3.228cm"/>
    </style:style>
    <style:style style:name="Таблица3.C" style:family="table-column">
      <style:table-column-properties style:column-width="4.949cm"/>
    </style:style>
    <style:style style:name="Таблица3.D" style:family="table-column">
      <style:table-column-properties style:column-width="1.459cm"/>
    </style:style>
    <style:style style:name="Таблица3.F" style:family="table-column">
      <style:table-column-properties style:column-width="1.693cm"/>
    </style:style>
    <style:style style:name="Таблица3.G" style:family="table-column">
      <style:table-column-properties style:column-width="1.469cm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0.875cm"/>
    </style:style>
    <style:style style:name="Таблица4.B" style:family="table-column">
      <style:table-column-properties style:column-width="2.965cm"/>
    </style:style>
    <style:style style:name="Таблица4.C" style:family="table-column">
      <style:table-column-properties style:column-width="4.531cm"/>
    </style:style>
    <style:style style:name="Таблица4.D" style:family="table-column">
      <style:table-column-properties style:column-width="2.247cm"/>
    </style:style>
    <style:style style:name="Таблица4.E" style:family="table-column">
      <style:table-column-properties style:column-width="3.187cm"/>
    </style:style>
    <style:style style:name="Таблица4.F" style:family="table-column">
      <style:table-column-properties style:column-width="1.282cm"/>
    </style:style>
    <style:style style:name="Таблица4.G" style:family="table-column">
      <style:table-column-properties style:column-width="1.912cm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0.97cm"/>
    </style:style>
    <style:style style:name="Таблица5.B" style:family="table-column">
      <style:table-column-properties style:column-width="3.226cm"/>
    </style:style>
    <style:style style:name="Таблица5.C" style:family="table-column">
      <style:table-column-properties style:column-width="4.965cm"/>
    </style:style>
    <style:style style:name="Таблица5.D" style:family="table-column">
      <style:table-column-properties style:column-width="1.455cm"/>
    </style:style>
    <style:style style:name="Таблица5.E" style:family="table-column">
      <style:table-column-properties style:column-width="3.224cm"/>
    </style:style>
    <style:style style:name="Таблица5.F" style:family="table-column">
      <style:table-column-properties style:column-width="1.692cm"/>
    </style:style>
    <style:style style:name="Таблица5.G" style:family="table-column">
      <style:table-column-properties style:column-width="1.468cm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0.831cm"/>
    </style:style>
    <style:style style:name="Таблица6.B" style:family="table-column">
      <style:table-column-properties style:column-width="3.141cm"/>
    </style:style>
    <style:style style:name="Таблица6.C" style:family="table-column">
      <style:table-column-properties style:column-width="4.9cm"/>
    </style:style>
    <style:style style:name="Таблица6.D" style:family="table-column">
      <style:table-column-properties style:column-width="1.388cm"/>
    </style:style>
    <style:style style:name="Таблица6.E" style:family="table-column">
      <style:table-column-properties style:column-width="3.057cm"/>
    </style:style>
    <style:style style:name="Таблица6.F" style:family="table-column">
      <style:table-column-properties style:column-width="1.595cm"/>
    </style:style>
    <style:style style:name="Таблица6.G" style:family="table-column">
      <style:table-column-properties style:column-width="2.088cm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0.924cm"/>
    </style:style>
    <style:style style:name="Таблица7.B" style:family="table-column">
      <style:table-column-properties style:column-width="3.216cm"/>
    </style:style>
    <style:style style:name="Таблица7.C" style:family="table-column">
      <style:table-column-properties style:column-width="4.875cm"/>
    </style:style>
    <style:style style:name="Таблица7.D" style:family="table-column">
      <style:table-column-properties style:column-width="1.423cm"/>
    </style:style>
    <style:style style:name="Таблица7.E" style:family="table-column">
      <style:table-column-properties style:column-width="3.463cm"/>
    </style:style>
    <style:style style:name="Таблица7.F" style:family="table-column">
      <style:table-column-properties style:column-width="1.655cm"/>
    </style:style>
    <style:style style:name="Таблица7.G" style:family="table-column">
      <style:table-column-properties style:column-width="1.445cm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0.857cm"/>
    </style:style>
    <style:style style:name="Таблица8.B" style:family="table-column">
      <style:table-column-properties style:column-width="2.693cm"/>
    </style:style>
    <style:style style:name="Таблица8.C" style:family="table-column">
      <style:table-column-properties style:column-width="5.038cm"/>
    </style:style>
    <style:style style:name="Таблица8.D" style:family="table-column">
      <style:table-column-properties style:column-width="1.69cm"/>
    </style:style>
    <style:style style:name="Таблица8.E" style:family="table-column">
      <style:table-column-properties style:column-width="2.999cm"/>
    </style:style>
    <style:style style:name="Таблица8.F" style:family="table-column">
      <style:table-column-properties style:column-width="1.639cm"/>
    </style:style>
    <style:style style:name="Таблица8.G" style:family="table-column">
      <style:table-column-properties style:column-width="2.085cm"/>
    </style:style>
    <style:style style:name="Таблица9" style:family="table">
      <style:table-properties style:width="16.854cm" table:align="left"/>
    </style:style>
    <style:style style:name="Таблица9.A" style:family="table-column">
      <style:table-column-properties style:column-width="1.191cm"/>
    </style:style>
    <style:style style:name="Таблица9.B" style:family="table-column">
      <style:table-column-properties style:column-width="2.99cm"/>
    </style:style>
    <style:style style:name="Таблица9.C" style:family="table-column">
      <style:table-column-properties style:column-width="4.63cm"/>
    </style:style>
    <style:style style:name="Таблица9.D" style:family="table-column">
      <style:table-column-properties style:column-width="1.588cm"/>
    </style:style>
    <style:style style:name="Таблица9.E" style:family="table-column">
      <style:table-column-properties style:column-width="3.254cm"/>
    </style:style>
    <style:style style:name="Таблица9.F" style:family="table-column">
      <style:table-column-properties style:column-width="1.508cm"/>
    </style:style>
    <style:style style:name="Таблица9.G" style:family="table-column">
      <style:table-column-properties style:column-width="1.693cm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1.729cm"/>
    </style:style>
    <style:style style:name="Таблица10.B" style:family="table-column">
      <style:table-column-properties style:column-width="2.942cm"/>
    </style:style>
    <style:style style:name="Таблица10.C" style:family="table-column">
      <style:table-column-properties style:column-width="4.604cm"/>
    </style:style>
    <style:style style:name="Таблица10.D" style:family="table-column">
      <style:table-column-properties style:column-width="1.515cm"/>
    </style:style>
    <style:style style:name="Таблица10.E" style:family="table-column">
      <style:table-column-properties style:column-width="3.17cm"/>
    </style:style>
    <style:style style:name="Таблица10.F" style:family="table-column">
      <style:table-column-properties style:column-width="1.588cm"/>
    </style:style>
    <style:style style:name="Таблица10.G" style:family="table-column">
      <style:table-column-properties style:column-width="1.453cm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1.208cm"/>
    </style:style>
    <style:style style:name="Таблица11.B" style:family="table-column">
      <style:table-column-properties style:column-width="3.067cm"/>
    </style:style>
    <style:style style:name="Таблица11.C" style:family="table-column">
      <style:table-column-properties style:column-width="4.413cm"/>
    </style:style>
    <style:style style:name="Таблица11.D" style:family="table-column">
      <style:table-column-properties style:column-width="1.535cm"/>
    </style:style>
    <style:style style:name="Таблица11.E" style:family="table-column">
      <style:table-column-properties style:column-width="3.159cm"/>
    </style:style>
    <style:style style:name="Таблица11.F" style:family="table-column">
      <style:table-column-properties style:column-width="1.531cm"/>
    </style:style>
    <style:style style:name="Таблица11.G" style:family="table-column">
      <style:table-column-properties style:column-width="2.087cm"/>
    </style:style>
    <style:style style:name="Таблица12" style:family="table">
      <style:table-properties style:width="17cm" table:align="left"/>
    </style:style>
    <style:style style:name="Таблица12.A" style:family="table-column">
      <style:table-column-properties style:column-width="0.9cm"/>
    </style:style>
    <style:style style:name="Таблица12.B" style:family="table-column">
      <style:table-column-properties style:column-width="3.336cm"/>
    </style:style>
    <style:style style:name="Таблица12.C" style:family="table-column">
      <style:table-column-properties style:column-width="4.708cm"/>
    </style:style>
    <style:style style:name="Таблица12.D" style:family="table-column">
      <style:table-column-properties style:column-width="1.558cm"/>
    </style:style>
    <style:style style:name="Таблица12.E" style:family="table-column">
      <style:table-column-properties style:column-width="3.323cm"/>
    </style:style>
    <style:style style:name="Таблица12.F" style:family="table-column">
      <style:table-column-properties style:column-width="1.697cm"/>
    </style:style>
    <style:style style:name="Таблица12.G" style:family="table-column">
      <style:table-column-properties style:column-width="1.48cm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1.124cm"/>
    </style:style>
    <style:style style:name="Таблица13.B" style:family="table-column">
      <style:table-column-properties style:column-width="3.336cm"/>
    </style:style>
    <style:style style:name="Таблица13.C" style:family="table-column">
      <style:table-column-properties style:column-width="4.74cm"/>
    </style:style>
    <style:style style:name="Таблица13.D" style:family="table-column">
      <style:table-column-properties style:column-width="1.801cm"/>
    </style:style>
    <style:style style:name="Таблица13.E" style:family="table-column">
      <style:table-column-properties style:column-width="2.928cm"/>
    </style:style>
    <style:style style:name="Таблица13.F" style:family="table-column">
      <style:table-column-properties style:column-width="1.439cm"/>
    </style:style>
    <style:style style:name="Таблица13.G" style:family="table-column">
      <style:table-column-properties style:column-width="1.633cm"/>
    </style:style>
    <style:style style:name="Таблица14" style:family="table">
      <style:table-properties style:width="17cm" table:align="left"/>
    </style:style>
    <style:style style:name="Таблица14.A" style:family="table-column">
      <style:table-column-properties style:column-width="1.118cm"/>
    </style:style>
    <style:style style:name="Таблица14.B" style:family="table-column">
      <style:table-column-properties style:column-width="2.798cm"/>
    </style:style>
    <style:style style:name="Таблица14.C" style:family="table-column">
      <style:table-column-properties style:column-width="4.736cm"/>
    </style:style>
    <style:style style:name="Таблица14.D" style:family="table-column">
      <style:table-column-properties style:column-width="1.482cm"/>
    </style:style>
    <style:style style:name="Таблица14.E" style:family="table-column">
      <style:table-column-properties style:column-width="3.156cm"/>
    </style:style>
    <style:style style:name="Таблица14.F" style:family="table-column">
      <style:table-column-properties style:column-width="1.626cm"/>
    </style:style>
    <style:style style:name="Таблица14.G" style:family="table-column">
      <style:table-column-properties style:column-width="2.085cm"/>
    </style:style>
    <style:style style:name="Таблица15" style:family="table">
      <style:table-properties style:width="16.88cm" table:align="left"/>
    </style:style>
    <style:style style:name="Таблица15.A" style:family="table-column">
      <style:table-column-properties style:column-width="1.191cm"/>
    </style:style>
    <style:style style:name="Таблица15.B" style:family="table-column">
      <style:table-column-properties style:column-width="2.99cm"/>
    </style:style>
    <style:style style:name="Таблица15.C" style:family="table-column">
      <style:table-column-properties style:column-width="4.392cm"/>
    </style:style>
    <style:style style:name="Таблица15.D" style:family="table-column">
      <style:table-column-properties style:column-width="1.852cm"/>
    </style:style>
    <style:style style:name="Таблица15.E" style:family="table-column">
      <style:table-column-properties style:column-width="3.254cm"/>
    </style:style>
    <style:style style:name="Таблица15.F" style:family="table-column">
      <style:table-column-properties style:column-width="1.508cm"/>
    </style:style>
    <style:style style:name="Таблица15.G" style:family="table-column">
      <style:table-column-properties style:column-width="1.693cm"/>
    </style:style>
    <style:style style:name="Таблица16" style:family="table">
      <style:table-properties style:width="17cm" table:align="left"/>
    </style:style>
    <style:style style:name="Таблица16.A" style:family="table-column">
      <style:table-column-properties style:column-width="1.231cm"/>
    </style:style>
    <style:style style:name="Таблица16.B" style:family="table-column">
      <style:table-column-properties style:column-width="2.693cm"/>
    </style:style>
    <style:style style:name="Таблица16.C" style:family="table-column">
      <style:table-column-properties style:column-width="5.106cm"/>
    </style:style>
    <style:style style:name="Таблица16.D" style:family="table-column">
      <style:table-column-properties style:column-width="1.917cm"/>
    </style:style>
    <style:style style:name="Таблица16.E" style:family="table-column">
      <style:table-column-properties style:column-width="2.902cm"/>
    </style:style>
    <style:style style:name="Таблица16.F" style:family="table-column">
      <style:table-column-properties style:column-width="1.686cm"/>
    </style:style>
    <style:style style:name="Таблица16.G" style:family="table-column">
      <style:table-column-properties style:column-width="1.464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fo:font-size="12pt" fo:font-weight="bold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background-color="#ffffff">
        <style:background-image/>
      </style:paragraph-properties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000000" fo:font-weight="bold"/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P11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color="#000000"/>
    </style:style>
    <style:style style:name="P12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color="#000000" fo:font-size="12pt"/>
    </style:style>
    <style:style style:name="P13" style:family="paragraph" style:parent-style-name="Table_20_Contents">
      <style:paragraph-properties fo:margin-top="0cm" fo:margin-bottom="0.499cm" fo:padding="0.049cm" fo:border="0.035cm solid #000000"/>
      <style:text-properties fo:color="#000000" fo:font-size="12pt"/>
    </style:style>
    <style:style style:name="P1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color="#000000"/>
    </style:style>
    <style:style style:name="P15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color="#000000" fo:font-size="12pt"/>
    </style:style>
    <style:style style:name="P1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color="#000000" fo:font-size="11pt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2pt"/>
    </style:style>
    <style:style style:name="P2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1pt"/>
    </style:style>
    <style:style style:name="P21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color="#000000" fo:font-size="12pt"/>
    </style:style>
    <style:style style:name="P22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color="#000000" fo:font-size="11pt"/>
    </style:style>
    <style:style style:name="P23" style:family="paragraph" style:parent-style-name="Table_20_Contents">
      <style:paragraph-properties fo:margin-top="0cm" fo:margin-bottom="0.499cm" fo:padding-left="0.049cm" fo:padding-right="0.049cm" fo:padding-top="0cm" fo:padding-bottom="0cm" fo:border-left="0.035cm solid #000000" fo:border-right="0.035cm solid #000000" fo:border-top="none" fo:border-bottom="none"/>
      <style:text-properties fo:color="#000000"/>
    </style:style>
    <style:style style:name="P24" style:family="paragraph" style:parent-style-name="Table_20_Contents">
      <style:paragraph-properties fo:margin-left="0cm" fo:margin-right="0cm" fo:margin-top="0cm" fo:margin-bottom="0.499cm" fo:text-align="center" style:justify-single-word="false" fo:text-indent="-0.536cm" style:auto-text-indent="false" fo:padding-left="0.049cm" fo:padding-right="0cm" fo:padding-top="0cm" fo:padding-bottom="0.049cm" fo:border-left="0.035cm solid #000000" fo:border-right="none" fo:border-top="none" fo:border-bottom="0.035cm solid #000000"/>
      <style:text-properties fo:color="#000000" fo:font-size="12pt"/>
    </style:style>
    <style:style style:name="P25" style:family="paragraph" style:parent-style-name="Table_20_Contents">
      <style:paragraph-properties fo:margin-left="0.635cm" fo:margin-right="0cm" fo:margin-top="0cm" fo:margin-bottom="0.499cm" fo:text-indent="-0.635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variant="normal" fo:text-transform="none" fo:color="#000000" fo:font-size="12pt"/>
    </style:style>
    <style:style style:name="T4" style:family="text">
      <style:text-properties fo:color="#000000"/>
    </style:style>
    <style:style style:name="T5" style:family="text">
      <style:text-properties fo:color="#000000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> </text:p>
      <text:h text:style-name="Heading_20_1" text:outline-level="1">                                     <text:span text:style-name="T1">ПРИКАЗ</text:span></text:h>
      <text:p text:style-name="P1"> </text:p>
      <text:p text:style-name="Text_20_body">«  27  »    декабря         2013 г.     р.п.Ржакса                             № 122</text:p>
      <text:p text:style-name="Text_20_body"> </text:p>
      <text:p text:style-name="Text_20_body"> </text:p>
      <text:p text:style-name="Text_20_body">   Об итогах проведения муниципального этапа </text:p>
      <text:p text:style-name="Text_20_body">   всероссийской олимпиады школьников в 2013 году</text:p>
      <text:p text:style-name="Text_20_body">      </text:p>
      <text:p text:style-name="Text_20_body">       <text:span text:style-name="T1">В соответствии с приказами  Управления образования и науки Тамбовской области № 2828 от 30.09.2013 года  « О проведении муниципального этапа всероссийской олимпиады школьников в 2013/2014 учебном году», отдела образования от  10 октября  2013 г  № 90/1 «   О подготовке  и проведении муниципального этапа всероссийской олимпиады школьников в 2013/2014 учебном году»   в период с 15 ноября по 09 декабря 2013 года проведен муниципальный этап всероссийской олимпиады школьников по 16 общеобразовательным предметам: русскому языку, литературе, математике, информатике и ИКТ, биологии, истории, географии, физической культуре, технологии, обществознанию, основам безопасности жизнедеятельности, немецкому языку, английскому языку, французскому языку, химии, физике.</text:span></text:p>
      <text:p text:style-name="Text_20_body">         <text:span text:style-name="T1">В Олимпиаде приняли участие 362 обучающихся 7- 11 классов общеобразовательных учреждений района. Победителями и призерами стали 39 обучающихся.</text:span></text:p>
      <text:p text:style-name="Text_20_body">         <text:span text:style-name="T1">Не приняли участие в Олимпиаде  обучающиеся филиала муниципального бюджетного общеобразовательного учреждения Ржаксинской средней общеобразовательной школы №1 им. Н.М.Фролова в с.Золотовка и филиала муниципального бюджетного общеобразовательного учреждения Ржаксинской средней общеобразовательной школы №1 им. Н.М.Фролова в с.Богданово.</text:span></text:p>
      <text:p text:style-name="P2">На основании протоколов заседания жюри Олимпиады ПРИКАЗЫВАЮ:</text:p>
      <text:p text:style-name="P2">1. Утвердить результаты Олимпиады ( приложение)</text:p>
      <text:p text:style-name="P2">2. Довести до сведения руководителей муниципальных общеобразовательных учреждений результаты Олимпиады.</text:p>
      <text:p text:style-name="P2">3. Подготовить отчет по итогам проведения муниципального этапа всероссийской олимпиады школьников в 2013 году и направить в Управление образования и науки Тамбовской области  до 15.01.2014 года.</text:p>
      <text:p text:style-name="P2"><text:soft-page-break/>4. Рекомендовать руководителям муниципальных общеобразовательных учреждений:</text:p>
      <text:p text:style-name="Text_20_body">     <text:span text:style-name="T1">рассмотреть вопрос о поощрении педагогов, подготовивших победителей и призеров муниципального этапа всероссийской олимпиады школьников 2013 года,</text:span></text:p>
      <text:p text:style-name="Text_20_body">    <text:span text:style-name="T1">разработать план мероприятий по повышению уровня подготовки обучающихся – участников муниципального этапа всероссийской олимпиады школьников и представить в отдел образования (в срок до 01.02.2014 года).</text:span></text:p>
      <text:p text:style-name="P2">5. Контроль за выполнением данного приказа оставляю за собой.</text:p>
      <text:p text:style-name="Text_20_body"> </text:p>
      <text:p text:style-name="Text_20_body"> </text:p>
      <text:p text:style-name="P2">Начальник отдела образования                                    Н.А.Илюхин                                                     </text:p>
      <text:p text:style-name="Text_20_body">  </text:p>
      <text:p text:style-name="Text_20_body">         </text:p>
      <text:p text:style-name="Text_20_body"> </text:p>
      <text:p text:style-name="Text_20_body"> </text:p>
      <text:p text:style-name="Text_20_body"> </text:p>
      <text:p text:style-name="Text_20_body"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                                       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6">                                                                                                  Приложение</text:p>
      <text:p text:style-name="P6">                                                                               к приказу отдела образования</text:p>
      <text:p text:style-name="P6">                                                                               от  27.12.2013 г.    № 122</text:p>
      <text:p text:style-name="P8"> </text:p>
      <text:p text:style-name="P10">Английский язык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office:value-type="string">
            <text:p text:style-name="P11">№<text:span text:style-name="T2">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е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Черносвитов Дмитрий Викто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Ефанова Светлана Алексеевна</text:p>
          </table:table-cell>
          <table:table-cell office:value-type="string">
            <text:p text:style-name="P15">36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Воропаева Алина Владими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ндреева Елена Евгеньевна</text:p>
          </table:table-cell>
          <table:table-cell office:value-type="string">
            <text:p text:style-name="P15">2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Черникова Юлия Витал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<text:soft-page-break/>школа №2 им. Г.А.Пономаре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Ефанова Светлана Алексеевна</text:p>
          </table:table-cell>
          <table:table-cell office:value-type="string">
            <text:p text:style-name="P15">1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Смирнов Дмитрий Васил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Черкасова Елена Николаевна</text:p>
          </table:table-cell>
          <table:table-cell office:value-type="string">
            <text:p text:style-name="P15">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Ефанова Светлана Алексеевна</text:p>
          </table:table-cell>
          <table:table-cell office:value-type="string">
            <text:p text:style-name="P15">2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Долгова Юлия Владими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Андреева Елена Евгеньевна</text:p>
          </table:table-cell>
          <table:table-cell office:value-type="string">
            <text:p text:style-name="P15">45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Джаббарова Марина Бахтие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Андреева Елена Евгеньевна</text:p>
          </table:table-cell>
          <table:table-cell office:value-type="string">
            <text:p text:style-name="P15">2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Твеленев Максим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Ефанова Светлана Алексеевна</text:p>
          </table:table-cell>
          <table:table-cell office:value-type="string">
            <text:p text:style-name="P15">2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Сафронова Анастасия Андреевна</text:p>
          </table:table-cell>
          <table:table-cell office:value-type="string">
            <text:p text:style-name="P15">Муниципальное бюджетное общеобразовательное <text:soft-page-break/>учреждение Ржаксинская средняя общеобразовательная школа №2 им.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Ефанова Светлана <text:soft-page-break/>Алексеевна</text:p>
          </table:table-cell>
          <table:table-cell office:value-type="string">
            <text:p text:style-name="P15">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Лопатина Виктория Викто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дреева Елена Евгеньевна</text:p>
          </table:table-cell>
          <table:table-cell office:value-type="string">
            <text:p text:style-name="P15">44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Чернобровкина Алена Олег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дреева Елена Евгеньевна</text:p>
          </table:table-cell>
          <table:table-cell office:value-type="string">
            <text:p text:style-name="P15">3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Дутова Юли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дреева Елена Евгенье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</table:table>
      <text:p text:style-name="P7">                                                </text:p>
      <text:p text:style-name="P7">                                                             </text:p>
      <text:p text:style-name="P10">Биолог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office:value-type="string">
            <text:p text:style-name="P11">№<text:span text:style-name="T2">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е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Белькова Алена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17</text:p>
          </table:table-cell>
          <table:table-cell office:value-type="string">
            <text:p text:style-name="P17"> </text:p>
          </table:table-cell>
        </table:table-row>
        <text:soft-page-break/>
        <table:table-row>
          <table:table-cell office:value-type="string">
            <text:p text:style-name="P15">2</text:p>
          </table:table-cell>
          <table:table-cell office:value-type="string">
            <text:p text:style-name="P15">Удальцов Димитрий Алекс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латонова Светлана Евгеньевна</text:p>
          </table:table-cell>
          <table:table-cell office:value-type="string">
            <text:p text:style-name="P15">17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Воропаева Алина Владими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Ефанова Надежда Ивановна</text:p>
          </table:table-cell>
          <table:table-cell office:value-type="string">
            <text:p text:style-name="P15">14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Новиков Владимир Серге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Ефанова Надежда Ивано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Гаврилин Артем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Ефанова Надежда Ивано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Рязанов Максим Алексе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Ефанова Надежда Ивановна</text:p>
          </table:table-cell>
          <table:table-cell office:value-type="string">
            <text:p text:style-name="P15">призер</text:p>
          </table:table-cell>
          <table:table-cell office:value-type="string">
            <text:p text:style-name="P19">28</text:p>
          </table:table-cell>
        </table:table-row>
        <text:soft-page-break/>
        <table:table-row>
          <table:table-cell office:value-type="string">
            <text:p text:style-name="P15">7</text:p>
          </table:table-cell>
          <table:table-cell office:value-type="string">
            <text:p text:style-name="P15">Вячин Виктор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Платонова Светлана Евгеньевна</text:p>
          </table:table-cell>
          <table:table-cell office:value-type="string">
            <text:p text:style-name="P15">25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Борзова Анастасия Михайл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25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Филина Дарья Никола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2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Короткова Н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Яросла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Джаббарова Роза Васильевна</text:p>
          </table:table-cell>
          <table:table-cell office:value-type="string">
            <text:p text:style-name="P15">2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Созаева Александра Михайл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<text:soft-page-break/>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Никифорова Татьяна Александровна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Ширяева Вера Никола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2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Горбунова Крист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Никифорова Татьяна Александровна</text:p>
          </table:table-cell>
          <table:table-cell office:value-type="string">
            <text:p text:style-name="P15">1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Куликова Диана Алексе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55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Князева Виктори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<text:soft-page-break/>общеобразовательная школа №2 имени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54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Смирнов Дмитрий Васил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4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P15">Баранова Але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Яросла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жаббарова Роза Васильевна</text:p>
          </table:table-cell>
          <table:table-cell office:value-type="string">
            <text:p text:style-name="P15">4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Борькина Дарь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Никифорова Татьяна Алесандровна</text:p>
          </table:table-cell>
          <table:table-cell office:value-type="string">
            <text:p text:style-name="P15">3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Харламова Екатерина Евген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Яросла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жаббарова Роза Васильевна</text:p>
          </table:table-cell>
          <table:table-cell office:value-type="string">
            <text:p text:style-name="P15">3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1</text:p>
          </table:table-cell>
          <table:table-cell office:value-type="string">
            <text:p text:style-name="P15">Неволин Алесандр Александрович</text:p>
          </table:table-cell>
          <table:table-cell office:value-type="string">
            <text:p text:style-name="P15">Муниципальное бюджетное общеобразовательное <text:soft-page-break/>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3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P15">Иванова Алена Геннад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2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3</text:p>
          </table:table-cell>
          <table:table-cell office:value-type="string">
            <text:p text:style-name="P15">Долгова Юлия Викто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60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24</text:p>
          </table:table-cell>
          <table:table-cell office:value-type="string">
            <text:p text:style-name="P15">Долгова Мария Юр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5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5</text:p>
          </table:table-cell>
          <table:table-cell office:value-type="string">
            <text:p text:style-name="P15">Гусева Марина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Ярославк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Джаббарова Роза Васильевна</text:p>
          </table:table-cell>
          <table:table-cell office:value-type="string">
            <text:p text:style-name="P15">5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6</text:p>
          </table:table-cell>
          <table:table-cell office:value-type="string">
            <text:p text:style-name="P15">Попова Елена Викторовна</text:p>
          </table:table-cell>
          <table:table-cell office:value-type="string">
            <text:p text:style-name="P15">Муниципальное бюджетное общеобразовательное <text:soft-page-break/>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Сергеева валентина <text:soft-page-break/>Викторовна</text:p>
          </table:table-cell>
          <table:table-cell office:value-type="string">
            <text:p text:style-name="P15">4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7</text:p>
          </table:table-cell>
          <table:table-cell office:value-type="string">
            <text:p text:style-name="P15">Косорукова Лилия Геннад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4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8</text:p>
          </table:table-cell>
          <table:table-cell office:value-type="string">
            <text:p text:style-name="P15">Аюбова Людмила Русла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9</text:p>
          </table:table-cell>
          <table:table-cell office:value-type="string">
            <text:p text:style-name="P15">Паничкина Маргарита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латонова Светлана Евгеньевна</text:p>
          </table:table-cell>
          <table:table-cell office:value-type="string">
            <text:p text:style-name="P15">77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30</text:p>
          </table:table-cell>
          <table:table-cell office:value-type="string">
            <text:p text:style-name="P15">Сергеева Ирина Владислав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5">70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31</text:p>
          </table:table-cell>
          <table:table-cell office:value-type="string">
            <text:p text:style-name="P15">Бугрова Мария Александровна</text:p>
          </table:table-cell>
          <table:table-cell office:value-type="string">
            <text:p text:style-name="P15">Муниципальное бюджетное общеобразовательное <text:soft-page-break/>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Истомина Надежда <text:soft-page-break/>Ивановна</text:p>
          </table:table-cell>
          <table:table-cell office:value-type="string">
            <text:p text:style-name="P15">70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32</text:p>
          </table:table-cell>
          <table:table-cell office:value-type="string">
            <text:p text:style-name="P15">Ходаковская Валерия Константи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5">6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3</text:p>
          </table:table-cell>
          <table:table-cell office:value-type="string">
            <text:p text:style-name="P15">Слепых Анастасия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Ярослав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Джаббарова Роза Васильевна</text:p>
          </table:table-cell>
          <table:table-cell office:value-type="string">
            <text:p text:style-name="P15">6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4</text:p>
          </table:table-cell>
          <table:table-cell office:value-type="string">
            <text:p text:style-name="P15">Давтян Анна Артак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латонова Светлана Евгеньевна</text:p>
          </table:table-cell>
          <table:table-cell office:value-type="string">
            <text:p text:style-name="P15">6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5</text:p>
          </table:table-cell>
          <table:table-cell office:value-type="string">
            <text:p text:style-name="P15">Макарова Кристина Владими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6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6</text:p>
          </table:table-cell>
          <table:table-cell office:value-type="string">
            <text:p text:style-name="P15">Черканова Наталья <text:soft-page-break/>Сергеевна</text:p>
          </table:table-cell>
          <table:table-cell office:value-type="string">
            <text:p text:style-name="P15">Муниципальное бюджетное <text:soft-page-break/>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Сергеева Валентина <text:soft-page-break/>Викторовна</text:p>
          </table:table-cell>
          <table:table-cell office:value-type="string">
            <text:p text:style-name="P15">59</text:p>
          </table:table-cell>
          <table:table-cell office:value-type="string">
            <text:p text:style-name="P18"> </text:p>
          </table:table-cell>
        </table:table-row>
      </table:table>
      <text:p text:style-name="P7"> </text:p>
      <text:p text:style-name="P10">Географ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row>
          <table:table-cell office:value-type="string">
            <text:p text:style-name="P11">№<text:span text:style-name="T2">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е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Воропаева Алина Владими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 </text:p>
          </table:table-cell>
          <table:table-cell office:value-type="string">
            <text:p text:style-name="P15">7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32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Черносвитов Дмитрий Викторо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32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Шааб Владлен Никола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28,5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Новиков Владимир Серге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<text:soft-page-break/>школа №1 имени Героя Советского Союза Н.М.Фролова </text:p>
          </table:table-cell>
          <table:table-cell office:value-type="string">
            <text:p text:style-name="P15">7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21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Новичкова Екатерина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 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Захаров Николай Иванович</text:p>
          </table:table-cell>
          <table:table-cell office:value-type="string">
            <text:p text:style-name="P15">1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Борзова Анастасия Михайл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29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Ротахин Роман Пет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 Фролова в п. Ча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Захаров Николай Иванович</text:p>
          </table:table-cell>
          <table:table-cell office:value-type="string">
            <text:p text:style-name="P15">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Нефедов Михаил Юр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1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Филина Дарья Никола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<text:soft-page-break/>школы №2 имени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17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Левашов Александр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 Фролова в с. Яросла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Рогачев Валерий Петрович</text:p>
          </table:table-cell>
          <table:table-cell office:value-type="string">
            <text:p text:style-name="P15">1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4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Шаронин Максим Олег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Попова Татьяна Владимировна</text:p>
          </table:table-cell>
          <table:table-cell office:value-type="string">
            <text:p text:style-name="P15">2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Смирнов Дмитрий Васил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Баранова Але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<text:soft-page-break/>школы №1 имени Героя Советского Союза Н.М. Фролова в с. Яросла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Рогачев Валерий Петрович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Харламова Екатерина Евген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 Фролова в с. Яросла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Рогачев Валерий Петрович</text:p>
          </table:table-cell>
          <table:table-cell office:value-type="string">
            <text:p text:style-name="P15">1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Куроедова Юлия Анатол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Терентьева Юли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P15">Мартынов Виталий Андр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5">13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Гусева Марина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<text:soft-page-break/>средней общеобразовательной школы №1 имени Героя Советского Союза Н.М. Фролова в с. Ярославк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Рогачев Валерий Петрович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Сторожев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19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1</text:p>
          </table:table-cell>
          <table:table-cell office:value-type="string">
            <text:p text:style-name="P15">Харитонов Владислав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1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P15">Кольцов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3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3</text:p>
          </table:table-cell>
          <table:table-cell office:value-type="string">
            <text:p text:style-name="P15">Лопатина Виктория Викто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Щербатых Лидия Александровна</text:p>
          </table:table-cell>
          <table:table-cell office:value-type="string">
            <text:p text:style-name="P15">2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4</text:p>
          </table:table-cell>
          <table:table-cell office:value-type="string">
            <text:p text:style-name="P15">Слепых Анастасия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<text:soft-page-break/>общеобразовательной школы №1 имени Героя Советского Союза Н.М. Фролова в с. Ярослав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Рогачев Валерий Петрович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</table:table>
      <text:p text:style-name="P8"> </text:p>
      <text:p text:style-name="P10">Информа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office:value-type="string">
            <text:p text:style-name="P11">№<text:span text:style-name="T2">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Мартынов Максим Андреевич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  №2 имени Героя Советского Союза  Г.А. 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Воропаева Маргарита Ивано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  №2 имени Героя Советского Союза  Г.А. 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Воропаева Маргарита Ивано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Матвеев Алексей Юрьевич</text:p>
          </table:table-cell>
          <table:table-cell office:value-type="string">
            <text:p text:style-name="P15">Филиал муниципального бюджетного общеобразовательного учреждения  Ржаксинской средней общеобразовательной школы  № 1 имени Героя Советского Союза  Н.М.Фролова в с. Б.Ржакс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Архипов Андрей Петрович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Осипова Ирина Юрьевна</text:p>
          </table:table-cell>
          <table:table-cell office:value-type="string">
            <text:p text:style-name="P15">Филиал муниципального бюджетного общеобразовательного учреждения  Ржаксинской средней <text:soft-page-break/>общеобразовательной школы  № 2 имени Героя Советского Союза Г.А. Пономарева в с.Волхонщин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Паджева Любовь Владимиро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Харитонов Владислав Александрович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  № 1 имени Героя Советского Союза  Н.М. 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Воронина Татьяна Михайловна</text:p>
          </table:table-cell>
          <table:table-cell office:value-type="string">
            <text:p text:style-name="P15">1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Колмачевский Александр Александрович</text:p>
          </table:table-cell>
          <table:table-cell office:value-type="string">
            <text:p text:style-name="P15">Филиал муниципального бюджетного общеобразовательного учреждения  Ржаксинской средней общеобразовательной школы  № 1 имени Героя Советского Союза Н.М. 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Николаев Юрий Александрович</text:p>
          </table:table-cell>
          <table:table-cell office:value-type="string">
            <text:p text:style-name="P15">90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Чернобровкина Алена Олеговна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  № 1 имени Героя Советского Союза  Н.М. 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Воронина Татьяна Михайловна </text:p>
          </table:table-cell>
          <table:table-cell office:value-type="string">
            <text:p text:style-name="P15">5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Шабалкин Максим Сергеевич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  № 1 имени Героя Советского Союза  Н.М. 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Воронина Татьяна Михайловна</text:p>
          </table:table-cell>
          <table:table-cell office:value-type="string">
            <text:p text:style-name="P15">4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Геленидзе Мария Евгеньевна</text:p>
          </table:table-cell>
          <table:table-cell office:value-type="string">
            <text:p text:style-name="P15">Муниципальное бюджетное общеобразовательное <text:soft-page-break/>учреждение  Ржаксинская средняя общеобразовательная школа  № 1 имени Героя Советского Союза  Н.М. 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Воронина Татьяна <text:soft-page-break/>Михайловна</text:p>
          </table:table-cell>
          <table:table-cell office:value-type="string">
            <text:p text:style-name="P15">4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Абросимов Юрий Алексеевич</text:p>
          </table:table-cell>
          <table:table-cell office:value-type="string">
            <text:p text:style-name="P15">Филиал муниципального бюджетного общеобразовательного учреждения  Ржаксинской средней общеобразовательной школы  № 1 имени Героя Советского Союза Н.М. Фролова в п. Чакино </text:p>
          </table:table-cell>
          <table:table-cell office:value-type="string">
            <text:p text:style-name="P15">11</text:p>
          </table:table-cell>
          <table:table-cell office:value-type="string">
            <text:p text:style-name="P15">Николаев Юрий Александрович</text:p>
          </table:table-cell>
          <table:table-cell office:value-type="string">
            <text:p text:style-name="P15">4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Новиков Антон Юрьевич</text:p>
          </table:table-cell>
          <table:table-cell office:value-type="string">
            <text:p text:style-name="P15">Филиал муниципального бюджетного общеобразовательного учреждения  Ржаксинской средней общеобразовательной школы  № 2 имени Героя Советского Союза Г.А. Пономарева  в с. Волхонщин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аджева Любовь Владимиро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</table:table>
      <text:p text:style-name="P7"> </text:p>
      <text:p text:style-name="P10">История</text:p>
      <text:p text:style-name="P8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office:value-type="string">
            <text:p text:style-name="P11">№<text:span text:style-name="T2">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е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Карев Сергей Сергеевич</text:p>
          </table:table-cell>
          <table:table-cell office:value-type="string">
            <text:p text:style-name="P15">Филиал муниципального бюджетного общеобюразовательного учреждения Ржаксинской средней общеобразовательной школы №1 имени Героя Советского Союза Н. М. Фролова в п. Жемчужный</text:p>
          </table:table-cell>
          <table:table-cell office:value-type="string">
            <text:p text:style-name="P15">7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36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Воропаева Алина <text:soft-page-break/>Владимировна</text:p>
          </table:table-cell>
          <table:table-cell office:value-type="string">
            <text:p text:style-name="P15">Муниципальное бюджетное <text:soft-page-break/>общеобразовательное учреждение Ржаксинская средняя общеобразовательная школа №1 имени Героя Советского Союза Н. М. 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никеева Елена <text:soft-page-break/>Борисовна</text:p>
          </table:table-cell>
          <table:table-cell office:value-type="string">
            <text:p text:style-name="P15">32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Новичкова Екатерина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23</text:p>
          </table:table-cell>
          <table:table-cell office:value-type="string">
            <text:p text:style-name="P17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Терехов Дмитрий Витал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 А. 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Гаврилова Вера Александровна</text:p>
          </table:table-cell>
          <table:table-cell office:value-type="string">
            <text:p text:style-name="P15">1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Черносвитов Дмитрий Викто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 А. 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Тафинцев Виктор Владимирович</text:p>
          </table:table-cell>
          <table:table-cell office:value-type="string">
            <text:p text:style-name="P15">1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Ротахин Роман Пет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Ча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Борзова Анастасия Михайловна</text:p>
          </table:table-cell>
          <table:table-cell office:value-type="string">
            <text:p text:style-name="P15">Филиал муниципального бюджетного общеобразовательного <text:soft-page-break/>учреждения Ржаксинской средней общеобразовательной школы №2 имени Героя Советского Союза Г. А. 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едведева Оксана <text:soft-page-break/>Викторовна</text:p>
          </table:table-cell>
          <table:table-cell office:value-type="string">
            <text:p text:style-name="P15">1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Апенова Татьяна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с. 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Астапова Елена Михайловна</text:p>
          </table:table-cell>
          <table:table-cell office:value-type="string">
            <text:p text:style-name="P15">1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Короткова Н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с. Яросла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Левашова Нина Николае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Горбунова Крист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Нестерова Анастасия Дмитри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Жемчужный 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Иванов Сергей <text:soft-page-break/>Валерьевич</text:p>
          </table:table-cell>
          <table:table-cell office:value-type="string">
            <text:p text:style-name="P15">Филиал муниципального бюджетного <text:soft-page-break/>общеобразовательного учреждения Ржаксинской средней общеобразовательной школы №1 имени Героя Советского Союза Н. М. Фролова в п. Ча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ожаринова Тамара <text:soft-page-break/>Николае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Челюканова Дарья Владими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 А. 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Тафинцев Виктор Владимирович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Завьялова Алина Андр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Чакин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Котова Ирина Васил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Жемчужный 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Твеленева Анастасия Сергеевна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 А. 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Баранова Алена <text:soft-page-break/>Владимировна</text:p>
          </table:table-cell>
          <table:table-cell office:value-type="string">
            <text:p text:style-name="P15">Филиал муниципального бюджетного <text:soft-page-break/>общеобразовательного учреждения Ржаксинской средней общеобразовательной школы №1 имени Героя Советского Союза Н. М. Фролова в с. Яросла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Левашова Нина <text:soft-page-break/>Николае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P15">Осипова Ирина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 А. Пономарева в д. Волхонщин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Дроздов Геннадий Алексеевич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Борькина Дарь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Джаббарова Марина Бахтиё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 М. Фролова </text:p>
          </table:table-cell>
          <table:table-cell office:value-type="string">
            <text:p text:style-name="P15">10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1</text:p>
          </table:table-cell>
          <table:table-cell office:value-type="string">
            <text:p text:style-name="P15">Кучин Евгений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Чакино</text:p>
          </table:table-cell>
          <table:table-cell office:value-type="string">
            <text:p text:style-name="P15">10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P15">Гусева Марина <text:soft-page-break/>Александровна</text:p>
          </table:table-cell>
          <table:table-cell office:value-type="string">
            <text:p text:style-name="P15">Филиал муниципального бюджетного <text:soft-page-break/>общеобразовательного учреждения Ржаксинской средней общеобразовательной школы №1 имени Героя Советского Союза Н. М. Фролова в с. Ярославк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Левашова Нина <text:soft-page-break/>Николаевна</text:p>
          </table:table-cell>
          <table:table-cell office:value-type="string">
            <text:p text:style-name="P15">6.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3</text:p>
          </table:table-cell>
          <table:table-cell office:value-type="string">
            <text:p text:style-name="P15">Иванов Дмитрий Игор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 А. 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Тафинцев Виктор Владимирович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4</text:p>
          </table:table-cell>
          <table:table-cell office:value-type="string">
            <text:p text:style-name="P15">Ермакова Светлана Валенти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 М. 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5</text:p>
          </table:table-cell>
          <table:table-cell office:value-type="string">
            <text:p text:style-name="P15">Дудов Николай Никола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1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6</text:p>
          </table:table-cell>
          <table:table-cell office:value-type="string">
            <text:p text:style-name="P15">Постникова Наталья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 А. Пономарева в с. Камен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аничкина Вера Викторо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7</text:p>
          </table:table-cell>
          <table:table-cell office:value-type="string">
            <text:p text:style-name="P15">Яшина Наталия Егоровна</text:p>
          </table:table-cell>
          <table:table-cell office:value-type="string">
            <text:p text:style-name="P15">Филиал муниципального бюджетного общеобразовательного <text:soft-page-break/>учреждения Ржаксинской средней общеобразовательной школы №1 имени Героя Советского Союза Н. М. 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Кожаринова Тамара <text:soft-page-break/>Николаевна</text:p>
          </table:table-cell>
          <table:table-cell office:value-type="string">
            <text:p text:style-name="P15">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8</text:p>
          </table:table-cell>
          <table:table-cell office:value-type="string">
            <text:p text:style-name="P15">Слепых Анастасия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 М. Фролова в с. Ярослав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Левашова Нина Николае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9</text:p>
          </table:table-cell>
          <table:table-cell office:value-type="string">
            <text:p text:style-name="P15">Богомолова Ольга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 А. Пономарева в д. Волхонщин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Дроздов Геннадий Алексеевич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0</text:p>
          </table:table-cell>
          <table:table-cell office:value-type="string">
            <text:p text:style-name="P15">Ашурков Алексей Александ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 А. Пономарева в д. Волхонщин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Дроздов Геннадий Алексеевич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</table:table>
      <text:p text:style-name="Text_20_body"> </text:p>
      <text:p text:style-name="P10">Литература</text:p>
      <text:p text:style-name="P8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24">Варакина Дарья Витальевна</text:p>
          </table:table-cell>
          <table:table-cell office:value-type="string">
            <text:p text:style-name="P15">Муниципальное бюджетное общеобразовательное учреждение Ржаксинская <text:soft-page-break/>средняя общеобразовательная школа №1 им.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Черникова Светлана Валентиновна</text:p>
          </table:table-cell>
          <table:table-cell office:value-type="string">
            <text:p text:style-name="P15">40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Милосердов Александр Андре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Черникова Маргарита Владимировна</text:p>
          </table:table-cell>
          <table:table-cell office:value-type="string">
            <text:p text:style-name="P15">2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Новичкова Екатерина Алексеевна</text:p>
          </table:table-cell>
          <table:table-cell office:value-type="string">
            <text:p text:style-name="P15">Филиал муниципального бюджетного общеобразовательное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Шаталова Валентина Николае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Левашова Мария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Яросла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Смоленкова Лариса Васильевна</text:p>
          </table:table-cell>
          <table:table-cell office:value-type="string">
            <text:p text:style-name="P15">30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Короткова Н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Яросла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Смоленкова Лариса Василье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Рязанов Максим Алексеевич</text:p>
          </table:table-cell>
          <table:table-cell office:value-type="string">
            <text:p text:style-name="P15">Муниципальное бюджетное общеобразовательное <text:soft-page-break/>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Черникова Светлана <text:soft-page-break/>Валентино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Харламова Екатерина Евген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Яросла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Чиркова Екатерина Ивановна</text:p>
          </table:table-cell>
          <table:table-cell office:value-type="string">
            <text:p text:style-name="P15">28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Нефедова Татьяна Анатольевна</text:p>
          </table:table-cell>
          <table:table-cell office:value-type="string">
            <text:p text:style-name="P15">1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Аюбова Людмила Русла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Петренко Лариса Юрьевна</text:p>
          </table:table-cell>
          <table:table-cell office:value-type="string">
            <text:p text:style-name="P15">40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Шарова Светлана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Каменк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Ушакова Нина Михайловна</text:p>
          </table:table-cell>
          <table:table-cell office:value-type="string">
            <text:p text:style-name="P15">30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Джаббарова Марина <text:soft-page-break/>Бахтиеровна</text:p>
          </table:table-cell>
          <table:table-cell office:value-type="string">
            <text:p text:style-name="P15">Муниципальное бюджетное <text:soft-page-break/>общеобразовательное учреждение  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лушкова Галина <text:soft-page-break/>Васильевна</text:p>
          </table:table-cell>
          <table:table-cell office:value-type="string">
            <text:p text:style-name="P15">2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Долгова Мария Юр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лушкова Галина Васильевна</text:p>
          </table:table-cell>
          <table:table-cell office:value-type="string">
            <text:p text:style-name="P15">2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Долгова Юлия Викто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лушкова Галина Васильевна</text:p>
          </table:table-cell>
          <table:table-cell office:value-type="string">
            <text:p text:style-name="P15">2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Кучин Евгений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п. Чакино</text:p>
          </table:table-cell>
          <table:table-cell office:value-type="string">
            <text:p text:style-name="P15">10</text:p>
          </table:table-cell>
          <table:table-cell office:value-type="string">
            <text:p text:style-name="P15">Шаталова Валентина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Ходаковская Валерия Константи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етренко Лариса Юрьевна</text:p>
          </table:table-cell>
          <table:table-cell office:value-type="string">
            <text:p text:style-name="P15">40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Попова Алина <text:soft-page-break/>Евгеньевна</text:p>
          </table:table-cell>
          <table:table-cell office:value-type="string">
            <text:p text:style-name="P15">Муниципальное бюджетное <text:soft-page-break/>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етренко Лариса <text:soft-page-break/>Юрьевна</text:p>
          </table:table-cell>
          <table:table-cell office:value-type="string">
            <text:p text:style-name="P15">2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Евдокимова Ирина Петровна</text:p>
          </table:table-cell>
          <table:table-cell office:value-type="string">
            <text:p text:style-name="P15">Филиал муниципального бюджетного  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Шаталова Валентина Николаевна</text:p>
          </table:table-cell>
          <table:table-cell office:value-type="string">
            <text:p text:style-name="P15">10</text:p>
          </table:table-cell>
          <table:table-cell office:value-type="string">
            <text:p text:style-name="P18"> </text:p>
          </table:table-cell>
        </table:table-row>
      </table:table>
      <text:p text:style-name="P7"> </text:p>
      <text:p text:style-name="P3">МАТЕМАТИК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office:value-type="string">
            <text:p text:style-name="P11">№<text:span text:style-name="T2">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ФИО участника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Удальцов Дмитрий Алекс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Каменк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овикова  Наталия Петровна</text:p>
          </table:table-cell>
          <table:table-cell office:value-type="string">
            <text:p text:style-name="P15">17</text:p>
          </table:table-cell>
          <table:table-cell office:value-type="string">
            <text:p text:style-name="P20">призёр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Черносвитов Дмитрий Викторович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 №2 им. Героя Советского Союза Г.А. 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лешанова Татьяна Михайловна</text:p>
          </table:table-cell>
          <table:table-cell office:value-type="string">
            <text:p text:style-name="P15">16</text:p>
          </table:table-cell>
          <table:table-cell office:value-type="string">
            <text:p text:style-name="P20">призёр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Панин Дмитрий Алексеевич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<text:soft-page-break/>общеобразовательная школа №2 им. Героя Советского Союза  Г.А. 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лешанова Татьяна Михайло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20">призёр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Матюхина Анастасия Михайловна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 №2 им. Героя Советского Союза Г.А. 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угачёва Наталия Александро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Черканова Юлия Александровна</text:p>
          </table:table-cell>
          <table:table-cell office:value-type="string">
            <text:p text:style-name="P15">Муниципальное бюджетное общеобразовательное учреждение  Ржаксинская средняя общеобразовательная школа №2 им. Героя Советского Союза Г.А. 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Пугачёва Наталия Александро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Бурцева Юлия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п. Жемчужный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лушкина Елена Владимиро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Иванова Юли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Героя Советского Союза Н.М.Фролова в п. Жемчужный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лушкина Елена Владимиро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Новиков Владимир Сергеевич</text:p>
          </table:table-cell>
          <table:table-cell office:value-type="string">
            <text:p text:style-name="P15">Муниципальное бюджетное общеобразовательное учреждение Ржаксинская <text:soft-page-break/>средняя общеобразовательная школа №1  им. Героя Советского Союза Н.М.Фролова </text:p>
          </table:table-cell>
          <table:table-cell office:value-type="string">
            <text:p text:style-name="P15">7</text:p>
          </table:table-cell>
          <table:table-cell office:value-type="string">
            <text:p text:style-name="P15">Дрокова Татьяна.Борисовна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Власов Станислав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Героя Советского Союза Н.М.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Захарова Галина Михайловна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Ивашенцева Кристина Дмитри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Большая Ржакс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Архипов Андрей Петрович</text:p>
          </table:table-cell>
          <table:table-cell office:value-type="string">
            <text:p text:style-name="P15">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Гаврилин Артем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Дрокова Татьяна Борис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Федотов Артем Олег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Лу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азьмина Надежда Васильевна 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Рязанов Максим Алексеевич</text:p>
          </table:table-cell>
          <table:table-cell office:value-type="string">
            <text:p text:style-name="P15">Муниципальное бюджетное общеобразовательное учреждение Ржаксинская <text:soft-page-break/>средняя общеобразовательная школа №1  им.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Дрокова Татьяна Борисовна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Рылеева Виктория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Архипов Андрей Петрович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Дроздова Елена Геннад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Волхонщин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Паджева Любовь Владимировна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Нефедов Михаил Юр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Дрокова Татьяна Борисо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Горбунова Крист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Алушкина Елена Владимиро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Нестерова Анастасия <text:soft-page-break/>Дмитриевна</text:p>
          </table:table-cell>
          <table:table-cell office:value-type="string">
            <text:p text:style-name="P15">Филиал муниципального бюджетного <text:soft-page-break/>общеобразовательного учреждения Ржаксинской средней общеобразовательной школы №1  им.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Алушкина Елена <text:soft-page-break/>Влвдимировна</text:p>
          </table:table-cell>
          <table:table-cell office:value-type="string">
            <text:p text:style-name="P15">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P15">Кудинов Станислав Михайл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д. Вишне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Гурьева Нина  Василь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Пучков Александр Геннадь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Архипов Андрей Петрович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 </text:p>
          </table:table-cell>
          <table:table-cell office:value-type="string">
            <text:p text:style-name="P15">9</text:p>
          </table:table-cell>
          <table:table-cell office:value-type="string">
            <text:p text:style-name="P15">Пугачёва Наталия Александровна</text:p>
          </table:table-cell>
          <table:table-cell office:value-type="string">
            <text:p text:style-name="P15">18</text:p>
          </table:table-cell>
          <table:table-cell office:value-type="string">
            <text:p text:style-name="P20">призёр</text:p>
          </table:table-cell>
        </table:table-row>
        <table:table-row>
          <table:table-cell office:value-type="string">
            <text:p text:style-name="P15">24</text:p>
          </table:table-cell>
          <table:table-cell office:value-type="string">
            <text:p text:style-name="P15">Москвичева Анастасия Владимировна</text:p>
          </table:table-cell>
          <table:table-cell office:value-type="string">
            <text:p text:style-name="P15">Филиал муниципального бюджетного общеразовательного учреждения Ржаксинской средней общеобразовательной школы №1  им. Героя Советского Союза Н.М.Фролова в с. Лукин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Казьмина Надежда Васильевна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21</text:p>
          </table:table-cell>
          <table:table-cell office:value-type="string">
            <text:p text:style-name="P15">Смирнов Дмитрий Васил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Забузова Елена Александровна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5</text:p>
          </table:table-cell>
          <table:table-cell office:value-type="string">
            <text:p text:style-name="P15">Овикян Мария Хачату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Забузова Елена Александро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3</text:p>
          </table:table-cell>
          <table:table-cell office:value-type="string">
            <text:p text:style-name="P15">Андреева Виктория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д. Вишне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Гурьева Нина Василь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6</text:p>
          </table:table-cell>
          <table:table-cell office:value-type="string">
            <text:p text:style-name="P15">Пузырева Александра Никола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Большая Ржакс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Чернопятова Наталия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7</text:p>
          </table:table-cell>
          <table:table-cell office:value-type="string">
            <text:p text:style-name="P15">Пузырева Марина Пет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<text:soft-page-break/>Большая Ржакс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Чернопятова Наталия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8</text:p>
          </table:table-cell>
          <table:table-cell office:value-type="string">
            <text:p text:style-name="P15">Сторожев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Чернова Ольга Евгенье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9</text:p>
          </table:table-cell>
          <table:table-cell office:value-type="string">
            <text:p text:style-name="P15">Ломакина Виктория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Волхонщин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Паджева Любовь Владимиро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0</text:p>
          </table:table-cell>
          <table:table-cell office:value-type="string">
            <text:p text:style-name="P15">Голова Марина Андр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Большая Ржакс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Чернопятова Наталия Никоалае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1</text:p>
          </table:table-cell>
          <table:table-cell office:value-type="string">
            <text:p text:style-name="P15">Твеленев Максим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Пугачёва Наталия Александровна</text:p>
          </table:table-cell>
          <table:table-cell office:value-type="string">
            <text:p text:style-name="P15">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2</text:p>
          </table:table-cell>
          <table:table-cell office:value-type="string">
            <text:p text:style-name="P15">Шпагин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<text:soft-page-break/>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Пугачёва Наталия Александровна</text:p>
          </table:table-cell>
          <table:table-cell office:value-type="string">
            <text:p text:style-name="P15">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3</text:p>
          </table:table-cell>
          <table:table-cell office:value-type="string">
            <text:p text:style-name="P15">Гусева Марина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Ярославк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Ефремова Надежда Аркадь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4</text:p>
          </table:table-cell>
          <table:table-cell office:value-type="string">
            <text:p text:style-name="P15">Джаббарова Марина Бахтиё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Чернова Ольга Евгень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5</text:p>
          </table:table-cell>
          <table:table-cell office:value-type="string">
            <text:p text:style-name="P15">Харитонов Владимир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Чернова Ольга Евгень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6</text:p>
          </table:table-cell>
          <table:table-cell office:value-type="string">
            <text:p text:style-name="P15">Ходаковская Валерия Константи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лешанова Татьяна Михайло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7</text:p>
          </table:table-cell>
          <table:table-cell office:value-type="string">
            <text:p text:style-name="P15">Свирин Вадим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<text:soft-page-break/>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Дрокова ТатьянаБорисовна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8</text:p>
          </table:table-cell>
          <table:table-cell office:value-type="string">
            <text:p text:style-name="P15">Евдокимова Ирина Пет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Героя Советского Союза Н.М.Фролова в п. Чакино</text:p>
          </table:table-cell>
          <table:table-cell office:value-type="string">
            <text:p text:style-name="P14"> </text:p>
          </table:table-cell>
          <table:table-cell office:value-type="string">
            <text:p text:style-name="P15">Захарова Галина Михайло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9</text:p>
          </table:table-cell>
          <table:table-cell office:value-type="string">
            <text:p text:style-name="P15">Бугрова Мари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  им.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Дрокова Татьяна Борис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0</text:p>
          </table:table-cell>
          <table:table-cell office:value-type="string">
            <text:p text:style-name="P15">Слепых Анастасия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  им. Героя Советского Союза Н.М.Фролова в с. Ярослав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Ефремова Надежда Аркадь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1">41</text:p>
          </table:table-cell>
          <table:table-cell office:value-type="string">
            <text:p text:style-name="P21">Яшина Наталия Егоровна</text:p>
          </table:table-cell>
          <table:table-cell office:value-type="string">
            <text:p text:style-name="P21">Филиал муниципального бюджетного общеобразовательного учреждения Ржаксинской средней общеобразовательной школы №1  им.Героя Советского Союза Н.М.Фролова в п. Чакино</text:p>
          </table:table-cell>
          <table:table-cell office:value-type="string">
            <text:p text:style-name="P21">11</text:p>
          </table:table-cell>
          <table:table-cell office:value-type="string">
            <text:p text:style-name="P21">Захарова Галина Михайловна</text:p>
          </table:table-cell>
          <table:table-cell office:value-type="string">
            <text:p text:style-name="P21">0</text:p>
          </table:table-cell>
          <table:table-cell office:value-type="string">
            <text:p text:style-name="P23"> </text:p>
          </table:table-cell>
        </table:table-row>
      </table:table>
      <text:p text:style-name="P7"> </text:p>
      <text:p text:style-name="P4">Немецкий язык</text:p>
      <text:p text:style-name="P8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<text:soft-page-break/>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Новичкова Екатерина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Шнякина Надежда Юрьевна</text:p>
          </table:table-cell>
          <table:table-cell office:value-type="string">
            <text:p text:style-name="P15">2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Еремин Антон Андр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Шнякина Надежда Юрьевна</text:p>
          </table:table-cell>
          <table:table-cell office:value-type="string">
            <text:p text:style-name="P15">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Горбунова Крист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Бабанина Надежда Петровна</text:p>
          </table:table-cell>
          <table:table-cell office:value-type="string">
            <text:p text:style-name="P15">43,5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Борькина Дарь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Бабанина Надежда Петровна</text:p>
          </table:table-cell>
          <table:table-cell office:value-type="string">
            <text:p text:style-name="P15">2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Котова Ирина Васил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<text:soft-page-break/>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Бабанина Надежда Петровна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Евдокимова Ирина Пет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Шнякина Надежда Юрьевна</text:p>
          </table:table-cell>
          <table:table-cell office:value-type="string">
            <text:p text:style-name="P15">19</text:p>
          </table:table-cell>
          <table:table-cell office:value-type="string">
            <text:p text:style-name="P18"> </text:p>
          </table:table-cell>
        </table:table-row>
      </table:table>
      <text:p text:style-name="Text_20_body"> </text:p>
      <text:p text:style-name="P4">Обществознание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Мачихин Роман Александ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7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32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Шпак Светлана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7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32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Панин Дмитрий Алексеевич</text:p>
          </table:table-cell>
          <table:table-cell office:value-type="string">
            <text:p text:style-name="P15">Муниципальное бюджетное обще образовательное учреждение Ржаксинская средняя общеобразовательная школа №2 им. Героя Советского Союза <text:soft-page-break/>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Тафинцев Виктор Владимирович</text:p>
          </table:table-cell>
          <table:table-cell office:value-type="string">
            <text:p text:style-name="P15">3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Варакина Дарья Витал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2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Борзова Анастасия Михайл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46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Гобунова Крист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45,5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Ротахин Роман Пет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43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Нестерова Анастасия Дмитри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<text:soft-page-break/>школы №1 им.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3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Шепелева Любовь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3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Иванов Сергей Валерь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3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Созаева Александра Михайл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34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Бзикадзе Алина Дмитриевна</text:p>
          </table:table-cell>
          <table:table-cell office:value-type="string">
            <text:p text:style-name="P15">Муниципальное бюджетное обще 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2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<text:soft-page-break/>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Гаврилова Вера Александровна</text:p>
          </table:table-cell>
          <table:table-cell office:value-type="string">
            <text:p text:style-name="P15">44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Овикян Мария Хачату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2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Борькина Дарь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итронина Инесса Николаевна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Завьялова Алина Андр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21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Котова Ирина Васил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итронина Иннесса Николаевна</text:p>
          </table:table-cell>
          <table:table-cell office:value-type="string">
            <text:p text:style-name="P15">2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P15">Гриднева <text:soft-page-break/>Марина Игоревна</text:p>
          </table:table-cell>
          <table:table-cell office:value-type="string">
            <text:p text:style-name="P15">Филиал муниципального <text:soft-page-break/>бюджетного общеобразовательного учреждения Ржаксинской средней общеобразовательной школы №1 им. Героя 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итронина <text:soft-page-break/>Иннесса Николаевна</text:p>
          </table:table-cell>
          <table:table-cell office:value-type="string">
            <text:p text:style-name="P15">19</text:p>
          </table:table-cell>
          <table:table-cell office:value-type="string">
            <text:p text:style-name="P18"> <text:soft-page-break/>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Твеленева Анастасия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Сафронова Анастасия Андре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аврилова Вера Александровна</text:p>
          </table:table-cell>
          <table:table-cell office:value-type="string">
            <text:p text:style-name="P15">30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1</text:p>
          </table:table-cell>
          <table:table-cell office:value-type="string">
            <text:p text:style-name="P15">Сторожев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18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P15">Кучин Евгений Сергеевич</text:p>
          </table:table-cell>
          <table:table-cell office:value-type="string">
            <text:p text:style-name="P15">Филиал муниципального бюджетного общеобразовательного  учреждения Ржаксинской средней общеобразовательной школы №1 им. Героя Советского Союза Н.М.Фролова в п. <text:soft-page-break/>Чакино</text:p>
          </table:table-cell>
          <table:table-cell office:value-type="string">
            <text:p text:style-name="P15">10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3</text:p>
          </table:table-cell>
          <table:table-cell office:value-type="string">
            <text:p text:style-name="P15">Яшина Наталия Его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3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4</text:p>
          </table:table-cell>
          <table:table-cell office:value-type="string">
            <text:p text:style-name="P15">Дутова Юли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Гаврилова Вера Александровна</text:p>
          </table:table-cell>
          <table:table-cell office:value-type="string">
            <text:p text:style-name="P15">3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5</text:p>
          </table:table-cell>
          <table:table-cell office:value-type="string">
            <text:p text:style-name="P15">Попова Алина Евген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Гаврилова Вера Александровна</text:p>
          </table:table-cell>
          <table:table-cell office:value-type="string">
            <text:p text:style-name="P15">30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6</text:p>
          </table:table-cell>
          <table:table-cell office:value-type="string">
            <text:p text:style-name="P15">Иванов Дмитрий Игор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.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Гаврилова Вера Александровна</text:p>
          </table:table-cell>
          <table:table-cell office:value-type="string">
            <text:p text:style-name="P15">2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7</text:p>
          </table:table-cell>
          <table:table-cell office:value-type="string">
            <text:p text:style-name="P15">Постникова Наталия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ероя Советского Союза <text:soft-page-break/>Г.А.Пономарева в с. Камен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Паничкина Вера Викторовна</text:p>
          </table:table-cell>
          <table:table-cell office:value-type="string">
            <text:p text:style-name="P15">20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8</text:p>
          </table:table-cell>
          <table:table-cell office:value-type="string">
            <text:p text:style-name="P15">Дудов Николай Никола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2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9</text:p>
          </table:table-cell>
          <table:table-cell office:value-type="string">
            <text:p text:style-name="P15">Ермакова Светлана Валенти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15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0</text:p>
          </table:table-cell>
          <table:table-cell office:value-type="string">
            <text:p text:style-name="P15">Евдокимова Ирина Пет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Кожаринова Тамара Николае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1</text:p>
          </table:table-cell>
          <table:table-cell office:value-type="string">
            <text:p text:style-name="P15">Чернобровкина Алена Олег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.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икеева Елена Борисовна</text:p>
          </table:table-cell>
          <table:table-cell office:value-type="string">
            <text:p text:style-name="P15">14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2</text:p>
          </table:table-cell>
          <table:table-cell office:value-type="string">
            <text:p text:style-name="P15">Матвеева Ирина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<text:soft-page-break/>школы №1 им. Героя Советского Союза Н.М.Фролова в с. Большая Ржакс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стапова Елена Михайло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3</text:p>
          </table:table-cell>
          <table:table-cell office:value-type="string">
            <text:p text:style-name="P15">Косорукова Ольга Андр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Героя Советского Союза Н.М.Фролова в с. Большая Ржакс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стапова Елена Михайло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</table:table>
      <text:p text:style-name="Text_20_body"> </text:p>
      <text:p text:style-name="P4">ОБЖ</text:p>
      <text:p text:style-name="P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25"><text:span text:style-name="T5">1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Новичкова Екатерина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Захаров Николай Иванович</text:p>
          </table:table-cell>
          <table:table-cell office:value-type="string">
            <text:p text:style-name="P15">2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2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Черносвитов Дмитрий Викто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1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3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Ивашенцева Кристина </text:p>
            <text:p text:style-name="P15">Дмитриевна</text:p>
          </table:table-cell>
          <table:table-cell office:value-type="string">
            <text:p text:style-name="P15">Филиал муниципального бюджетного общеобразовательного учреждения <text:soft-page-break/>Ржаксинской средней общеобразовательной школы № 1 имени Героя Советского Союза Н.М.Фролова в селе Большая Ржакс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4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Панин Дмитрий Алексе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5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Иванов Сергей Валерь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п. Ча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Захаров Николай Иванович</text:p>
          </table:table-cell>
          <table:table-cell office:value-type="string">
            <text:p text:style-name="P15">2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6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Пучков Александр Геннади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7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Левашов Александр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еле <text:soft-page-break/>Яросла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Рогачев Руслан Валерьевич</text:p>
          </table:table-cell>
          <table:table-cell office:value-type="string">
            <text:p text:style-name="P15">1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8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Кузякин Андрей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2 имени Героя Советского Союза Г.А.Пономарева в селе Степано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Борисова Людмила Николаевна</text:p>
          </table:table-cell>
          <table:table-cell office:value-type="string">
            <text:p text:style-name="P15">1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9.</text:span><text:span text:style-name="T3">                      </text:span><text:span text:style-name="T4"> </text:span></text:p>
          </table:table-cell>
          <table:table-cell office:value-type="string">
            <text:p text:style-name="P15">Долгова Татьяна Вкто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2 имени Героя Советского Союза Г.А.Пономарева в селе Степано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Борисова Людмила Николаевна</text:p>
          </table:table-cell>
          <table:table-cell office:value-type="string">
            <text:p text:style-name="P15">1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0.</text:span><text:span text:style-name="T3">               </text:span><text:span text:style-name="T4"> </text:span></text:p>
          </table:table-cell>
          <table:table-cell office:value-type="string">
            <text:p text:style-name="P15">Макеев Дмитрий Андр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1.</text:span><text:span text:style-name="T3">               </text:span><text:span text:style-name="T4"> </text:span></text:p>
          </table:table-cell>
          <table:table-cell office:value-type="string">
            <text:p text:style-name="P15">Метелькова Ирина Алексе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Бугров Александр Юрьевич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2.</text:span><text:span text:style-name="T3">               </text:span><text:span text:style-name="T4"> </text:span></text:p>
          </table:table-cell>
          <table:table-cell office:value-type="string">
            <text:p text:style-name="P15">Черникова Юлия <text:soft-page-break/>Витальевна</text:p>
          </table:table-cell>
          <table:table-cell office:value-type="string">
            <text:p text:style-name="P15">Муниципальное бюджетное общеобразовательное <text:soft-page-break/>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3.</text:span><text:span text:style-name="T3">               </text:span><text:span text:style-name="T4"> </text:span></text:p>
          </table:table-cell>
          <table:table-cell office:value-type="string">
            <text:p text:style-name="P15">Короткова Н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еле Яросла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Рогачев Руслан Валерьевич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4.</text:span><text:span text:style-name="T3">               </text:span><text:span text:style-name="T4"> </text:span></text:p>
          </table:table-cell>
          <table:table-cell office:value-type="string">
            <text:p text:style-name="P15">Шелест Артем Григор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Бугров Александр Юрьевич</text:p>
          </table:table-cell>
          <table:table-cell office:value-type="string">
            <text:p text:style-name="P15">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5.</text:span><text:span text:style-name="T3">               </text:span><text:span text:style-name="T4"> </text:span></text:p>
          </table:table-cell>
          <table:table-cell office:value-type="string">
            <text:p text:style-name="P15">Цурикова Дарья Андр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2 имени Героя Советского Союза Г.А.Пономарева в селе Степано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Борисова Людмила Николаевна</text:p>
          </table:table-cell>
          <table:table-cell office:value-type="string">
            <text:p text:style-name="P15">37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25"><text:span text:style-name="T5">16.</text:span><text:span text:style-name="T3">               </text:span><text:span text:style-name="T4"> </text:span></text:p>
          </table:table-cell>
          <table:table-cell office:value-type="string">
            <text:p text:style-name="P15">Лештаев Павел Пет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<text:soft-page-break/>Чакино</text:p>
            <text:p text:style-name="P14"> </text:p>
          </table:table-cell>
          <table:table-cell office:value-type="string">
            <text:p text:style-name="P15">9</text:p>
          </table:table-cell>
          <table:table-cell office:value-type="string">
            <text:p text:style-name="P15">Захаров Николай Иванович</text:p>
          </table:table-cell>
          <table:table-cell office:value-type="string">
            <text:p text:style-name="P15">3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7.</text:span><text:span text:style-name="T3">               </text:span><text:span text:style-name="T4"> </text:span></text:p>
          </table:table-cell>
          <table:table-cell office:value-type="string">
            <text:p text:style-name="P15">Чернобровкин Константин Юр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22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8.</text:span><text:span text:style-name="T3">               </text:span><text:span text:style-name="T4"> </text:span></text:p>
          </table:table-cell>
          <table:table-cell office:value-type="string">
            <text:p text:style-name="P15">Баранова Але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еле Яросла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Рогачев Руслан Валерьевич</text:p>
          </table:table-cell>
          <table:table-cell office:value-type="string">
            <text:p text:style-name="P15">2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19.</text:span><text:span text:style-name="T3">               </text:span><text:span text:style-name="T4"> </text:span></text:p>
          </table:table-cell>
          <table:table-cell office:value-type="string">
            <text:p text:style-name="P15">Жарикова Татьяна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Большая Ржакс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1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20.</text:span><text:span text:style-name="T3">               </text:span><text:span text:style-name="T4"> </text:span></text:p>
          </table:table-cell>
          <table:table-cell office:value-type="string">
            <text:p text:style-name="P15">Гусева Марина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еле Ярославк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Рогачев Руслан Валерьевич</text:p>
          </table:table-cell>
          <table:table-cell office:value-type="string">
            <text:p text:style-name="P15">41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25"><text:span text:style-name="T5">21.</text:span><text:span text:style-name="T3">           </text:span><text:soft-page-break/><text:span text:style-name="T3">    </text:span><text:span text:style-name="T4"> </text:span></text:p>
          </table:table-cell>
          <table:table-cell office:value-type="string">
            <text:p text:style-name="P15">Харитонов <text:soft-page-break/>Владислав Александрович</text:p>
          </table:table-cell>
          <table:table-cell office:value-type="string">
            <text:p text:style-name="P15">Муниципальное <text:soft-page-break/>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Бугров <text:soft-page-break/>Александр Юрьевич</text:p>
          </table:table-cell>
          <table:table-cell office:value-type="string">
            <text:p text:style-name="P15">39</text:p>
          </table:table-cell>
          <table:table-cell office:value-type="string">
            <text:p text:style-name="P19">призер<text:soft-page-break/></text:p>
          </table:table-cell>
        </table:table-row>
        <table:table-row>
          <table:table-cell office:value-type="string">
            <text:p text:style-name="P25"><text:span text:style-name="T5">22.</text:span><text:span text:style-name="T3">               </text:span><text:span text:style-name="T4"> </text:span></text:p>
          </table:table-cell>
          <table:table-cell office:value-type="string">
            <text:p text:style-name="P15">Истягин Владислав  Иван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Бугров Александр Юрьевич</text:p>
          </table:table-cell>
          <table:table-cell office:value-type="string">
            <text:p text:style-name="P15">2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23.</text:span><text:span text:style-name="T3">               </text:span><text:span text:style-name="T4"> </text:span></text:p>
          </table:table-cell>
          <table:table-cell office:value-type="string">
            <text:p text:style-name="P15">Сторожев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Бугров Александр Юрьевич</text:p>
          </table:table-cell>
          <table:table-cell office:value-type="string">
            <text:p text:style-name="P15">2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24.</text:span><text:span text:style-name="T3">               </text:span><text:span text:style-name="T4"> </text:span></text:p>
          </table:table-cell>
          <table:table-cell office:value-type="string">
            <text:p text:style-name="P15">Борькин Роман Анатоль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Чакино</text:p>
          </table:table-cell>
          <table:table-cell office:value-type="string">
            <text:p text:style-name="P15">10</text:p>
          </table:table-cell>
          <table:table-cell office:value-type="string">
            <text:p text:style-name="P15">Захаров Николай Иванович</text:p>
          </table:table-cell>
          <table:table-cell office:value-type="string">
            <text:p text:style-name="P15">1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25.</text:span><text:span text:style-name="T3">               </text:span><text:span text:style-name="T4"> </text:span></text:p>
          </table:table-cell>
          <table:table-cell office:value-type="string">
            <text:p text:style-name="P15">Твеленев Максим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16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25"><text:span text:style-name="T5">26.</text:span><text:span text:style-name="T3">               </text:span><text:span text:style-name="T4"> </text:span></text:p>
          </table:table-cell>
          <table:table-cell office:value-type="string">
            <text:p text:style-name="P15">Шпагин Дмитрий Игор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27.</text:span><text:span text:style-name="T3">               </text:span><text:span text:style-name="T4"> </text:span></text:p>
          </table:table-cell>
          <table:table-cell office:value-type="string">
            <text:p text:style-name="P15">Макеев Илья Юрь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Большая Ржакс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28.</text:span><text:span text:style-name="T3">               </text:span><text:span text:style-name="T4"> </text:span></text:p>
          </table:table-cell>
          <table:table-cell office:value-type="string">
            <text:p text:style-name="P15">Бугрова Мари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Бугров Александр Юрьевич</text:p>
          </table:table-cell>
          <table:table-cell office:value-type="string">
            <text:p text:style-name="P15">45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25"><text:span text:style-name="T5">29.</text:span><text:span text:style-name="T3">               </text:span><text:span text:style-name="T4"> </text:span></text:p>
          </table:table-cell>
          <table:table-cell office:value-type="string">
            <text:p text:style-name="P15">Колова Екатерина Борис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  <text:p text:style-name="P14"> </text:p>
          </table:table-cell>
          <table:table-cell office:value-type="string">
            <text:p text:style-name="P15">11</text:p>
          </table:table-cell>
          <table:table-cell office:value-type="string">
            <text:p text:style-name="P15">Бугров Александр Юрьевич</text:p>
          </table:table-cell>
          <table:table-cell office:value-type="string">
            <text:p text:style-name="P15">3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30.</text:span><text:span text:style-name="T3">               </text:span><text:span text:style-name="T4"> </text:span></text:p>
          </table:table-cell>
          <table:table-cell office:value-type="string">
            <text:p text:style-name="P15">Слепых Анастасия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<text:soft-page-break/>школы № 1 имени Героя Советского Союза Н.М.Фролова в селе Ярославка</text:p>
            <text:p text:style-name="P14"> </text:p>
          </table:table-cell>
          <table:table-cell office:value-type="string">
            <text:p text:style-name="P15">11</text:p>
          </table:table-cell>
          <table:table-cell office:value-type="string">
            <text:p text:style-name="P15">Рогачев Руслан Валерьевич</text:p>
          </table:table-cell>
          <table:table-cell office:value-type="string">
            <text:p text:style-name="P15">3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31.</text:span><text:span text:style-name="T3">               </text:span><text:span text:style-name="T4"> </text:span></text:p>
          </table:table-cell>
          <table:table-cell office:value-type="string">
            <text:p text:style-name="P15">Иванов Дмитрий Игор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2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32.</text:span><text:span text:style-name="T3">               </text:span><text:span text:style-name="T4"> </text:span></text:p>
          </table:table-cell>
          <table:table-cell office:value-type="string">
            <text:p text:style-name="P15">Ивлиев Сергей Евген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 2 имени Героя Советского Союза Г.А.Пономаре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Никитин Сергей Викторович</text:p>
          </table:table-cell>
          <table:table-cell office:value-type="string">
            <text:p text:style-name="P15">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33.</text:span><text:span text:style-name="T3">               </text:span><text:span text:style-name="T4"> </text:span></text:p>
          </table:table-cell>
          <table:table-cell office:value-type="string">
            <text:p text:style-name="P15">Матвеева Ирина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Большая Ржакс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5"><text:span text:style-name="T5">34.</text:span><text:span text:style-name="T3">               </text:span><text:span text:style-name="T4"> </text:span></text:p>
          </table:table-cell>
          <table:table-cell office:value-type="string">
            <text:p text:style-name="P15">Косорукова Ольга Андр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 1 имени Героя Советского Союза Н.М.Фролова в с. Большая Ржакс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</table:table>
      <text:p text:style-name="Text_20_body"><text:soft-page-break/> </text:p>
      <text:p text:style-name="P4">Физическая культура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Мачихин Роман Александ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 </text:p>
          </table:table-cell>
          <table:table-cell office:value-type="string">
            <text:p text:style-name="P15">7</text:p>
          </table:table-cell>
          <table:table-cell office:value-type="string">
            <text:p text:style-name="P15">Солдатов Юрий Иванович</text:p>
          </table:table-cell>
          <table:table-cell office:value-type="string">
            <text:p text:style-name="P15">13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Гаврилин Артем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Гаврилина Елена Анатольевна</text:p>
          </table:table-cell>
          <table:table-cell office:value-type="string">
            <text:p text:style-name="P15">1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Макеев Дмитрий Андр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с. 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14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Пучков Александр Геннадь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с. <text:soft-page-break/>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Гусев Антон Андр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Солдатов Юрий Иванович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Горбунова Крист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Солдатов Юрий Иванович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Желтов Александр Алексеевич</text:p>
            <text:p text:style-name="P14"> 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Гаврилина Елена Анатольевна</text:p>
          </table:table-cell>
          <table:table-cell office:value-type="string">
            <text:p text:style-name="P15">12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Кирсанов Алексей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Солдатов Юрий Иванович</text:p>
          </table:table-cell>
          <table:table-cell office:value-type="string">
            <text:p text:style-name="P15">1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Шуняева Юлия Алексеевна</text:p>
          </table:table-cell>
          <table:table-cell office:value-type="string">
            <text:p text:style-name="P15">Филиал муниципального бюджетного <text:soft-page-break/>общеобразовательного учреждения Ржаксинской средней общеобразовательной школы №1 имени Героя Советского Союза Н.М.Фролова с. Большая Ржакс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Твеленев Максим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аврилов Игорь Михайлович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Шпагин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аврилов Игорь Михайлович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Сторожев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аврилина Елена Анатолье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Макеев Илья Юрь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с. Большая Ржакс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Федоров Юрий Викторович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14</text:p>
          </table:table-cell>
          <table:table-cell office:value-type="string">
            <text:p text:style-name="P15">Ермакова Светлана Валенти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Гаврилина Елена Анатолье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</table:table>
      <text:p text:style-name="P7"> </text:p>
      <text:p text:style-name="P9">Хим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Борзова  Анастасия Михайловна </text:p>
          </table:table-cell>
          <table:table-cell office:value-type="string">
            <text:p text:style-name="P15">Филиал муниципального  бюджетного общеобразовательного учреждения Ржаксинской средней  общеобразовательной    школы  №2 имени  Героя Советского Союза Г. А. Пономарёва 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6">11</text:p>
          </table:table-cell>
          <table:table-cell office:value-type="string">
            <text:p text:style-name="P20">призёр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Рылеева Виктория  Вячеславовна</text:p>
          </table:table-cell>
          <table:table-cell office:value-type="string">
            <text:p text:style-name="P15">Филиал муниципального  бюджетного  общеобразовательного  учреждения Ржаксинской средней общеобразовательной  школы №1 имени Героя Советского Союза Н.. М. Фролова в селе Большая  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Фролова Лариса Николаевна</text:p>
          </table:table-cell>
          <table:table-cell office:value-type="string">
            <text:p text:style-name="P16">1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Бзикадзе Алина Дмитриевна</text:p>
          </table:table-cell>
          <table:table-cell office:value-type="string">
            <text:p text:style-name="P15">Муниципальное  бюджетное  общеобразовательное  учреждение Ржаксинская  средняя общеобразовательная   школа №1 имени Героя Советского Союза Н.. М. Фролова </text:p>
          </table:table-cell>
          <table:table-cell office:value-type="string">
            <text:p text:style-name="P15">8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4</text:p>
          </table:table-cell>
          <table:table-cell office:value-type="string">
            <text:p text:style-name="P15">Иванова Мария Александровна</text:p>
          </table:table-cell>
          <table:table-cell office:value-type="string">
            <text:p text:style-name="P15">Муниципальное  бюджетное  общеобразовательное  учреждение Ржаксинская  средняя общеобразовательная   школа №1 имени Героя Советского Союза Н.. М. 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Солтаимеджидова Умкюсюм Сепихановна</text:p>
          </table:table-cell>
          <table:table-cell office:value-type="string">
            <text:p text:style-name="P14"> <text:span text:style-name="T2">Филиал муниципального  бюджетного общеобразовательного учреждения Ржаксинской средней  общеобразовательной    школы  №2 имени  Героя Советского Союза Г. А. Пономарёва  в п. Пахарь </text:span></text:p>
          </table:table-cell>
          <table:table-cell office:value-type="string">
            <text:p text:style-name="P15">8</text:p>
          </table:table-cell>
          <table:table-cell office:value-type="string">
            <text:p text:style-name="P15">Белоусова Магибядярь  Ахметалимовна</text:p>
          </table:table-cell>
          <table:table-cell office:value-type="string">
            <text:p text:style-name="P16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Князева Виктория Александровна</text:p>
          </table:table-cell>
          <table:table-cell office:value-type="string">
            <text:p text:style-name="P15">Муниципальное  бюджетное общеобразовательное учреждение Ржаксинская  средняя общеобразовательная    школа  №2 имени  Героя Советского Союза Г. А. Пономарёва  </text:p>
          </table:table-cell>
          <table:table-cell office:value-type="string">
            <text:p text:style-name="P15">9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6">9.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  бюджетное общеобразовательное учреждение Ржаксинская  средняя общеобразовательная    школа  №2 имени  Героя Советского Союза Г. А. Пономарёва  </text:p>
          </table:table-cell>
          <table:table-cell office:value-type="string">
            <text:p text:style-name="P15">9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6">7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Смирнов Дмитрий Васильевич </text:p>
          </table:table-cell>
          <table:table-cell office:value-type="string">
            <text:p text:style-name="P15">Муниципальное  бюджетное  общеобразовательное  учреждение Ржаксинская  средняя общеобразовательная   школа №1 имени Героя Советского Союза Н.. М. 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6">4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9</text:p>
          </table:table-cell>
          <table:table-cell office:value-type="string">
            <text:p text:style-name="P15">Иванова Анастасия Владимировна</text:p>
          </table:table-cell>
          <table:table-cell office:value-type="string">
            <text:p text:style-name="P15">Филиал муниципального  бюджетного общеобразовательного учреждения Ржаксинской средней  общеобразовательной    школы  №2 имени  Героя Советского Союза Г. А. Пономарёва  в п. Пахарь</text:p>
          </table:table-cell>
          <table:table-cell office:value-type="string">
            <text:p text:style-name="P15">9</text:p>
          </table:table-cell>
          <table:table-cell office:value-type="string">
            <text:p text:style-name="P15">Белоусова Магибядярь  Ахметалимовна</text:p>
          </table:table-cell>
          <table:table-cell office:value-type="string">
            <text:p text:style-name="P16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Мартынов Виталий  Андреевич</text:p>
          </table:table-cell>
          <table:table-cell office:value-type="string">
            <text:p text:style-name="P15">Филиал муниципального  бюджетного общеобразовательного учреждения Ржаксинской средней  общеобразовательной    школы  №2 имени  Героя Советского Союза Г. А. Пономарёва 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6">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Куроедова Юлия Анатольевна </text:p>
          </table:table-cell>
          <table:table-cell office:value-type="string">
            <text:p text:style-name="P15">Филиал муниципального  бюджетного общеобразовательного учреждения Ржаксинской средней  общеобразовательной    школы  №2 имени  Героя Советского Союза Г. А. Пономарёва 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6">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Терентьева Юлия Владимировна</text:p>
          </table:table-cell>
          <table:table-cell office:value-type="string">
            <text:p text:style-name="P15">Филиал муниципального  бюджетного общеобразовательного учреждения Ржаксинской средней  общеобразовательной    школы  №2 имени  Героя Советского Союза Г. А. Пономарёва 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Дмитриева Галина Александровна</text:p>
          </table:table-cell>
          <table:table-cell office:value-type="string">
            <text:p text:style-name="P16">1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Пузырёва Александра Николаевна</text:p>
          </table:table-cell>
          <table:table-cell office:value-type="string">
            <text:p text:style-name="P15">Филиал муниципального  бюджетного  общеобразовательного  <text:soft-page-break/>учреждения Ржаксинской средней общеобразовательной  школы №1 имени Героя Советского Союза Н.. М. Фролова в селе Большая   Ржакс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Фролова Лариса Николаевна</text:p>
          </table:table-cell>
          <table:table-cell office:value-type="string">
            <text:p text:style-name="P16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Нефёдова Ирина Сергеевна</text:p>
          </table:table-cell>
          <table:table-cell office:value-type="string">
            <text:p text:style-name="P15">Муниципальное  бюджетное общеобразовательное учреждение Ржаксинская  средняя общеобразовательная    школа  №2 имени  Героя Советского Союза Г. А. Пономарёва  </text:p>
          </table:table-cell>
          <table:table-cell office:value-type="string">
            <text:p text:style-name="P15">10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6">16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Аюбова Людмила Руслановна</text:p>
          </table:table-cell>
          <table:table-cell office:value-type="string">
            <text:p text:style-name="P15">Муниципальное  бюджетное общеобразовательное учреждение Ржаксинская  средняя общеобразовательная    школа  №2 имени  Героя Советского Союза Г. А. Пономарёва  </text:p>
          </table:table-cell>
          <table:table-cell office:value-type="string">
            <text:p text:style-name="P15">10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6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Долгова Юлия Викторовна</text:p>
          </table:table-cell>
          <table:table-cell office:value-type="string">
            <text:p text:style-name="P15">Муниципальное  бюджетное  общеобразовательное  учреждение Ржаксинская  средняя общеобразовательная   школа №1 имени Героя Советского Союза Н.. М. 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6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Макарова  Кристина  Владимировна</text:p>
          </table:table-cell>
          <table:table-cell office:value-type="string">
            <text:p text:style-name="P15">Муниципальное  бюджетное  общеобразовательное  учреждение Ржаксинская  средняя общеобразовательная   школа №1 имени Героя Советского Союза Н.. М. 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6">1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P15">Черканова Наталия Сергеевна</text:p>
          </table:table-cell>
          <table:table-cell office:value-type="string">
            <text:p text:style-name="P15">Муниципальное  бюджетное общеобразовательное <text:soft-page-break/>учреждение Ржаксинская  средняя общеобразовательная    школа  №2 имени  Героя Советского Союза Г. А. Пономарёва  </text:p>
          </table:table-cell>
          <table:table-cell office:value-type="string">
            <text:p text:style-name="P15">11</text:p>
          </table:table-cell>
          <table:table-cell office:value-type="string">
            <text:p text:style-name="P15">Сергеева Валентина <text:soft-page-break/>Викторовна</text:p>
          </table:table-cell>
          <table:table-cell office:value-type="string">
            <text:p text:style-name="P16">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Чернобровкина  Алёна Олеговна</text:p>
          </table:table-cell>
          <table:table-cell office:value-type="string">
            <text:p text:style-name="P15">Муниципальное  бюджетное  общеобразовательное  учреждение Ржаксинская  средняя общеобразовательная   школа №1 имени Героя Советского Союза Н.. М. 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Истомина Надежда Ивановна</text:p>
          </table:table-cell>
          <table:table-cell office:value-type="string">
            <text:p text:style-name="P16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Ходаковская Валерия Константиновна</text:p>
          </table:table-cell>
          <table:table-cell office:value-type="string">
            <text:p text:style-name="P15">Муниципальное  бюджетное общеобразовательное учреждение Ржаксинская  средняя общеобразовательная    школа  №2 имени  Героя Советского Союза Г. А. Пономарёва  </text:p>
          </table:table-cell>
          <table:table-cell office:value-type="string">
            <text:p text:style-name="P15">11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6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1</text:p>
          </table:table-cell>
          <table:table-cell office:value-type="string">
            <text:p text:style-name="P15">Сергеева  Ирина Владиславовна</text:p>
          </table:table-cell>
          <table:table-cell office:value-type="string">
            <text:p text:style-name="P15">Муниципальное  бюджетное общеобразовательное учреждение Ржаксинская  средняя общеобразовательная    школа  №2 имени  Героя Советского Союза Г. А. Пономарёва  </text:p>
          </table:table-cell>
          <table:table-cell office:value-type="string">
            <text:p text:style-name="P15">11</text:p>
          </table:table-cell>
          <table:table-cell office:value-type="string">
            <text:p text:style-name="P15">Сергеева Валентина Викторовна</text:p>
          </table:table-cell>
          <table:table-cell office:value-type="string">
            <text:p text:style-name="P16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21">22</text:p>
          </table:table-cell>
          <table:table-cell office:value-type="string">
            <text:p text:style-name="P21">Паничкина  Маргарита Алексеевна</text:p>
          </table:table-cell>
          <table:table-cell office:value-type="string">
            <text:p text:style-name="P21">Филиал муниципального  бюджетного общеобразовательного учреждения Ржаксинской средней  общеобразовательной    школы  №2 имени  Героя Советского Союза Г. А. Пономарёва  в с. Каменка</text:p>
          </table:table-cell>
          <table:table-cell office:value-type="string">
            <text:p text:style-name="P21">11</text:p>
          </table:table-cell>
          <table:table-cell office:value-type="string">
            <text:p text:style-name="P21">Платонова Светлана Евгеньевна</text:p>
          </table:table-cell>
          <table:table-cell office:value-type="string">
            <text:p text:style-name="P22">4</text:p>
          </table:table-cell>
          <table:table-cell office:value-type="string">
            <text:p text:style-name="P23"> </text:p>
          </table:table-cell>
        </table:table-row>
      </table:table>
      <text:p text:style-name="P7"> </text:p>
      <text:p text:style-name="P9">Русский язык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Иванова Юли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7</text:p>
          </table:table-cell>
          <table:table-cell office:value-type="string">
            <text:p text:style-name="P15">Карева Елена Евгеньевна</text:p>
          </table:table-cell>
          <table:table-cell office:value-type="string">
            <text:p text:style-name="P15">26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Панин Дмитрий Алексе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ефедова Татьяна Анатольевна</text:p>
          </table:table-cell>
          <table:table-cell office:value-type="string">
            <text:p text:style-name="P15">26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Черкасова Анастасия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 Вишневк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Куксовва Надежда Александровна</text:p>
          </table:table-cell>
          <table:table-cell office:value-type="string">
            <text:p text:style-name="P15">2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Фомичева Елена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Лу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бакумова Елена Викторовна</text:p>
          </table:table-cell>
          <table:table-cell office:value-type="string">
            <text:p text:style-name="P15">22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Смирнова Олес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Лу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бакумова Елена Викторовна</text:p>
          </table:table-cell>
          <table:table-cell office:value-type="string">
            <text:p text:style-name="P15">19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6</text:p>
          </table:table-cell>
          <table:table-cell office:value-type="string">
            <text:p text:style-name="P15">Новиков Владимир Серге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Черникова Светлана Валентиновна</text:p>
          </table:table-cell>
          <table:table-cell office:value-type="string">
            <text:p text:style-name="P15">18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Ивашенцева Кристина Дмитри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Большая Ржакс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Утенышева Елена Павловна</text:p>
          </table:table-cell>
          <table:table-cell office:value-type="string">
            <text:p text:style-name="P15">1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Белькова Алена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ефедова Татьяна Анатольевна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Лямина Алина Олег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ефедова Татьяна Анатольевна</text:p>
          </table:table-cell>
          <table:table-cell office:value-type="string">
            <text:p text:style-name="P15">11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Матюхина Анастасия Михайл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ефедова Татьяна Анатольевна</text:p>
          </table:table-cell>
          <table:table-cell office:value-type="string">
            <text:p text:style-name="P15">11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Нестерова Анастасия Дмитри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арева Елена Евгеньевна</text:p>
          </table:table-cell>
          <table:table-cell office:value-type="string">
            <text:p text:style-name="P15">33,5</text:p>
          </table:table-cell>
          <table:table-cell office:value-type="string">
            <text:p text:style-name="P19">призер</text:p>
          </table:table-cell>
        </table:table-row>
        <text:soft-page-break/>
        <table:table-row>
          <table:table-cell office:value-type="string">
            <text:p text:style-name="P15">12</text:p>
          </table:table-cell>
          <table:table-cell office:value-type="string">
            <text:p text:style-name="P15">Долгова Татьяна Викто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Степано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Хохлова Татьяна Валентиновна</text:p>
          </table:table-cell>
          <table:table-cell office:value-type="string">
            <text:p text:style-name="P15">26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Петина Ирина Дмитри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Степано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Хохлова Татьяна Валентиновна</text:p>
          </table:table-cell>
          <table:table-cell office:value-type="string">
            <text:p text:style-name="P15">25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Борзова Анастасия Михайл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22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P15">Созаева Александра Михайл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арева Елена Евгеньевна</text:p>
          </table:table-cell>
          <table:table-cell office:value-type="string">
            <text:p text:style-name="P15">21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Горбунова Кристи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арева Елена Евгеньевна</text:p>
          </table:table-cell>
          <table:table-cell office:value-type="string">
            <text:p text:style-name="P15">20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Рылеева Виктория Вячеслав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илосердова Надежда Викторовна</text:p>
          </table:table-cell>
          <table:table-cell office:value-type="string">
            <text:p text:style-name="P15">19,5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18</text:p>
          </table:table-cell>
          <table:table-cell office:value-type="string">
            <text:p text:style-name="P15">Ширяева Вера Никола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19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Поликарпов Сергей Виктор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 Вишне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Аносова Наталья Александровна</text:p>
          </table:table-cell>
          <table:table-cell office:value-type="string">
            <text:p text:style-name="P15">1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Беликова Евгения Анатол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Черникова Светлана Валентиновна</text:p>
          </table:table-cell>
          <table:table-cell office:value-type="string">
            <text:p text:style-name="P15">1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1</text:p>
          </table:table-cell>
          <table:table-cell office:value-type="string">
            <text:p text:style-name="P15">Солтанмеджидова Умкюсюм Сепихан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п. Пахарь</text:p>
          </table:table-cell>
          <table:table-cell office:value-type="string">
            <text:p text:style-name="P15">8</text:p>
          </table:table-cell>
          <table:table-cell office:value-type="string">
            <text:p text:style-name="P15">Астраханцева Олеся Михайловна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P15">Кузякин Александр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Степанов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Хохлова Татьяна Валентино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23</text:p>
          </table:table-cell>
          <table:table-cell office:value-type="string">
            <text:p text:style-name="P15">Епифанова Кристина Никола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п. Пахарь</text:p>
          </table:table-cell>
          <table:table-cell office:value-type="string">
            <text:p text:style-name="P15">8</text:p>
          </table:table-cell>
          <table:table-cell office:value-type="string">
            <text:p text:style-name="P15">Астраханцева Олеся Михайловна</text:p>
          </table:table-cell>
          <table:table-cell office:value-type="string">
            <text:p text:style-name="P15">9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4</text:p>
          </table:table-cell>
          <table:table-cell office:value-type="string">
            <text:p text:style-name="P15">Гришанов Алексей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Нефедова Татьяна Анатольевна</text:p>
          </table:table-cell>
          <table:table-cell office:value-type="string">
            <text:p text:style-name="P15">22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5</text:p>
          </table:table-cell>
          <table:table-cell office:value-type="string">
            <text:p text:style-name="P15">Иванова Анастаси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п. Пахарь</text:p>
          </table:table-cell>
          <table:table-cell office:value-type="string">
            <text:p text:style-name="P15">9</text:p>
          </table:table-cell>
          <table:table-cell office:value-type="string">
            <text:p text:style-name="P15">Астраханцева Олеся Михайловна</text:p>
          </table:table-cell>
          <table:table-cell office:value-type="string">
            <text:p text:style-name="P15">15,7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6</text:p>
          </table:table-cell>
          <table:table-cell office:value-type="string">
            <text:p text:style-name="P15">Рудчик Елена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п. Пахарь</text:p>
          </table:table-cell>
          <table:table-cell office:value-type="string">
            <text:p text:style-name="P15">9</text:p>
          </table:table-cell>
          <table:table-cell office:value-type="string">
            <text:p text:style-name="P15">Астраханцева Олеся Михайловна</text:p>
          </table:table-cell>
          <table:table-cell office:value-type="string">
            <text:p text:style-name="P15">15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7</text:p>
          </table:table-cell>
          <table:table-cell office:value-type="string">
            <text:p text:style-name="P15">Москвичева Анастаси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Лукин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Абакумова Елена Викторовна</text:p>
          </table:table-cell>
          <table:table-cell office:value-type="string">
            <text:p text:style-name="P15">9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8</text:p>
          </table:table-cell>
          <table:table-cell office:value-type="string">
            <text:p text:style-name="P15">Пузырева Марина Пет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илосердова Надежда Викторовна</text:p>
          </table:table-cell>
          <table:table-cell office:value-type="string">
            <text:p text:style-name="P15">8,75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29</text:p>
          </table:table-cell>
          <table:table-cell office:value-type="string">
            <text:p text:style-name="P15">Куроедова Юлия Анатол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7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0</text:p>
          </table:table-cell>
          <table:table-cell office:value-type="string">
            <text:p text:style-name="P15">Мартынов Виталий Андр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1</text:p>
          </table:table-cell>
          <table:table-cell office:value-type="string">
            <text:p text:style-name="P15">Андреева Виктория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 Вишнев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Аносова Наталья Александровна</text:p>
          </table:table-cell>
          <table:table-cell office:value-type="string">
            <text:p text:style-name="P15">5,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2</text:p>
          </table:table-cell>
          <table:table-cell office:value-type="string">
            <text:p text:style-name="P15">Твеленева Анастасия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едведева Оксана Викторовна</text:p>
          </table:table-cell>
          <table:table-cell office:value-type="string">
            <text:p text:style-name="P15">5,2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3</text:p>
          </table:table-cell>
          <table:table-cell office:value-type="string">
            <text:p text:style-name="P15">Гриднева Мария Игор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p>
          </table:table-cell>
          <table:table-cell office:value-type="string">
            <text:p text:style-name="P15">9</text:p>
          </table:table-cell>
          <table:table-cell office:value-type="string">
            <text:p text:style-name="P15">Моисеева Татьяна Григорьевна</text:p>
          </table:table-cell>
          <table:table-cell office:value-type="string">
            <text:p text:style-name="P15">3,7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4</text:p>
          </table:table-cell>
          <table:table-cell office:value-type="string">
            <text:p text:style-name="P15">Аюбова Людмила Руслан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Петренко Лариса Юрьевна</text:p>
          </table:table-cell>
          <table:table-cell office:value-type="string">
            <text:p text:style-name="P15">10,5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35</text:p>
          </table:table-cell>
          <table:table-cell office:value-type="string">
            <text:p text:style-name="P15">Русина Светлана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p>
          </table:table-cell>
          <table:table-cell office:value-type="string">
            <text:p text:style-name="P15">10</text:p>
          </table:table-cell>
          <table:table-cell office:value-type="string">
            <text:p text:style-name="P15">Шаталова Валентина Николаевна</text:p>
          </table:table-cell>
          <table:table-cell office:value-type="string">
            <text:p text:style-name="P15">8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6</text:p>
          </table:table-cell>
          <table:table-cell office:value-type="string">
            <text:p text:style-name="P15">Горшенева Алена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p>
          </table:table-cell>
          <table:table-cell office:value-type="string">
            <text:p text:style-name="P15">10</text:p>
          </table:table-cell>
          <table:table-cell office:value-type="string">
            <text:p text:style-name="P15">Шаталова Валентина Николае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7</text:p>
          </table:table-cell>
          <table:table-cell office:value-type="string">
            <text:p text:style-name="P15">Нефедова Ирина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p>
          </table:table-cell>
          <table:table-cell office:value-type="string">
            <text:p text:style-name="P15">10</text:p>
          </table:table-cell>
          <table:table-cell office:value-type="string">
            <text:p text:style-name="P15">Петренко Лариса Юрьевна</text:p>
          </table:table-cell>
          <table:table-cell office:value-type="string">
            <text:p text:style-name="P15">7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8</text:p>
          </table:table-cell>
          <table:table-cell office:value-type="string">
            <text:p text:style-name="P15">Джаббарова Марина Бахтие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Глушкова Галина Васильевна</text:p>
          </table:table-cell>
          <table:table-cell office:value-type="string">
            <text:p text:style-name="P15">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9</text:p>
          </table:table-cell>
          <table:table-cell office:value-type="string">
            <text:p text:style-name="P15">Шарова Светлана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Якушова Нина Арсентье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40</text:p>
          </table:table-cell>
          <table:table-cell office:value-type="string">
            <text:p text:style-name="P15">Голова Марина Андр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Утенышева Елена Павло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1</text:p>
          </table:table-cell>
          <table:table-cell office:value-type="string">
            <text:p text:style-name="P15">Паничкина Маргарита Алекс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Ушакова Нина Михайловна</text:p>
          </table:table-cell>
          <table:table-cell office:value-type="string">
            <text:p text:style-name="P15">7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2</text:p>
          </table:table-cell>
          <table:table-cell office:value-type="string">
            <text:p text:style-name="P15">Яшина Наталия Его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p>
          </table:table-cell>
          <table:table-cell office:value-type="string">
            <text:p text:style-name="P15">11</text:p>
          </table:table-cell>
          <table:table-cell office:value-type="string">
            <text:p text:style-name="P15">Шаталова Валентина Николаевна</text:p>
          </table:table-cell>
          <table:table-cell office:value-type="string">
            <text:p text:style-name="P15">7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3</text:p>
          </table:table-cell>
          <table:table-cell office:value-type="string">
            <text:p text:style-name="P15">Андреева Анна Юр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 Вишнев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осова Наталья Александровна</text:p>
          </table:table-cell>
          <table:table-cell office:value-type="string">
            <text:p text:style-name="P15">6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4</text:p>
          </table:table-cell>
          <table:table-cell office:value-type="string">
            <text:p text:style-name="P15">Макеева Дарья Александ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 Вишнев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Аносова Наталья Александровна</text:p>
          </table:table-cell>
          <table:table-cell office:value-type="string">
            <text:p text:style-name="P15">6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5</text:p>
          </table:table-cell>
          <table:table-cell office:value-type="string">
            <text:p text:style-name="P15">Постникова Наталья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Ушакова Нина Михайло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</table:table>
      <text:p text:style-name="P9">Технолог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Сергунина Олес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Борисова Ольга Николаевна</text:p>
          </table:table-cell>
          <table:table-cell office:value-type="string">
            <text:p text:style-name="P15">19,5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Черканова Юли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Борисова Ольга Николаевна</text:p>
          </table:table-cell>
          <table:table-cell office:value-type="string">
            <text:p text:style-name="P15">13,5</text:p>
          </table:table-cell>
          <table:table-cell office:value-type="string">
            <text:p text:style-name="P19">призер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Павлова Екатерина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7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4</text:p>
          </table:table-cell>
          <table:table-cell office:value-type="string">
            <text:p text:style-name="P15">Соколова Татьяна Серге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5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Васильева Алина Серге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Бзикадзе Алина Дмитри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11</text:p>
          </table:table-cell>
          <table:table-cell office:value-type="string">
            <text:p text:style-name="P19">победитель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Алексеева Ольга Серге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10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Малкова Юлия Юрь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10,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P15">Илюхина Валерия Александро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8,5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10</text:p>
          </table:table-cell>
          <table:table-cell office:value-type="string">
            <text:p text:style-name="P15">Хон Анна Геннадиевна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Кузина Марина Александровна</text:p>
          </table:table-cell>
          <table:table-cell office:value-type="string">
            <text:p text:style-name="P15">8</text:p>
          </table:table-cell>
          <table:table-cell office:value-type="string">
            <text:p text:style-name="P18"> </text:p>
          </table:table-cell>
        </table:table-row>
      </table:table>
      <text:p text:style-name="P7"> </text:p>
      <text:p text:style-name="P9">Физика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able:table-row>
          <table:table-cell office:value-type="string">
            <text:p text:style-name="P15">1</text:p>
          </table:table-cell>
          <table:table-cell office:value-type="string">
            <text:p text:style-name="P15">Мачихин Роман Александрович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Н.М. Фролова в п. Жемчужный </text:p>
          </table:table-cell>
          <table:table-cell office:value-type="string">
            <text:p text:style-name="P15">7</text:p>
          </table:table-cell>
          <table:table-cell office:value-type="string">
            <text:p text:style-name="P15">Алушкина Елена Владимировна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Воропаева Алина Владимировна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1 им. Н.М. 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Забузова Е.лена Александровна</text:p>
          </table:table-cell>
          <table:table-cell office:value-type="string">
            <text:p text:style-name="P15">2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3</text:p>
          </table:table-cell>
          <table:table-cell office:value-type="string">
            <text:p text:style-name="P15">Ерёмин Антон Андреевич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Н.М. Фролова в п. Чакино</text:p>
          </table:table-cell>
          <table:table-cell office:value-type="string">
            <text:p text:style-name="P15">7</text:p>
          </table:table-cell>
          <table:table-cell office:value-type="string">
            <text:p text:style-name="P15">Николаева Наталия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Матюхина Анастасия Михайловна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2 им. Г.А.Пономаре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Кичатова Елена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Новиков Владимир Сергее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1 им. Н.М. Фролова</text:p>
          </table:table-cell>
          <table:table-cell office:value-type="string">
            <text:p text:style-name="P15">7</text:p>
          </table:table-cell>
          <table:table-cell office:value-type="string">
            <text:p text:style-name="P15">Забузова Елена  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P15">Удальцов Димитрий Алексеевич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.А.Пономарева в с. Каменка</text:p>
          </table:table-cell>
          <table:table-cell office:value-type="string">
            <text:p text:style-name="P15">7</text:p>
          </table:table-cell>
          <table:table-cell office:value-type="string">
            <text:p text:style-name="P15">Черкасов Сергей Николаевич</text:p>
          </table:table-cell>
          <table:table-cell office:value-type="string">
            <text:p text:style-name="P15">4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P15">Леденёв Дмитрий Алексее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2 им. Г.А.Пономаре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ичатова Елена Николае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P15">Борзова Анастасия Михайловна 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Лазыкина Екатерина Павл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9</text:p>
          </table:table-cell>
          <table:table-cell office:value-type="string">
            <text:p text:style-name="P15">Нестерова Анастасия Дмитриевна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Н.М. 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Алушкина Елена Владими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P15">Рязанов Максим Алексее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1 им. Н.М.Фроло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Забузова Елена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P15">Созаева Александра Михайловна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Н.М. Фролова в п. Жемчужный</text:p>
          </table:table-cell>
          <table:table-cell office:value-type="string">
            <text:p text:style-name="P15">8</text:p>
          </table:table-cell>
          <table:table-cell office:value-type="string">
            <text:p text:style-name="P15">Алушкина Елена Владими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P15">Соболев Алексей Сергеевич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Н.М. Фролова в с. Лу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Названцева Наталия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P15">Федотов Артём Олегович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1 им. Н.М. Фролова в с. Лукин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Названцева Наталия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P15">Филина Дарья Николаевна 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. Г.А.Пономарева в с. Протасово</text:p>
          </table:table-cell>
          <table:table-cell office:value-type="string">
            <text:p text:style-name="P15">8</text:p>
          </table:table-cell>
          <table:table-cell office:value-type="string">
            <text:p text:style-name="P15">Лазыкина Екатерина Павл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15</text:p>
          </table:table-cell>
          <table:table-cell office:value-type="string">
            <text:p text:style-name="P15">Шмелёв Максим Юрье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2 им. Г.А.Пономарева</text:p>
          </table:table-cell>
          <table:table-cell office:value-type="string">
            <text:p text:style-name="P15">8</text:p>
          </table:table-cell>
          <table:table-cell office:value-type="string">
            <text:p text:style-name="P15">Кичатова Елена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P15">Гришанов Алексей Владимиро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2 им. Г.А.Пономаре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Кичатова Елена Николаевна</text:p>
          </table:table-cell>
          <table:table-cell office:value-type="string">
            <text:p text:style-name="P15">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P15">Смирнов Дмитрий Василье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1 им. Н.М. Фролова</text:p>
          </table:table-cell>
          <table:table-cell office:value-type="string">
            <text:p text:style-name="P15">9</text:p>
          </table:table-cell>
          <table:table-cell office:value-type="string">
            <text:p text:style-name="P15">Забузова Елена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P15">Сторожев Дмитрий Александро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1 им. Н.М. 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Забузова Елена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P15">Твеленёв Максим Владими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2 им.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Кичатова Елена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P15">Харитонов Владислав Александро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1 им. Н.М. Фроло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Забузова Елена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ext:soft-page-break/>
        <table:table-row>
          <table:table-cell office:value-type="string">
            <text:p text:style-name="P15">21</text:p>
          </table:table-cell>
          <table:table-cell office:value-type="string">
            <text:p text:style-name="P15">Шпагин Дмитрий Александрович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2 им. Г.А.Пономарева</text:p>
          </table:table-cell>
          <table:table-cell office:value-type="string">
            <text:p text:style-name="P15">10</text:p>
          </table:table-cell>
          <table:table-cell office:value-type="string">
            <text:p text:style-name="P15">Кичатова Елена Николае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P15">Дроков Роман Анатольевич </text:p>
          </table:table-cell>
          <table:table-cell office:value-type="string">
            <text:p text:style-name="P15">Муниципальное бюджетное общеобразовательное учреждение Ржаксинская средняя общеобразовательная школа  №1 им. Н.М. Фролова</text:p>
          </table:table-cell>
          <table:table-cell office:value-type="string">
            <text:p text:style-name="P15">11</text:p>
          </table:table-cell>
          <table:table-cell office:value-type="string">
            <text:p text:style-name="P15">Забузова  Елена Александровна</text:p>
          </table:table-cell>
          <table:table-cell office:value-type="string">
            <text:p text:style-name="P15">0</text:p>
          </table:table-cell>
          <table:table-cell office:value-type="string">
            <text:p text:style-name="P18"> </text:p>
          </table:table-cell>
        </table:table-row>
      </table:table>
      <text:p text:style-name="P7"> </text:p>
      <text:p text:style-name="P7"> </text:p>
      <text:p text:style-name="P9">Французский язык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office:value-type="string">
            <text:p text:style-name="P11">№<text:span text:style-name="T2">п/п</text:span></text:p>
          </table:table-cell>
          <table:table-cell office:value-type="string">
            <text:p text:style-name="P12">Ф.И.О. участника</text:p>
          </table:table-cell>
          <table:table-cell office:value-type="string">
            <text:p text:style-name="P12">Образовательное учреждений</text:p>
          </table:table-cell>
          <table:table-cell office:value-type="string">
            <text:p text:style-name="P12">Класс</text:p>
          </table:table-cell>
          <table:table-cell office:value-type="string">
            <text:p text:style-name="P12">Ф.И.О. лиц, подготовивших участника</text:p>
          </table:table-cell>
          <table:table-cell office:value-type="string">
            <text:p text:style-name="P12">Кол-во баллов</text:p>
          </table:table-cell>
          <table:table-cell office:value-type="string">
            <text:p text:style-name="P13">Место</text:p>
          </table:table-cell>
        </table:table-row>
        <text:soft-page-break/>
        <table:table-row>
          <table:table-cell office:value-type="string">
            <text:p text:style-name="P15">1</text:p>
          </table:table-cell>
          <table:table-cell office:value-type="string">
            <text:p text:style-name="P15">Савлук Владислав Олего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Спирякова Наталья Алексеевна</text:p>
          </table:table-cell>
          <table:table-cell office:value-type="string">
            <text:p text:style-name="P15">13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P15">Вячин Виктор Сергеевич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8</text:p>
          </table:table-cell>
          <table:table-cell office:value-type="string">
            <text:p text:style-name="P15">Спирякова Наталья Алексеевна</text:p>
          </table:table-cell>
          <table:table-cell office:value-type="string">
            <text:p text:style-name="P15">10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P15">Твеленева Анастасия Серге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Куроедова Наталия Николаевна</text:p>
          </table:table-cell>
          <table:table-cell office:value-type="string">
            <text:p text:style-name="P15">9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P15">Куроедова Юлия Анатолье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p>
          </table:table-cell>
          <table:table-cell office:value-type="string">
            <text:p text:style-name="P15">9</text:p>
          </table:table-cell>
          <table:table-cell office:value-type="string">
            <text:p text:style-name="P15">Куроедова Наталия Николаевна</text:p>
          </table:table-cell>
          <table:table-cell office:value-type="string">
            <text:p text:style-name="P15">6</text:p>
          </table:table-cell>
          <table:table-cell office:value-type="string">
            <text:p text:style-name="P18"> </text:p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P15">Ушакова Мария Владимировна</text:p>
          </table:table-cell>
          <table:table-cell office:value-type="string">
            <text:p text:style-name="P1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p>
          </table:table-cell>
          <table:table-cell office:value-type="string">
            <text:p text:style-name="P15">9</text:p>
          </table:table-cell>
          <table:table-cell office:value-type="string">
            <text:p text:style-name="P15">Спирякова Наталья Алексеевна</text:p>
          </table:table-cell>
          <table:table-cell office:value-type="string">
            <text:p text:style-name="P15">5</text:p>
          </table:table-cell>
          <table:table-cell office:value-type="string">
            <text:p text:style-name="P18"> </text:p>
          </table:table-cell>
        </table:table-row>
      </table:table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0:33:20.23</meta:creation-date>
    <dc:date>2014-06-19T10:42:57.87</dc:date>
    <meta:editing-duration>PT1M11S</meta:editing-duration>
    <meta:editing-cycles>2</meta:editing-cycles>
    <meta:generator>LibreOffice/3.3$Win32 LibreOffice_project/330m19$Build-401</meta:generator>
    <meta:document-statistic meta:table-count="16" meta:image-count="0" meta:object-count="0" meta:page-count="80" meta:paragraph-count="2753" meta:word-count="9761" meta:character-count="84274"/>
  </office:meta>
</office:document-meta>
</file>