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2pt" style:font-size-asian="12pt"/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line-height="150%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токол</text:p>
      <text:p text:style-name="P1"><text:span text:style-name="T1">результатов</text:span><text:span text:style-name="T2"> муниципального</text:span><text:span text:style-name="T1"> этапа всероссийской олимпиады школьников по географии в 2017/2018 учебном году. </text:span></text:p>
      <text:p text:style-name="P6"/>
      <text:p text:style-name="P6">Муниципальное образование Ржаксинский район </text:p>
      <text:p text:style-name="P9"/>
      <text:p text:style-name="P10">Присутствовали:</text:p>
      <text:p text:style-name="P8"><text:span text:style-name="T3">Председатель жюри : <text:s/>Щербатых Лидия Александровна, учитель <text:s text:c="2"/>муниципального бюджетного общеобразовательного учреждения Ржаксинской средней общеобразовательной школы №1 имени Героя Советского Союза <text:s/>Н.М.Фролова </text:span></text:p>
      <text:p text:style-name="P13"><text:s text:c="46"/></text:p>
      <text:p text:style-name="P13"><text:s text:c="45"/></text:p>
      <text:p text:style-name="P8"><text:span text:style-name="T3">Члены жюри: <text:s/>Попова Татьяна Владимировна, учитель первой квалификационной категории <text:s/>муниципального бюджетного общеобразовательного учреждения <text:s/>Ржаксинской средней общеобразовательной школы №2 имени Героя Советского Союза <text:s/>Г.А.Пономарева</text:span></text:p>
      <text:p text:style-name="P10"><text:s text:c="29"/></text:p>
      <text:p text:style-name="P8"><text:span text:style-name="T3"><text:s text:c="26"/>Старичкова Ольга Владимировна, <text:s/>учитель первой квалификационной категории филиала муниципального бюджетного общеобразовательного учреждения Ржаксинской средней общеобразовательной школы № 2 имени Героя Советского Союза <text:s/>Н.М.Фролова с. Каменка</text:span></text:p>
      <text:p text:style-name="P8"><text:span text:style-name="T3"><text:s text:c="26"/></text:span></text:p>
      <text:p text:style-name="P14"><text:span text:style-name="T3"><text:s text:c="13"/></text:span><text:span text:style-name="T5"><text:s text:c="45"/></text:span></text:p>
      <text:p text:style-name="P8"><text:span text:style-name="T3"><text:s text:c="25"/></text:span></text:p>
      <text:p text:style-name="P13"><text:s text:c="46"/></text:p>
      <text:p text:style-name="P11">Повестка дня</text:p>
      <text:p text:style-name="P17"><text:span text:style-name="T3">1.О подведении итогов проведения муниципального этапа всероссийской олимпиады школьников по <text:s/>географии</text:span></text:p>
      <text:p text:style-name="P12">Решили:</text:p>
      <text:p text:style-name="P17"><text:span text:style-name="T3">1. Утвердить итоговую таблицу результатов участников муниципального этапа всероссийской олимпиады школьников по <text:s/>географии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<text:soft-page-break/><text:span text:style-name="T4">Итоговая таблица результатов участников /муниципального этапа всероссийской олимпиады школьников по <text:s/>географи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<text:span text:style-name="T3">№/п</text:span></text:p>
          </table:table-cell>
          <table:table-cell table:style-name="Таблица1.A1" office:value-type="string">
            <text:p text:style-name="P5">Ф.И.О. участника</text:p>
          </table:table-cell>
          <table:table-cell table:style-name="Таблица1.A1" office:value-type="string">
            <text:p text:style-name="P5">Образовательное учреждение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.И.О. лиц, подготовивших участника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Афанасенко Иван Серг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 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Старичкова Ольга Владимировна</text:p>
          </table:table-cell>
          <table:table-cell table:style-name="Таблица1.A1" office:value-type="string">
            <text:p text:style-name="P5">16,5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Жариков Павел Алекс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 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Старичкова Ольга Владимировна</text:p>
          </table:table-cell>
          <table:table-cell table:style-name="Таблица1.A1" office:value-type="string">
            <text:p text:style-name="P5">16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Негуренко Ирина Ивано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Попова Татьяна Владимировна</text:p>
          </table:table-cell>
          <table:table-cell table:style-name="Таблица1.A1" office:value-type="string">
            <text:p text:style-name="P5">16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4</text:p>
          </table:table-cell>
          <table:table-cell table:style-name="Таблица1.A5" office:value-type="string">
            <text:p text:style-name="P5">Жирнова Кристина Александро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15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5</text:p>
          </table:table-cell>
          <table:table-cell table:style-name="Таблица1.A5" office:value-type="string">
            <text:p text:style-name="P5">Парканова Анастасия Юрь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14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6</text:p>
          </table:table-cell>
          <table:table-cell table:style-name="Таблица1.A5" office:value-type="string">
            <text:p text:style-name="P5">Тормышев Егор Валерьевич</text:p>
          </table:table-cell>
          <table:table-cell table:style-name="Таблица1.A5" office:value-type="string">
            <text:p text:style-name="P5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14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Страдаева Оксана Александро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10,5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8</text:p>
          </table:table-cell>
          <table:table-cell table:style-name="Таблица1.A5" office:value-type="string">
            <text:p text:style-name="P5">Шмелев Дмитрий Сергеевич</text:p>
          </table:table-cell>
          <table:table-cell table:style-name="Таблица1.A5" office:value-type="string">
            <text:p text:style-name="P4"><text:span text:style-name="T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Попова Татьяна Влалдимировна</text:p>
          </table:table-cell>
          <table:table-cell table:style-name="Таблица1.A5" office:value-type="string">
            <text:p text:style-name="P5">21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Овикян Мария Саргисо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 1 имени Героя Советского Союза Н.М.Фролова»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Щербатых Лидия Александровна</text:p>
          </table:table-cell>
          <table:table-cell table:style-name="Таблица1.A5" office:value-type="string">
            <text:p text:style-name="P5">16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Алимова Валерия Серге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 1 имени Героя Советского Союза Н.М.Фролова»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Щербатых Лидия Александровна</text:p>
          </table:table-cell>
          <table:table-cell table:style-name="Таблица1.A5" office:value-type="string">
            <text:p text:style-name="P5">15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11</text:p>
          </table:table-cell>
          <table:table-cell table:style-name="Таблица1.A5" office:value-type="string">
            <text:p text:style-name="P5">Тимофеев Андрей Владимиро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13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12</text:p>
          </table:table-cell>
          <table:table-cell table:style-name="Таблица1.A5" office:value-type="string">
            <text:p text:style-name="P5">Ильин Владимир <text:soft-page-break/>Сергеевич</text:p>
          </table:table-cell>
          <table:table-cell table:style-name="Таблица1.A5" office:value-type="string">
            <text:p text:style-name="P5">Муниципальное бюджетное <text:soft-page-break/>общеобразовательное учреждение «Ржаксинская средняя общеобразовательная школа № 1 имени Героя Советского Союза Н.М.Фролова»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Щербатых Лидия <text:soft-page-break/>Александровна</text:p>
          </table:table-cell>
          <table:table-cell table:style-name="Таблица1.A5" office:value-type="string">
            <text:p text:style-name="P5">34,5</text:p>
          </table:table-cell>
          <table:table-cell table:style-name="Таблица1.G5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5">13</text:p>
          </table:table-cell>
          <table:table-cell table:style-name="Таблица1.A5" office:value-type="string">
            <text:p text:style-name="P5">Косовова Маргарита Серге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 1 имени Героя Советского Союза Н.М.Фролова»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Щербатых Лидия Александровна</text:p>
          </table:table-cell>
          <table:table-cell table:style-name="Таблица1.A5" office:value-type="string">
            <text:p text:style-name="P5">31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14</text:p>
          </table:table-cell>
          <table:table-cell table:style-name="Таблица1.A5" office:value-type="string">
            <text:p text:style-name="P5">Киселев Дмитрий Сергее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Старичкова Ольга Владимировна</text:p>
          </table:table-cell>
          <table:table-cell table:style-name="Таблица1.A5" office:value-type="string">
            <text:p text:style-name="P5">22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15</text:p>
          </table:table-cell>
          <table:table-cell table:style-name="Таблица1.A5" office:value-type="string">
            <text:p text:style-name="P5">Левин Илья Александро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Старичкова Ольга Владимировна</text:p>
          </table:table-cell>
          <table:table-cell table:style-name="Таблица1.A5" office:value-type="string">
            <text:p text:style-name="P5">19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16</text:p>
          </table:table-cell>
          <table:table-cell table:style-name="Таблица1.A5" office:value-type="string">
            <text:p text:style-name="P5">Марюшкина Елена Викторовна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5">11</text:p>
          </table:table-cell>
          <table:table-cell table:style-name="Таблица1.A5" office:value-type="string">
            <text:p text:style-name="P5">Старичкова Ольга Владимировна</text:p>
          </table:table-cell>
          <table:table-cell table:style-name="Таблица1.A5" office:value-type="string">
            <text:p text:style-name="P5">17</text:p>
          </table:table-cell>
          <table:table-cell table:style-name="Таблица1.G5" office:value-type="string">
            <text:p text:style-name="P3">участник</text:p>
          </table:table-cell>
        </table:table-row>
      </table:table>
      <text:p text:style-name="P10"/>
      <text:p text:style-name="P8"><text:span text:style-name="T3">Подпись: <text:s text:c="45"/>Председатель жюри <text:s text:c="37"/>(Щербатых Л.А..)</text:span></text:p>
      <text:p text:style-name="P10"><text:s text:c="61"/></text:p>
      <text:p text:style-name="P8"><text:span text:style-name="T3"><text:s text:c="64"/>Члены жюри</text:span></text:p>
      <text:p text:style-name="P16"><text:span text:style-name="T3"><text:s text:c="139"/>(Попова Т.В.</text:span></text:p>
      <text:p text:style-name="P16"><text:span text:style-name="T3"><text:s text:c="139"/>(Старичкова О.В.</text:span></text:p>
      <text:p text:style-name="P16"><text:span text:style-name="T3"><text:s text:c="278"/></text:span></text:p>
      <text:p text:style-name="P10"><text:soft-page-break/></text:p>
      <text:p text:style-name="P10"><text:s text:c="71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3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7-11-21T11:58:00</meta:creation-date>
    <dc:creator>Админ</dc:creator>
    <dc:date>2017-11-21T11:58:00</dc:date>
    <meta:print-date>2002-02-15T20:00:00</meta:print-date>
    <meta:editing-cycles>2</meta:editing-cycles>
    <meta:editing-duration>P15824DT17H31M44S</meta:editing-duration>
    <meta:document-statistic meta:table-count="1" meta:image-count="0" meta:object-count="0" meta:page-count="5" meta:paragraph-count="145" meta:word-count="557" meta:character-count="609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