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9.208cm"/>
    </style:style>
    <style:style style:name="Таблица1.C" style:family="table-column">
      <style:table-column-properties style:column-width="6.5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писок выпускников Ржаксинского района, показавших наивысшие результаты в обучении и получившие аттестат о среднем общем образовании с отличием и медаль «За особые успехи в учении» в 2016 году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Ф.И.О. </text:p>
            <text:p text:style-name="P1">выпускника </text:p>
          </table:table-cell>
          <table:table-cell table:style-name="Таблица1.C1" office:value-type="string">
            <text:p text:style-name="P2">Общеобразовательное учреждение 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еревякина Мария Сергеевна </text:p>
          </table:table-cell>
          <table:table-cell table:style-name="Таблица1.C2" table:number-rows-spanned="4" office:value-type="string">
            <text:p text:style-name="P2">МБОУ «Ржаксинская СОШ № 1 им. Н.М. Фролова»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Иванова Алёна Геннадиевн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Камнева Кристина Юрьевн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Смирнов Дмитрий Васильевич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Дудышева Марина Михайловна </text:p>
          </table:table-cell>
          <table:table-cell table:style-name="Таблица1.C1" office:value-type="string">
            <text:p text:style-name="P2">Филиал МБОУ «Ржаксинская СОШ № 1 им. Н.М. Фролова» в п. Чакино 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Гришанов Алексей Владимирович </text:p>
          </table:table-cell>
          <table:table-cell table:style-name="Таблица1.C2" table:number-rows-spanned="7" office:value-type="string">
            <text:p text:style-name="P2">МБОУ «Ржаксинская СОШ № 2 им. Г.А. Пономарева»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Кичатов Роман Валерьевич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Князева Виктория Александровна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Куроедова Светлана Ивановна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Мартынов Максим Андреевич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Рязанов Алексей Петрович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Челюканова Дарья Владимировна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2">Осипова Ирина Юрьевна</text:p>
          </table:table-cell>
          <table:table-cell table:style-name="Таблица1.C1" office:value-type="string">
            <text:p text:style-name="P2">Филиал МБОУ «Ржаксинская СОШ № 2 им. Г.А. Пономарева» в </text:p>
            <text:p text:style-name="P1">д. Волхонщина </text:p>
          </table:table-cell>
        </table:table-row>
        <table:table-row table:style-name="Таблица1.1"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Ушакова Мария Владимировна </text:p>
          </table:table-cell>
          <table:table-cell table:style-name="Таблица1.C1" office:value-type="string">
            <text:p text:style-name="P2">Филиал МБОУ «Ржаксинская СОШ № 2 им. Г.А. Пономарева» в </text:p>
            <text:p text:style-name="P1">с. Каменка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писок выпускников Ржаксинского района, показавших наивысшие результаты в обучении и получившие аттестат о среднем общем образовании с отличием и медаль «За особые успехи в учении» в 2016 году</dc:title>
    <meta:initial-creator>Кузьмина</meta:initial-creator>
    <meta:creation-date>2016-06-21T11:06:00</meta:creation-date>
    <dc:creator>Кузьмина</dc:creator>
    <dc:date>2016-06-21T11:26:00</dc:date>
    <meta:print-date>2016-06-21T11:23:00</meta:print-date>
    <meta:editing-cycles>1</meta:editing-cycles>
    <meta:editing-duration>PT20M</meta:editing-duration>
    <meta:document-statistic meta:table-count="1" meta:image-count="0" meta:object-count="0" meta:page-count="1" meta:paragraph-count="40" meta:word-count="142" meta:character-count="92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