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2.482cm"/>
    </style:style>
    <style:style style:name="Таблица1.B" style:family="table-column">
      <style:table-column-properties style:column-width="8.142cm"/>
    </style:style>
    <style:style style:name="Таблица1.C" style:family="table-column">
      <style:table-column-properties style:column-width="6.362cm"/>
    </style:style>
    <style:style style:name="Таблица1.1" style:family="table-row">
      <style:table-row-properties style:min-row-height="1.66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4pt"/>
    </style:style>
    <style:style style:name="P2" style:family="paragraph" style:parent-style-name="Table_20_Contents">
      <style:text-properties fo:font-size="14pt"/>
    </style:style>
    <style:style style:name="P3" style:family="paragraph" style:parent-style-name="Table_20_Contents">
      <style:paragraph-properties fo:text-align="center" style:justify-single-word="false"/>
      <style:text-properties fo:font-size="14pt"/>
    </style:style>
    <style:style style:name="P4" style:family="paragraph" style:parent-style-name="Standard">
      <style:paragraph-properties fo:margin-top="0cm" fo:margin-bottom="0.499cm" fo:text-align="center" style:justify-single-word="false"/>
    </style:style>
    <style:style style:name="T1" style:family="text">
      <style:text-properties fo:font-size="14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0"/>С<text:span text:style-name="T1">писок выпускников Ржаксинского района, показавших наивысшие результаты в обучении и получивших аттестат о среднем общем образовании с отличием в 2014 году 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П/п</text:p>
          </table:table-cell>
          <table:table-cell table:style-name="Таблица1.A1" office:value-type="string">
            <text:p text:style-name="P3">Ф И О </text:p>
          </table:table-cell>
          <table:table-cell table:style-name="Таблица1.C1" office:value-type="string">
            <text:p text:style-name="P3">Общеобразовательное учреждение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Геленидзе Мария Евгеньевна</text:p>
          </table:table-cell>
          <table:table-cell table:style-name="Таблица1.C2" office:value-type="string">
            <text:p text:style-name="P2">МБОУ Ржаксинская СОШ № 1 им Н.М. Фролова 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Ермакова Светлана валентиновна</text:p>
          </table:table-cell>
          <table:table-cell table:style-name="Таблица1.C2" office:value-type="string">
            <text:p text:style-name="P2">МБОУ Ржаксинская СОШ № 1 им Н.М. Фролова 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Кольцов Дмитрий Александрович</text:p>
          </table:table-cell>
          <table:table-cell table:style-name="Таблица1.C2" office:value-type="string">
            <text:p text:style-name="P2">МБОУ Ржаксинская СОШ № 1 им Н.М. Фролова </text:p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Лопатина Виктория Викторовна</text:p>
          </table:table-cell>
          <table:table-cell table:style-name="Таблица1.C2" office:value-type="string">
            <text:p text:style-name="P2">МБОУ Ржаксинская СОШ № 1 им Н.М. Фролова </text:p>
          </table:table-cell>
        </table:table-row>
        <table:table-row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Макарова Кристина Владимировна</text:p>
          </table:table-cell>
          <table:table-cell table:style-name="Таблица1.C2" office:value-type="string">
            <text:p text:style-name="P2">МБОУ Ржаксинская СОШ № 1 им Н.М. Фролова 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Шабалкин Максим Сергеевич</text:p>
          </table:table-cell>
          <table:table-cell table:style-name="Таблица1.C2" office:value-type="string">
            <text:p text:style-name="P2">МБОУ Ржаксинская СОШ № 1 им Н.М. Фролова </text:p>
          </table:table-cell>
        </table:table-row>
        <table:table-row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Блытова Мария Андреевна</text:p>
          </table:table-cell>
          <table:table-cell table:style-name="Таблица1.C2" office:value-type="string">
            <text:p text:style-name="P2">Филиал МБОУ Ржаксинской сош № 1 им. Н.М.Фролова в с. Богданово</text:p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Просин Владислав Алексеевич</text:p>
          </table:table-cell>
          <table:table-cell table:style-name="Таблица1.C2" office:value-type="string">
            <text:p text:style-name="P2">Филиал МБОУ Ржаксинской сош № 1 им. Н.М.Фролова в с. Богданово</text:p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Яшина Наталия Егоровна</text:p>
          </table:table-cell>
          <table:table-cell table:style-name="Таблица1.C2" office:value-type="string">
            <text:p text:style-name="P2">Филиал МБОУ Ржаксинской сош № 1 им. Н.М.Фролова в п. Чакино</text:p>
          </table:table-cell>
        </table:table-row>
        <table:table-row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Дутова Юлия Александровна</text:p>
          </table:table-cell>
          <table:table-cell table:style-name="Таблица1.C2" office:value-type="string">
            <text:p text:style-name="P2">МБОУ Ржаксинская СОШ № 2 им Г.А. Пономарева </text:p>
          </table:table-cell>
        </table:table-row>
        <table:table-row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Сергеева Ирина Владиславовна</text:p>
          </table:table-cell>
          <table:table-cell table:style-name="Таблица1.C2" office:value-type="string">
            <text:p text:style-name="P2">МБОУ Ржаксинская СОШ № 2 им Г.А. Пономарева </text:p>
          </table:table-cell>
        </table:table-row>
        <table:table-row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2">Раковец Анастасия Ивановна</text:p>
          </table:table-cell>
          <table:table-cell table:style-name="Таблица1.C2" office:value-type="string">
            <text:p text:style-name="P2">МБОУ Ржаксинская СОШ № 2 им Г.А. Пономарева </text:p>
          </table:table-cell>
        </table:table-row>
        <table:table-row>
          <table:table-cell table:style-name="Таблица1.A2" office:value-type="string">
            <text:p text:style-name="P2">13</text:p>
          </table:table-cell>
          <table:table-cell table:style-name="Таблица1.A2" office:value-type="string">
            <text:p text:style-name="P2">Ходаковская Валерия Константиновна</text:p>
          </table:table-cell>
          <table:table-cell table:style-name="Таблица1.C2" office:value-type="string">
            <text:p text:style-name="P2">МБОУ Ржаксинская СОШ № 2 им Г.А. Пономарева </text:p>
          </table:table-cell>
        </table:table-row>
        <table:table-row>
          <table:table-cell table:style-name="Таблица1.A2" office:value-type="string">
            <text:p text:style-name="P2">14</text:p>
          </table:table-cell>
          <table:table-cell table:style-name="Таблица1.A2" office:value-type="string">
            <text:p text:style-name="P2">Паничкина Маргарита Алексеевна</text:p>
          </table:table-cell>
          <table:table-cell table:style-name="Таблица1.C2" office:value-type="string">
            <text:p text:style-name="P2">Филиал МБОУ Ржаксинской сош № 2 им. Г.А.Пономарёва в с. Каменка</text:p>
          </table:table-cell>
        </table:table-row>
        <table:table-row>
          <table:table-cell table:style-name="Таблица1.A2" office:value-type="string">
            <text:p text:style-name="P2">15</text:p>
          </table:table-cell>
          <table:table-cell table:style-name="Таблица1.A2" office:value-type="string">
            <text:p text:style-name="P2">Постникова Наталия Сергеевна</text:p>
          </table:table-cell>
          <table:table-cell table:style-name="Таблица1.C2" office:value-type="string">
            <text:p text:style-name="P2">Филиал МБОУ Ржаксинской <text:soft-page-break/>сош № 2 им. Г.А.Пономарёва в с. Каменка</text:p>
          </table:table-cell>
        </table:table-row>
        <table:table-row>
          <table:table-cell table:style-name="Таблица1.A2" office:value-type="string">
            <text:p text:style-name="P2">16</text:p>
          </table:table-cell>
          <table:table-cell table:style-name="Таблица1.A2" office:value-type="string">
            <text:p text:style-name="P2">Давтян Анна Артаковна</text:p>
          </table:table-cell>
          <table:table-cell table:style-name="Таблица1.C2" office:value-type="string">
            <text:p text:style-name="P2">Филиал МБОУ Ржаксинской сош № 2 им. Г.А.Пономарёва в с. Каменк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1T11:35:06.93</meta:creation-date>
    <dc:date>2014-06-27T10:44:18.64</dc:date>
    <meta:editing-duration>PT34M39S</meta:editing-duration>
    <meta:editing-cycles>5</meta:editing-cycles>
    <meta:generator>LibreOffice/3.3$Win32 LibreOffice_project/330m19$Build-401</meta:generator>
    <meta:document-statistic meta:table-count="1" meta:image-count="0" meta:object-count="0" meta:page-count="2" meta:paragraph-count="52" meta:word-count="238" meta:character-count="1465"/>
  </office:meta>
</office:document-meta>
</file>