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4.517cm"/>
    </style:style>
    <style:style style:name="Таблица1.B" style:family="table-column">
      <style:table-column-properties style:column-width="12.483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4.544cm"/>
    </style:style>
    <style:style style:name="Таблица2.B" style:family="table-column">
      <style:table-column-properties style:column-width="12.457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5.02cm"/>
    </style:style>
    <style:style style:name="Таблица3.B" style:family="table-column">
      <style:table-column-properties style:column-width="11.98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5.046cm"/>
    </style:style>
    <style:style style:name="Таблица4.B" style:family="table-column">
      <style:table-column-properties style:column-width="11.954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5.285cm"/>
    </style:style>
    <style:style style:name="Таблица5.B" style:family="table-column">
      <style:table-column-properties style:column-width="11.716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6.052cm"/>
    </style:style>
    <style:style style:name="Таблица6.B" style:family="table-column">
      <style:table-column-properties style:column-width="10.948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6.131cm"/>
    </style:style>
    <style:style style:name="Таблица7.B" style:family="table-column">
      <style:table-column-properties style:column-width="10.869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6.264cm"/>
    </style:style>
    <style:style style:name="Таблица8.B" style:family="table-column">
      <style:table-column-properties style:column-width="10.737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4.787cm"/>
    </style:style>
    <style:style style:name="Таблица9.B" style:family="table-column">
      <style:table-column-properties style:column-width="12.213cm"/>
    </style:style>
    <style:style style:name="Таблица9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style:line-height-at-least="0.503cm" fo:widows="1" fo:text-indent="0cm" style:auto-text-indent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line-height="115%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color="#333333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1c1e21" fo:font-size="10.5pt" fo:letter-spacing="normal" fo:font-style="normal" fo:font-weight="normal"/>
    </style:style>
    <style:style style:name="T5" style:family="text">
      <style:text-properties fo:font-variant="normal" fo:text-transform="none" fo:color="#1c1e21" fo:letter-spacing="normal"/>
    </style:style>
    <style:style style:name="T6" style:family="text">
      <style:text-properties fo:font-variant="normal" fo:text-transform="none" fo:color="#1c1e21" fo:letter-spacing="normal" fo:font-style="normal" fo:font-weight="normal"/>
    </style:style>
    <style:style style:name="T7" style:family="text">
      <style:text-properties fo:font-weight="bold"/>
    </style:style>
    <style:style style:name="T8" style:family="text">
      <style:text-properties fo:color="#990099" fo:background-color="#ffffff"/>
    </style:style>
    <style:style style:name="T9" style:family="text">
      <style:text-properties fo:color="#333333"/>
    </style:style>
    <style:style style:name="T10" style:family="text">
      <style:text-properties fo:color="#333333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1" draw:name="Графический объект1" text:anchor-type="as-char" svg:width="4.339cm" svg:height="3.836cm" draw:z-index="0"><draw:image xlink:href="../../img88.jpg" xlink:type="simple" xlink:show="embed" xlink:actuate="onLoad"/></draw:frame></text:p>
          </table:table-cell>
          <table:table-cell table:style-name="Таблица1.A1" office:value-type="string">
            <text:p text:style-name="Table_20_Contents">В р.п.Ржакса прошла молодежная интерактивная антинаркотическая программа "Мы выбираем жизнь!". Цель программы - профилактика вредных привычек в подростково - молодежной среде, популяризация здорового образа жизни, повышение уровня социально - психологической компетенции молодежи, профилактика экстремизма и тероризма в молодежной среде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draw:frame draw:style-name="fr1" draw:name="Графический объект2" text:anchor-type="as-char" svg:width="4.366cm" svg:height="3.307cm" draw:z-index="1"><draw:image xlink:href="../../img85.jpg" xlink:type="simple" xlink:show="embed" xlink:actuate="onLoad"/></draw:frame></text:p>
          </table:table-cell>
          <table:table-cell table:style-name="Таблица2.A1" office:value-type="string">
            <text:p text:style-name="Table_20_Contents">25 октября 2019 года на базе МБОУ ДО "Детско - юношеская спортивная школа имени чемпиона мира по греко - римской борьбе Е.Т.Артюхина" прошла сдача нормативов Всероссийского физкультурно - спортивного комплекса "Готов к труду и обороне". В сдаче нормативов приняли участие обучающиеся  базовых школ и их филиалов.</text:p>
          </table:table-cell>
        </table:table-row>
      </table:table>
      <text:p text:style-name="Text_20_body"><text:span text:style-name="Strong_20_Emphasis">На портале ПДО родители могут найти ответы на интересующие их вопросы</text:span></text:p>
      <text:p text:style-name="Text_20_body"><text:span text:style-name="T1">Портал персонифицированного дополнительного образования (</text:span><text:a xlink:type="simple" xlink:href="https://pfdo.ru/"><text:span text:style-name="T1">https://pfdo.ru/</text:span></text:a><text:span text:style-name="T1">) создан как интернет-ресурс, с помощью которого родители имеют возможность реализовать свое право на получение сертификата, а в дальнейшем отслеживать, какими возможностями сертификата ребенок располагает на текущий момент. Однако и тем родителям, дети которых еще только подрастают, портал будет интересен.</text:span> <text:span text:style-name="T1">Дело в том, что здесь имеется вкладка, которая обозначена на главной странице знаком вопроса. Пройдя по нему, у пользователя есть возможность попасть в раздел «Часто задаваемые вопросы». В свою очередь в нем размещены ответы, которые помогут большинству родителей при оформлении сертификата и его использовании. Уже сегодня в этом разделе есть информация, когда можно получить сертификат, какие способы получения сертификата существуют, какая сумма в нем заложена, сколько раз нужно получать сертификат, и так далее. И, к слову, этот раздел постоянно пополняется. Полезная информация есть на портале и для организаций, вошедших в систему персонифицированного образования, либо планирующих работать в ней. Также в помощь всем участникам программы ПДО действуют группы в социальных сетях  ВКонтакте и Инстаграм. Здесь в ежедневном режиме размещаются новости из регионов, публикуются различные консультации и полезная информация. Стать подписчиком групп можно, пройдя по ссылкам:«ВКонтакте» - </text:span><text:a xlink:type="simple" xlink:href="https://vk.com/publicpfdo"><text:span text:style-name="T1">https://vk.com/publicpfdo</text:span></text:a> <text:span text:style-name="T1">«Инстаграм» -</text:span><text:a xlink:type="simple" xlink:href="https://www.instagram.com/pfdo_2019/"><text:span text:style-name="T1">https://www.instagram.com/pfdo_2019/</text:span></text:a><text:span text:style-name="T1"> Эти ресурсы созданы для того, чтобы каждый из участников программы </text:span><text:bookmark text:name="_GoBack0"/><text:span text:style-name="T1">персонифицированного дополнительного образования имел доступ ко всей необходимой информации. Ведь чем больше информации, тем больше доверия к системе новой работы, а соответственно и ее эффективность повышается.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1" draw:name="Графический объект3" text:anchor-type="as-char" svg:width="4.842cm" svg:height="4.313cm" draw:z-index="2"><draw:image xlink:href="../../img82.jpg" xlink:type="simple" xlink:show="embed" xlink:actuate="onLoad"/></draw:frame></text:p>
          </table:table-cell>
          <table:table-cell table:style-name="Таблица3.A1" office:value-type="string">
            <text:p text:style-name="Table_20_Contents"><text:span text:style-name="T1">27 сентября 2019 года на базе МБОУ "Ржаксинская СОШ № 2 им. Г.А. Пономарёва"  прошёл 3 Всероссийский день приёма родителей дошкольников с целью содействия развития сферы дошкольного образования. Мероприятие призвано способствовать выявлению общих и системных проблемных вопросов для последующего принятия мер и управленческих решений. Были рассмотрены следующие вопросы: ремонт в детских садах, введение единицы педагога – психолога, оснащённость игрушками дошкольных учреждений </text:span><text:a xlink:type="simple" xlink:href="../Edinii_den.odt"><text:span text:style-name="T2">&gt;&gt;&gt;&gt;&gt;</text:span></text:a><text:a xlink:type="simple" xlink:href="../Edinii_den.odt"><text:span text:style-name="T1"> </text:span></text:a></text:p>
          </table:table-cell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Table_20_Contents"><draw:frame draw:style-name="fr1" draw:name="Графический объект4" text:anchor-type="as-char" svg:width="4.868cm" svg:height="4.154cm" draw:z-index="3"><draw:image xlink:href="../../img81.jpg" xlink:type="simple" xlink:show="embed" xlink:actuate="onLoad"/></draw:frame></text:p>
          </table:table-cell>
          <table:table-cell table:style-name="Таблица4.A1" office:value-type="string">
            <text:p text:style-name="P2"><text:span text:style-name="T4">1</text:span><text:span text:style-name="T6">9 сентября 2019 года на базе МБОУ "Ржаксинская СОШ № 1 им.Героя Советского Союза</text:span><text:span text:style-name="T5"> </text:span><text:span text:style-name="T6">Н.М.Фролова" отделом образования администрации Ржаксинского района совместно с оГИБДД МОМВД России "Уваровский" проведен муниципальный этап областного конкурса отрядов юных инспекторов движения «Безопасное колесо - 2019». В Конкурсе приняли участие 6 команд. Победителем стала команда филиала МБОУ "Ржаксинская СОШ № 1 им.Героя Советского Союза Н.М.Фролова" в с.Большая Ржакса.</text:span></text:p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<draw:frame draw:style-name="fr1" draw:name="Графический объект5" text:anchor-type="as-char" svg:width="5.106cm" svg:height="2.619cm" draw:z-index="4"><draw:image xlink:href="../../img75.jpg" xlink:type="simple" xlink:show="embed" xlink:actuate="onLoad"/></draw:frame></text:p>
          </table:table-cell>
          <table:table-cell table:style-name="Таблица5.A1" table:number-rows-spanned="2" office:value-type="string">
            <text:p text:style-name="Table_20_Contents">23 апреля 2019 года в г. Уварово состоялось торжественное закрытие XXIX регионального этапа Всероссийского конкурса «Учитель года России» в 2019 году. За право стать лучшим учителем Тамбовской области боролись 29 учителей. Ржаксинский район на региональном этапе конкурса представила победительница муниципального этапа - учитель истории и обществознания МБОУ "Ржаксинская СОШ №2 им. Г.А.Пономарева" Оксана Викторовна Медведева.<text:bookmark text:name="_GoBack"/></text:p>
          </table:table-cell>
        </table:table-row>
        <table:table-row>
          <table:table-cell table:style-name="Таблица5.A1" office:value-type="string">
            <text:p text:style-name="Table_20_Contents"><draw:frame draw:style-name="fr1" draw:name="Графический объект6" text:anchor-type="as-char" svg:width="5.054cm" svg:height="2.381cm" draw:z-index="5"><draw:image xlink:href="../../img76.jpg" xlink:type="simple" xlink:show="embed" xlink:actuate="onLoad"/></draw:frame></text:p>
          </table:table-cell>
          <table:covered-table-cell/>
        </table:table-row>
      </table:table>
      <text:p text:style-name="P7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<draw:frame draw:style-name="fr1" draw:name="Графический объект7" text:anchor-type="as-char" svg:width="5.874cm" svg:height="4.022cm" draw:z-index="6"><draw:image xlink:href="../../img69.jpg" xlink:type="simple" xlink:show="embed" xlink:actuate="onLoad"/></draw:frame></text:p>
          </table:table-cell>
          <table:table-cell table:style-name="Таблица6.A1" office:value-type="string">
            <text:p text:style-name="Table_20_Contents">Выпускники общеобразовательных школ Ржаксинского района приняли участие  Во Всероссийском флешмобе <text:span text:style-name="T3">#</text:span>РодителиЯсдамЕГЭ. Обучающиеся записали короткие видеоролики и рассказали о своей готовности к единому государственному экзамену, разместив в социальной сети "<text:span text:style-name="T3">Facebook</text:span>" <text:line-break/><text:a xlink:type="simple" xlink:href="https://ru-ru.facebook.com/people/Ржакса-Ржаксинская-Сош-Фролова/100022743618439"><text:span text:style-name="T7">https://ru-ru.facebook.com/people/Ржакса-Ржаксинская-Сош-Фролова/100022743618439</text:span></text:a> 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1" draw:name="Графический объект8" text:anchor-type="as-char" svg:width="5.953cm" svg:height="3.81cm" draw:z-index="7"><draw:image xlink:href="../../img68.jpg" xlink:type="simple" xlink:show="embed" xlink:actuate="onLoad"/></draw:frame></text:p>
          </table:table-cell>
          <table:table-cell table:style-name="Таблица7.A1" office:value-type="string">
            <text:p text:style-name="P3">Федеральная служба по надзору в сфере образования РФ запустила акцию "Я выпускник". В Акции принимают участие выпускники общеобразовательных организаций. Видеоролики размещаются в социальных сетях </text:p>
            <text:p text:style-name="P4"><text:a xlink:type="simple" xlink:href="https://www.facebook.com/profile.php?id=100028405247339" office:target-frame-name="_blank" xlink:show="new"><text:span text:style-name="T8">https://www.facebook.com/profile.php?id=100028405247339</text:span></text:a></text:p>
          </table:table-cell>
        </table:table-row>
      </table:table>
      <text:p text:style-name="P7"><text:span text:style-name="Strong_20_Emphasis">  </text:span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<draw:frame draw:style-name="fr1" draw:name="Графический объект9" text:anchor-type="as-char" svg:width="6.085cm" svg:height="3.62cm" draw:z-index="8"><draw:image xlink:href="../../img67.jpg" xlink:type="simple" xlink:show="embed" xlink:actuate="onLoad"/></draw:frame></text:p>
          </table:table-cell>
          <table:table-cell table:style-name="Таблица8.A1" office:value-type="string">
            <text:p text:style-name="P5">Ржаксинский район присоединился к Всероссийской акции «Единый день сдачи ЕГЭ родителями» 28 февраля 2019 года.</text:p>
            <text:p text:style-name="P6"><text:span text:style-name="T9">Экзаменационные пункты были организованы на базе МБОУ «Ржаксинская СОШ №1 им. Н.М. Фролова»  и МБОУ «Ржаксинская СОШ № 2 им. Г.А. Пономарева»</text:span><text:span text:style-name="Strong_20_Emphasis"><text:span text:style-name="T9"> </text:span></text:span><text:a xlink:type="simple" xlink:href="../Vserosiskay_akcia_po_EGE.odt"><text:span text:style-name="T9">читать далее </text:span></text:a><text:a xlink:type="simple" xlink:href="../Vserosiskay_akcia_po_EGE.odt"><text:span text:style-name="T10">&gt;&gt;&gt;</text:span></text:a></text:p>
          </table:table-cell>
        </table:table-row>
      </table:table>
      <text:p text:style-name="P7"/>
      <table:table table:name="Таблица9" table:style-name="Таблица9">
        <table:table-column table:style-name="Таблица9.A"/>
        <table:table-column table:style-name="Таблица9.B"/>
        <text:soft-page-break/>
        <table:table-row>
          <table:table-cell table:style-name="Таблица9.A1" office:value-type="string">
            <text:p text:style-name="Table_20_Contents"><draw:frame draw:style-name="fr1" draw:name="Графический объект10" text:anchor-type="as-char" svg:width="4.498cm" svg:height="3.942cm" draw:z-index="9"><draw:image xlink:href="../../img77.jpg" xlink:type="simple" xlink:show="embed" xlink:actuate="onLoad"/></draw:frame></text:p>
            <text:p text:style-name="Table_20_Contents"><draw:frame draw:style-name="fr1" draw:name="Графический объект11" text:anchor-type="as-char" svg:width="4.604cm" svg:height="3.493cm" draw:z-index="10"><draw:image xlink:href="../../img78.jpg" xlink:type="simple" xlink:show="embed" xlink:actuate="onLoad"/></draw:frame> </text:p>
          </table:table-cell>
          <table:table-cell table:style-name="Таблица9.A1" office:value-type="string">
            <text:p text:style-name="Table_20_Contents">1 февраля в МБОУ «Ржаксинская СОШ №1 им. Героя Советского Союза    Н. М. Фролова» торжественной  церемонией завершился муниципальный этап Всероссийского конкурса «Учитель года – 2019». Участниками конкурса стали: Егоркина Анастасия Сергеевна, учитель начальных классов филиала МБОУ «Ржаксинская СОШ №2 им. Г. А. Пономарева» в с. Протасово, Кузина Марина Александровна, учитель изобразительного искусства МБОУ «Ржаксинская СОШ №1 им. Н. М. Фролова», Кобзева Ирина Александровна, учитель дошкольного образования МБОУ «Ржаксинской СОШ №1 им. Н. М. Фролова». Победителем муниципального этапа Всероссийского конкурса «Учитель года – 2019» стал учитель истории филиала  МБОУ «Ржаксинская СОШ №2 им. Г. А. Пономарева» в с. Протасово Медведева Оксана Викторовна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5T16:46:09.95</meta:creation-date>
    <meta:document-statistic meta:table-count="9" meta:image-count="11" meta:object-count="0" meta:page-count="3" meta:paragraph-count="25" meta:word-count="688" meta:character-count="5454"/>
    <dc:date>2020-01-15T16:47:33.43</dc:date>
    <meta:editing-duration>PT1M26S</meta:editing-duration>
    <meta:editing-cycles>1</meta:editing-cycles>
    <meta:generator>LibreOffice/3.3$Win32 LibreOffice_project/330m19$Build-401</meta:generator>
  </office:meta>
</office:document-meta>
</file>