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753cm" fo:margin-left="1.247cm" table:align="left"/>
    </style:style>
    <style:style style:name="Таблица1.A" style:family="table-column">
      <style:table-column-properties style:column-width="9.516cm"/>
    </style:style>
    <style:style style:name="Таблица1.B" style:family="table-column">
      <style:table-column-properties style:column-width="6.23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5.753cm" fo:margin-left="1.247cm" table:align="left"/>
    </style:style>
    <style:style style:name="Таблица2.A" style:family="table-column">
      <style:table-column-properties style:column-width="10.945cm"/>
    </style:style>
    <style:style style:name="Таблица2.B" style:family="table-column">
      <style:table-column-properties style:column-width="4.808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5.753cm" fo:margin-left="1.247cm" table:align="left"/>
    </style:style>
    <style:style style:name="Таблица3.A" style:family="table-column">
      <style:table-column-properties style:column-width="9.596cm"/>
    </style:style>
    <style:style style:name="Таблица3.B" style:family="table-column">
      <style:table-column-properties style:column-width="6.158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В соответствии с Порядком </text:span>проведения Всероссийской олимпиады школьников, утвержденным    <text:line-break/>              приказом Министерства образования и науки РФ от 18 ноября 2013 года №1252,  в районе с 15 ноября<text:line-break/>              по 19 декабря прошёл муниципальный этап Всероссийской олимпиады школьников. Олимпиада<text:line-break/>              проводилась по следующим общеобразовательным предметам<text:span text:style-name="Strong_20_Emphasis">: </text:span>математика, русский язык, английский <text:line-break/>              язык, немецкий язык, французский язык, информатика и ИКТ, физика, химия, биология, география,<text:line-break/>              литература, история, обществознание, физическая культура, технология, основы безопасности<text:line-break/>               жизнедеятельности.<text:span text:style-name="Strong_20_Emphasis"> </text:span>Олимпиада проводилась на базе МБОУ Ржаксинской сош № 1 им. Героя<text:line-break/>               Советского Союза Н.М.Фролова и МБОУ Ржаксинской сош № 2 им. Героя Советского Союза<text:line-break/>               Г.А.Пономарёва.<text:span text:style-name="Strong_20_Emphasis"> </text:span>Муниципальный этап Всероссийской олимпиады школьников проводился по<text:line-break/>               разработанным региональными предметно - методическими комиссиями заданиям.<text:span text:style-name="Strong_20_Emphasis"><text:line-break/><text:line-break/>              10 декабря 2014 года</text:span>  прошёл репетиционный экзамен по математике (профильный уровень), в<text:line-break/>              котором приняли участие 54 обучающихся 11 классов общеобразовательных учреждений района.<text:line-break/>             <text:line-break/>              <text:span text:style-name="Strong_20_Emphasis">4 декабря 2014 года</text:span> на базе ТОГБУ дополнительного образования детей "Центр развития творчества<text:line-break/>              детей и юношества" состоялась IV областная конференция замещающих семей. Темя конференции<text:line-break/>             "Успешная семья - счастливое детство" в рамках которой службы по устройству детей в семью провели<text:line-break/>              презентацию своей деятельности. В ходе обсуждения разработаны рекомендации по решению<text:line-break/>             актуальных проблем и определению приоритетных направлений деятельности в сфере развития<text:line-break/>             семейных форм устройства. Из Ржаксинскогого района в конференции приняли участие две <text:line-break/>             замещающих семьи (Н.Е.Куроедова, К.М.Козырева) и специалист службы сопровождения замещающих<text:line-break/>             семей М.В.Асотикова.<text:line-break/><text:line-break/>             <text:span text:style-name="Strong_20_Emphasis"> 2 декабря 2014 года</text:span> в центре досуговой деятельности прошло мероприятие по пожарной<text:line-break/>              безопасности  "Безопасное детство", в котором приняли участие обучающиеся 4 - 11 классов школ<text:line-break/>              района.  Проведение таких мероприятий помогает повысить знания в области пожарной безопасности<text:line-break/>              подрастающего поколения.<text:line-break/><text:line-break/>              <text:span text:style-name="Strong_20_Emphasis">27 ноября 2014 года</text:span> в р.п.Ржакса состоялся четвёртый этап эстафеты "Доверься мне", который<text:line-break/>             провели специалисты "Центра по оказанию психолого - педагогических услуг <text:soft-page-break/>"Доверие" г. Уварово.<text:line-break/>             Очередная часть эстафеты была названа "Семейный код общения", в ней приняли участие<text:line-break/>             замещающие семьи, учителя и специалисты по работе с семьёй.<text:line-break/><text:line-break/>          <text:span text:style-name="Strong_20_Emphasis">    </text:span><text:a xlink:type="simple" xlink:href="../Temi_itogovogo_sohinenia_2014.odt"><text:span text:style-name="Strong_20_Emphasis">ТЕМЫ ИТОГОВОГО СОЧИНЕНИЯ 03.12.2014 ГОДА</text:span></text:a><text:span text:style-name="Strong_20_Emphasis"><text:line-break/><text:line-break/>              20 ноября 2014 года </text:span>в муниципальных бюджетных общеобразовательных организациях прошла<text:line-break/>              апробация итогового сочинения выпускников 11 классов. Темы сочинений для апробации:<text:line-break/><text:span text:style-name="Strong_20_Emphasis">              004.</text:span> Какие произведения М.Ю.Лермонтова Вы бы посоветовали прочитать другу?<text:span text:style-name="Strong_20_Emphasis"> </text:span>(по одному или<text:line-break/>               нескольким произведениям М.Ю.Лермонтова).<text:span text:style-name="Strong_20_Emphasis"><text:line-break/>              018. </text:span>Можно ли обойтись без книг?<text:span text:style-name="Strong_20_Emphasis"><text:line-break/>              030. </text:span>Почему важно уметь сострадать другому?<text:span text:style-name="Strong_20_Emphasis"><text:line-break/>              14.10.2014 года </text:span>В<text:span text:style-name="Strong_20_Emphasis"> </text:span>Тамбовской области дан старт национальным исследованиям качества <text:line-break/>          образования. 28 октября будет проведено мониторинговое исследование качества<text:line-break/>          математического образования в 5 - 7 классах. Демонстрационные варианты диагностических<text:line-break/>          работ размещены на сайте НИКО <text:a xlink:type="simple" xlink:href="http://www.eduniko.ru/#!-/c4ri"><text:span text:style-name="Strong_20_Emphasis">Подробнее </text:span></text:a><text:a xlink:type="simple" xlink:href="http://www.eduniko.ru/#!-/c4ri"><text:span text:style-name="Strong_20_Emphasis"><text:span text:style-name="T1">&gt;&gt;</text:span></text:span></text:a><text:span text:style-name="Strong_20_Emphasis"><text:line-break/>      Это надо знать!!!</text:span><text:line-break/>        1. <text:a xlink:type="simple" xlink:href="../Vich_i_gipatit.mp4.mpeg">ВИЧ и ГЕПАТИТ</text:a><text:line-break/>        2. <text:a xlink:type="simple" xlink:href="../Profilaktika.mp4.mpeg">Профилактика заболеваний</text:a><text:line-break/>        3. <text:a xlink:type="simple" xlink:href="../Lechenie.mp4.mpeg">Лечение заболеваний</text:a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Strong_20_Emphasis">16 июня 2014 года</text:span> на базе МБОУ ДОД Ржаксинский районный ДДТ в рамках программы по обучению звена раннего выявления, целью которой является формирование навыков распознавания признаков жестокого обращения с детьми, социальным педагогом Ржаксинского филиала ТОГБУ "Центр по оказанию психолого - педагогических услуг "Доверие" был проведён семинар на тему: "Реализация технологии раннего выявления на территории района". В семинаре приняли участие 6 педагогических работников. Планируется дальнейшее сотрудничество. </text:p>
          </table:table-cell>
          <table:table-cell table:style-name="Таблица1.A1" office:value-type="string">
            <text:p text:style-name="Table_20_Contents"><text:span text:style-name="Strong_20_Emphasis"><draw:frame draw:style-name="fr1" draw:name="Графический объект1" text:anchor-type="as-char" svg:width="6.006cm" svg:height="5.08cm" draw:z-index="0"><draw:image xlink:href="../../img24.jpg" xlink:type="simple" xlink:show="embed" xlink:actuate="onLoad"/></draw:frame></text:span></text:p>
          </table:table-cell>
        </table:table-row>
      </table:table>
      <text:list xml:id="list34630446" text:style-name="L1">
        <text:list-item>
          <text:p text:style-name="P3"><text:span text:style-name="Strong_20_Emphasis">Со 2 по 6 июня 2014 года </text:span>в целях закрепления теоретических знаний на практике с юношами 10 - х классов совместно с отделом ВКТО по Жердевскому и Ржаксинскому районам проведены 5 - ти дневные учебные сборы. Учебные сборы прошли 22 юноша. Юноши изучили элементы строевой, огневой, тактической, медицинской и физической подготовки. Организация практических занятий по огневой подготовке из АК - 74 проводилась на базе воинской части № 14272 пгт Знаменка - 1. </text:p>
        </text:list-item>
        <text:list-item>
          <text:p text:style-name="P3"><text:span text:style-name="Strong_20_Emphasis">7 мая 2014 года </text:span>утверждён <text:a xlink:type="simple" xlink:href="../Prikaz_N_253_ot_31.03.2014_g..pdf">федеральный перечень учебников</text:a> 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<text:span text:style-name="Strong_20_Emphasis">6 мая 2014 года</text:span> на базе МБОУ ДОД Ржаксинский ДДТ состоялась встреча замещающих родителей на тему "Осторожно, подросток!". Активное участие в обсуждении вопросов подросткового периода приняли четыре замещающих семьи<text:a xlink:type="simple" xlink:href="../Ostorogno_podrostok.odt"><text:span text:style-name="T1">&gt;&gt;&gt;</text:span></text:a> </text:p>
          </table:table-cell>
          <table:table-cell table:style-name="Таблица2.A1" office:value-type="string">
            <text:p text:style-name="Table_20_Contents"><draw:frame draw:style-name="fr1" draw:name="Графический объект2" text:anchor-type="as-char" svg:width="4.471cm" svg:height="2.54cm" draw:z-index="1"><draw:image xlink:href="../../img23.jpg" xlink:type="simple" xlink:show="embed" xlink:actuate="onLoad"/></draw:frame> 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Table_20_Contents"><text:span text:style-name="Strong_20_Emphasis">14 февраля 2014 года</text:span> завершился муниципальный этап Всероссийского конкурса "Учитель года - 2014". Победителем стала Натарова Нина Викторовна, учитель биологии, филиала МБОУ Ржаксинской сош № 2 им. Героя Советского Союза Г.А.Пономарёва в д. Волхонщина. Ей предстоит представлять Ржаксинский район на региональном этапе Всероссийского конкурса "Учитель года - 2014". </text:p>
          </table:table-cell>
          <table:table-cell table:style-name="Таблица3.A1" office:value-type="string">
            <text:p text:style-name="Table_20_Contents"><draw:frame draw:style-name="fr1" draw:name="Графический объект3" text:anchor-type="as-char" svg:width="5.821cm" svg:height="3.81cm" draw:z-index="2"><draw:image xlink:href="../../img18.jpg" xlink:type="simple" xlink:show="embed" xlink:actuate="onLoad"/></draw:frame> </text:p>
          </table:table-cell>
        </table:table-row>
      </table:table>
      <text:list xml:id="list34637899" text:continue-numbering="true" text:style-name="L1">
        <text:list-item>
          <text:p text:style-name="P3"><text:span text:style-name="Strong_20_Emphasis">28 января 2014 года</text:span> на базе МБОУ Ржаксинской сош № 2 им. Героя Советского Союза Г.А.Пономарёва состоялась церемония открытия муниципального этапа Всероссийского конкурса "Учитель года - 2014".  Участники Конкурса представили визитные карточки на 7 - 8 минут в формате самопрезентации, самопредставления в свободной форме с использованием форм презентации. </text:p>
        </text:list-item>
        <text:list-item>
          <text:p text:style-name="P2"><text:span text:style-name="Strong_20_Emphasis">Отдел образования администрации района информирует</text:span> выпускников, родителей (законных представителей), руководителей и педагогов о том, что открыта "горячая линия" по вопросам подготовки и правилам проведения ЕГЭ в 2014 году.                                                           Вопросы можно задавать по телефону отдела образования администрации района 8 (47555) 2 51 40, а также по телефонам управления образования и науки Тамбовской области 8 (4752) 79 23 54, 79 23 24, по телефону 8 (4752)  72 77 85 специалистам ТОГКУ "Центр экспертизы образовательной деятельности", по электронной почте <text:a xlink:type="simple" xlink:href="mailto:rcoi68@yandex.ru"><text:span text:style-name="T1">rcoi68@yandex.ru</text:span></text:a>; факсам 8 (4752) 723004, 8 (4752) 726046, 8 (4752) 724741; в Интернет приемной сайта управления образования и науки области (<text:a xlink:type="simple" xlink:href="http://obraz.tambov.gov.ru/feedback/form.html"><text:span text:style-name="T1">http://obraz.tambov.gov.ru/feedback/form.html</text:span></text:a>); на форуме сайта ТОГКУ "Центр экспертизы образовательной деятельности" <text:a xlink:type="simple" xlink:href="http://www.rcoi68.ru/"><text:span text:style-name="T1">http://www.rcoi68.ru</text:span></text:a>.                                                                        На сайте Федерального института педагогических измерений <text:a xlink:type="simple" xlink:href="http://www.fipi.ru/"><text:span text:style-name="T1">www.fipi.ru</text:span></text:a> опубликован открытый банк заданий ЕГЭ и ГИА - 9, в котором представлены все типы экзаменационных заданий по всем предметам ЕГЭ и ГИА  - 9. Для удобства работы задания в открытом банке собраны по тематическим разделам. До конца марта 2014 года будет опубликовано более 45000 заданий ЕГЭ, включая версии предстоящих экзаменов. Свыше 50000 заданий ГИА - 9 планируется опубликовать до конца января 2014 года.                                                                                    На сайте ФГБУ "Федеральный центр тестирования" <text:a xlink:type="simple" xlink:href="http://www.rustest.ru/ege/tpr_ege.php">http://www.rustest.ru/ege/tpr_ege.php</text:a><text:span text:style-name="T1"> </text:span>в разделе ЕГЭ выложены материалы: по подсистемам "Типовое программное решение конфликтных комиссии" и "Результаты на портале ЕГЭ";проведения апробации по иностранному (английскому) языку с устной частью и информатике и ИКТ в компьютерной форме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3T14:46:47.85</meta:creation-date>
    <meta:document-statistic meta:table-count="3" meta:image-count="3" meta:object-count="0" meta:page-count="3" meta:paragraph-count="11" meta:word-count="881" meta:character-count="7510"/>
    <dc:date>2015-03-13T14:47:57.93</dc:date>
    <meta:editing-duration>PT1M15S</meta:editing-duration>
    <meta:editing-cycles>1</meta:editing-cycles>
    <meta:generator>LibreOffice/3.3$Win32 LibreOffice_project/330m19$Build-401</meta:generator>
  </office:meta>
</office:document-meta>
</file>