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753cm" fo:margin-left="1.247cm" table:align="left"/>
    </style:style>
    <style:style style:name="Таблица1.A" style:family="table-column">
      <style:table-column-properties style:column-width="7.362cm"/>
    </style:style>
    <style:style style:name="Таблица1.B" style:family="table-column">
      <style:table-column-properties style:column-width="8.39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05629" text:style-name="L1">
        <text:list-item>
          <text:p text:style-name="P1"><text:span text:style-name="Strong_20_Emphasis">7 октября 2012 года </text:span>в рамках районной целевой программы "Духовно - нравственное воспитание и просвещение детей и молодёжи в Ржаксинском районе на 2012 - 2015 годы" состоялся "Покровский фестиваль", посвященный празднику Покрова Пресвятой Богородицы</text:p>
        </text:list-item>
        <text:list-item>
          <text:p text:style-name="P1"><text:span text:style-name="Strong_20_Emphasis">12 октября 2012 года</text:span> в кабинете главы администрации района прошло чествование лучших учителей и воспитателей района, которые получили сертификаты, подтверждающие звание победителя областного конкурса "Народный учитель Тамбовской области - 2012", "Лучший воспитатель Тамбовской области - 2012", почётные грамоты  и нагрудные знаки "За верность педагогических профессий" <text:a xlink:type="simple" xlink:href="../Spisok_2012.odt">(Список)</text:a></text:p>
        </text:list-item>
        <text:list-item>
          <text:p text:style-name="P1"><text:span text:style-name="Strong_20_Emphasis">28 сентября 2012 года</text:span> состоялся муниципальный этап творческого конкурса замещающих семей "Всероссийская семейная ассамблея"<text:a xlink:type="simple" xlink:href="../Assamblea_2012.odt"><text:span text:style-name="T1">&gt;&gt;&gt;</text:span></text:a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1" draw:name="Графический объект1" text:anchor-type="as-char" svg:width="6.879cm" svg:height="5.689cm" draw:z-index="0"><draw:image xlink:href="../SAM_1426_.JP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Графический объект2" text:anchor-type="as-char" svg:width="7.911cm" svg:height="5.503cm" draw:z-index="1"><draw:image xlink:href="../SAM_1412_.JPG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Участники и организаторы ассамблеи</text:span></text:p>
          </table:table-cell>
          <table:table-cell table:style-name="Таблица1.A1" office:value-type="string">
            <text:p text:style-name="Table_20_Contents"><text:span text:style-name="Strong_20_Emphasis">Победители ассамблеи: семья Климачёвых</text:span></text:p>
          </table:table-cell>
        </table:table-row>
      </table:table>
      <text:list xml:id="list31707916" text:continue-numbering="true" text:style-name="L1">
        <text:list-item>
          <text:p text:style-name="P1"><text:span text:style-name="Strong_20_Emphasis">29 августа 2012 года </text:span>в районном доме культуры прошла ежегодная августовская педагогическая конференция</text:p>
        </text:list-item>
        <text:list-item>
          <text:p text:style-name="P1">Воспитатель МБДОУ д/с № 1 "Чебурашка" Гаврикова Нина Юрьевна приняла участие в региональном этапе Всероссийского Конкурса Красоты педагогических работников дошкольных учреждений "Краса дошкольного образования России". Материалы направлены для участия в номинации "Леди Доброта"</text:p>
        </text:list-item>
        <text:list-item>
          <text:p text:style-name="P1"><text:span text:style-name="Strong_20_Emphasis"> </text:span>Во время проведения государственной (итоговой) аттестации обучающихся, освоивших общеобразовательные программы основного и среднего (полного) общего образования работали телефоны горячей линии "ЕГЭ": ТОГКУ "Центр экспертизы образовательной деятельности" Тамбовской области 8 (4752) 72 - 77 - 85; отдела образования администрации района 8 (47555) 2 - 51 - 40</text:p>
        </text:list-item>
        <text:list-item>
          <text:p text:style-name="P1"><text:span text:style-name="Strong_20_Emphasis">23 мая 2012 года </text:span>на базе межпоселенческой библиотеки в рамках районной целевой программы "Духовно - нравственное воспитание и просвещение детей и молодёжи в Ржаксинском районе на 2012 - 2015 годы" прошёл тематический вечер "От первоучителей славянских....", посвященный памяти святых равноапостольных Кирилла и Мефодия</text:p>
        </text:list-item>
        <text:list-item>
          <text:p text:style-name="P1"><text:span text:style-name="Strong_20_Emphasis">18 мая 2012 года </text:span>в МБОУ Ржаксинской сош № 1 имени Героя Советского Союза Н.М.Фролова и МБОУ Ржаксинской сош № 2 имени Героя Советского Союза Г.А.Пономарёва прошел единый методический день по теме: "Организация и проведение ЕГЭ и государственной (итоговой) аттестации (ГИА) в новой форме"</text:p>
        </text:list-item>
        <text:list-item>
          <text:p text:style-name="P1"><text:span text:style-name="Strong_20_Emphasis">10 февраля 2012 года </text:span>на базе МБОУ Ржаксинской сош № 2 имени Героя Советского Союза Г.А.Пономарёва прошел районный семинар для учителей информатики и <text:soft-page-break/>ответственных за направление "Информатизация ОУ" по теме "Приоритетные направления и задачи на 2012 год". На семинаре были рассмотрены следующие направления: "Применение программы АРМ "Директор" в административно - управленческой деятельности образовательного учреждения" (Леонов А.В.), "Нормативно - правовое и методическое обеспечение проекта "Электронные дневники и журналы успеваемости" (Кичатова Е.Н.), "Функционирование сайта  образовательного учреждения в новых условиях" (Сарычева Н.В.).</text:p>
        </text:list-item>
        <text:list-item>
          <text:p text:style-name="P1"><text:span text:style-name="Strong_20_Emphasis">1 февраля 2012 года </text:span>на базе МБДОУ д/с № 1 "Чебурашка" состоялся семинар воспитателей дошкольных учреждений на тему "Современные подходы к работе по предоставлению общедоступного бесплатного дошкольного образования в ДОУ района", на котором было проведено открытое занятие "Подводный мир" воспитателем Медниковой О.Е. и обсуждены формы предоставления отчета по муниципальному заданию на оказание муниципальной услуги "Организация предоставления общедоступного бесплатного дошкольного образования на территории Ржаксинского района".</text:p>
        </text:list-item>
        <text:list-item>
          <text:p text:style-name="P1"><text:span text:style-name="Strong_20_Emphasis">31 января 2012 года </text:span>на базе МБОУ Ржаксинской сош № 2 имени Героя Советского Союза Г.А.Пономарёва состоялся заключительный этап районного конкурса "Учитель года - 2012". Званием Победителя удостоена Гаврилова Вера Александровна, учитель истории и обществознания МБОУ Ржаксинской сош № 2 имени Героя Советского Союза Г.А.Пономарёва.</text:p>
        </text:list-item>
        <text:list-item>
          <text:p text:style-name="P1"><text:span text:style-name="Strong_20_Emphasis">11 января 2012 года </text:span>состоялся фестиваль "Рождественские встречи" в рамках реализации районной целевой программы "Духовно - нравственное воспитание и просвещение детей и молодежи в Ржаксинском районе на 2012 - 2015 годы", организованный Центром духовно - нравственного воспитания детей (Т.П.Долгова) совместно с настоятелем Покровской церкви иереем  Алексием Насоновым и отделом культуры (Г.В.Крутских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1:52:36.62</meta:creation-date>
    <meta:document-statistic meta:table-count="1" meta:image-count="2" meta:object-count="0" meta:page-count="2" meta:paragraph-count="16" meta:word-count="532" meta:character-count="4085"/>
    <dc:date>2015-03-04T11:53:23.79</dc:date>
    <meta:editing-duration>PT52S</meta:editing-duration>
    <meta:editing-cycles>1</meta:editing-cycles>
    <meta:generator>LibreOffice/3.3$Win32 LibreOffice_project/330m19$Build-401</meta:generator>
  </office:meta>
</office:document-meta>
</file>