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4pt" style:font-size-asian="14pt" style:language-asian="ru" style:country-asian="RU" style:font-size-complex="14pt"/>
    </style:style>
    <style:style style:name="P8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fo:color="#ff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Heading_20_1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language-asian="ru" style:country-asian="RU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1"/>
      <text:p text:style-name="P1"/>
      <text:h text:style-name="P14" text:outline-level="1">ПРИКАЗ</text:h>
      <text:p text:style-name="P3">р. п. Ржакса</text:p>
      <text:p text:style-name="P3"/>
      <text:p text:style-name="P8"><text:span text:style-name="T1"><text:s text:c="2"/>« </text:span><text:span text:style-name="T3">4</text:span><text:span text:style-name="T1"> » <text:s text:c="2"/>июля <text:s text:c="2"/>2017 г <text:s text:c="62"/>№ </text:span><text:span text:style-name="T3">69</text:span></text:p>
      <text:p text:style-name="P7"/>
      <text:p text:style-name="P9"><text:span text:style-name="T2">Об утверждении <text:s/></text:span><text:span text:style-name="T1">Комплекса мер по введению учебного предмета «Астрономия» в общеобразовательных организациях Ржаксинского района на 2017 - 2019 годы</text:span></text:p>
      <text:p text:style-name="P4"/>
      <text:p text:style-name="P12"/>
      <text:p text:style-name="P11"><text:span text:style-name="T5"><text:s text:c="10"/>На основании приказа Министерства образования и науки Российской Федерации от 07.06.2017 года № 506 «О внесении изменений в федеральный компонент государственных образовательных стандартов начального общего, основного общего и среднего (полного) общего образования, утвержденный приказом Министерства образования Российской Федерации от 5 марта 2004 г. № 1089» </text:span><text:span text:style-name="T2">ПРИКАЗЫВАЮ:</text:span></text:p>
      <text:p text:style-name="P9"><text:span text:style-name="T2"><text:s text:c="8"/>1. Утвердить Комплекс мер</text:span><text:span text:style-name="T4"> </text:span><text:span text:style-name="T1">по введению учебного предмета «Астрономия» в общеобразовательных организациях Ржаксинского района на 2017 - 2019 годы</text:span><text:span text:style-name="T2">, согласно приложению.</text:span></text:p>
      <text:p text:style-name="P10"><text:span text:style-name="T1"><text:s text:c="7"/>2. <text:s text:c="3"/>Контроль за исполнением настоящего приказа оставляю за собой.</text:span></text:p>
      <text:p text:style-name="P5"/>
      <text:p text:style-name="P6"/>
      <text:p text:style-name="P6"/>
      <text:p text:style-name="P6"/>
      <text:p text:style-name="P6"/>
      <text:p text:style-name="P8"><text:span text:style-name="T1">Начальник отдела образования <text:s text:c="50"/>М.Н.Шаронина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4-09-11T08:36:00</meta:creation-date>
    <dc:creator>МАРИНА</dc:creator>
    <dc:date>2017-07-25T09:41:00</dc:date>
    <meta:print-date>2016-02-01T15:58:00</meta:print-date>
    <meta:editing-cycles>19</meta:editing-cycles>
    <meta:editing-duration>PT1H18M</meta:editing-duration>
    <meta:document-statistic meta:table-count="0" meta:image-count="0" meta:object-count="0" meta:page-count="1" meta:paragraph-count="11" meta:word-count="120" meta:character-count="106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