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3Font_1" svg:font-family="T3Font_1, 'Arial Unicode MS'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316cm" fo:margin-left="-0.386cm" table:align="left" style:writing-mode="lr-tb"/>
    </style:style>
    <style:style style:name="Таблица1.A" style:family="table-column">
      <style:table-column-properties style:column-width="1.334cm"/>
    </style:style>
    <style:style style:name="Таблица1.B" style:family="table-column">
      <style:table-column-properties style:column-width="8.601cm"/>
    </style:style>
    <style:style style:name="Таблица1.C" style:family="table-column">
      <style:table-column-properties style:column-width="3.025cm"/>
    </style:style>
    <style:style style:name="Таблица1.D" style:family="table-column">
      <style:table-column-properties style:column-width="4.3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8" style:family="table-row">
      <style:table-row-properties style:min-row-height="4.701cm" style:keep-together="true" fo:keep-together="auto"/>
    </style:style>
    <style:style style:name="Таблица1.28" style:family="table-row">
      <style:table-row-properties style:min-row-height="1.236cm" style:keep-together="true" fo:keep-together="auto"/>
    </style:style>
    <style:style style:name="Таблица2" style:family="table">
      <style:table-properties style:width="17.941cm" fo:margin-left="-0.644cm" table:align="left" style:writing-mode="lr-tb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5.764cm"/>
    </style:style>
    <style:style style:name="Таблица2.C" style:family="table-column">
      <style:table-column-properties style:column-width="10.2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2.C1" style:family="table-cell">
      <style:table-cell-properties style:vertical-align="top" fo:padding-left="0.199cm" fo:padding-right="0.191cm" fo:padding-top="0cm" fo:padding-bottom="0cm" fo:border="0.018cm solid #000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letter-kerning="true" style:font-name-asian="Calibri" style:language-asian="en" style:country-asian="US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letter-kerning="true" style:language-asian="en" style:country-asian="US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letter-kerning="true" style:language-asian="en" style:country-asian="US" fo:hyphenate="false" fo:hyphenation-remain-char-count="2" fo:hyphenation-push-char-count="2"/>
    </style:style>
    <style:style style:name="P17" style:family="paragraph" style:parent-style-name="Standard">
      <style:text-properties style:font-name-asian="Calibri"/>
    </style:style>
    <style:style style:name="P18" style:family="paragraph" style:parent-style-name="Standard">
      <style:text-properties style:font-name-asian="Calibri" style:language-asian="en" style:country-asian="US"/>
    </style:style>
    <style:style style:name="P19" style:family="paragraph" style:parent-style-name="Standard">
      <style:paragraph-properties fo:text-align="center" style:justify-single-word="false"/>
      <style:text-properties style:font-name-asian="Calibri" style:language-asian="en" style:country-asian="U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Calibri" style:language-asian="en" style:country-asian="US"/>
    </style:style>
    <style:style style:name="P21" style:family="paragraph" style:parent-style-name="Standard">
      <style:paragraph-properties fo:text-align="justify" style:justify-single-word="false"/>
      <style:text-properties style:font-name-asian="Calibri" style:language-asian="en" style:country-asian="US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Calibri" style:language-asian="en" style:country-asian="US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-asian="Calibri" style:language-asian="en" style:country-asian="US"/>
    </style:style>
    <style:style style:name="P24" style:family="paragraph" style:parent-style-name="Standard">
      <style:paragraph-properties fo:text-align="justify" style:justify-single-word="false"/>
      <style:text-properties style:font-name-asian="Calibri" style:language-asian="en" style:country-asian="US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Calibri" style:language-asian="en" style:country-asian="US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-asian="Calibri" style:language-asian="ar" style:country-asian="SA"/>
    </style:style>
    <style:style style:name="P27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name-asian="Calibri" style:language-asian="en" style:country-asian="US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tyle="italic" style:font-name-asian="Calibri" style:language-asian="en" style:country-asian="US" style:font-style-asian="italic" style:font-style-complex="italic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tyle="italic" style:letter-kerning="true" style:language-asian="en" style:country-asian="US" style:font-style-asian="italic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2b2b2b" fo:background-color="#ffffff" style:font-name-asian="Calibri" style:language-asian="en" style:country-asian="US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Calibri" style:language-asian="en" style:country-asian="US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-asian="Calibri" style:language-asian="en" style:country-asian="US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-asian="Calibri" style:language-asian="en" style:country-asian="US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-asian="Calibri" style:language-asian="en" style:country-asian="US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-asian="Calibri" style:language-asian="en" style:country-asian="US"/>
    </style:style>
    <style:style style:name="P38" style:family="paragraph" style:parent-style-name="Standard">
      <style:paragraph-properties fo:text-align="center" style:justify-single-word="false"/>
      <style:text-properties fo:color="#000000" fo:font-style="italic" style:font-name-asian="Calibri" style:language-asian="en" style:country-asian="US" style:font-style-asian="italic" style:font-style-complex="italic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tyle="italic" style:font-name-asian="Calibri" style:language-asian="en" style:country-asian="US" style:font-style-asian="italic" style:font-style-complex="italic"/>
    </style:style>
    <style:style style:name="P40" style:family="paragraph" style:parent-style-name="Standard">
      <style:paragraph-properties fo:text-align="justify" style:justify-single-word="false"/>
      <style:text-properties fo:color="#000000"/>
    </style:style>
    <style:style style:name="P41" style:family="paragraph" style:parent-style-name="Standard">
      <style:paragraph-properties fo:text-align="justify" style:justify-single-word="false"/>
      <style:text-properties fo:color="#000000" style:letter-kerning="true" style:font-name-asian="Calibri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Nimbus Roman No9 L" style:letter-kerning="true" style:font-name-asian="Nimbus Roman No9 L" style:language-asian="en" style:country-asian="US" style:font-name-complex="Nimbus Roman No9 L"/>
    </style:style>
    <style:style style:name="P43" style:family="paragraph" style:parent-style-name="Standard">
      <style:text-properties fo:color="#0d0d0d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font-size="8pt" style:letter-kerning="true" style:font-size-asian="8pt" style:language-asian="en" style:country-asian="US" style:font-size-complex="8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079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079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letter-kerning="true" style:language-asian="en" style:country-asian="US" fo:hyphenate="false" fo:hyphenation-remain-char-count="2" fo:hyphenation-push-char-count="2"/>
    </style:style>
    <style:style style:name="P47" style:family="paragraph" style:parent-style-name="Standard">
      <style:paragraph-properties fo:margin-left="-0.25cm" fo:margin-right="0.079cm" fo:hyphenation-ladder-count="no-limit" fo:text-indent="0cm" style:auto-text-indent="fals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-0.25cm" fo:margin-right="0.079cm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letter-kerning="true" style:font-name-asian="Calibri" style:font-size-asian="14pt" style:language-asian="en" style:country-asian="US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50" style:family="paragraph" style:parent-style-name="Standard" style:list-style-name="WW8Num2">
      <style:paragraph-properties fo:margin-left="0cm" fo:margin-right="0.079cm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51" style:family="paragraph" style:parent-style-name="Standard" style:list-style-name="WW8Num2">
      <style:paragraph-properties fo:margin-left="0cm" fo:margin-right="0.079cm" fo:text-align="justify" style:justify-single-word="false" fo:hyphenation-ladder-count="no-limit" fo:text-indent="1.501cm" style:auto-text-indent="false" style:text-autospace="non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-0.25cm" fo:margin-right="0.076cm" style:line-height-at-least="0.176cm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letter-kerning="true" style:font-name-asian="Calibri" style:language-asian="en" style:country-asian="US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name-asian="Calibri" style:language-asian="en" style:country-asian="US" style:font-weight-asian="bold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-asian="Calibri" style:language-asian="en" style:country-asian="US"/>
    </style:style>
    <style:style style:name="P59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fo:font-size="14pt" style:font-size-asian="14pt" style:font-size-complex="14pt"/>
    </style:style>
    <style:style style:name="P60" style:family="paragraph" style:parent-style-name="Standard">
      <style:paragraph-properties fo:text-align="justify" style:justify-single-word="false" fo:orphans="0" fo:widows="0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0" fo:widows="0" fo:hyphenation-ladder-count="no-limit" text:number-lines="false" text:line-number="0" style:snap-to-layout-grid="false"/>
      <style:text-properties fo:color="#000000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orphans="0" fo:widows="0" fo:hyphenation-ladder-count="no-limit" text:number-lines="false" text:line-number="0" style:snap-to-layout-grid="false"/>
      <style:text-properties fo:color="#000000" style:font-name="Nimbus Roman No9 L" style:letter-kerning="true" style:font-name-asian="Nimbus Roman No9 L" style:language-asian="en" style:country-asian="US" style:font-name-complex="Nimbus Roman No9 L" fo:hyphenate="false" fo:hyphenation-remain-char-count="2" fo:hyphenation-push-char-count="2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Calibri" style:font-size-asian="14pt" style:language-asian="en" style:country-asian="US" style:font-size-complex="14pt"/>
    </style:style>
    <style:style style:name="T3" style:family="text">
      <style:text-properties fo:font-size="14pt" style:font-name-asian="Calibri" style:font-size-asian="14pt" style:language-asian="zh" style:country-asian="CN" style:font-size-complex="14pt"/>
    </style:style>
    <style:style style:name="T4" style:family="text">
      <style:text-properties fo:font-size="14pt" style:letter-kerning="true" style:font-name-asian="Calibri" style:font-size-asian="14pt" style:language-asian="en" style:country-asian="US" style:font-size-complex="14pt"/>
    </style:style>
    <style:style style:name="T5" style:family="text">
      <style:text-properties fo:font-size="14pt" style:font-name-asian="T3Font_1" style:font-size-asian="14pt" style:language-asian="en" style:country-asian="US" style:font-size-complex="14pt"/>
    </style:style>
    <style:style style:name="T6" style:family="text">
      <style:text-properties fo:font-size="14pt" fo:language="en" fo:country="US" style:font-name-asian="Calibri" style:font-size-asian="14pt" style:language-asian="zh" style:country-asian="CN" style:font-size-complex="14pt"/>
    </style:style>
    <style:style style:name="T7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8" style:family="text">
      <style:text-properties style:font-name-asian="Calibri"/>
    </style:style>
    <style:style style:name="T9" style:family="text">
      <style:text-properties style:font-name-asian="Calibri" style:language-asian="en" style:country-asian="US"/>
    </style:style>
    <style:style style:name="T10" style:family="text">
      <style:text-properties style:font-name-asian="Calibri" style:language-asian="en" style:country-asian="US" style:font-weight-complex="bold"/>
    </style:style>
    <style:style style:name="T11" style:family="text">
      <style:text-properties style:letter-kerning="true" style:language-asian="en" style:country-asian="US"/>
    </style:style>
    <style:style style:name="T12" style:family="text">
      <style:text-properties fo:color="#000000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name-asian="Calibri" style:font-size-asian="14pt" style:language-asian="zh" style:country-asian="CN" style:font-size-complex="14pt"/>
    </style:style>
    <style:style style:name="T15" style:family="text">
      <style:text-properties fo:color="#000000" style:letter-kerning="true" style:language-asian="en" style:country-asian="US"/>
    </style:style>
    <style:style style:name="T16" style:family="text">
      <style:text-properties fo:color="#000000" style:letter-kerning="true" style:font-name-asian="Calibri" style:font-weight-complex="bold"/>
    </style:style>
    <style:style style:name="T17" style:family="text">
      <style:text-properties fo:color="#000000" style:font-name-asian="Calibri" style:language-asian="en" style:country-asian="US"/>
    </style:style>
    <style:style style:name="T18" style:family="text">
      <style:text-properties fo:color="#000000" fo:font-style="italic" style:font-name-asian="Calibri" style:language-asian="en" style:country-asian="US" style:font-style-asian="italic" style:font-style-complex="italic"/>
    </style:style>
    <style:style style:name="T19" style:family="text">
      <style:text-properties fo:color="#000000" fo:font-style="italic" style:letter-kerning="true" style:language-asian="en" style:country-asian="US" style:font-style-asian="italic"/>
    </style:style>
    <style:style style:name="T20" style:family="text">
      <style:text-properties fo:color="#000000" style:font-name="Nimbus Roman No9 L" style:letter-kerning="true" style:font-name-asian="Nimbus Roman No9 L" style:language-asian="en" style:country-asian="US" style:font-name-complex="Nimbus Roman No9 L"/>
    </style:style>
    <style:style style:name="T21" style:family="text">
      <style:text-properties fo:color="#000000" fo:font-weight="bold" style:letter-kerning="true" style:language-asian="en" style:country-asian="US" style:font-weight-asian="bold"/>
    </style:style>
    <style:style style:name="T22" style:family="text">
      <style:text-properties fo:color="#0000ff" fo:font-size="14pt" style:text-underline-style="solid" style:text-underline-width="auto" style:text-underline-color="font-color" style:font-name-asian="Calibri" style:font-size-asian="14pt" style:language-asian="zh" style:country-asian="CN" style:font-size-complex="14pt"/>
    </style:style>
    <style:style style:name="T23" style:family="text">
      <style:text-properties fo:language="en" fo:country="US" fo:font-weight="bold" style:font-name-asian="Calibri" style:language-asian="en" style:country-asian="US" style:font-weight-asian="bold" style:font-weight-complex="bold"/>
    </style:style>
    <style:style style:name="T24" style:family="text">
      <style:text-properties fo:language="en" fo:country="US" style:font-name-asian="Calibri" style:language-asian="en" style:country-asian="US"/>
    </style:style>
    <style:style style:name="T25" style:family="text">
      <style:text-properties fo:font-weight="bold" style:font-name-asian="Calibri" style:language-asian="en" style:country-asian="US" style:font-weight-asian="bold" style:font-weight-complex="bold"/>
    </style:style>
    <style:style style:name="T26" style:family="text">
      <style:text-properties fo:font-weight="bold" style:letter-kerning="true" style:language-asian="en" style:country-asian="US" style:font-weight-asian="bold"/>
    </style:style>
    <style:style style:name="T27" style:family="text">
      <style:text-properties style:font-name="Calibri" fo:font-size="11pt" style:font-size-asian="11pt" style:font-name-complex="Calibri" style:font-size-complex="11pt"/>
    </style:style>
    <style:style style:name="T28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29" style:family="text">
      <style:text-properties style:font-name="Calibri" fo:font-size="11pt" fo:language="en" fo:country="US" style:font-name-asian="Calibri" style:font-size-asian="11pt" style:language-asian="en" style:country-asian="US" style:font-name-complex="Calibri" style:font-size-complex="11pt"/>
    </style:style>
    <style:style style:name="T30" style:family="text">
      <style:text-properties fo:background-color="#ffffff" style:font-name-asian="Calibri" style:language-asian="en" style:country-asian="US"/>
    </style:style>
    <style:style style:name="T31" style:family="text">
      <style:text-properties fo:background-color="#ffffff" style:font-name-asian="Calibri" style:language-asian="en" style:country-asian="US" style:font-weight-complex="bold"/>
    </style:style>
    <style:style style:name="T32" style:family="text">
      <style:text-properties fo:background-color="#ffff00" style:font-name-asian="Calibri" style:language-asian="en" style:country-asian="US"/>
    </style:style>
    <style:style style:name="T33" style:family="text">
      <style:text-properties fo:color="#2b2b2b" fo:background-color="#ffffff" style:font-name-asian="Calibri" style:language-asian="en" style:country-asian="US"/>
    </style:style>
    <style:style style:name="T34" style:family="text">
      <style:text-properties fo:font-style="italic" style:letter-kerning="true" style:language-asian="en" style:country-asian="US" style:font-style-asian="italic"/>
    </style:style>
    <style:style style:name="T35" style:family="text">
      <style:text-properties fo:color="#0d0d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Российская Федерация</text:p>
      <text:p text:style-name="P6">Отдел образования администрации</text:p>
      <text:p text:style-name="P6">Ржаксинского района Тамбовской области</text:p>
      <text:p text:style-name="P6"/>
      <text:p text:style-name="P6"/>
      <text:p text:style-name="P6"/>
      <text:p text:style-name="P6">ПРИКАЗ</text:p>
      <text:p text:style-name="P5"/>
      <text:p text:style-name="Standard"><text:span text:style-name="T1">« 14 » июля <text:s/>2017 <text:s text:c="26"/>р.п. Ржакса <text:s text:c="30"/>№ 70</text:span></text:p>
      <text:p text:style-name="P5"/>
      <text:p text:style-name="P7">Об утверждении Комплекса мер </text:p>
      <text:p text:style-name="P48"/>
      <text:p text:style-name="P49"><text:span text:style-name="T2">На основании приказа управления образования и науки Тамбовской области от 12.07.2017 года № 1975 «Об утверждении Комплекса мер по реализации Концепции общенациональной системы выявления и развития молодых талантов в Тамбовской области на 2017 – 2020 годы», ПРИКАЗЫВАЮ:</text:span></text:p>
      <text:list xml:id="list31255572" text:style-name="WW8Num2">
        <text:list-item>
          <text:p text:style-name="P50"><text:span text:style-name="T4">Утвердить</text:span><text:span text:style-name="T2"> Комплекс мер по реализации Концепции общенациональной системы выявления и <text:s/>развития молодых талантов в Ржаксинском районе на 2017-2020 годы (далее – Комплекс мер), согласно приложению 1.</text:span></text:p>
        </text:list-item>
        <text:list-item>
          <text:p text:style-name="P50"><text:span text:style-name="T2">Назначить координатором работы по реализации Комплекса мер муниципальное бюджетное образовательное учреждение дополнительного образования «Дом детского творчества имени Героя Советского Союза М.П.Кириллова» (далее – МБОУ ДО ДДТ) </text:span><text:span text:style-name="T13">(Никитин), соисполнителем отдел </text:span><text:span text:style-name="T2">культуры, спорта и молодёжной политики (по согласованию). </text:span></text:p>
        </text:list-item>
        <text:list-item>
          <text:p text:style-name="P51"><text:span text:style-name="T4"><text:s text:c="2"/>МБОУ ДО ДДТ (Никитин) ежегодно до 1 декабря <text:s/>текущего года предоставлять отчет</text:span><text:span text:style-name="T5"> о выполнении Комплекса мер </text:span><text:span text:style-name="T3">на адрес электронной почты</text:span><text:span text:style-name="T22"> </text:span><text:a xlink:type="simple" xlink:href="mailto:Rgaksa-obraz@yandex.ru"><text:span text:style-name="Internet_20_link"><text:span text:style-name="T6">Rgaksa</text:span></text:span></text:a><text:a xlink:type="simple" xlink:href="mailto:Rgaksa-obraz@yandex.ru"><text:span text:style-name="Internet_20_link"><text:span text:style-name="T3">-</text:span></text:span></text:a><text:a xlink:type="simple" xlink:href="mailto:Rgaksa-obraz@yandex.ru"><text:span text:style-name="Internet_20_link"><text:span text:style-name="T6">obraz</text:span></text:span></text:a><text:a xlink:type="simple" xlink:href="mailto:Rgaksa-obraz@yandex.ru"><text:span text:style-name="Internet_20_link"><text:span text:style-name="T3">@</text:span></text:span></text:a><text:a xlink:type="simple" xlink:href="mailto:Rgaksa-obraz@yandex.ru"><text:span text:style-name="Internet_20_link"><text:span text:style-name="T6">yandex</text:span></text:span></text:a><text:a xlink:type="simple" xlink:href="mailto:Rgaksa-obraz@yandex.ru"><text:span text:style-name="Internet_20_link"><text:span text:style-name="T3">.</text:span></text:span></text:a><text:a xlink:type="simple" xlink:href="mailto:Rgaksa-obraz@yandex.ru"><text:span text:style-name="Internet_20_link"><text:span text:style-name="T6">ru</text:span></text:span></text:a><text:span text:style-name="T14">, согласно приложению 2.</text:span></text:p>
        </text:list-item>
        <text:list-item>
          <text:p text:style-name="P51"><text:span text:style-name="T14"><text:s/></text:span><text:span text:style-name="T5"><text:s/>Контро</text:span><text:span text:style-name="T4">ль за исполнением настоящего приказа оставляю за собой.</text:span></text:p>
        </text:list-item>
      </text:list>
      <text:p text:style-name="P48"/>
      <text:p text:style-name="P48"/>
      <text:p text:style-name="P47"><text:span text:style-name="T4">Начальник <text:s/>отдела образования <text:s text:c="53"/>М.Н.Шаронина <text:s text:c="9"/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3"/>
      <text:p text:style-name="P53"/>
      <text:p text:style-name="P53"><text:soft-page-break/>Приложение 1</text:p>
      <text:p text:style-name="P53">УТВЕРЖДЕН</text:p>
      <text:p text:style-name="P53">приказом отдела образования</text:p>
      <text:p text:style-name="P53">администрации Ржаксинского района</text:p>
      <text:p text:style-name="P53">от <text:s/>14 июля 2017 года № <text:s/>70</text:p>
      <text:p text:style-name="P56"><text:s text:c="96"/></text:p>
      <text:p text:style-name="P55"><text:s/>Комплекс мер</text:p>
      <text:p text:style-name="P57"><text:span text:style-name="T7"><text:s/>по реализации Концепции общенациональной системы выявления и <text:s/>развития молодых талантов в Ржаксинском районе на 2017-2020 годы</text:span>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№</text:p>
            <text:p text:style-name="P19">п/п</text:p>
          </table:table-cell>
          <table:table-cell table:style-name="Таблица1.A1" office:value-type="string">
            <text:p text:style-name="P20">Мероприятия</text:p>
          </table:table-cell>
          <table:table-cell table:style-name="Таблица1.A1" office:value-type="string">
            <text:p text:style-name="P20">Сроки </text:p>
            <text:p text:style-name="P19">исполнения</text:p>
          </table:table-cell>
          <table:table-cell table:style-name="Таблица1.D1" office:value-type="string">
            <text:p text:style-name="P20">Ответственные исполнители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<text:span text:style-name="T23">I</text:span><text:span text:style-name="T25">. Совершенствование нормативно-правового регулирования системы </text:span></text:p>
            <text:p text:style-name="P27">выявления и развития молодых талант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9">1.</text:span><text:span text:style-name="T9">1.</text:span></text:p>
          </table:table-cell>
          <table:table-cell table:style-name="Таблица1.A1" office:value-type="string">
            <text:p text:style-name="P22">Создание правовых условий для реализации индивидуальных образовательных траекторий одаренных детей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0">Отдел образования администрации района, </text:p>
            <text:p text:style-name="P1"><text:span text:style-name="T9">отдел культуры спорта и молодёжной политики администрации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">1.</text:span><text:span text:style-name="T9">2.</text:span></text:p>
          </table:table-cell>
          <table:table-cell table:style-name="Таблица1.A1" office:value-type="string">
            <text:p text:style-name="P9"><text:span text:style-name="T9">Участие обучающихся в межрегиональных и региональных олимпиадах и конкурсных мероприятиях, по итогам которых присуждаются премии для поддержки талантливой молодежи</text:span>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"><text:span text:style-name="T9">Отдел образования администрации района,</text:span></text:p>
            <text:p text:style-name="P19">МБОУ ДО ДДТ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">1.</text:span><text:span text:style-name="T9">3.</text:span></text:p>
          </table:table-cell>
          <table:table-cell table:style-name="Таблица1.A1" office:value-type="string">
            <text:p text:style-name="P9"><text:span text:style-name="T30">Координация деятельности по работе с талантливыми детьми и молодежью в сфере культуры и искусства, сохранения единого правового, научно-методического и информационного пространства в рамках межведомственных мероприятий в районе</text:span><text:span text:style-name="T32"> </text:span></text:p>
          </table:table-cell>
          <table:table-cell table:style-name="Таблица1.A1" office:value-type="string">
            <text:p text:style-name="P20">постоянно</text:p>
          </table:table-cell>
          <table:table-cell table:style-name="Таблица1.D1" office:value-type="string">
            <text:p text:style-name="P20">Отдел образования администрации района, </text:p>
            <text:p text:style-name="P19">отдел культуры спорта и молодёжной политики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">1.4</text:span><text:span text:style-name="T9">.</text:span></text:p>
          </table:table-cell>
          <table:table-cell table:style-name="Таблица1.A1" office:value-type="string">
            <text:p text:style-name="P9"><text:span text:style-name="T9">Разработка проекта – приказа о наделении Центра по работе с одаренными детьми МБОУ ДО ДДТ функцией выявления и поддержки одаренных детей</text:span></text:p>
          </table:table-cell>
          <table:table-cell table:style-name="Таблица1.A1" office:value-type="string">
            <text:p text:style-name="P20">2017</text:p>
          </table:table-cell>
          <table:table-cell table:style-name="Таблица1.D1" office:value-type="string">
            <text:p text:style-name="P20">Отдел образования администрации района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<text:span text:style-name="T23">II</text:span><text:span text:style-name="T25">. Информационно-методическое сопровождение реализации </text:span></text:p>
            <text:p text:style-name="P27">системы выявления и развития молодых талант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2.1.</text:p>
          </table:table-cell>
          <table:table-cell table:style-name="Таблица1.A1" office:value-type="string">
            <text:p text:style-name="P25">Оказание информационной и методической поддержки педагогическим работникам и родителям в области развития одаренности детей:</text:p>
            <text:p text:style-name="P8"><text:span text:style-name="T9">формирование</text:span><text:span text:style-name="T25"> </text:span><text:span text:style-name="T10">муниципального</text:span><text:span text:style-name="T25"> </text:span><text:span text:style-name="T9">календаря массовых мероприятий для обучающихся района; </text:span></text:p>
            <text:p text:style-name="P21"/>
            <text:p text:style-name="P8"><text:span text:style-name="T9">участие в заседаниях областного родительского клуба;</text:span></text:p>
            <text:p text:style-name="P21"><text:soft-page-break/></text:p>
            <text:p text:style-name="P21">работа «Родительской школы»</text:p>
          </table:table-cell>
          <table:table-cell table:style-name="Таблица1.A1" office:value-type="string">
            <text:p text:style-name="P20"/>
            <text:p text:style-name="P19"/>
            <text:p text:style-name="P19"/>
            <text:p text:style-name="P19"/>
            <text:p text:style-name="P19">ежегодно</text:p>
            <text:p text:style-name="P19"/>
            <text:p text:style-name="P19"/>
            <text:p text:style-name="P19"/>
            <text:p text:style-name="P19">2</text:p>
            <text:p text:style-name="P19"><text:s/>раза в год</text:p>
            <text:p text:style-name="P19"><text:soft-page-break/></text:p>
            <text:p text:style-name="P1"><text:span text:style-name="T9">2017-2020</text:span></text:p>
          </table:table-cell>
          <table:table-cell table:style-name="Таблица1.D1" office:value-type="string">
            <text:p text:style-name="P20"/>
            <text:p text:style-name="P19"/>
            <text:p text:style-name="P19"/>
            <text:p text:style-name="P19"/>
            <text:p text:style-name="P1"><text:span text:style-name="T9">Отдел образования администрации района,</text:span></text:p>
            <text:p text:style-name="P19">МБОУ ДО ДДТ</text:p>
            <text:p text:style-name="P19"/>
            <text:p text:style-name="P19"/>
            <text:p text:style-name="P19"><text:soft-page-break/>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2.2.</text:p>
            <text:p text:style-name="P19"/>
            <text:p text:style-name="P19"/>
            <text:p text:style-name="P19"/>
          </table:table-cell>
          <table:table-cell table:style-name="Таблица1.A1" office:value-type="string">
            <text:p text:style-name="P25">Разработка, апробация и внедрение эффективных методик, инновационных технологий, ресурсов, учебных программ и форм работы с одаренными детьми, в том числе раннего возраста:</text:p>
            <text:p text:style-name="P25"/>
            <text:p text:style-name="P29">Реализация проектов:</text:p>
            <text:p text:style-name="P21">«Постконкурсная поддержка и сопровождение одаренных детей»;</text:p>
            <text:p text:style-name="P22">«Школа мастеров» по развитию декоративно-прикладного творчества и возрождению народных ремесел в системе дополнительного образования;</text:p>
            <text:p text:style-name="P46"/>
            <text:p text:style-name="P45"><text:span text:style-name="T11">региональная олимпиада обучающихся в системе дополнительного образования</text:span></text:p>
          </table:table-cell>
          <table:table-cell table:style-name="Таблица1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2017-2020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ежегодно</text:p>
            <text:p text:style-name="P20"/>
          </table:table-cell>
          <table:table-cell table:style-name="Таблица1.D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0"/>
            <text:p text:style-name="P2"><text:span text:style-name="T9">Отдел образования администрации района,</text:span></text:p>
            <text:p text:style-name="P20">МБОУ ДО ДДТ</text:p>
            <text:p text:style-name="P20"/>
            <text:p text:style-name="P20"/>
            <text:p text:style-name="P20"/>
            <text:p text:style-name="P20"/>
            <text:p text:style-name="P19">МБОУ ДО ДДТ</text:p>
          </table:table-cell>
        </table:table-row>
        <table:table-row table:style-name="Таблица1.1">
          <table:table-cell table:style-name="Таблица1.A1" office:value-type="string">
            <text:p text:style-name="P20">2.3.</text:p>
          </table:table-cell>
          <table:table-cell table:style-name="Таблица1.A1" office:value-type="string">
            <text:p text:style-name="P9"><text:span text:style-name="T9">Ведение муниципального банка данных «Одаренные дети Тамбовщины».</text:span>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0">МБОУ ДО ДДТ</text:p>
          </table:table-cell>
        </table:table-row>
        <table:table-row table:style-name="Таблица1.1">
          <table:table-cell table:style-name="Таблица1.A1" office:value-type="string">
            <text:p text:style-name="P20">2.4.</text:p>
          </table:table-cell>
          <table:table-cell table:style-name="Таблица1.A1" office:value-type="string">
            <text:p text:style-name="P9"><text:span text:style-name="T25">Участие обучающихся в региональных предметных каникулярных творческих школах для одаренных детей и молодежи:</text:span></text:p>
            <text:p text:style-name="P13">зимние школы: творческая школа для одаренных детей в системе дополнительного образования «Звездные каникулы»; </text:p>
            <text:p text:style-name="P13">летние школы: «Эрудит», «Лесные Робинзоны»;</text:p>
            <text:p text:style-name="P21"/>
            <text:p text:style-name="P8"><text:span text:style-name="T9">в работе летних профильных смен (лагерей) для одаренных детей</text:span></text:p>
          </table:table-cell>
          <table:table-cell table:style-name="Таблица1.A1" office:value-type="string">
            <text:p text:style-name="P20"/>
            <text:p text:style-name="P19"/>
            <text:p text:style-name="P19"/>
            <text:p text:style-name="P19">2017-202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1.D1" office:value-type="string">
            <text:p text:style-name="P20"/>
            <text:p text:style-name="P19"/>
            <text:p text:style-name="P19"/>
            <text:p text:style-name="P1"><text:span text:style-name="T9">Отдел образования администрации района, </text:span></text:p>
            <text:p text:style-name="P19">МБОУ ДО ДДТ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2.5.</text:p>
          </table:table-cell>
          <table:table-cell table:style-name="Таблица1.A1" office:value-type="string">
            <text:p text:style-name="P9"><text:span text:style-name="T31">Продвижение информации об одаренной молодежи района в масс-медиа, публикации, торжественные церемонии, чествования и т.д.:</text:span></text:p>
            <text:p text:style-name="P22"/>
            <text:p text:style-name="P9"><text:span text:style-name="T9">организация и проведение церемонии чествования одаренных выпускников района;</text:span></text:p>
            <text:p text:style-name="P31"/>
            <text:p text:style-name="P9"><text:span text:style-name="T33">обеспечение участия в церемонии награждения грантами администрации области одаренных детей, обучающихся в муниципальных образовательных организациях общего и дополнительного образования по дополнительным общеобразовательным программам</text:span></text:p>
          </table:table-cell>
          <table:table-cell table:style-name="Таблица1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постоянно</text:p>
            <text:p text:style-name="P20"/>
            <text:p text:style-name="P20"/>
            <text:p text:style-name="P20"/>
            <text:p text:style-name="P2"><text:span text:style-name="T9">ежегодно (по мере выявления таких обучающихся)</text:span></text:p>
            <text:p text:style-name="P20"/>
            <text:p text:style-name="P20"/>
          </table:table-cell>
          <table:table-cell table:style-name="Таблица1.D1" office:value-type="string">
            <text:p text:style-name="P2"><text:span text:style-name="T9">Отдел образования администрации района,</text:span></text:p>
            <text:p text:style-name="P19">МБОУ ДО ДДТ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4">2</text:span><text:span text:style-name="T9">.6.</text:span></text:p>
          </table:table-cell>
          <table:table-cell table:style-name="Таблица1.A1" office:value-type="string">
            <text:p text:style-name="P11"><text:span text:style-name="T15">Разработка электронных образовательных ресурсов по различным программам дополнительного образования <text:s/>для одаренных детей, в том числе с </text:span><text:soft-page-break/><text:span text:style-name="T15">ограниченными возможностями здоровья</text:span>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0">МБОУ ДО ДДТ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<text:span text:style-name="T23">III</text:span><text:span text:style-name="T25">. Развитие кадрового потенциала и конкурсная поддержка организаций, педагогических работников, одаренных детей и молодежи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D1" table:number-columns-spanned="3" office:value-type="string">
            <text:p text:style-name="P28">3.1. Конкурсная поддержка организаций,</text:p>
            <text:p text:style-name="P27">работающих с одаренными детьми и молодежью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3.1.1.</text:p>
          </table:table-cell>
          <table:table-cell table:style-name="Таблица1.A1" office:value-type="string">
            <text:p text:style-name="P9"><text:span text:style-name="T9">Реализация Закона области «О дополнительных мерах стимулирования работников и учреждений культуры и искусства, архивов и образовательных организаций, реализующих дополнительные предпрофессиональные программы в области искусств» от 23.07.2010 № 683-З (постановление администрации области от 23.09.2014 № 1127 «О порядках предоставления и расходования средств бюджета Тамбовской области на дополнительные меры стимулирования работников и учреждений культуры и искусства, архивов и образовательных организаций, реализующих дополнительные предпрофессиональные программы в области искусств»)</text:span>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0">Отдел культуры, спорта и молодёжной политики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D1" table:number-columns-spanned="3" office:value-type="string">
            <text:p text:style-name="P28">3.2. Поддержка педагогических работников,</text:p>
            <text:p text:style-name="P27">работающих с одаренными детьми и молодежью</text:p>
          </table:table-cell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20">3.2.1.</text:p>
          </table:table-cell>
          <table:table-cell table:style-name="Таблица1.A1" office:value-type="string">
            <text:p text:style-name="P9"><text:span text:style-name="T9">Участие в областном конкурсе «Сердце отдаю детям»;</text:span></text:p>
            <text:p text:style-name="P21"/>
            <text:p text:style-name="P8"><text:span text:style-name="T9">участие в областном конкурсе «Воспитать человека»;</text:span></text:p>
            <text:p text:style-name="P21"/>
            <text:p text:style-name="P8"><text:span text:style-name="T9">участие в областном конкурсе «Педагог-эколог года»;</text:span></text:p>
            <text:p text:style-name="P21"/>
            <text:p text:style-name="P8"><text:span text:style-name="T9">участие в региональном этапе всероссийского конкурса образовательных программ по работе с одаренными детьми и молодежью</text:span></text:p>
          </table:table-cell>
          <table:table-cell table:style-name="Таблица1.A1" office:value-type="string">
            <text:p text:style-name="P20">2017, 2019</text:p>
            <text:p text:style-name="P19"/>
            <text:p text:style-name="P19"/>
            <text:p text:style-name="P19">2018, 2020</text:p>
            <text:p text:style-name="P19"/>
            <text:p text:style-name="P19"/>
            <text:p text:style-name="P19">ежегодно</text:p>
            <text:p text:style-name="P19"/>
            <text:p text:style-name="P19"/>
            <text:p text:style-name="P19">ежегодно</text:p>
            <text:p text:style-name="P19"/>
            <text:p text:style-name="P19"/>
            <text:p text:style-name="P19"/>
          </table:table-cell>
          <table:table-cell table:style-name="Таблица1.D1" office:value-type="string">
            <text:p text:style-name="P20">МБОУ ДО ДДТ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3.2.2.</text:p>
          </table:table-cell>
          <table:table-cell table:style-name="Таблица1.A1" office:value-type="string">
            <text:p text:style-name="P12"><text:span text:style-name="T10">Участие в региональном туре Общероссийского Конкурса Министерства культуры РФ: </text:span></text:p>
            <text:p text:style-name="P8"><text:span text:style-name="T9"><text:s/>«Лучший преподаватель детской школы искусств»</text:span>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0">Отдел культуры спорта и молодёж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">3.2.3</text:span><text:span text:style-name="T9">.</text:span></text:p>
          </table:table-cell>
          <table:table-cell table:style-name="Таблица1.A1" office:value-type="string">
            <text:p text:style-name="P9"><text:span text:style-name="T9">Обеспечение прохождения курсов профессиональной переподготовки и повышения квалификации педагогических работников и руководителей образовательных организаций в сфере педагогики  и психологии одаренности, организации работы по развитию одаренности, выявлению, обучению, воспитанию и развитию одаренных детей и молодежи</text:span>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0">Отдел образования администрации района, </text:p>
            <text:p text:style-name="P20">отдел культуры спорта и молодёжной политики администрации район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9">3.2.4</text:span><text:span text:style-name="T9">.</text:span></text:p>
          </table:table-cell>
          <table:table-cell table:style-name="Таблица1.A1" office:value-type="string">
            <text:p text:style-name="P9"><text:span text:style-name="T10">Участие в </text:span><text:span text:style-name="T9">Межрегиональной научно-практической конференции «Одаренный ребенок»;</text:span></text:p>
            <text:p text:style-name="P21"/>
            <text:p text:style-name="P21"/>
            <text:p text:style-name="P8"><text:span text:style-name="T9">участие в Межведомственном форуме педагогов дополнительного образования систем образования, культуры, спорта «… И сердце, отданное детям, и творчество, и вдохновенный труд»</text:span></text:p>
          </table:table-cell>
          <table:table-cell table:style-name="Таблица1.A1" office:value-type="string">
            <text:p text:style-name="P20">ежегодно</text:p>
            <text:p text:style-name="P20"/>
            <text:p text:style-name="P20"/>
            <text:p text:style-name="P20"/>
            <text:p text:style-name="P20"/>
            <text:p text:style-name="P20">2017</text:p>
          </table:table-cell>
          <table:table-cell table:style-name="Таблица1.D1" office:value-type="string">
            <text:p text:style-name="P20">Отдел образования администрации района</text:p>
            <text:p text:style-name="P20">МБОУ ДО ДДТ</text:p>
            <text:p text:style-name="P20"/>
            <text:p text:style-name="P19">Отдел образования администрации района, </text:p>
            <text:p text:style-name="P20">отдел культуры спорта и молодёжной политики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D1" table:number-columns-spanned="3" office:value-type="string">
            <text:p text:style-name="P28">3.3. Поддержка одаренных детей и молодежи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3.3.1.</text:p>
          </table:table-cell>
          <table:table-cell table:style-name="Таблица1.A1" office:value-type="string">
            <text:p text:style-name="P25">Подготовка пакета документов кандидатов на присуждение:</text:p>
            <text:p text:style-name="P8"><text:span text:style-name="T9">премии Президента Российской Федерации в рамках приоритетного национального проекта «Образование»;</text:span></text:p>
            <text:p text:style-name="P8"><text:span text:style-name="T9">областных ежегодных грантов и именных стипендий администрации области и областной Думы</text:span>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0">МБОУ ДО ДДТ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7">3.3.</text:span><text:span text:style-name="T17">2.</text:span></text:p>
          </table:table-cell>
          <table:table-cell table:style-name="Таблица1.A1" office:value-type="string">
            <text:p text:style-name="P34">Участие одаренных школьников и молодежи во всероссийских, международных и межрегиональных творческих состязаниях:</text:p>
            <text:p text:style-name="P1"><text:span text:style-name="T17"><text:s/></text:span><text:span text:style-name="T18">Международные:</text:span></text:p>
            <text:p text:style-name="P35">Международный юношеский конкурс пианистов имени С.В.Рахманинова;</text:p>
            <text:p text:style-name="P36">Международный конкурс музыкантов исполнителей «Путь к совершенству»;</text:p>
            <text:p text:style-name="P9"><text:span text:style-name="T17">Международный пленэр аккордеонистов (Россия-Латвия)</text:span></text:p>
            <text:p text:style-name="P36"/>
            <text:p text:style-name="P39">Всероссийские:</text:p>
            <text:p text:style-name="P40">Всероссийский конкурс декоративно-прикладного искусства «Традиция и современность»;</text:p>
            <text:p text:style-name="P40"/>
            <text:p text:style-name="P8"><text:span text:style-name="T16">Всероссийский конкурс юных исследователей окружающей среды;</text:span></text:p>
            <text:p text:style-name="P41"/>
            <text:p text:style-name="P8"><text:span text:style-name="T20">Всероссийская конференция «Юность. Наука. Культура»; </text:span></text:p>
            <text:p text:style-name="P42"/>
            <text:p text:style-name="P8"><text:span text:style-name="T20">Всероссийский конкурс юношеских исследовательских работ имени В.И. Вернадского;</text:span></text:p>
            <text:p text:style-name="P42"/>
            <text:p text:style-name="P33"/>
            <text:p text:style-name="P60"><text:span text:style-name="T20">Всероссийский юниорский лесной конкурс «Подрост» </text:span><text:span text:style-name="T17">«За сохранение природы и бережное отношение к лесным богатствам»;</text:span></text:p>
            <text:p text:style-name="P61"><text:soft-page-break/></text:p>
            <text:p text:style-name="P60"><text:span text:style-name="T20">Всероссийский конкурс «Юннат»;</text:span></text:p>
            <text:p text:style-name="P62"/>
            <text:p text:style-name="P60"><text:span text:style-name="T20">Всероссийский детский экологический форум «Зеленая планета»; </text:span></text:p>
            <text:p text:style-name="P62"/>
            <text:p text:style-name="Standard"><text:span text:style-name="T8"> Всероссийский фольклорный конкурс «Живая традиция»;</text:span></text:p>
            <text:p text:style-name="P17"/>
            <text:p text:style-name="Standard"><text:span text:style-name="T8">Всероссийский конкурс юных вокалистов «Звонкие голоса России»;<text:tab/></text:span></text:p>
            <text:p text:style-name="P17"/>
            <text:p text:style-name="Standard"><text:span text:style-name="T8"> Всероссийский конкурс детских хореографических коллективов «Здравствуй, мир!»;</text:span></text:p>
            <text:p text:style-name="P17"/>
            <text:p text:style-name="Standard"><text:span text:style-name="T8">Всероссийский конкурс изобразительного искусства, декоративно-прикладного и технического творчества «Палитра ремесел»; </text:span></text:p>
            <text:p text:style-name="P17"/>
            <text:p text:style-name="Standard"><text:span text:style-name="T8">Всероссийский конкурс литературно-художественного творчества «Шедевры из чернильницы»;</text:span></text:p>
            <text:p text:style-name="P17"/>
            <text:p text:style-name="Standard"><text:span text:style-name="T8">Всероссийский конкурс детских театральных коллективов «Театральная юность России»;</text:span></text:p>
            <text:p text:style-name="P17"/>
            <text:p text:style-name="P8">Президентские спортивные игры;</text:p>
            <text:p text:style-name="P8"/>
            <text:p text:style-name="P8">Президентские спортивные состязания;</text:p>
            <text:p text:style-name="P8"/>
            <text:p text:style-name="P8">Всероссийский летний фестиваль ГТО;</text:p>
            <text:p text:style-name="Standard"/>
            <text:p text:style-name="Standard">Всероссийский зимний фестиваль ГТО;</text:p>
            <text:p text:style-name="P17"/>
            <text:p text:style-name="Standard"><text:span text:style-name="T12">Всероссийская спартакиада среди обучающихся школьных спортивных клубов;</text:span></text:p>
            <text:p text:style-name="P17"/>
            <text:p text:style-name="Standard">Всероссийские соревнования по волейболу «Серебряный мяч» среди команд общеобразовательных организаций;</text:p>
            <text:p text:style-name="Standard"/>
            <text:p text:style-name="P43">Всероссийские соревнования «Чудо-шашки» среди команд общеобразовательных организаций</text:p>
            <text:p text:style-name="P38">Межрегиональные:</text:p>
            <text:p text:style-name="P40">Межрегиональный конкурс юных пианистов, посвященный 125-летию со дня рождения С.С.Прокофьева;</text:p>
            <text:p text:style-name="P40">Межрегиональный конкурс вокалистов; </text:p>
            <text:p text:style-name="P40"><text:soft-page-break/></text:p>
            <text:p text:style-name="P40">Межрегиональный фестиваль декоративно-прикладного творчества «Тамбовские узоры»;</text:p>
            <text:p text:style-name="P40">Межрегиональный фестиваль детской прессы</text:p>
          </table:table-cell>
          <table:table-cell table:style-name="Таблица1.A1" office:value-type="string">
            <text:p text:style-name="P20">ежегодно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1.D1" office:value-type="string">
            <text:p text:style-name="P20"/>
            <text:p text:style-name="P19"/>
            <text:p text:style-name="P19"/>
            <text:p text:style-name="P19">отдел культуры спорта и молодёжной политики администрации района</text:p>
            <text:p text:style-name="P19"/>
            <text:p text:style-name="P19"/>
            <text:p text:style-name="P19"/>
            <text:p text:style-name="P19"/>
            <text:p text:style-name="P1"><text:span text:style-name="T9">отдел образования администрации района,</text:span></text:p>
            <text:p text:style-name="P19">МБОУ ДО ДДТ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Отдел культуры спорта и молодёжной политики администрации <text:soft-page-break/>района</text:p>
            <text:p text:style-name="P19"/>
            <text:p text:style-name="P1"><text:span text:style-name="T9">Отдел образования администрации района, </text:span></text:p>
            <text:p text:style-name="P19">МБОУ ДО ДДТ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">3.3.</text:span><text:span text:style-name="T9">3.</text:span></text:p>
          </table:table-cell>
          <table:table-cell table:style-name="Таблица1.A1" office:value-type="string">
            <text:p text:style-name="P9"><text:span text:style-name="T31">Создание системы выявления талантливых обучающихся и их привлечение к участию в мероприятиях:</text:span></text:p>
            <text:p text:style-name="P24"/>
            <text:p text:style-name="P29">Региональные:</text:p>
            <text:p text:style-name="P21">Юношеские чтения имени В.И.Вернадского;</text:p>
            <text:p text:style-name="P14"/>
            <text:p text:style-name="P14">Областной конкурс учебно-исследовательских работ «Детские исследования – великим открытиям»;</text:p>
            <text:p text:style-name="P21"/>
            <text:p text:style-name="P21">Региональная олимпиада обучающихся в системе дополнительного образования;</text:p>
            <text:p text:style-name="P21"/>
            <text:p text:style-name="P8"><text:span text:style-name="T9">Областной конкурс лидеров и руководителей детских и молодежных общественных объединений «Лидер </text:span><text:span text:style-name="T24">XXI</text:span><text:span text:style-name="T9"> века»;</text:span></text:p>
            <text:p text:style-name="P21"/>
            <text:p text:style-name="P8"><text:span text:style-name="T9">Областной конкурс информационных и компьютерных технологий «Компьютер – ХХ</text:span><text:span text:style-name="T24">I</text:span><text:span text:style-name="T9"> век»;</text:span></text:p>
            <text:p text:style-name="P21"/>
            <text:p text:style-name="P21">Областной конкурс одаренных детей системы дополнительного образования «Звездочки Тамбовщины»;</text:p>
            <text:p text:style-name="P21"/>
            <text:p text:style-name="P21">Областной конкурс одаренных детей системы дополнительного образования «Искорки Тамбовщины»;</text:p>
            <text:p text:style-name="P21"/>
            <text:p text:style-name="P21">Фестиваль школьных команд КВН «КиВиНчик»;</text:p>
            <text:p text:style-name="P21"/>
            <text:p text:style-name="P21">Областной открытый чемпионат по интеллектуальным играм «Что? Где? Когда?» среди школьных команд Тамбовской области <text:s/>«Весенний бриз»;</text:p>
            <text:p text:style-name="P21"/>
            <text:p text:style-name="P21">Областной слет научных обществ учащихся;</text:p>
            <text:p text:style-name="P21"/>
            <text:p text:style-name="P21">Областной конкурс конструкторской и изобретательской деятельности «Идеи молодых – дорога в будущее»;</text:p>
            <text:p text:style-name="P21"/>
            <text:p text:style-name="P21">Областной конкурс исследовательских работ <text:soft-page-break/>«Первые шаги в науку»;</text:p>
            <text:p text:style-name="P21"/>
            <text:p text:style-name="P21">Областная научно-практическая конференция обучающихся «Путь в науку»;</text:p>
            <text:p text:style-name="P21"/>
            <text:p text:style-name="P8">Президентские спортивные игры;</text:p>
            <text:p text:style-name="P8"/>
            <text:p text:style-name="P8">Президентские спортивные состязания;</text:p>
            <text:p text:style-name="P8"/>
            <text:p text:style-name="P8">Областной летний фестиваль ГТО;</text:p>
            <text:p text:style-name="Standard"/>
            <text:p text:style-name="P8">Областной зимний фестиваль ГТО;</text:p>
            <text:p text:style-name="P17"/>
            <text:p text:style-name="P8"><text:span text:style-name="T12">Областная спартакиада среди обучающихся школьных спортивных клубов;</text:span></text:p>
            <text:p text:style-name="P40"><text:s text:c="3"/></text:p>
            <text:p text:style-name="P8"><text:s/>Областные соревнования с обучающимися «Юность России»;</text:p>
            <text:p text:style-name="P8"/>
            <text:p text:style-name="Standard"><text:span text:style-name="T35">Областные соревнования «Чудо-шашки» среди команд общеобразовательных организаций;</text:span></text:p>
            <text:p text:style-name="P43"/>
            <text:p text:style-name="P8">Областные соревнования по баскетболу среди команд общеобразовательных организаций (в рамках общероссийского проекта «Баскетбол в школу»);</text:p>
            <text:p text:style-name="P8"/>
            <text:p text:style-name="P8">Областные соревнования по волейболу «Серебряный мяч»;</text:p>
            <text:p text:style-name="P8"/>
            <text:p text:style-name="P21">Областной марафон технического творчества «Старт»;</text:p>
            <text:p text:style-name="P21"/>
            <text:p text:style-name="P21">Областной межведомственный туристско-краеведческий марафон «Мой дом – Тамбовский край»;</text:p>
            <text:p text:style-name="P21"/>
            <text:p text:style-name="P21">Областной межведомственный марафон художественно-эстетического творчества «Тамбовский край – земля талантов»;</text:p>
            <text:p text:style-name="P8"/>
            <text:p text:style-name="P21">Областной конкурс одаренных детей и талантливой молодежи «Новые имена»;</text:p>
            <text:p text:style-name="P21"/>
            <text:p text:style-name="P21">Фестиваль-конкурс исполнительского мастерства преподавателей детских музыкальных школ, школ искусств, молодых специалистов «Грани мастерства»;</text:p>
            <text:p text:style-name="P21"/>
            <text:p text:style-name="P21">Открытая областная олимпиада по музыкальной грамоте «Мир музыкальных <text:soft-page-break/>загадок»;</text:p>
            <text:p text:style-name="P21"/>
            <text:p text:style-name="P21">Открытый региональный конкурс юных пианистов имени С.М.Глаголева;</text:p>
            <text:p text:style-name="P21"/>
            <text:p text:style-name="P21">Областной открытый конкурс одаренных детей и молодых исполнителей на народных инструментах им. И.А.Патюткова;</text:p>
            <text:p text:style-name="P21"/>
            <text:p text:style-name="P21">Региональный конкурс молодых исполнителей на духовых инструментах имени В.И.Агапкина;</text:p>
            <text:p text:style-name="P21"/>
            <text:p text:style-name="P21">Региональный конкурс ансамблей струнно-смычковых инструментов имени </text:p>
            <text:p text:style-name="P21">М.Н. Реентовича;</text:p>
            <text:p text:style-name="P21"/>
            <text:p text:style-name="P21">Областной смотр-конкурс хоровых коллективов и солистов детских музыкальных школ, школ искусств;</text:p>
            <text:p text:style-name="P22"/>
            <text:p text:style-name="P22">Региональный конкурс-фестиваль хореографических коллективов «Фантазии Терпсихоры»;</text:p>
            <text:p text:style-name="P21"/>
            <text:p text:style-name="P21">Региональный конкурс хореографических коллективов «Дарить радость людям»;</text:p>
            <text:p text:style-name="P26"/>
            <text:p text:style-name="P26">Областная олимпиада по музыкальной литературе «Мир музыкальных загадок»;</text:p>
            <text:p text:style-name="P21"/>
            <text:p text:style-name="P21">Открытая областная олимпиада по музыкальной литературе «Золотой век русской музыки», <text:s/>посвященная творчеству композиторов «Могучей кучки»;</text:p>
            <text:p text:style-name="P8"/>
            <text:p text:style-name="P8">Региональный фестиваль семейного творчества «Талантливы вместе»;</text:p>
            <text:p text:style-name="P21"/>
            <text:p text:style-name="P21">Открытый региональный фестиваль-конкурс творчества детей младшего школьного возраста «Сказка в музыке»; <text:s/></text:p>
            <text:p text:style-name="P21"/>
            <text:p text:style-name="P21">Областной фестиваль творчества детей дошкольного и младшего школьного возраста «Капелька»;</text:p>
            <text:p text:style-name="P21"/>
            <text:p text:style-name="P21">Региональный конкурс-выставка художественных работ «Соседи по планете»;</text:p>
            <text:p text:style-name="P21"/>
            <text:p text:style-name="P21">Выставка творческих работ учащихся «Новые имена»;</text:p>
            <text:p text:style-name="P21"><text:soft-page-break/></text:p>
            <text:p text:style-name="P8"><text:span text:style-name="T9">Художественная выставка <text:s/>«Свет Рождественской звезды»</text:span></text:p>
          </table:table-cell>
          <table:table-cell table:style-name="Таблица1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1.D1" office:value-type="string">
            <text:p text:style-name="P20">Отдел образования администрации района,</text:p>
            <text:p text:style-name="P1"><text:span text:style-name="T9">отдел культуры спорта и молодёжной политики администрации района,</text:span></text:p>
            <text:p text:style-name="P19">МБОУ ДО ДДТ</text:p>
            <text:p text:style-name="P19"/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<text:span text:style-name="T23">IV</text:span><text:span text:style-name="T25">. Развитие инфраструктуры по работе с одаренными детьми и молодежью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4.1.</text:p>
          </table:table-cell>
          <table:table-cell table:style-name="Таблица1.A1" office:value-type="string">
            <text:p text:style-name="P22">Создание муниципального центра выявления и поддержки одаренных детей </text:p>
          </table:table-cell>
          <table:table-cell table:style-name="Таблица1.A1" office:value-type="string">
            <text:p text:style-name="P20">до 2020</text:p>
          </table:table-cell>
          <table:table-cell table:style-name="Таблица1.D1" office:value-type="string">
            <text:p text:style-name="P20">Отдел образования администрации района</text:p>
          </table:table-cell>
        </table:table-row>
        <table:table-row table:style-name="Таблица1.28">
          <table:table-cell table:style-name="Таблица1.A1" office:value-type="string">
            <text:p text:style-name="P2"><text:span text:style-name="T9">4.</text:span><text:span text:style-name="T9">2.</text:span></text:p>
          </table:table-cell>
          <table:table-cell table:style-name="Таблица1.A1" office:value-type="string">
            <text:p text:style-name="P9"><text:span text:style-name="T9">Расширение направлений образовательных услуг, оказываемых учебными заведениями культуры и искусства</text:span></text:p>
          </table:table-cell>
          <table:table-cell table:style-name="Таблица1.A1" office:value-type="string">
            <text:p text:style-name="P20">постоянно </text:p>
          </table:table-cell>
          <table:table-cell table:style-name="Таблица1.D1" office:value-type="string">
            <text:p text:style-name="P20">Отдел культуры спорта и молодёжной политики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">4.</text:span><text:span text:style-name="T9">3.</text:span></text:p>
          </table:table-cell>
          <table:table-cell table:style-name="Таблица1.A1" office:value-type="string">
            <text:p text:style-name="P22">Обеспечение <text:s/>доступности <text:s/>образования путем расширения внестационарных форм предоставления дополнительных образовательных услуг на базе общеобразовательных школ, дошкольных, культурно-досуговых учреждений</text:p>
          </table:table-cell>
          <table:table-cell table:style-name="Таблица1.A1" office:value-type="string">
            <text:p text:style-name="P20">ежегодно</text:p>
            <text:p text:style-name="P20"/>
          </table:table-cell>
          <table:table-cell table:style-name="Таблица1.D1" office:value-type="string">
            <text:p text:style-name="P20">Отдел образования администрации района, <text:s text:c="23"/>отдел культуры спорта и молодёжной политики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37">4.4.</text:p>
          </table:table-cell>
          <table:table-cell table:style-name="Таблица1.A1" office:value-type="string">
            <text:p text:style-name="P36">Развитие деятельности муниципального ресурсного центра по работе с одаренными детьми</text:p>
          </table:table-cell>
          <table:table-cell table:style-name="Таблица1.A1" office:value-type="string">
            <text:p text:style-name="P20">постоянно</text:p>
          </table:table-cell>
          <table:table-cell table:style-name="Таблица1.D1" office:value-type="string">
            <text:p text:style-name="P20">Отдел образования администрации района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<text:span text:style-name="T23">V</text:span><text:span text:style-name="T25">. Управление реализацией Концепции общенациональной системы выявления и развития молодых талантов <text:s/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9">5.1</text:span><text:span text:style-name="T9">.</text:span></text:p>
          </table:table-cell>
          <table:table-cell table:style-name="Таблица1.A1" office:value-type="string">
            <text:p text:style-name="P9"><text:span text:style-name="T9">Проведение мониторинга состояния системы работы с одаренными детьми вРжаксинском районе</text:span>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0">МБОУ ДО ДДТ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">5.2</text:span><text:span text:style-name="T9">.</text:span></text:p>
          </table:table-cell>
          <table:table-cell table:style-name="Таблица1.A1" office:value-type="string">
            <text:p text:style-name="P9"><text:span text:style-name="T9">Участие в семинарах-совещаниях по вопросам организации работы с одаренными детьми и молодежью</text:span></text:p>
          </table:table-cell>
          <table:table-cell table:style-name="Таблица1.A1" office:value-type="string">
            <text:p text:style-name="P20">ежегодно</text:p>
          </table:table-cell>
          <table:table-cell table:style-name="Таблица1.D1" office:value-type="string">
            <text:p text:style-name="P2"><text:span text:style-name="T9">Отдел образования администрации района,</text:span></text:p>
            <text:p text:style-name="P1"><text:span text:style-name="T9">МБОУ ДО ДДТ </text:span></text:p>
          </table:table-cell>
        </table:table-row>
      </table:table>
      <text:p text:style-name="P23"/>
      <text:p text:style-name="P54"/>
      <text:p text:style-name="P59">Приложение 2</text:p>
      <text:p text:style-name="P53">УТВЕРЖДЕН</text:p>
      <text:p text:style-name="P53">приказом отдела образования</text:p>
      <text:p text:style-name="P53">администрации Ржаксинского района</text:p>
      <text:p text:style-name="P53">от 14 июля 2017 года <text:s/>№ <text:s/>70</text:p>
      <text:p text:style-name="P53"/>
      <text:p text:style-name="P3"><text:span text:style-name="T26">Отчет об исполнении Комплекса мер по реализации Концепции общенациональной системы выявления и развития молодых талантов </text:span></text:p>
      <text:p text:style-name="P3"><text:span text:style-name="T26">на 2017-2020 годы</text:span></text:p>
      <text:p text:style-name="P3"><text:span text:style-name="T26">в _________________________________________________________ за 20___ год</text:span></text:p>
      <text:p text:style-name="P44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Пункт Комплекса мер</text:p>
          </table:table-cell>
          <table:table-cell table:style-name="Таблица2.A1" office:value-type="string">
            <text:p text:style-name="P16">Мероприятия</text:p>
            <text:p text:style-name="P15"/>
          </table:table-cell>
          <table:table-cell table:style-name="Таблица2.C1" office:value-type="string">
            <text:p text:style-name="P4"><text:span text:style-name="T11">Результат </text:span>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.2.</text:p>
          </table:table-cell>
          <table:table-cell table:style-name="Таблица2.A1" office:value-type="string">
            <text:p text:style-name="P11"><text:span text:style-name="T21">Разработка, апробация и внедрение эффективных методик, инновационных технологий, учебных программ и форм работы с одаренными детьми, в том числе и раннего возраста</text:span></text:p>
            <text:p text:style-name="P30"><text:s/></text:p>
          </table:table-cell>
          <table:table-cell table:style-name="Таблица2.C1" office:value-type="string">
            <text:p text:style-name="P11"><text:span text:style-name="T15"><text:s/>количество разработанных методик (инновационных технологий, учебных программ); <text:s text:c="4"/></text:span></text:p>
            <text:p text:style-name="P10"><text:span text:style-name="T15"><text:s/>количество апробированных методик (инновационных технологий, учебных программ);</text:span></text:p>
            <text:p text:style-name="P10"><text:span text:style-name="T15">количество внедренных методик (инновационных технологий, учебных программ); </text:span></text:p>
            <text:p text:style-name="P10"><text:span text:style-name="T34">(по каждой из эффективных методик, инновационных технологий, учебных программ и форм работы с одаренными детьми: описание и результаты их использования; название региона, муниципалитета и образовательной организации, в которой реализуется: ссылка в Интернете (если есть))</text:span></text:p>
          </table:table-cell>
        </table:table-row>
        <table:table-row table:style-name="Таблица2.1">
          <table:table-cell table:style-name="Таблица2.A1" office:value-type="string">
            <text:p text:style-name="P16">2.6.</text:p>
          </table:table-cell>
          <table:table-cell table:style-name="Таблица2.A1" office:value-type="string">
            <text:p text:style-name="P11"><text:span text:style-name="T21">Разработка электронных образовательных ресурсов по различным программам дополнительного образования <text:s/>для одаренных детей, в том числе с ограниченными возможностями здоровья</text:span></text:p>
          </table:table-cell>
          <table:table-cell table:style-name="Таблица2.C1" office:value-type="string">
            <text:p text:style-name="P11"><text:span text:style-name="T15">количество разработанных электронных образовательных ресурсов по различным программам дополнительного образования <text:s/>для одаренных детей, в том числе с ограниченными возможностями здоровья</text:span></text:p>
            <text:p text:style-name="P10"><text:span text:style-name="T15">(</text:span><text:span text:style-name="T19">указать по каждому электронному ресурсу название, автора(ов), название организации (по уставу), краткая аннотация (до 250 знаков), ссылка в Интернете (если есть))</text:span></text:p>
          </table:table-cell>
        </table:table-row>
        <table:table-row table:style-name="Таблица2.1">
          <table:table-cell table:style-name="Таблица2.A1" office:value-type="string">
            <text:p text:style-name="P16">3.2.1.</text:p>
          </table:table-cell>
          <table:table-cell table:style-name="Таблица2.A1" office:value-type="string">
            <text:p text:style-name="P9"><text:span text:style-name="T21">Участие в конкурсах профессионального мастерства с целью поддержки специалистов, работающих с одаренными детьми и молодежью</text:span></text:p>
          </table:table-cell>
          <table:table-cell table:style-name="Таблица2.C1" office:value-type="string">
            <text:p text:style-name="P9"><text:span text:style-name="T15">количество, организаторы и название проведенных конкурсов профессионального мастерства с целью поддержки специалистов, работающих с одаренными детьми и молодежью; <text:s text:c="4"/></text:span></text:p>
            <text:p text:style-name="P8"><text:span text:style-name="T15">количество участников указанных мероприятий, краткая информация о мероприятии, эффективность и результативность <text:s/>(</text:span><text:span text:style-name="T19">ссылка в Интернете (если есть))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3Font_1" svg:font-family="T3Font_1, 'Arial Unicode MS'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4pt" style:font-name-asian="Calibri" style:font-size-asian="14pt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2.355cm" fo:margin-left="17.7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9.8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0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3.6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6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52cm" fo:margin-left="2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52cm" fo:margin-left="2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GALINA</meta:initial-creator>
    <meta:creation-date>2017-07-06T16:41:00</meta:creation-date>
    <dc:creator>МАРИНА</dc:creator>
    <dc:date>2017-07-25T10:04:00</dc:date>
    <meta:print-date>2017-07-20T11:48:00</meta:print-date>
    <meta:editing-cycles>108</meta:editing-cycles>
    <meta:editing-duration>PT6H55M</meta:editing-duration>
    <meta:document-statistic meta:table-count="2" meta:image-count="0" meta:object-count="0" meta:page-count="11" meta:paragraph-count="283" meta:word-count="1881" meta:character-count="1659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