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2.858cm" fo:margin-right="0cm" fo:line-height="105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2.858cm" fo:margin-right="0cm" fo:line-height="105%" fo:text-align="justify" style:justify-single-word="false" fo:text-indent="0cm" style:auto-text-indent="false"/>
      <style:text-properties fo:font-size="13.5pt" style:font-size-asian="13.5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Абзац_20_списка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Абзац_20_списка">
      <style:paragraph-properties fo:margin-left="1.93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_20__28_user_29_">
      <style:paragraph-properties fo:text-align="justify" style:justify-single-word="false"/>
    </style:style>
    <style:style style:name="P16" style:family="paragraph" style:parent-style-name="Основной_20_текст_20_с_20_отступом_20_2">
      <style:paragraph-properties fo:margin-left="0cm" fo:margin-right="0cm" fo:margin-top="0cm" fo:margin-bottom="0cm" fo:line-height="105%" fo:text-align="justify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17" style:family="paragraph" style:parent-style-name="Основной_20_текст_20_с_20_отступом_20_2">
      <style:paragraph-properties fo:margin-left="0cm" fo:margin-right="0cm" fo:margin-top="0cm" fo:margin-bottom="0cm" fo:line-height="105%" fo:text-align="justify" style:justify-single-word="false" fo:text-indent="1.199cm" style:auto-text-indent="false">
        <style:tab-stops>
          <style:tab-stop style:position="7.251cm"/>
        </style:tab-stops>
      </style:paragraph-properties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size-complex="14pt"/>
    </style:style>
    <style:style style:name="T6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1"/>
      <text:p text:style-name="P2">ПРИКАЗ</text:p>
      <text:p text:style-name="P2"/>
      <text:p text:style-name="Standard"><text:span text:style-name="T2">« 15 » <text:s/>августа <text:s text:c="5"/>2017 <text:s text:c="18"/>р.п. Ржакса <text:s text:c="30"/>№ </text:span><text:span text:style-name="T3">71</text:span></text:p>
      <text:p text:style-name="P5">О проведении <text:s/>профилактического</text:p>
      <text:p text:style-name="P4"><text:span text:style-name="T2"><text:s/>мероприятия «Внимание-дети!»</text:span></text:p>
      <text:p text:style-name="P5"/>
      <text:p text:style-name="P5"/>
      <text:p text:style-name="P6"><text:span text:style-name="T2">В целях профилактики детского <text:s/>и подросткового дорожно-транспортного травматизма, восстановления у данных категорий участников движения навыков, связанных с безопасным поведением на улицах и дорогах, адаптации детей и подростков к транспортной среде в местах постоянного проживания ПРИКАЗЫВАЮ:</text:span></text:p>
      <text:p text:style-name="P4"><text:span text:style-name="T2"><text:s text:c="10"/>1. Руководителям образовательных организаций провести в период <text:s/>с 21 августа <text:s text:c="2"/>по 9 сентября 2017 года на территории Ржаксинского района </text:span><text:span text:style-name="T4"><text:s text:c="2"/></text:span><text:span text:style-name="T2">профилактическое мероприятие «Внимание-дети!», в ходе которого:</text:span></text:p>
      <text:p text:style-name="P16"><text:span text:style-name="T5"><text:s text:c="9"/>1.1.перед началом учебного года рассмотреть <text:s/>вопрос <text:s/>о состоянии работы по профилактике детского дорожно-транспортного травматизма на педагогических советах, определить меры повышения эффективности этой работы;</text:span></text:p>
      <text:p text:style-name="P17"><text:span text:style-name="T5">1.2. неукоснительно выполнять правила организованной перевозки групп детей автобусами, утвержденных постановлением Правительства Российской Федерации от 17.12.2013 №1177; </text:span></text:p>
      <text:p text:style-name="P17"><text:span text:style-name="T5">1.3. обеспечить <text:s/>обустройство в общеобразовательных и дошкольных организациях учебных вело - и автоплощадок, оформление общешкольных стендов с разработанными безопасными маршрутами детей в образовательные организации, укомплектование кабинетов и уголков по безопасности дорожного движения; </text:span></text:p>
      <text:p text:style-name="P17"><text:span text:style-name="T5">1.4. привести в соответствие <text:s/>с действующим законодательством паспорта дорожной безопасности образовательной организации, нормативные документы по профилактике детского дорожно-транспортного травматизма; </text:span></text:p>
      <text:p text:style-name="P17"><text:soft-page-break/><text:span text:style-name="T5">1.5. провести <text:s/>в общеобразовательных организациях 1-6 сентября уроки безопасности дорожного движения с приглашением сотрудников Госавтоинспекции. </text:span></text:p>
      <text:p text:style-name="P8"><text:span text:style-name="T2">1.6. обеспечить <text:s/>проведение в общеобразовательных организациях занятий, тематических викторин, конкурсов и соревнований для закрепления навыков безопасного поведения детей и подростков на дорогах с привлечением сотрудников ГИБДД, ПДН;</text:span></text:p>
      <text:p text:style-name="P8"><text:span text:style-name="T2">1.7. провести <text:s/>родительские собрания, посвященные началу учебного года, на которых особое внимание должно быть уделено вопросам обеспечения безопасного поведения детей на дорогах, включая беседы с родителями-водителями о необходимости применения ремней безопасности и детских удерживающих устройств при перевозке детей, а также о запрещении детям езды на велосипедах по проезжей части дорог, управления <text:s/>вело и мототехникой до достижения ими возраста 14 и 16 лет соответственно, с разъяснением требований законодательства по содержанию и воспитанию детей и возможных правовых последствий в случае неисполнения родительских обязанностей.</text:span></text:p>
      <text:p text:style-name="P12"><text:span text:style-name="T2"><text:s text:c="11"/>2.Сведения о работе образовательных организаций в период проведения профилактического мероприятия «Внимание – дети!»,согласно приложению № 1, представить на бумажном носителе за подписью руководителя и печатью образовательной организации в отдел образования в срок до 10 сентября 2017 года.</text:span></text:p>
      <text:p text:style-name="P13"/>
      <text:p text:style-name="P12"><text:span text:style-name="T2"><text:s text:c="10"/>3.Контроль за исполнением настоящего приказа оставляю за собой.</text:span></text:p>
      <text:p text:style-name="P5"/>
      <text:p text:style-name="P5"/>
      <text:p text:style-name="P5"/>
      <text:p text:style-name="P5"/>
      <text:p text:style-name="P15"><text:span text:style-name="T1">Начальник</text:span><text:span text:style-name="T1"> отдела образования <text:s text:c="53"/>М.Н.Шаронина</text:span></text:p>
      <text:p text:style-name="P13"/>
      <text:p text:style-name="P14"/>
      <text:p text:style-name="P9"/>
      <text:p text:style-name="P10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letter-kerning="true" style:font-size-asian="14pt" style:font-weight-asian="bold" style:font-name-complex="Times New Roman" style:font-size-complex="16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4pt" style:font-size-asian="14pt" style:font-name-complex="Times New Roman" style:font-size-complex="10pt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6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font-name-complex="Tahoma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size="14pt" style:font-name-asian="Times New Roman" style:font-size-asian="14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31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19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46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07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969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99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creation-date>2012-03-27T10:53:00</meta:creation-date>
    <dc:creator>МАРИНА</dc:creator>
    <dc:date>2017-08-17T15:18:00</dc:date>
    <meta:print-date>2017-08-17T14:21:00</meta:print-date>
    <meta:editing-cycles>29</meta:editing-cycles>
    <meta:editing-duration>PT6H47M</meta:editing-duration>
    <meta:generator>LibreOffice/3.3$Win32 LibreOffice_project/330m19$Build-401</meta:generator>
    <meta:document-statistic meta:table-count="0" meta:image-count="0" meta:object-count="0" meta:page-count="2" meta:paragraph-count="19" meta:word-count="347" meta:character-count="3118"/>
    <meta:user-defined meta:name="Поле 1"/>
    <meta:user-defined meta:name="Поле 2"/>
    <meta:user-defined meta:name="Поле 3"/>
    <meta:user-defined meta:name="Поле 4"/>
  </office:meta>
</office:document-meta>
</file>