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3.376cm"/>
    </style:style>
    <style:style style:name="Таблица2.E" style:family="table-column">
      <style:table-column-properties style:column-width="3.39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.076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2.076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076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>
        <style:tab-stops>
          <style:tab-stop style:position="2.076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2.076cm"/>
        </style:tab-stops>
      </style:paragraph-properties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076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4" style:family="paragraph" style:parent-style-name="Heading_20_1">
      <style:text-properties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Российская Федерация</text:p>
      <text:p text:style-name="P2">Отдел образования администрации</text:p>
      <text:p text:style-name="P2">Ржаксинского района Тамбовской области</text:p>
      <text:p text:style-name="P1"/>
      <text:p text:style-name="P1"/>
      <text:h text:style-name="P14" text:outline-level="1">ПРИКАЗ</text:h>
      <text:p text:style-name="P3">р. п. Ржакса</text:p>
      <text:p text:style-name="P3"/>
      <text:p text:style-name="P10"><text:span text:style-name="T1"><text:s text:c="2"/>« <text:s/>2 » <text:s/>октября <text:s/>2013 г <text:s text:c="62"/>№ 87</text:span></text:p>
      <text:p text:style-name="P4"/>
      <text:p text:style-name="P4">Об участии в исследованиях в рамках</text:p>
      <text:p text:style-name="P4">Проекта «Социальный навигатор»</text:p>
      <text:p text:style-name="P4"/>
      <text:p text:style-name="P4"/>
      <text:p text:style-name="P5"><text:s text:c="7"/>В соответствии с приказом Управления образования и науки Тамбовской области от 01.10.2013 года № 2845 «Об участии в исследованиях в рамках</text:p>
      <text:p text:style-name="P5">Проекта «Социальный навигатор», в целях организации участия в исследованиях в рамках проекта «Социальный навигатор», проводимых Федеральным государственным унитарным предприятием Российским агентством международной информации (далее – ФГУП РАМИ «РИА Новости») ПРИКАЗЫВАЮ:</text:p>
      <text:p text:style-name="P11"><text:span text:style-name="T1"><text:s text:c="11"/>1.Принять в 2013 – 2014 гг. участие в исследованиях в рамках проекта «Социальный навигатор», проводимых ФГУП РАМИ «РИА Новости» (далее – исследования) по следующим направлениям:</text:span></text:p>
      <text:p text:style-name="P12">- рейтинг школ повышенного уровня;</text:p>
      <text:p text:style-name="P12">- рейтинг муниципальных (государственных) дошкольных образовательных учреждений;</text:p>
      <text:p text:style-name="P12">- навигатор по детскому отдыху.</text:p>
      <text:p text:style-name="P11"><text:span text:style-name="T1"><text:s text:c="9"/>2. Назначить муниципальным координатором по представлению информации для исследований в Управление образования и науки Тамбовской области Н.В.Сарычеву, методиста – программиста муниципального казённого учреждения «Информационно – методический центр» (далее – МКУ ИМЦ).</text:span></text:p>
      <text:p text:style-name="P5"><text:s text:c="9"/>3.Утвердить список рабочей группы для организации сбора информации для исследований согласно приложению № 1.</text:p>
      <text:p text:style-name="P5"><text:s text:c="9"/>4.Назначить членов рабочей группы ответственными за сбор информации для исследований по следующим направлениям:</text:p>
      <text:p text:style-name="P5"><text:s text:c="9"/>рейтинг школ повышенного уровня – Кузьмина О.В.;</text:p>
      <text:p text:style-name="P5"><text:s text:c="9"/>рейтинг муниципальных (государственных) дошкольных образовательных учреждений – Заева Е.М.;</text:p>
      <text:p text:style-name="P5"><text:s text:c="9"/>навигатор по детскому отдыху – Цепалкина И.Ю.</text:p>
      <text:p text:style-name="P5"><text:s text:c="8"/>5.Рекомендовать руководителям образовательных учреждений:</text:p>
      <text:p text:style-name="P5"><text:s text:c="8"/>назначить школьных координаторов по предоставлению муниципальному координатору информации для исследований;</text:p>
      <text:p text:style-name="P5"><text:soft-page-break/><text:s text:c="8"/>представить муниципальному координатору в срок до 15.10.2013 сведения о школьном координаторе согласно приложению № 2;</text:p>
      <text:p text:style-name="P5"><text:s text:c="8"/>представить муниципальному координатору в срок до 15.10.2013 заявление – согласие школьного координатора на обработку его персональных данных согласно приложению № 3.</text:p>
      <text:p text:style-name="P5"><text:s text:c="9"/>6.Контроль за исполнением настоящего приказа оставляю за собой.</text:p>
      <text:p text:style-name="P5"/>
      <text:p text:style-name="P5"/>
      <text:p text:style-name="P5"/>
      <text:p text:style-name="P5"/>
      <text:p text:style-name="P5">Начальник отдела образования <text:s text:c="43"/>Н.А.Илюхин</text:p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Приложение № 1</text:p>
      <text:p text:style-name="P6">УТВЕРЖДЕН</text:p>
      <text:p text:style-name="P6">приказом отдела образования</text:p>
      <text:p text:style-name="P6">администрации Ржаксинского района</text:p>
      <text:p text:style-name="P6">от 2 октября 2013 года № <text:s/>87</text:p>
      <text:p text:style-name="P6"/>
      <text:p text:style-name="P2">СПИСОК</text:p>
      <text:p text:style-name="P2">рабочей группы для организации сбора информации для исследований в рамках проекта «Социальный навигатор», </text:p>
      <text:p text:style-name="P2">проводимых ФГУП РАМИ «РИА Новости»</text:p>
      <text:p text:style-name="P1"/>
      <text:p text:style-name="P1">Члены рабочей группы: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Кузьмина Ольга Владимировна</text:p>
          </table:table-cell>
          <table:table-cell table:style-name="Таблица1.A1" office:value-type="string">
            <text:p text:style-name="P7">Ведущий специалист отдела образования администрации Ржаксин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Сарычева Наталья Владимировна</text:p>
            <text:p text:style-name="P1"/>
          </table:table-cell>
          <table:table-cell table:style-name="Таблица1.A1" office:value-type="string">
            <text:p text:style-name="P7">Методист - программист МКУ ИМЦ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Цепалкина Ирина Юрьевна</text:p>
          </table:table-cell>
          <table:table-cell table:style-name="Таблица1.A1" office:value-type="string">
            <text:p text:style-name="P7">Ведущий специалист отдела образования администрации Ржаксин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</table:table>
      <text:p text:style-name="P1">Заева Екатерина Михайловна <text:s text:c="17"/>Методист МКУ ИМЦ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6">Приложение № 2</text:p>
      <text:p text:style-name="P6">УТВЕРЖДЕН</text:p>
      <text:p text:style-name="P6">приказом отдела образования</text:p>
      <text:p text:style-name="P6">администрации Ржаксинского района</text:p>
      <text:p text:style-name="P6">от 2 октября 2013 года № <text:s/>87</text:p>
      <text:p text:style-name="P6"/>
      <text:p text:style-name="P2">Сведения о школьном координаторе по представлению информации для исследований</text:p>
      <text:p text:style-name="P2"/>
      <table:table table:name="Таблица2" table:style-name="Таблица2">
        <table:table-column table:style-name="Таблица2.A" table:number-columns-repeated="4"/>
        <table:table-column table:style-name="Таблица2.E"/>
        <table:table-row table:style-name="Таблица2.1">
          <table:table-cell table:style-name="Таблица2.A1" office:value-type="string">
            <text:p text:style-name="P9">Ф.И.О.</text:p>
            <text:p text:style-name="P8">(полностью)</text:p>
          </table:table-cell>
          <table:table-cell table:style-name="Таблица2.A1" office:value-type="string">
            <text:p text:style-name="P9">Место работы</text:p>
          </table:table-cell>
          <table:table-cell table:style-name="Таблица2.A1" office:value-type="string">
            <text:p text:style-name="P9">Должность</text:p>
          </table:table-cell>
          <table:table-cell table:style-name="Таблица2.A1" office:value-type="string">
            <text:p text:style-name="P9">Номер телефона с кодом, сотового телефона</text:p>
          </table:table-cell>
          <table:table-cell table:style-name="Таблица2.E1" office:value-type="string">
            <text:p text:style-name="P9">Адрес электронной почты</text:p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E1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6">Приложение № 3</text:p>
      <text:p text:style-name="P6">УТВЕРЖДЕН</text:p>
      <text:p text:style-name="P6">приказом отдела образования</text:p>
      <text:p text:style-name="P6">администрации Ржаксинского района</text:p>
      <text:p text:style-name="P6">от 2 октября 2013 года № <text:s/>87</text:p>
      <text:p text:style-name="P2"/>
      <text:p text:style-name="P2">Заявление – согласие субъекта на обработку его персональных данных</text:p>
      <text:p text:style-name="P2"/>
      <text:p text:style-name="P1"><text:s text:c="6"/>Я,_____________________________________________________________</text:p>
      <text:p text:style-name="Standard"><text:span text:style-name="T1"><text:s text:c="40"/></text:span>(Ф.И.О. полностью)</text:p>
      <text:p text:style-name="P1">В соответствии с Федеральным законом от 27.07.2006 № 152 – ФЗ «О персональных данных» даю согласие отделу образования администрации Ржаксинского района, муниципальному казённому учреждению 2Информационно – методический центр», расположенных по адресу: р.п.Ржакса, ул. Первомайская, д. 2 на обработку моих персональных данных (Ф.И.О., номер сотового телефона, адрес электронной почты) для обработки в целях организации работы по сбору информации в рамках проекта «Социальный навигатор», проводимых ФГУП РАМИ «РИА Новости».</text:p>
      <text:p text:style-name="P1"/>
      <text:p text:style-name="Standard"><text:span text:style-name="T1"><text:s text:c="7"/>Я утверждаю, что озакомлен(а) с документами организации, устанавливающими порядок персональных данных, а также с моими правами и обязанностями в этой области.</text:span></text:p>
      <text:p text:style-name="P1"><text:s text:c="7"/>Согласие вступает в силу со дня его подписания и действует в течение неопределенного срока. Согласие может быть отозвано в любое время на основании моего письменного заявления.</text:p>
      <text:p text:style-name="P1"/>
      <text:p text:style-name="P1"/>
      <text:p text:style-name="P1"/>
      <text:p text:style-name="P1"/>
      <text:p text:style-name="P1">«____»_____________2013 г. <text:s text:c="51"/>____________</text:p>
      <text:p text:style-name="Standard"><text:span text:style-name="T1"><text:s text:c="106"/></text:span>(подпись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076cm"/>
        </style:tab-stops>
      </style:paragraph-properties>
      <style:text-properties fo:font-size="14pt" fo:font-weight="bold" style:letter-kerning="true" style:font-size-asian="14pt" style:font-weight-asian="bold" style:font-size-complex="16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User</meta:initial-creator>
    <meta:creation-date>2013-10-07T10:18:00</meta:creation-date>
    <dc:creator>НАТАЛИ</dc:creator>
    <dc:date>2013-10-10T14:10:00</dc:date>
    <meta:print-date>2013-10-07T14:24:00</meta:print-date>
    <meta:editing-cycles>9</meta:editing-cycles>
    <meta:editing-duration>PT38M</meta:editing-duration>
    <meta:document-statistic meta:table-count="2" meta:image-count="0" meta:object-count="0" meta:page-count="5" meta:paragraph-count="67" meta:word-count="526" meta:character-count="4629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